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6d04" style:family="table">
      <style:table-properties style:rel-width="100" table:align="center"/>
    </style:style>
    <style:style style:name="386d04.0" style:family="table-column">
      <style:table-column-properties style:column-width="0.00cm"/>
    </style:style>
    <style:style style:name="c4b4fd" style:family="table">
      <style:table-properties style:rel-width="100" table:align="center"/>
    </style:style>
    <style:style style:name="c4b4fd.0" style:family="table-column">
      <style:table-column-properties style:column-width="0.00cm"/>
    </style:style>
    <style:style style:name="d75354" style:family="table">
      <style:table-properties style:rel-width="100" table:align="center"/>
    </style:style>
    <style:style style:name="d75354.0" style:family="table-column">
      <style:table-column-properties style:column-width="0.00cm"/>
    </style:style>
    <style:style style:name="d16b04" style:family="table">
      <style:table-properties style:rel-width="100" table:align="center"/>
    </style:style>
    <style:style style:name="d16b04.0" style:family="table-column">
      <style:table-column-properties style:column-width="0.00cm"/>
    </style:style>
    <style:style style:name="39d823" style:family="table">
      <style:table-properties style:rel-width="100" table:align="center"/>
    </style:style>
    <style:style style:name="39d8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SOBOT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2)</text:span></text:p>
        <text:p text:style-name="P9"/>
        <table:table table:name="386d04" table:style-name="386d04">
          <table:table-column table:style-name="386d04.0"/>
          <table:table-row>
            <table:table-cell office:value-type="string">
              <text:p text:style-name="Normal"><text:a xlink:type="simple" xlink:href="https://hal.science/hal-05360155v1">Modélisation Thermo-Chimio-Mécanique des Composites Thermodurcissables : Étude des Déformations Induites par la Cuisson</text:a></text:p>
              <text:p text:style-name="Normal"><text:a xlink:type="simple" xlink:href="https://hal.science/search/index/?q=*&amp;authFullName_s=Sourour Traouli">Sourour Traouli</text:a><text:span>,</text:span><text:a xlink:type="simple" xlink:href="https://hal.science/search/index/?q=*&amp;authFullName_s=Rima Sfar Zbed">Rima Sfar Zbed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text:span>et al.</text:span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55v1">hal-0536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012v1">Continuous microtomography of the hot press consolidation of high performance CF/PAEK layered composites</text:a></text:p>
              <text:p text:style-name="Normal"><text:a xlink:type="simple" xlink:href="https://hal.science/search/index/?q=*&amp;authFullName_s=Adrien Le Reun">Adrien Le Reun</text:a><text:span>,</text:span><text:a xlink:type="simple" xlink:href="https://hal.science/search/index/?q=*&amp;authFullName_s=Arthur Lévy">Arthur Lévy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Henri-Alexandre Cayzac">Henri-Alexandre Cayzac</text:a><text:span>,</text:span><text:a xlink:type="simple" xlink:href="https://hal.science/search/index/?q=*&amp;authFullName_s=Vincent Sobotka">Vincent Sobotka</text:a><text:span>et al.</text:span></text:p>
              <text:p text:style-name="Normal"><text:span>28th International ESAFORM Conference on Material Forming (ESAFORM 2025)</text:span><text:span>, May 2025, Paestum, Italy. pp.592-599,<text:s/></text:span><text:a xlink:type="simple" xlink:href="https://dx.doi.org/10.21741/9781644903599-64">⟨10.21741/9781644903599-64⟩</text:a></text:p>
              <text:p text:style-name="Normal"><text:span>Communication dans un congrès</text:span></text:p>
              <text:p text:style-name="Normal"><text:a xlink:type="simple" xlink:href="https://hal.science/hal-05125012v1">hal-0512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98v1">Anisotropic expansion and shrinkage behavior of thermosetting prepreg layups with respect to the compaction strategy</text:a></text:p>
              <text:p text:style-name="Normal"><text:a xlink:type="simple" xlink:href="https://hal.science/search/index/?q=*&amp;authFullName_s=Sourour Traouli">Sourour Traouli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Jago Pridie">Jago Pridie</text:a></text:p>
              <text:p text:style-name="Normal"><text:span>28th International ESAFORM Conference on Material Forming (ESAFORM 2025)</text:span><text:span>, May 2025, Paestum, Italy. pp.2361-2370,<text:s/></text:span><text:a xlink:type="simple" xlink:href="https://dx.doi.org/10.21741/9781644903599-255">⟨10.21741/9781644903599-255⟩</text:a></text:p>
              <text:p text:style-name="Normal"><text:span>Communication dans un congrès</text:span></text:p>
              <text:p text:style-name="Normal"><text:a xlink:type="simple" xlink:href="https://hal.science/hal-05125998v1">hal-0512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985v1">Improvement of thermal management of composites forming tools using lattice structures</text:a></text:p>
              <text:p text:style-name="Normal"><text:a xlink:type="simple" xlink:href="https://hal.science/search/index/?q=*&amp;authFullName_s=Matthis Balthazar">Matthis Balthazar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Sébastien Guéroult">Sébastien Guéroult</text:a><text:span>,</text:span><text:a xlink:type="simple" xlink:href="https://hal.science/search/index/?q=*&amp;authFullName_s=Vincent Sobotka">Vincent Sobotka</text:a></text:p>
              <text:p text:style-name="Normal"><text:span>28th International ESAFORM Conference on Material Forming (ESAFORM 2025)</text:span><text:span>, May 2025, Paestum, Italy. pp.2302-2310,<text:s/></text:span><text:a xlink:type="simple" xlink:href="https://dx.doi.org/10.21741/9781644903599-248">⟨10.21741/9781644903599-248⟩</text:a></text:p>
              <text:p text:style-name="Normal"><text:span>Communication dans un congrès</text:span></text:p>
              <text:p text:style-name="Normal"><text:a xlink:type="simple" xlink:href="https://hal.science/hal-05124985v1">hal-0512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10v1">Contrôle des conditions de mise en forme d'une pièce composite à matrice thermodurcissable de très forte épaisseur</text:a></text:p>
              <text:p text:style-name="Normal"><text:a xlink:type="simple" xlink:href="https://hal.science/search/index/?q=*&amp;authFullName_s=Rita Moussallem">Rita Moussallem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Vincent Sobotka">Vincent Sobotka</text:a></text:p>
              <text:p text:style-name="Normal"><text:span>Congrès Français de Thermique (SFT 2025)</text:span><text:span>, Jun 2025, Chambéry, France. pp.755-762</text:span></text:p>
              <text:p text:style-name="Normal"><text:span>Communication dans un congrès</text:span></text:p>
              <text:p text:style-name="Normal"><text:a xlink:type="simple" xlink:href="https://hal.science/hal-05128810v1">hal-0512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74v1">Multi-material topology optimization of additively manufactured thermoplastic molds for heat transfer enhancement</text:a></text:p>
              <text:p text:style-name="Normal"><text:a xlink:type="simple" xlink:href="https://hal.science/search/index/?q=*&amp;authFullName_s=Bruno Storti">Bruno Storti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Juan Carlos Álvarez-Hostos">Juan Carlos Álvarez-Hostos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Steven Le Corre">Steven Le Corre</text:a><text:span>et al.</text:span></text:p>
              <text:p text:style-name="Normal"><text:span>27th International ESAFORM Conference on Material Forming (ESAFORM 2024)</text:span><text:span>, Apr 2024, Toulouse, France. pp.2710-2719,<text:s/></text:span><text:a xlink:type="simple" xlink:href="https://dx.doi.org/10.21741/9781644903131-297">⟨10.21741/9781644903131-297⟩</text:a></text:p>
              <text:p text:style-name="Normal"><text:span>Communication dans un congrès</text:span></text:p>
              <text:p text:style-name="Normal"><text:a xlink:type="simple" xlink:href="https://hal.science/hal-04623174v1">hal-046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81v1">Carbon fibre paek prepreg micrograph analysis using weka deep learning methodology</text:a></text:p>
              <text:p text:style-name="Normal"><text:a xlink:type="simple" xlink:href="https://hal.science/search/index/?q=*&amp;authFullName_s=Adrien Le Reun">Adrien Le Reun</text:a><text:span>,</text:span><text:a xlink:type="simple" xlink:href="https://hal.science/search/index/?q=*&amp;authFullName_s=Arthur Lévy">Arthur Lévy</text:a><text:span>,</text:span><text:a xlink:type="simple" xlink:href="https://hal.science/search/index/?q=*&amp;authFullName_s=Henri-Alexandre Cayzac">Henri-Alexandre Cayzac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/text:p>
              <text:p text:style-name="Normal"><text:span>21st European Conference on Composite Materials (ECCM21)</text:span><text:span>, Jul 2024, Nantes, France. pp.531-537</text:span></text:p>
              <text:p text:style-name="Normal"><text:span>Communication dans un congrès</text:span></text:p>
              <text:p text:style-name="Normal"><text:a xlink:type="simple" xlink:href="https://hal.science/hal-04746481v1">hal-0474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42v1">Qualification of the automated fiber placement of thermoplastic composites: an efficient and industrial heat simulation tool to evaluate absorbed heat and surface temperature</text:a></text:p>
              <text:p text:style-name="Normal"><text:a xlink:type="simple" xlink:href="https://hal.science/search/index/?q=*&amp;authFullName_s=Denis Cartié">Denis Cartié</text:a><text:span>,</text:span><text:a xlink:type="simple" xlink:href="https://hal.science/search/index/?q=*&amp;authFullName_s=Yvan Blanchard">Yvan Blanchard</text:a><text:span>,</text:span><text:a xlink:type="simple" xlink:href="https://hal.science/search/index/?q=*&amp;authFullName_s=Samuel Réquilé">Samuel Réquilé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olaine Le Louët">Violaine Le Louët</text:a><text:span>et al.</text:span></text:p>
              <text:p text:style-name="Normal"><text:span>21st European Conference on Composite Materials (ECCM21)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915942v1">hal-0491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98v1">Experimental bench for the determination of the thermal contact resistance between tapes in the AFP process</text:a></text:p>
              <text:p text:style-name="Normal"><text:a xlink:type="simple" xlink:href="https://hal.science/search/index/?q=*&amp;authFullName_s=Violaine Le Louët">Violaine Le Louë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ncent Sobotka">Vincent Sobotka</text:a></text:p>
              <text:p text:style-name="Normal"><text:span>21st European Conference on Composite Materials (ECCM21)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915898v1">hal-0491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78v1">Experimental and numerical study of heat transfer on an industrial FFF printer: Application to PEEK</text:a></text:p>
              <text:p text:style-name="Normal"><text:a xlink:type="simple" xlink:href="https://hal.science/search/index/?q=*&amp;authFullName_s=Adel Benarbia">Adel Benarbia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Christophe Roua">Christophe Roua</text:a></text:p>
              <text:p text:style-name="Normal"><text:span>27th International ESAFORM Conference on Material Forming (ESAFORM 2024)</text:span><text:span>, Apr 2024, Toulouse, France. pp.316-324,<text:s/></text:span><text:a xlink:type="simple" xlink:href="https://dx.doi.org/10.21741/9781644903131-36">⟨10.21741/9781644903131-36⟩</text:a></text:p>
              <text:p text:style-name="Normal"><text:span>Communication dans un congrès</text:span></text:p>
              <text:p text:style-name="Normal"><text:a xlink:type="simple" xlink:href="https://hal.science/hal-04623178v1">hal-046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08v1">Rheokinetics of thermosetting prepregs before gelation: an original device and experimental characterization procedure</text:a></text:p>
              <text:p text:style-name="Normal"><text:a xlink:type="simple" xlink:href="https://hal.science/search/index/?q=*&amp;authFullName_s=Rima Sfar Zbed">Rima Sfar Zbed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Mael Péron">Mael Péron</text:a></text:p>
              <text:p text:style-name="Normal"><text:span>21st European Conference on Composite Materials (ECCM21)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915908v1">hal-049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18v1">Temperature measurement by IR camera in the AFP process: experimental approach towards a realistic prediction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Violaine Le Louët">Violaine Le Louët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Abderezak Aouali">Abderezak Aouali</text:a><text:span>et al.</text:span></text:p>
              <text:p text:style-name="Normal"><text:span>21st European Conference on Composite Materials (ECCM21)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915918v1">hal-0491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056v1">Experimental measurement of CF/PEKK tapes heating behavior in the laser assisted automated fiber placement process</text:a></text:p>
              <text:p text:style-name="Normal"><text:a xlink:type="simple" xlink:href="https://hal.science/search/index/?q=*&amp;authFullName_s=Violaine Le Louët">Violaine Le Louët</text:a><text:span>,</text:span><text:a xlink:type="simple" xlink:href="https://hal.science/search/index/?q=*&amp;authFullName_s=Adrien Le Reun">Adrien Le Reun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/text:p>
              <text:p text:style-name="Normal"><text:span>26th International ESAFORM Conference on Material Forming (ESAFORM 2023)</text:span><text:span>, Apr 2023, Krakow, Poland. pp.1897-1906,<text:s/></text:span><text:a xlink:type="simple" xlink:href="https://dx.doi.org/10.21741/9781644902479-205">⟨10.21741/9781644902479-205⟩</text:a></text:p>
              <text:p text:style-name="Normal"><text:span>Communication dans un congrès</text:span></text:p>
              <text:p text:style-name="Normal"><text:a xlink:type="simple" xlink:href="https://hal.science/hal-04120056v1">hal-0412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68v1">Conception d'un outillage de mise en oeuvre des composites à haute dynamique thermique via l'utilisation de structures lattices</text:a></text:p>
              <text:p text:style-name="Normal"><text:a xlink:type="simple" xlink:href="https://hal.science/search/index/?q=*&amp;authFullName_s=Matthis Balthazar">Matthis Balthazar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Sébastien Guéroult">Sébastien Guéroult</text:a><text:span>,</text:span><text:a xlink:type="simple" xlink:href="https://hal.science/search/index/?q=*&amp;authFullName_s=Vincent Sobotka">Vincent Sobotka</text:a></text:p>
              <text:p text:style-name="Normal"><text:span>31ième Congrès Français de Thermique</text:span><text:span>, SFT, May 2023, Reims, France.<text:s/></text:span><text:a xlink:type="simple" xlink:href="https://dx.doi.org/10.25855/SFT2023-010">⟨10.25855/SFT2023-010⟩</text:a></text:p>
              <text:p text:style-name="Normal"><text:span>Communication dans un congrès</text:span></text:p>
              <text:p text:style-name="Normal"><text:a xlink:type="simple" xlink:href="https://hal.science/hal-04120568v1">hal-041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00v1">Design of composite forming tool with high thermal dynamic through the use of lattice structures</text:a></text:p>
              <text:p text:style-name="Normal"><text:a xlink:type="simple" xlink:href="https://hal.science/search/index/?q=*&amp;authFullName_s=Matthis Balthazar">Matthis Balthazar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Sébastien Guéroult">Sébastien Guéroult</text:a><text:span>et al.</text:span></text:p>
              <text:p text:style-name="Normal"><text:span>SAMPE Europe Conference 2023</text:span><text:span>, Oct 2023, Madrid, Spain</text:span></text:p>
              <text:p text:style-name="Normal"><text:span>Communication dans un congrès</text:span></text:p>
              <text:p text:style-name="Normal"><text:a xlink:type="simple" xlink:href="https://hal.science/hal-04236700v1">hal-0423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040v1">Fused filament fabrication: Numerical adhesion modeling suitable for semicrystalline polymers</text:a></text:p>
              <text:p text:style-name="Normal"><text:a xlink:type="simple" xlink:href="https://hal.science/search/index/?q=*&amp;authFullName_s=Adel Benarbia">Adel Benarbia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Christophe Roua">Christophe Roua</text:a></text:p>
              <text:p text:style-name="Normal"><text:span>26th International ESAFORM Conference on Material Forming (ESAFORM 2023)</text:span><text:span>, Apr 2023, Krakow, Poland. pp.139-148,<text:s/></text:span><text:a xlink:type="simple" xlink:href="https://dx.doi.org/10.21741/9781644902479-16">⟨10.21741/9781644902479-16⟩</text:a></text:p>
              <text:p text:style-name="Normal"><text:span>Communication dans un congrès</text:span></text:p>
              <text:p text:style-name="Normal"><text:a xlink:type="simple" xlink:href="https://hal.science/hal-04120040v1">hal-0412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34v1">Thermal design of cooling channels in an injection plastic mold by overset-based numerical optimization technique</text:a></text:p>
              <text:p text:style-name="Normal"><text:a xlink:type="simple" xlink:href="https://hal.science/search/index/?q=*&amp;authFullName_s=Vincent Sobotka">Vincent Sobotka</text:a><text:span>,</text:span><text:a xlink:type="simple" xlink:href="https://hal.science/search/index/?q=*&amp;authFullName_s=Bruno Storti">Bruno Storti</text:a></text:p>
              <text:p text:style-name="Normal"><text:span>International Heat Transfer Conference 17</text:span><text:span>, Aug 2023, Cape Town, South Africa</text:span></text:p>
              <text:p text:style-name="Normal"><text:span>Communication dans un congrès</text:span></text:p>
              <text:p text:style-name="Normal"><text:a xlink:type="simple" xlink:href="https://hal.science/hal-04529134v1">hal-0452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67v1">A Three-Dimensional Thermo-Chemical Characterization During the Whole Curing Cycle of a Carbon / Epoxy Prepreg</text:a></text:p>
              <text:p text:style-name="Normal"><text:a xlink:type="simple" xlink:href="https://hal.science/search/index/?q=*&amp;authFullName_s=Rima Sfar Zbed">Rima Sfar Zbed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/text:p>
              <text:p text:style-name="Normal"><text:span>24th International Conference on Material Forming (ESAFORM 2021)</text:span><text:span>, Université de Liège, Apr 2021, Liège, Belgium.<text:s/></text:span><text:a xlink:type="simple" xlink:href="https://dx.doi.org/10.25518/esaform21.2067">⟨10.25518/esaform21.2067⟩</text:a></text:p>
              <text:p text:style-name="Normal"><text:span>Communication dans un congrès</text:span></text:p>
              <text:p text:style-name="Normal"><text:a xlink:type="simple" xlink:href="https://hal.science/hal-03203967v1">hal-0320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78v1">Thermal design methodology to hybrid manufacturing process of High Performance Thermoplastics Composites</text:a></text:p>
              <text:p text:style-name="Normal"><text:a xlink:type="simple" xlink:href="https://hal.science/search/index/?q=*&amp;authFullName_s=Enrique Reyes Rodriguez">Enrique Reyes Rodriguez</text:a><text:span>,</text:span><text:a xlink:type="simple" xlink:href="https://hal.science/search/index/?q=*&amp;authFullName_s=Xavier Tardif">Xavier Tardif</text:a><text:span>,</text:span><text:a xlink:type="simple" xlink:href="https://hal.science/search/index/?q=*&amp;authFullName_s=J-L. Bailleul">J-L. Bailleu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Vincent Sobotka">Vincent Sobotka</text:a></text:p>
              <text:p text:style-name="Normal"><text:span>24th International Conference on Material Forming (ESAFORM 2021)</text:span><text:span>, Université de Liège, Apr 2021, Liège, Belgium.<text:s/></text:span><text:a xlink:type="simple" xlink:href="https://dx.doi.org/10.25518/esaform21.3677">⟨10.25518/esaform21.3677⟩</text:a></text:p>
              <text:p text:style-name="Normal"><text:span>Communication dans un congrès</text:span></text:p>
              <text:p text:style-name="Normal"><text:a xlink:type="simple" xlink:href="https://hal.science/hal-03204078v1">hal-0320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685v1">Thermal study of the automated fibre placement process (AFP)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Violaine Le Louët">Violaine Le Louët</text:a><text:span>,</text:span><text:a xlink:type="simple" xlink:href="https://hal.science/search/index/?q=*&amp;authFullName_s=Ketaki Mishra">Ketaki Mishra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/text:p>
              <text:p text:style-name="Normal"><text:span>Journées Scientifiques et Techniques FabbAddComp</text:span><text:span>, Oct 2020, Lorient, France</text:span></text:p>
              <text:p text:style-name="Normal"><text:span>Communication dans un congrès</text:span></text:p>
              <text:p text:style-name="Normal"><text:a xlink:type="simple" xlink:href="https://hal.science/hal-02978685v1">hal-0297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677v1">Thermal study and adhesion of FFF process</text:a></text:p>
              <text:p text:style-name="Normal"><text:a xlink:type="simple" xlink:href="https://hal.science/search/index/?q=*&amp;authFullName_s=Arthur Lepoivre">Arthur Lepoivr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Arthur Lévy">Arthur Lévy</text:a><text:span>,</text:span><text:a xlink:type="simple" xlink:href="https://hal.science/search/index/?q=*&amp;authFullName_s=Vincent Sobotka">Vincent Sobotka</text:a></text:p>
              <text:p text:style-name="Normal"><text:span>Journées Scientifiques et Techniques FabbAddComp</text:span><text:span>, Oct 2020, Lorient, France</text:span></text:p>
              <text:p text:style-name="Normal"><text:span>Communication dans un congrès</text:span></text:p>
              <text:p text:style-name="Normal"><text:a xlink:type="simple" xlink:href="https://hal.science/hal-02978677v1">hal-0297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05v1">Heat Transfer and Adhesion Study for the FFF Additive Manufacturing Process</text:a></text:p>
              <text:p text:style-name="Normal"><text:a xlink:type="simple" xlink:href="https://hal.science/search/index/?q=*&amp;authFullName_s=Arthur Lepoivre">Arthur Lepoivr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Arthur Levy">Arthur Levy</text:a><text:span>,</text:span><text:a xlink:type="simple" xlink:href="https://hal.science/search/index/?q=*&amp;authFullName_s=Vincent Sobotka">Vincent Sobotka</text:a></text:p>
              <text:p text:style-name="Normal"><text:span>23rd International Conference on Material Forming, ESAFORM 2020</text:span><text:span>, May 2020, Cottbus, Germany. pp.948-955,<text:s/></text:span><text:a xlink:type="simple" xlink:href="https://dx.doi.org/10.1016/j.promfg.2020.04.291">⟨10.1016/j.promfg.2020.04.291⟩</text:a></text:p>
              <text:p text:style-name="Normal"><text:span>Communication dans un congrès</text:span></text:p>
              <text:p text:style-name="Normal"><text:a xlink:type="simple" xlink:href="https://hal.science/hal-02865305v1">hal-0286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85v1">The experimental study of heat transfer around molds inside a model autoclave</text:a></text:p>
              <text:p text:style-name="Normal"><text:a xlink:type="simple" xlink:href="https://hal.science/search/index/?q=*&amp;authFullName_s=Taleb Ghamlouch">Taleb Ghamlouch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Vincent Sobotka">Vincent Sobotka</text:a></text:p>
              <text:p text:style-name="Normal"><text:span>21ST INTERNATIONAL ESAFORM CONFERENCE ON MATERIAL FORMING: ESAFORM 2018</text:span><text:span>, May 2018, Palermo, Italy. pp.120010,<text:s/></text:span><text:a xlink:type="simple" xlink:href="https://dx.doi.org/10.1063/1.5034978">⟨10.1063/1.5034978⟩</text:a></text:p>
              <text:p text:style-name="Normal"><text:span>Communication dans un congrès</text:span></text:p>
              <text:p text:style-name="Normal"><text:a xlink:type="simple" xlink:href="https://hal.science/hal-02375985v1">hal-0237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61v1">An overview of experimental approaches to measure the chemical and thermal shrinkages of thermosetting resins and associated composites</text:a></text:p>
              <text:p text:style-name="Normal"><text:a xlink:type="simple" xlink:href="https://hal.science/search/index/?q=*&amp;authFullName_s=Nicolas Boyard">Nicolas Boyard</text:a><text:span>,</text:span><text:a xlink:type="simple" xlink:href="https://hal.science/search/index/?q=*&amp;authFullName_s=P. Olivier">P. Olivier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/text:p>
              <text:p text:style-name="Normal"><text:span>ICMAC Conference 2018</text:span><text:span>, Jul 2018, Nottingham, United Kingdom</text:span></text:p>
              <text:p text:style-name="Normal"><text:span>Communication dans un congrès</text:span></text:p>
              <text:p text:style-name="Normal"><text:a xlink:type="simple" xlink:href="https://hal.science/hal-02895261v1">hal-0289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79v1">Heat transfer analytical models for the rapid determination of cooling time in crystalline thermoplastic injection molding and experimental validation</text:a></text:p>
              <text:p text:style-name="Normal"><text:a xlink:type="simple" xlink:href="https://hal.science/search/index/?q=*&amp;authFullName_s=Didier Delaunay">Didier Delaunay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/text:p>
              <text:p text:style-name="Normal"><text:span>21ST INTERNATIONAL ESAFORM CONFERENCE ON MATERIAL FORMING: ESAFORM 2018</text:span><text:span>, May 2018, Palermo, Italy. pp.120009,<text:s/></text:span><text:a xlink:type="simple" xlink:href="https://dx.doi.org/10.1063/1.5034977">⟨10.1063/1.5034977⟩</text:a></text:p>
              <text:p text:style-name="Normal"><text:span>Communication dans un congrès</text:span></text:p>
              <text:p text:style-name="Normal"><text:a xlink:type="simple" xlink:href="https://hal.science/hal-02375979v1">hal-0237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5v1">Le PvT-HADDOC : Mesure des déformations et suivi de cuisson de composites thermodurcissables durant leur mise en forme.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Romain Cardinaud">Romain Cardinaud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5v1">hal-016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423v1">Heat transfer and crystallization kinetics in thermoplastic composite processing. A coupled modelling framework</text:a></text:p>
              <text:p text:style-name="Normal"><text:a xlink:type="simple" xlink:href="https://hal.science/search/index/?q=*&amp;authFullName_s=Arthur Lévy">Arthur Lévy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ncent Sobotka">Vincent Sobotka</text:a></text:p>
              <text:p text:style-name="Normal"><text:span>ESAFORM 2016: 19th International ESAFORM Conference on Material Forming</text:span><text:span>, 2016, Nantes, France.<text:s/></text:span><text:a xlink:type="simple" xlink:href="https://dx.doi.org/10.1063/1.4963594">⟨10.1063/1.4963594⟩</text:a></text:p>
              <text:p text:style-name="Normal"><text:span>Communication dans un congrès</text:span></text:p>
              <text:p text:style-name="Normal"><text:a xlink:type="simple" xlink:href="https://hal.science/hal-03194423v1">hal-03194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393v1">A Heat Flux Sensor to Monitor Composite Manufacturing Processes</text:a></text:p>
              <text:p text:style-name="Normal"><text:a xlink:type="simple" xlink:href="https://hal.science/search/index/?q=*&amp;authFullName_s=Maxime Villière">Maxime Villière</text:a><text:span>,</text:span><text:a xlink:type="simple" xlink:href="https://hal.science/search/index/?q=*&amp;authFullName_s=Xavier Tardif">Xavier Tardif</text:a><text:span>,</text:span><text:a xlink:type="simple" xlink:href="https://hal.science/search/index/?q=*&amp;authFullName_s=Sebastien Guéroult">Sebastien Guéroult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0393v1">hal-010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95v1">Measurement and Modelling of Chemical Shrinkage of Thermoset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15th International ESAFORM Conference on Material Forming</text:span><text:span>, 2012, Nuremberg, Germany.<text:s/></text:span><text:a xlink:type="simple" xlink:href="https://dx.doi.org/10.4028/www.scientific.net/KEM.504-506.1129">⟨10.4028/www.scientific.net/KEM.504-506.1129⟩</text:a></text:p>
              <text:p text:style-name="Normal"><text:span>Communication dans un congrès</text:span></text:p>
              <text:p text:style-name="Normal"><text:a xlink:type="simple" xlink:href="https://hal.science/hal-01008395v1">hal-010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88v1">Shape evolution of carbon epoxy laminated composite during curing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/text:p>
              <text:p text:style-name="Normal"><text:span>15th International ESAFORM Conference on Material Forming</text:span><text:span>, 2012, Nuremberg, Germany. pp.1145-1150,<text:s/></text:span><text:a xlink:type="simple" xlink:href="https://dx.doi.org/10.4028/www.scientific.net/KEM.504-506.1145">⟨10.4028/www.scientific.net/KEM.504-506.1145⟩</text:a></text:p>
              <text:p text:style-name="Normal"><text:span>Communication dans un congrès</text:span></text:p>
              <text:p text:style-name="Normal"><text:a xlink:type="simple" xlink:href="https://hal.science/hal-01008888v1">hal-010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30v1">Optimization of the incident IR heat flux upon a 3D geometry composite part (Carbon/Epoxy)</text:a></text:p>
              <text:p text:style-name="Normal"><text:a xlink:type="simple" xlink:href="https://hal.science/search/index/?q=*&amp;authFullName_s=Sawsane Nakouzi">Sawsane Nakouzi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D. Delaunay">D. Delaunay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et al.</text:span></text:p>
              <text:p text:style-name="Normal"><text:span>15th International ESAFORM Conference on material forming (ESAFORM 2012)</text:span><text:span>, Mar 2012, Erlangen, Germany. pp.1085-1090,<text:s/></text:span><text:a xlink:type="simple" xlink:href="https://dx.doi.org/10.4028/www.scientific.net/KEM.504-506.1085">⟨10.4028/www.scientific.net/KEM.504-506.1085⟩</text:a></text:p>
              <text:p text:style-name="Normal"><text:span>Communication dans un congrès</text:span></text:p>
              <text:p text:style-name="Normal"><text:a xlink:type="simple" xlink:href="https://hal.science/hal-01687330v1">hal-0168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31v1">Experimental determination and modeling of thermal conductivity tensor of carbon/epoxy composite.</text:a></text:p>
              <text:p text:style-name="Normal"><text:a xlink:type="simple" xlink:href="https://hal.science/search/index/?q=*&amp;authFullName_s=Damien Lecointe">Damien Lecointe</text:a><text:span>,</text:span><text:a xlink:type="simple" xlink:href="https://hal.science/search/index/?q=*&amp;authFullName_s=Maxime Villiere">Maxime Villiere</text:a><text:span>,</text:span><text:a xlink:type="simple" xlink:href="https://hal.science/search/index/?q=*&amp;authFullName_s=Sawsane Nakouzi">Sawsane Nakouzi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et al.</text:span></text:p>
              <text:p text:style-name="Normal"><text:span>ESAFORM 2012 - 15th International ESAFORM Conference on material forming</text:span><text:span>, Mar 2012, Erlangen, Germany. pp.1091-1096,<text:s/></text:span><text:a xlink:type="simple" xlink:href="https://dx.doi.org/10.4028/www.scientific.net/KEM.504-506.1091">⟨10.4028/www.scientific.net/KEM.504-506.1091⟩</text:a></text:p>
              <text:p text:style-name="Normal"><text:span>Communication dans un congrès</text:span></text:p>
              <text:p text:style-name="Normal"><text:a xlink:type="simple" xlink:href="https://hal.science/hal-01687331v1">hal-01687331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c4b4fd" table:style-name="c4b4fd">
          <table:table-column table:style-name="c4b4fd.0"/>
          <table:table-row>
            <table:table-cell office:value-type="string">
              <text:p text:style-name="Normal"><text:a xlink:type="simple" xlink:href="https://hal.science/hal-04410117v1">Numerical simulation at the micro-scale for the heat transfer modelling in the thermoplastic composites laser-assisted AFP process</text:a></text:p>
              <text:p text:style-name="Normal"><text:a xlink:type="simple" xlink:href="https://hal.science/search/index/?q=*&amp;authFullName_s=Adrien Le Reun">Adrien Le Reun</text:a><text:span>,</text:span><text:a xlink:type="simple" xlink:href="https://hal.science/search/index/?q=*&amp;authFullName_s=Violaine Le Louët">Violaine Le Louë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ncent Sobotka">Vincent Sobotka</text:a></text:p>
              <text:p text:style-name="Normal"><text:span>Composites Part A: Applied Science and Manufacturing</text:span><text:span>, 2024, 179, pp.108010.<text:s/></text:span><text:a xlink:type="simple" xlink:href="https://dx.doi.org/10.1016/j.compositesa.2024.108010">⟨10.1016/j.compositesa.2024.108010⟩</text:a></text:p>
              <text:p text:style-name="Normal"><text:span>Article dans une revue</text:span></text:p>
              <text:p text:style-name="Normal"><text:a xlink:type="simple" xlink:href="https://hal.science/hal-04410117v1">hal-044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64v1">Improvement of thermal management of composites forming process tooling using lattice structures</text:a></text:p>
              <text:p text:style-name="Normal"><text:a xlink:type="simple" xlink:href="https://hal.science/search/index/?q=*&amp;authFullName_s=Matthis Balthazar">Matthis Balthazar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Sébastien Guéroult">Sébastien Guéroult</text:a><text:span>et al.</text:span></text:p>
              <text:p text:style-name="Normal"><text:span>International Journal of Advanced Manufacturing Technology</text:span><text:span>, 2024, 134 (5-6), pp.2705-2723.<text:s/></text:span><text:a xlink:type="simple" xlink:href="https://dx.doi.org/10.1007/s00170-024-14264-6">⟨10.1007/s00170-024-14264-6⟩</text:a></text:p>
              <text:p text:style-name="Normal"><text:span>Article dans une revue</text:span></text:p>
              <text:p text:style-name="Normal"><text:a xlink:type="simple" xlink:href="https://hal.science/hal-04701564v1">hal-0470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58v1">Modelling the Melting Kinetics of Polyetheretherketone Depending on Thermal History: Application to Additive Manufacturing</text:a></text:p>
              <text:p text:style-name="Normal"><text:a xlink:type="simple" xlink:href="https://hal.science/search/index/?q=*&amp;authFullName_s=Adel Benarbia">Adel Benarbia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Christophe Roua">Christophe Roua</text:a></text:p>
              <text:p text:style-name="Normal"><text:span>Polymers</text:span><text:span>, 2024, 16 (10), pp.1319.<text:s/></text:span><text:a xlink:type="simple" xlink:href="https://dx.doi.org/10.3390/polym16101319">⟨10.3390/polym16101319⟩</text:a></text:p>
              <text:p text:style-name="Normal"><text:span>Article dans une revue</text:span></text:p>
              <text:p text:style-name="Normal"><text:a xlink:type="simple" xlink:href="https://hal.science/hal-04623158v1">hal-0462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24v1">A numerical framework for three-dimensional optimization of cooling channels in thermoplastic printed molds</text:a></text:p>
              <text:p text:style-name="Normal"><text:a xlink:type="simple" xlink:href="https://hal.science/search/index/?q=*&amp;authFullName_s=Bruno Storti">Bruno Storti</text:a><text:span>,</text:span><text:a xlink:type="simple" xlink:href="https://hal.science/search/index/?q=*&amp;authFullName_s=Vincent Sobotka">Vincent Sobotka</text:a></text:p>
              <text:p text:style-name="Normal"><text:span>Applied Thermal Engineering</text:span><text:span>, 2024, 238, pp.121988.<text:s/></text:span><text:a xlink:type="simple" xlink:href="https://dx.doi.org/10.1016/j.applthermaleng.2023.121988">⟨10.1016/j.applthermaleng.2023.121988⟩</text:a></text:p>
              <text:p text:style-name="Normal"><text:span>Article dans une revue</text:span></text:p>
              <text:p text:style-name="Normal"><text:a xlink:type="simple" xlink:href="https://hal.science/hal-04311124v1">hal-043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20v1">Design via topology optimisation and experimental assessment of thermal metadevices for conductive heat flux shielding in transient regime</text:a></text:p>
              <text:p text:style-name="Normal"><text:a xlink:type="simple" xlink:href="https://hal.science/search/index/?q=*&amp;authFullName_s=Juan Carlos Álvarez-Hostos">Juan Carlos Álvarez-Hostos</text:a><text:span>,</text:span><text:a xlink:type="simple" xlink:href="https://hal.science/search/index/?q=*&amp;authFullName_s=Bruno Storti">Bruno Storti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text:span>et al.</text:span></text:p>
              <text:p text:style-name="Normal"><text:span>International Journal of Heat and Mass Transfer</text:span><text:span>, 2023, 212, pp.124238.<text:s/></text:span><text:a xlink:type="simple" xlink:href="https://dx.doi.org/10.1016/j.ijheatmasstransfer.2023.124238">⟨10.1016/j.ijheatmasstransfer.2023.124238⟩</text:a></text:p>
              <text:p text:style-name="Normal"><text:span>Article dans une revue</text:span></text:p>
              <text:p text:style-name="Normal"><text:a xlink:type="simple" xlink:href="https://hal.science/hal-04111320v1">hal-0411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35v1">Methodology to assess interlayer quality in the material extrusion process: a temperature and adhesion prediction on a high performance polymer</text:a></text:p>
              <text:p text:style-name="Normal"><text:a xlink:type="simple" xlink:href="https://hal.science/search/index/?q=*&amp;authFullName_s=Arthur Lepoivre">Arthur Lepoivr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Arthur Lévy">Arthur Lévy</text:a><text:span>,</text:span><text:a xlink:type="simple" xlink:href="https://hal.science/search/index/?q=*&amp;authFullName_s=Vincent Sobotka">Vincent Sobotka</text:a></text:p>
              <text:p text:style-name="Normal"><text:span>Additive Manufacturing</text:span><text:span>, 2022, 60, pp.103167.<text:s/></text:span><text:a xlink:type="simple" xlink:href="https://dx.doi.org/10.1016/j.addma.2022.103167">⟨10.1016/j.addma.2022.103167⟩</text:a></text:p>
              <text:p text:style-name="Normal"><text:span>Article dans une revue</text:span></text:p>
              <text:p text:style-name="Normal"><text:a xlink:type="simple" xlink:href="https://hal.science/hal-03806235v1">hal-038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08v2">Rapid Heat Control for Thermoplastic Injection Tooling Using Lattice Structures as Heat Exchanger</text:a></text:p>
              <text:p text:style-name="Normal"><text:a xlink:type="simple" xlink:href="https://hal.science/search/index/?q=*&amp;authFullName_s=Arthur Lepoivre">Arthur Lepoivre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Maxime Villière">Maxime Villière</text:a><text:span>et al.</text:span></text:p>
              <text:p text:style-name="Normal"><text:span>Key Engineering Materials</text:span><text:span>, 2022, 926, pp.1850-1863.<text:s/></text:span><text:a xlink:type="simple" xlink:href="https://dx.doi.org/10.4028/p-1zcpjl">⟨10.4028/p-1zcpjl⟩</text:a></text:p>
              <text:p text:style-name="Normal"><text:span>Article dans une revue</text:span></text:p>
              <text:p text:style-name="Normal"><text:a xlink:type="simple" xlink:href="https://hal.science/hal-03761908v2">hal-03761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34v1">Inverse heat transfer optimization of stamping with over-molding process involving high performance thermoplastic composites: experimental validation</text:a></text:p>
              <text:p text:style-name="Normal"><text:a xlink:type="simple" xlink:href="https://hal.science/search/index/?q=*&amp;authFullName_s=Enrique Reyes Rodriguez">Enrique Reyes Rodriguez</text:a><text:span>,</text:span><text:a xlink:type="simple" xlink:href="https://hal.science/search/index/?q=*&amp;authFullName_s=Xavier Tardif">Xavier Tardif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Vincent Sobotka">Vincent Sobotka</text:a></text:p>
              <text:p text:style-name="Normal"><text:span>International Journal of Material Forming</text:span><text:span>, 2022, 15 (1), pp.5.<text:s/></text:span><text:a xlink:type="simple" xlink:href="https://dx.doi.org/10.1007/s12289-022-01648-w">⟨10.1007/s12289-022-01648-w⟩</text:a></text:p>
              <text:p text:style-name="Normal"><text:span>Article dans une revue</text:span></text:p>
              <text:p text:style-name="Normal"><text:a xlink:type="simple" xlink:href="https://hal.science/hal-03560434v1">hal-035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42v1">Process-induced strains measurements through a multi-axial characterization during the entire curing cycle of an interlayer toughened Carbon/Epoxy prepreg</text:a></text:p>
              <text:p text:style-name="Normal"><text:a xlink:type="simple" xlink:href="https://hal.science/search/index/?q=*&amp;authFullName_s=Rima Sfar Zbed">Rima Sfar Zbed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ncent Sobotka">Vincent Sobotka</text:a></text:p>
              <text:p text:style-name="Normal"><text:span>Composites Part A: Applied Science and Manufacturing</text:span><text:span>, 2022, pp.106689.<text:s/></text:span><text:a xlink:type="simple" xlink:href="https://dx.doi.org/10.1016/j.compositesa.2021.106689">⟨10.1016/j.compositesa.2021.106689⟩</text:a></text:p>
              <text:p text:style-name="Normal"><text:span>Article dans une revue</text:span></text:p>
              <text:p text:style-name="Normal"><text:a xlink:type="simple" xlink:href="https://hal.science/hal-03460642v1">hal-034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04v2">Coalescence in fused filament fabrication process: thermo-dependent characterization of high-performance polymer properties</text:a></text:p>
              <text:p text:style-name="Normal"><text:a xlink:type="simple" xlink:href="https://hal.science/search/index/?q=*&amp;authFullName_s=Arthur Lepoivre">Arthur Lepoivre</text:a><text:span>,</text:span><text:a xlink:type="simple" xlink:href="https://hal.science/search/index/?q=*&amp;authFullName_s=Arthur Lévy">Arthur Lévy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Vincent Sobotka">Vincent Sobotka</text:a></text:p>
              <text:p text:style-name="Normal"><text:span>Polymer Testing</text:span><text:span>, 2021, 98, pp.107096.<text:s/></text:span><text:a xlink:type="simple" xlink:href="https://dx.doi.org/10.1016/j.polymertesting.2021.107096">⟨10.1016/j.polymertesting.2021.107096⟩</text:a></text:p>
              <text:p text:style-name="Normal"><text:span>Article dans une revue</text:span></text:p>
              <text:p text:style-name="Normal"><text:a xlink:type="simple" xlink:href="https://hal.science/hal-03171404v2">hal-03171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45v1">In situ real-time 3D observation of porosity growth during composite part curing by ultra-fast synchrotron X-ray microtomography</text:a></text:p>
              <text:p text:style-name="Normal"><text:a xlink:type="simple" xlink:href="https://hal.science/search/index/?q=*&amp;authFullName_s=Basile de Parscau Du Plessix">Basile de Parscau Du Plessix</text:a><text:span>,</text:span><text:a xlink:type="simple" xlink:href="https://hal.science/search/index/?q=*&amp;authFullName_s=Patrice Lefébure">Patrice Lefébur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Nicolas Lefevre">Nicolas Lefevre</text:a><text:span>et al.</text:span></text:p>
              <text:p text:style-name="Normal"><text:span>Journal of Composite Materials</text:span><text:span>, 2019, 53 (28-30), pp.4105-4116.<text:s/></text:span><text:a xlink:type="simple" xlink:href="https://dx.doi.org/10.1177/0021998319846260">⟨10.1177/0021998319846260⟩</text:a></text:p>
              <text:p text:style-name="Normal"><text:span>Article dans une revue</text:span></text:p>
              <text:p text:style-name="Normal"><text:a xlink:type="simple" xlink:href="https://hal.science/hal-02328645v1">hal-023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77v1">Improvement of heat transfer analytical models for thermoplastic injection molding and comparison with experiments</text:a></text:p>
              <text:p text:style-name="Normal"><text:a xlink:type="simple" xlink:href="https://hal.science/search/index/?q=*&amp;authFullName_s=Baptiste Pignon">Baptiste Pignon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Didier Delaunay">Didier Delaunay</text:a></text:p>
              <text:p text:style-name="Normal"><text:span>International Journal of Heat and Mass Transfer</text:span><text:span>, 2018, 118 (22), pp.14-26.<text:s/></text:span><text:a xlink:type="simple" xlink:href="https://dx.doi.org/10.1016/j.ijheatmasstransfer.2017.09.078">⟨10.1016/j.ijheatmasstransfer.2017.09.078⟩</text:a></text:p>
              <text:p text:style-name="Normal"><text:span>Article dans une revue</text:span></text:p>
              <text:p text:style-name="Normal"><text:a xlink:type="simple" xlink:href="https://hal.science/hal-02365077v1">hal-023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79v1">Cinétique de cristallisation en refroidissement rapide et sous pression de polymères thermoplastiques</text:a></text:p>
              <text:p text:style-name="Normal"><text:a xlink:type="simple" xlink:href="https://hal.science/search/index/?q=*&amp;authFullName_s=Nicolas Boyard">Nicolas Boyard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Didier Delaunay">Didier Delaunay</text:a></text:p>
              <text:p text:style-name="Normal"><text:span>Revue des composites et des matériaux avancés = Journal of Composite and Advanced Materials</text:span><text:span>, 2018, 28 (1), pp.111-134.<text:s/></text:span><text:a xlink:type="simple" xlink:href="https://dx.doi.org/10.3166/RCMA.28.111-134">⟨10.3166/RCMA.28.111-134⟩</text:a></text:p>
              <text:p text:style-name="Normal"><text:span>Article dans une revue</text:span></text:p>
              <text:p text:style-name="Normal"><text:a xlink:type="simple" xlink:href="https://hal.science/hal-02365079v1">hal-0236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87v1">Bulk modulus evolution of thermoset resins during crosslinking: Is a direct and accurate measurement possible?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Steven Le Corre">Steven Le Corre</text:a></text:p>
              <text:p text:style-name="Normal"><text:span>Journal of Composite Materials</text:span><text:span>, 2016, 51 (4), pp.463-477.<text:s/></text:span><text:a xlink:type="simple" xlink:href="https://dx.doi.org/10.1177/0021998316647119">⟨10.1177/0021998316647119⟩</text:a></text:p>
              <text:p text:style-name="Normal"><text:span>Article dans une revue</text:span></text:p>
              <text:p text:style-name="Normal"><text:a xlink:type="simple" xlink:href="https://hal.science/hal-02387387v1">hal-02387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745v1">Dynamic saturation curve measurement in liquid composite molding by heat transfer analysis</text:a></text:p>
              <text:p text:style-name="Normal"><text:a xlink:type="simple" xlink:href="https://hal.science/search/index/?q=*&amp;authFullName_s=Maxime Villiere">Maxime Villiere</text:a><text:span>,</text:span><text:a xlink:type="simple" xlink:href="https://hal.science/search/index/?q=*&amp;authFullName_s=Sebastien Guéroult">Sebastien Guéroult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oel Breard">Joel Breard</text:a><text:span>et al.</text:span></text:p>
              <text:p text:style-name="Normal"><text:span>Composites Part A: Applied Science and Manufacturing</text:span><text:span>, 2015, 69, pp.255 - 265.<text:s/></text:span><text:a xlink:type="simple" xlink:href="https://dx.doi.org/10.1016/j.compositesa.2014.11.024">⟨10.1016/j.compositesa.2014.11.024⟩</text:a></text:p>
              <text:p text:style-name="Normal"><text:span>Article dans une revue</text:span></text:p>
              <text:p text:style-name="Normal"><text:a xlink:type="simple" xlink:href="https://api.istex.fr/ark:/67375/6H6-ML2WZW8N-3/fulltext.pdf?sid=hal">istex</text:a></text:p>
              <text:p text:style-name="Normal"><text:a xlink:type="simple" xlink:href="https://normandie-univ.hal.science/hal-01938745v1">hal-019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12v1">Study of variation of thermal expansion coefficients in carbon/epoxy laminated composite pla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Yann Borjon-Piron">Yann Borjon-Piron</text:a><text:span>et al.</text:span></text:p>
              <text:p text:style-name="Normal"><text:span>Composites Part B: Engineering</text:span><text:span>, 2013, 50, pp.144-149.<text:s/></text:span><text:a xlink:type="simple" xlink:href="https://dx.doi.org/10.1016/j.compositesb.2013.02.002">⟨10.1016/j.compositesb.2013.02.002⟩</text:a></text:p>
              <text:p text:style-name="Normal"><text:span>Article dans une revue</text:span></text:p>
              <text:p text:style-name="Normal"><text:a xlink:type="simple" xlink:href="https://api.istex.fr/ark:/67375/6H6-2VT0L3L4-S/fulltext.pdf?sid=hal">istex</text:a></text:p>
              <text:p text:style-name="Normal"><text:a xlink:type="simple" xlink:href="https://hal.science/hal-01154412v1">hal-011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25v1">Evolution of chemical and thermal curvatures in thermoset-laminated composite plates during the fabrication proces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/text:p>
              <text:p text:style-name="Normal"><text:span>Journal of Composite Materials</text:span><text:span>, 2013, 47 (3), pp.327-339.<text:s/></text:span><text:a xlink:type="simple" xlink:href="https://dx.doi.org/10.1177/0021998312440130">⟨10.1177/0021998312440130⟩</text:a></text:p>
              <text:p text:style-name="Normal"><text:span>Article dans une revue</text:span></text:p>
              <text:p text:style-name="Normal"><text:a xlink:type="simple" xlink:href="https://hal.science/hal-01006825v1">hal-010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026v1">Measurement and Modelling of Chemical Shrinkage of Thermoset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Key Engineering Materials</text:span><text:span>, 2012, 504-506, pp.7.<text:s/></text:span><text:a xlink:type="simple" xlink:href="https://dx.doi.org/10.4028/www.scientific.net/KEM.504-506.1129">⟨10.4028/www.scientific.net/KEM.504-506.1129⟩</text:a></text:p>
              <text:p text:style-name="Normal"><text:span>Article dans une revue</text:span></text:p>
              <text:p text:style-name="Normal"><text:a xlink:type="simple" xlink:href="https://hal.science/hal-01102026v1">hal-0110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99v1">A device to measure the shrinkage and heat transfers during the curing cycle of thermoset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Vincent Sobotka">Vincent Sobotka</text:a></text:p>
              <text:p text:style-name="Normal"><text:span>Advanced Materials Research</text:span><text:span>, 2011, 326, pp.19-28.<text:s/></text:span><text:a xlink:type="simple" xlink:href="https://dx.doi.org/10.4028/www.scientific.net/AMR.326.19">⟨10.4028/www.scientific.net/AMR.326.19⟩</text:a></text:p>
              <text:p text:style-name="Normal"><text:span>Article dans une revue</text:span></text:p>
              <text:p text:style-name="Normal"><text:a xlink:type="simple" xlink:href="https://hal.science/hal-01004699v1">hal-010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57v1">A Methodology for the Design of Effective Cooling System in Injection Moulding</text:a></text:p>
              <text:p text:style-name="Normal"><text:a xlink:type="simple" xlink:href="https://hal.science/search/index/?q=*&amp;authFullName_s=Alban Agazzi">Alban Agazzi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D. Garcia">D. Garcia</text:a><text:span>,</text:span><text:a xlink:type="simple" xlink:href="https://hal.science/search/index/?q=*&amp;authFullName_s=Yvon Jarny">Yvon Jarny</text:a></text:p>
              <text:p text:style-name="Normal"><text:span>International Journal of Material Forming</text:span><text:span>, 2010, 3 (S1), pp.13-16.<text:s/></text:span><text:a xlink:type="simple" xlink:href="https://dx.doi.org/10.1007/s12289-010-0695-2">⟨10.1007/s12289-010-0695-2⟩</text:a></text:p>
              <text:p text:style-name="Normal"><text:span>Article dans une revue</text:span></text:p>
              <text:p text:style-name="Normal"><text:a xlink:type="simple" xlink:href="https://hal.science/hal-04084557v1">hal-0408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30v1">Inverse methodology to determine mold set-point temperature in resin transfer molding process</text:a></text:p>
              <text:p text:style-name="Normal"><text:a xlink:type="simple" xlink:href="https://hal.science/search/index/?q=*&amp;authFullName_s=Vincent Sobotka">Vincent Sobotka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Yvon Jarny">Yvon Jarny</text:a><text:span>,</text:span><text:a xlink:type="simple" xlink:href="https://hal.science/search/index/?q=*&amp;authFullName_s=Didier Delaunay">Didier Delaunay</text:a></text:p>
              <text:p text:style-name="Normal"><text:span>International Journal of Thermal Sciences</text:span><text:span>, 2010, 49 (11), pp.2138-2147.<text:s/></text:span><text:a xlink:type="simple" xlink:href="https://dx.doi.org/10.1016/j.ijthermalsci.2010.06.022">⟨10.1016/j.ijthermalsci.2010.06.022⟩</text:a></text:p>
              <text:p text:style-name="Normal"><text:span>Article dans une revue</text:span></text:p>
              <text:p text:style-name="Normal"><text:a xlink:type="simple" xlink:href="https://hal.science/hal-03960430v1">hal-0396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932v1">Experimental analysis of heat transfer in rotational molding process</text:a></text:p>
              <text:p text:style-name="Normal"><text:a xlink:type="simple" xlink:href="https://hal.science/search/index/?q=*&amp;authFullName_s=V. Sobotka">V. Sobotka</text:a><text:span>,</text:span><text:a xlink:type="simple" xlink:href="https://hal.science/search/index/?q=*&amp;authFullName_s=E. Perot">E. Perot</text:a><text:span>,</text:span><text:a xlink:type="simple" xlink:href="https://hal.science/search/index/?q=*&amp;authFullName_s=Abderrahim Maazouz">Abderrahim Maazouz</text:a><text:span>,</text:span><text:a xlink:type="simple" xlink:href="https://hal.science/search/index/?q=*&amp;authFullName_s=D. Delaunay">D. Delaunay</text:a></text:p>
              <text:p text:style-name="Normal"><text:span>International Polymer Processing</text:span><text:span>, 2008, 23 (1), pp.93-102</text:span></text:p>
              <text:p text:style-name="Normal"><text:span>Article dans une revue</text:span></text:p>
              <text:p text:style-name="Normal"><text:a xlink:type="simple" xlink:href="https://hal.science/hal-00376932v1">hal-003769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75354" table:style-name="d75354">
          <table:table-column table:style-name="d75354.0"/>
          <table:table-row>
            <table:table-cell office:value-type="string">
              <text:p text:style-name="Normal"><text:a xlink:type="simple" xlink:href="https://hal.science/hal-02870129v1">Étude des transferts thermiques et de l’adhésion, à l’échelle du cordon, dans le procédé de fabrication additive FFF</text:a></text:p>
              <text:p text:style-name="Normal"><text:a xlink:type="simple" xlink:href="https://hal.science/search/index/?q=*&amp;authFullName_s=Arthur Lepoivre">Arthur Lepoivr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Arthur Lévy">Arthur Lévy</text:a><text:span>,</text:span><text:a xlink:type="simple" xlink:href="https://hal.science/search/index/?q=*&amp;authFullName_s=Vincent Sobotka">Vincent Sobotka</text:a></text:p>
              <text:p text:style-name="Normal"><text:span>Congrès Français de Thermique</text:span><text:span>, Jun 2019, Nantes, France</text:span></text:p>
              <text:p text:style-name="Normal"><text:span>Poster de conférence</text:span></text:p>
              <text:p text:style-name="Normal"><text:a xlink:type="simple" xlink:href="https://hal.science/hal-02870129v1">hal-0287012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16b04" table:style-name="d16b04">
          <table:table-column table:style-name="d16b04.0"/>
          <table:table-row>
            <table:table-cell office:value-type="string">
              <text:p text:style-name="Normal"><text:a xlink:type="simple" xlink:href="https://hal.science/hal-02387212v1">Optimisation thermique des outillages d'injection thermoplastiques</text:a></text:p>
              <text:p text:style-name="Normal"><text:a xlink:type="simple" xlink:href="https://hal.science/search/index/?q=*&amp;authFullName_s=Vincent Sobotka">Vincent Sobotka</text:a><text:span>,</text:span><text:a xlink:type="simple" xlink:href="https://hal.science/search/index/?q=*&amp;authFullName_s=Didier Delaunay">Didier Delaunay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Alban Agazzi">Alban Agazz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387212v1">hal-0238721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39d823" table:style-name="39d823">
          <table:table-column table:style-name="39d823.0"/>
          <table:table-row>
            <table:table-cell office:value-type="string">
              <text:p text:style-name="Normal"><text:a xlink:type="simple" xlink:href="https://hal.science/hal-04093383v1">Procédé, pour former des canaux dans un outillage, outillage forme avec un tel procède et produit programme d'ordinateur réalisant un tel procédé</text:a></text:p>
              <text:p text:style-name="Normal"><text:a xlink:type="simple" xlink:href="https://hal.science/search/index/?q=*&amp;authFullName_s=Alban Agazzi">Alban Agazzi</text:a><text:span>,</text:span><text:a xlink:type="simple" xlink:href="https://hal.science/search/index/?q=*&amp;authFullName_s=Yvon Jarny">Yvon Jarny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Vincent Sobotka">Vincent Sobotka</text:a></text:p>
              <text:p text:style-name="Normal"><text:span>France, N° de brevet: EP2720817A2. TTMI. 2014, https://worldwide.espacenet.com/patent/search/family/046456872/publication/EP2720817A2?q=pn%3DEP2720817A2</text:span></text:p>
              <text:p text:style-name="Normal"><text:span>Brevet</text:span></text:p>
              <text:p text:style-name="Normal"><text:a xlink:type="simple" xlink:href="https://hal.science/hal-04093383v1">hal-04093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OBOTKA</dc:title>
    <dc:subject/>
    <dc:description>CV</dc:description>
    <dc:creator/>
    <dc:date>2026-05-27T19:39:09.000</dc:date>
    <meta:generator>PHPWord</meta:generator>
    <meta:initial-creator>CCSD</meta:initial-creator>
    <meta:creation-date>2026-05-27T19:39:09.000</meta:creation-date>
    <meta:keyword/>
    <meta:user-defined meta:name="Category"/>
    <meta:user-defined meta:name="Company"/>
    <meta:user-defined meta:name="Manager"/>
  </office:meta>
</office:document-meta>
</file>