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46a3" style:family="table">
      <style:table-properties style:rel-width="100" table:align="center"/>
    </style:style>
    <style:style style:name="e346a3.0" style:family="table-column">
      <style:table-column-properties style:column-width="0.00cm"/>
    </style:style>
    <style:style style:name="cafd53" style:family="table">
      <style:table-properties style:rel-width="100" table:align="center"/>
    </style:style>
    <style:style style:name="cafd53.0" style:family="table-column">
      <style:table-column-properties style:column-width="0.00cm"/>
    </style:style>
    <style:style style:name="f3eac8" style:family="table">
      <style:table-properties style:rel-width="100" table:align="center"/>
    </style:style>
    <style:style style:name="f3eac8.0" style:family="table-column">
      <style:table-column-properties style:column-width="0.00cm"/>
    </style:style>
    <style:style style:name="9a862c" style:family="table">
      <style:table-properties style:rel-width="100" table:align="center"/>
    </style:style>
    <style:style style:name="9a862c.0" style:family="table-column">
      <style:table-column-properties style:column-width="0.00cm"/>
    </style:style>
    <style:style style:name="998fc1" style:family="table">
      <style:table-properties style:rel-width="100" table:align="center"/>
    </style:style>
    <style:style style:name="998fc1.0" style:family="table-column">
      <style:table-column-properties style:column-width="0.00cm"/>
    </style:style>
    <style:style style:name="f14b88" style:family="table">
      <style:table-properties style:rel-width="100" table:align="center"/>
    </style:style>
    <style:style style:name="f14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su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346a3" table:style-name="e346a3">
          <table:table-column table:style-name="e346a3.0"/>
          <table:table-row>
            <table:table-cell office:value-type="string">
              <text:p text:style-name="Normal"><text:a xlink:type="simple" xlink:href="https://hal.science/hal-03930392v1">L’amalgame el substitut de al (&amp;lt; prép. a + dét. lo) au prisme des textes occitans de l’ancien Velay : un diatopisme à l’interface morphologie-syntaxe</text:a></text:p>
              <text:p text:style-name="Normal"><text:a xlink:type="simple" xlink:href="https://hal.science/search/index/?q=*&amp;authFullName_s=Vincent Surrel">Vincent Surrel</text:a></text:p>
              <text:p text:style-name="Normal"><text:span>Linx</text:span><text:span>, 2022, 84,<text:s/></text:span><text:a xlink:type="simple" xlink:href="https://dx.doi.org/10.4000/linx.8878">⟨10.4000/linx.8878⟩</text:a></text:p>
              <text:p text:style-name="Normal"><text:span>Article dans une revue</text:span></text:p>
              <text:p text:style-name="Normal"><text:a xlink:type="simple" xlink:href="https://hal.science/hal-03930392v1">hal-039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41v1">Les scriptae de l’ancien Velay : essai de caractérisation</text:a></text:p>
              <text:p text:style-name="Normal"><text:a xlink:type="simple" xlink:href="https://hal.science/search/index/?q=*&amp;authFullName_s=Vincent Surrel">Vincent Surrel</text:a></text:p>
              <text:p text:style-name="Normal"><text:span>Zeitschrift für romanische Philologie</text:span><text:span>, 2022, 138 (2), pp.340 - 398.<text:s/></text:span><text:a xlink:type="simple" xlink:href="https://dx.doi.org/10.1515/zrp-2022-0017">⟨10.1515/zrp-2022-0017⟩</text:a></text:p>
              <text:p text:style-name="Normal"><text:span>Article dans une revue</text:span></text:p>
              <text:p text:style-name="Normal"><text:a xlink:type="simple" xlink:href="https://hal.science/hal-03930341v1">hal-0393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42v1">Un charpentier écrivant l’occitan, au Puy-en-Velay, en 1495</text:a></text:p>
              <text:p text:style-name="Normal"><text:a xlink:type="simple" xlink:href="https://hal.science/search/index/?q=*&amp;authFullName_s=vincent surrel">vincent surrel</text:a><text:span>,</text:span><text:a xlink:type="simple" xlink:href="https://hal.science/search/index/?q=*&amp;authFullName_s=Martin De Framond">Martin De Framond</text:a></text:p>
              <text:p text:style-name="Normal"><text:span>Cahiers de la Haute-Loire</text:span><text:span>, 2022</text:span></text:p>
              <text:p text:style-name="Normal"><text:span>Article dans une revue</text:span></text:p>
              <text:p text:style-name="Normal"><text:a xlink:type="simple" xlink:href="https://hal.science/hal-03930742v1">hal-0393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13v1">Le Mystère de Notre-Dame du Puy : histoire du texte</text:a></text:p>
              <text:p text:style-name="Normal"><text:a xlink:type="simple" xlink:href="https://hal.science/search/index/?q=*&amp;authFullName_s=vincent surrel">vincent surrel</text:a></text:p>
              <text:p text:style-name="Normal"><text:span>Romania (Paris)</text:span><text:span>, 2022, 140, pp.151-191</text:span></text:p>
              <text:p text:style-name="Normal"><text:span>Article dans une revue</text:span></text:p>
              <text:p text:style-name="Normal"><text:a xlink:type="simple" xlink:href="https://hal.science/hal-03930313v1">hal-039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82v1">Esher, Louise/Guérin, Maximilien/Quint, Nicolas/Russo, Michela (éd.), Le Croissant linguistique : entre oc, oïl et francoprovençal. Des mots à la grammaire, des parlers aux aires. Paris, L’Harmattan, 2021</text:a></text:p>
              <text:p text:style-name="Normal"><text:a xlink:type="simple" xlink:href="https://hal.science/search/index/?q=*&amp;authFullName_s=vincent surrel">vincent surrel</text:a></text:p>
              <text:p text:style-name="Normal"><text:span>Bulletin de la Société de Linguistique de Pari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782v1">hal-039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61v1">Antoine Clet : théâtre, écriture occitane et société au Puy-en-Velay (XVIIIe-XIXe siècles)</text:a></text:p>
              <text:p text:style-name="Normal"><text:a xlink:type="simple" xlink:href="https://hal.science/search/index/?q=*&amp;authFullName_s=vincent surrel">vincent surrel</text:a></text:p>
              <text:p text:style-name="Normal"><text:span>Parlem ! Revue occitaniste auvergnate et vellave<text:s/></text:span><text:span>, 2020</text:span></text:p>
              <text:p text:style-name="Normal"><text:span>Article dans une revue</text:span></text:p>
              <text:p text:style-name="Normal"><text:a xlink:type="simple" xlink:href="https://hal.science/hal-03930761v1">hal-0393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68v1">Glossaire des patois de la Suisse romande, tome IX, fascicule 127, Genève, Droz, 2018</text:a></text:p>
              <text:p text:style-name="Normal"><text:a xlink:type="simple" xlink:href="https://hal.science/search/index/?q=*&amp;authFullName_s=vincent surrel">vincent surrel</text:a></text:p>
              <text:p text:style-name="Normal"><text:span>Bulletin de la Société de Linguistique de Pari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768v1">hal-039307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afd53" table:style-name="cafd53">
          <table:table-column table:style-name="cafd53.0"/>
          <table:table-row>
            <table:table-cell office:value-type="string">
              <text:p text:style-name="Normal"><text:a xlink:type="simple" xlink:href="https://hal.science/hal-03930823v1">Traditions discursives et variation linguistique : la série des compoix de l’ancien Velay</text:a></text:p>
              <text:p text:style-name="Normal"><text:a xlink:type="simple" xlink:href="https://hal.science/search/index/?q=*&amp;authFullName_s=vincent surrel">vincent surrel</text:a></text:p>
              <text:p text:style-name="Normal"><text:span>8e Obrador de linguïstica occitana, Pau, Université PPA, 5-6 juillet 2018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3930823v1">hal-039308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3eac8" table:style-name="f3eac8">
          <table:table-column table:style-name="f3eac8.0"/>
          <table:table-row>
            <table:table-cell office:value-type="string">
              <text:p text:style-name="Normal"><text:a xlink:type="simple" xlink:href="https://shs.hal.science/halshs-02317116v2">Actes des rencontres lyonnaises des jeunes chercheurs en linguistique historiqu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Afra Pujol I Campeny">Afra Pujol I Campeny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Prunelle Deleville">Prunelle Deleville</text:a><text:span>et al.</text:span></text:p>
              <text:p text:style-name="Normal"><text:span>Timothée Premat; Ariane Pinche. Association Diachronies Contemporaines, 2019,<text:s/></text:span><text:a xlink:type="simple" xlink:href="https://dx.doi.org/10.5281/zenodo.3462309">⟨10.5281/zenodo.3462309⟩</text:a></text:p>
              <text:p text:style-name="Normal"><text:span>Ouvrages</text:span></text:p>
              <text:p text:style-name="Normal"><text:a xlink:type="simple" xlink:href="https://shs.hal.science/halshs-02317116v2">halshs-02317116v2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9a862c" table:style-name="9a862c">
          <table:table-column table:style-name="9a862c.0"/>
          <table:table-row>
            <table:table-cell office:value-type="string">
              <text:p text:style-name="Normal"><text:a xlink:type="simple" xlink:href="https://hal.science/hal-03930733v1">La lexicalisation du suffixe occitan -aire : une perspective diachronique à partir des textes vellaves</text:a></text:p>
              <text:p text:style-name="Normal"><text:a xlink:type="simple" xlink:href="https://hal.science/search/index/?q=*&amp;authFullName_s=vincent surrel">vincent surrel</text:a></text:p>
              <text:p text:style-name="Normal"><text:span>Corbella, Dolores/Dorta, Josefa/Padrón, Rafael (eds.), Perspectives en linguistique et philologie romanes. Actes du XXXe Congrès international de philologie et linguistiques romanes (La Laguna, Canarias) (section 3 « Morfología flexiva y derivativa » Maiden, Martin/Brocardo, Maria Teresa/Salvi, Giampaolo), Paris/Strasbourg, Éditions de Linguistique et de Philologie.</text:span><text:span>, A paraître</text:span></text:p>
              <text:p text:style-name="Normal"><text:span>Chapitre d'ouvrage</text:span></text:p>
              <text:p text:style-name="Normal"><text:a xlink:type="simple" xlink:href="https://hal.science/hal-03930733v1">hal-039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79v1">Géolinguistique et dialectologie historique de l’espace dialectal vellave. Le témoignage de nouvelles données textuelles pour les issues de lat. tēgŭla</text:a></text:p>
              <text:p text:style-name="Normal"><text:a xlink:type="simple" xlink:href="https://hal.science/search/index/?q=*&amp;authFullName_s=Vincent Surrel">Vincent Surrel</text:a></text:p>
              <text:p text:style-name="Normal"><text:span>Fabio Barberini; Camilla Talfani.<text:s/></text:span><text:span>Trans-mission. Création et hybridation dans le domaine d’oc: Nouvelles perspectives de la recherche en domaine occitan</text:span><text:span>, 14 (2), Brepols Publishers, pp.379-395, 2022, Publications de l'Association Internationale d'Etudes Occitanes, 978-2-503-59640-2.<text:s/></text:span><text:a xlink:type="simple" xlink:href="https://dx.doi.org/10.1484/M.PAIEO-EB.5.126433">⟨10.1484/M.PAIEO-EB.5.126433⟩</text:a></text:p>
              <text:p text:style-name="Normal"><text:span>Chapitre d'ouvrage</text:span></text:p>
              <text:p text:style-name="Normal"><text:a xlink:type="simple" xlink:href="https://hal.science/hal-03930379v1">hal-039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63v1">Philologie linguistique et paramètre du sujet nul : le point de vue des textes occitans de l'ancien Velay</text:a></text:p>
              <text:p text:style-name="Normal"><text:a xlink:type="simple" xlink:href="https://hal.science/search/index/?q=*&amp;authFullName_s=vincent surrel">vincent surrel</text:a></text:p>
              <text:p text:style-name="Normal"><text:span>Lene Schøsler; Juhani Härmä; Jan Lindschouw.<text:s/></text:span><text:span>Actes du XXIXe Congrès international de linguistique et de philologie romanes (Copenhague, 1-6 juillet 2019)</text:span><text:span>, 1,<text:s/></text:span><text:a xlink:type="simple" xlink:href="https://deboccard.com/shop/product/eli-1-17-actes-du-xxixe-congres-international-de-linguistique-et-de-philologie-romanes-copenhague-1-6-juillet-2019-64216?category=30">ELIPHI - Éditions de Linguistique et Philologie; De Boccard</text:a><text:span>, pp.1175-1186, 2021, Bibliothèque de Linguistique Romane, 978-2-37276-053-9</text:span></text:p>
              <text:p text:style-name="Normal"><text:span>Chapitre d'ouvrage</text:span></text:p>
              <text:p text:style-name="Normal"><text:a xlink:type="simple" xlink:href="https://hal.science/hal-03930663v1">hal-0393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88v1">Null subjects and subject pronouns in diachrony : evidence from textual sources of northern Occitan (Velay)</text:a></text:p>
              <text:p text:style-name="Normal"><text:a xlink:type="simple" xlink:href="https://hal.science/search/index/?q=*&amp;authFullName_s=vincent surrel">vincent surrel</text:a></text:p>
              <text:p text:style-name="Normal"><text:span>Russo, Michela (éd.), The Emergence of Grammars. A Closer Look at Dialects between Phonology and Morphosyntax, New York, Nova Sciences</text:span><text:span>, 2021</text:span></text:p>
              <text:p text:style-name="Normal"><text:span>Chapitre d'ouvrage</text:span></text:p>
              <text:p text:style-name="Normal"><text:a xlink:type="simple" xlink:href="https://hal.science/hal-03930788v1">hal-0393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36v1">Variation textuelle et variation linguistique dans les textes occitans d’Antoine Clet</text:a></text:p>
              <text:p text:style-name="Normal"><text:a xlink:type="simple" xlink:href="https://hal.science/search/index/?q=*&amp;authFullName_s=vincent surrel">vincent surrel</text:a></text:p>
              <text:p text:style-name="Normal"><text:span>Rencontres lyonnaises des jeunes chercheurs en linguistique historique, PREMAT, Timothée / PINCHE, Ariane, Lyon, 2019</text:span><text:span>, pp.31-39, 2019,<text:s/></text:span><text:a xlink:type="simple" xlink:href="https://dx.doi.org/10.5281/zenodo.3462309">⟨10.5281/zenodo.3462309⟩</text:a></text:p>
              <text:p text:style-name="Normal"><text:span>Chapitre d'ouvrage</text:span></text:p>
              <text:p text:style-name="Normal"><text:a xlink:type="simple" xlink:href="https://hal.science/hal-03930836v1">hal-039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03v1">La trajectoire d’une littérature bilingue au XVIIIe siècle : le cas d’Antoine Clet du Puy-en-Velay</text:a></text:p>
              <text:p text:style-name="Normal"><text:a xlink:type="simple" xlink:href="https://hal.science/search/index/?q=*&amp;authFullName_s=vincent surrel">vincent surrel</text:a></text:p>
              <text:p text:style-name="Normal"><text:span>Wendy Pfeffer; Jean Thomas.<text:s/></text:span><text:span>Nouvelles recherches en domaine occitan : approches interdisciplinaires. Colloque de l’Association internationale d’études occitanes</text:span><text:span>,<text:s/></text:span><text:a xlink:type="simple" xlink:href="https://www.brepols.net/products/IS-9782503565149-1">Brepols</text:a><text:span>, pp.121-132, 2016, 978-2-503-56514-9</text:span></text:p>
              <text:p text:style-name="Normal"><text:span>Chapitre d'ouvrage</text:span></text:p>
              <text:p text:style-name="Normal"><text:a xlink:type="simple" xlink:href="https://hal.science/hal-03930803v1">hal-0393080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98fc1" table:style-name="998fc1">
          <table:table-column table:style-name="998fc1.0"/>
          <table:table-row>
            <table:table-cell office:value-type="string">
              <text:p text:style-name="Normal"><text:a xlink:type="simple" xlink:href="https://hal.science/hal-03930844v1">Pourquoi et comment étudier les textes occitans de l’ancien Velay ?</text:a></text:p>
              <text:p text:style-name="Normal"><text:a xlink:type="simple" xlink:href="https://hal.science/search/index/?q=*&amp;authFullName_s=vincent surrel">vincent surr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930844v1">hal-039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13v1">Édition et exploitation linguistique du compois conservé à la Bibliothèque municipale du Puy-en-Velay</text:a></text:p>
              <text:p text:style-name="Normal"><text:a xlink:type="simple" xlink:href="https://hal.science/search/index/?q=*&amp;authFullName_s=vincent surrel">vincent surr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930813v1">hal-0393081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14b88" table:style-name="f14b88">
          <table:table-column table:style-name="f14b88.0"/>
          <table:table-row>
            <table:table-cell office:value-type="string">
              <text:p text:style-name="Normal"><text:a xlink:type="simple" xlink:href="https://hal.science/tel-03930723v1">Les textes occitans de l'ancien Velay. Problèmes d'élaboration philologique et d'exploitation linguistique d'un corpus</text:a></text:p>
              <text:p text:style-name="Normal"><text:a xlink:type="simple" xlink:href="https://hal.science/search/index/?q=*&amp;authFullName_s=Vincent Surrel">Vincent Surrel</text:a></text:p>
              <text:p text:style-name="Normal"><text:span>Histoire. Paris 8; École nationale des charte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30723v1">tel-03930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urrel</dc:title>
    <dc:subject/>
    <dc:description>CV</dc:description>
    <dc:creator/>
    <dc:date>2026-05-08T02:35:43.000</dc:date>
    <meta:generator>PHPWord</meta:generator>
    <meta:initial-creator>CCSD</meta:initial-creator>
    <meta:creation-date>2026-05-08T02:35:43.000</meta:creation-date>
    <meta:keyword/>
    <meta:user-defined meta:name="Category"/>
    <meta:user-defined meta:name="Company"/>
    <meta:user-defined meta:name="Manager"/>
  </office:meta>
</office:document-meta>
</file>