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e873" style:family="table">
      <style:table-properties style:rel-width="100" table:align="center"/>
    </style:style>
    <style:style style:name="bce873.0" style:family="table-column">
      <style:table-column-properties style:column-width="0.00cm"/>
    </style:style>
    <style:style style:name="c51d3f" style:family="table">
      <style:table-properties style:rel-width="100" table:align="center"/>
    </style:style>
    <style:style style:name="c51d3f.0" style:family="table-column">
      <style:table-column-properties style:column-width="0.00cm"/>
    </style:style>
    <style:style style:name="b7f04e" style:family="table">
      <style:table-properties style:rel-width="100" table:align="center"/>
    </style:style>
    <style:style style:name="b7f04e.0" style:family="table-column">
      <style:table-column-properties style:column-width="0.00cm"/>
    </style:style>
    <style:style style:name="1a2b6c" style:family="table">
      <style:table-properties style:rel-width="100" table:align="center"/>
    </style:style>
    <style:style style:name="1a2b6c.0" style:family="table-column">
      <style:table-column-properties style:column-width="0.00cm"/>
    </style:style>
    <style:style style:name="17ce45" style:family="table">
      <style:table-properties style:rel-width="100" table:align="center"/>
    </style:style>
    <style:style style:name="17ce45.0" style:family="table-column">
      <style:table-column-properties style:column-width="0.00cm"/>
    </style:style>
    <style:style style:name="17461b" style:family="table">
      <style:table-properties style:rel-width="100" table:align="center"/>
    </style:style>
    <style:style style:name="17461b.0" style:family="table-column">
      <style:table-column-properties style:column-width="0.00cm"/>
    </style:style>
    <style:style style:name="beeec1" style:family="table">
      <style:table-properties style:rel-width="100" table:align="center"/>
    </style:style>
    <style:style style:name="beeec1.0" style:family="table-column">
      <style:table-column-properties style:column-width="0.00cm"/>
    </style:style>
    <style:style style:name="758611" style:family="table">
      <style:table-properties style:rel-width="100" table:align="center"/>
    </style:style>
    <style:style style:name="7586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Tho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bce873" table:style-name="bce873">
          <table:table-column table:style-name="bce873.0"/>
          <table:table-row>
            <table:table-cell office:value-type="string">
              <text:p text:style-name="Normal"><text:a xlink:type="simple" xlink:href="https://hal.science/hal-04738014v2">Identifying human movement strategies for human-robot collaboration</text:a></text:p>
              <text:p text:style-name="Normal"><text:a xlink:type="simple" xlink:href="https://hal.science/search/index/?q=*&amp;authFullName_s=Jessica Colombel">Jessica Colombel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Pauline Maurice">Pauline Maurice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30">⟨10.46298/mbj.14530⟩</text:a></text:p>
              <text:p text:style-name="Normal"><text:span>Article dans une revue</text:span></text:p>
              <text:p text:style-name="Normal"><text:a xlink:type="simple" xlink:href="https://hal.science/hal-04738014v2">hal-047380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93096v1">How to Exhibit More Predictable Behaviors</text:a></text:p>
              <text:p text:style-name="Normal"><text:a xlink:type="simple" xlink:href="https://hal.science/search/index/?q=*&amp;authFullName_s=Salomé Lepers">Salomé Lepers</text:a><text:span>,</text:span><text:a xlink:type="simple" xlink:href="https://hal.science/search/index/?q=*&amp;authFullName_s=Sophie Lemonnier">Sophie Lemonnier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/text:p>
              <text:p text:style-name="Normal"><text:span>The European Journal on Artificial Intelligence</text:span><text:span>, 2025, The European Journal on Artificial Intelligence,<text:s/></text:span><text:a xlink:type="simple" xlink:href="https://dx.doi.org/10.1177/30504554251353513">⟨10.1177/30504554251353513⟩</text:a></text:p>
              <text:p text:style-name="Normal"><text:span>Article dans une revue</text:span></text:p>
              <text:p text:style-name="Normal"><text:a xlink:type="simple" xlink:href="https://inria.hal.science/hal-05393096v1">hal-0539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954v1">A Probabilistic Model for Cobot Decision Making to Mitigate Human Fatigue in Repetitive Co-manipulation Tasks</text:a></text:p>
              <text:p text:style-name="Normal"><text:a xlink:type="simple" xlink:href="https://hal.science/search/index/?q=*&amp;authFullName_s=Aya Yaacoub">Aya Yaacoub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Pauline Maurice">Pauline Maurice</text:a></text:p>
              <text:p text:style-name="Normal"><text:span>IEEE Robotics and Automation Letters</text:span><text:span>, In press,<text:s/></text:span><text:a xlink:type="simple" xlink:href="https://dx.doi.org/10.1109/LRA.2023.3315583">⟨10.1109/LRA.2023.3315583⟩</text:a></text:p>
              <text:p text:style-name="Normal"><text:span>Article dans une revue</text:span></text:p>
              <text:p text:style-name="Normal"><text:a xlink:type="simple" xlink:href="https://hal.science/hal-04209954v1">hal-0420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650v1">Human-humanoid interaction and cooperation: a review</text:a></text:p>
              <text:p text:style-name="Normal"><text:a xlink:type="simple" xlink:href="https://hal.science/search/index/?q=*&amp;authFullName_s=Lorenzo Vianello">Lorenzo Vianello</text:a><text:span>,</text:span><text:a xlink:type="simple" xlink:href="https://hal.science/search/index/?q=*&amp;authFullName_s=Luigi Penco">Luigi Penco</text:a><text:span>,</text:span><text:a xlink:type="simple" xlink:href="https://hal.science/search/index/?q=*&amp;authFullName_s=Waldez Gomes">Waldez Gomes</text:a><text:span>,</text:span><text:a xlink:type="simple" xlink:href="https://hal.science/search/index/?q=*&amp;authFullName_s=Yang You">Yang You</text:a><text:span>,</text:span><text:a xlink:type="simple" xlink:href="https://hal.science/search/index/?q=*&amp;authFullName_s=Salvatore Maria Anzalone">Salvatore Maria Anzalone</text:a><text:span>et al.</text:span></text:p>
              <text:p text:style-name="Normal"><text:span>Current Robotics Reports</text:span><text:span>, 2021, 2 (4), pp.441-454.<text:s/></text:span><text:a xlink:type="simple" xlink:href="https://dx.doi.org/10.1007/s43154-021-00068-z">⟨10.1007/s43154-021-00068-z⟩</text:a></text:p>
              <text:p text:style-name="Normal"><text:span>Article dans une revue</text:span></text:p>
              <text:p text:style-name="Normal"><text:a xlink:type="simple" xlink:href="https://hal.science/hal-03413650v1">hal-034136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0314v1">Heuristic Search Value Iteration for zero-sum Stochastic Games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Jilles Dibangoye">Jilles Dibangoye</text:a><text:span>,</text:span><text:a xlink:type="simple" xlink:href="https://hal.science/search/index/?q=*&amp;authFullName_s=Abdallah Saffidine">Abdallah Saffidine</text:a><text:span>,</text:span><text:a xlink:type="simple" xlink:href="https://hal.science/search/index/?q=*&amp;authFullName_s=Vincent Thomas">Vincent Thomas</text:a></text:p>
              <text:p text:style-name="Normal"><text:span>IEEE Transactions on Games</text:span><text:span>, 2021, 13 (3), pp.1-10.<text:s/></text:span><text:a xlink:type="simple" xlink:href="https://dx.doi.org/10.1109/TG.2020.3005214">⟨10.1109/TG.2020.3005214⟩</text:a></text:p>
              <text:p text:style-name="Normal"><text:span>Article dans une revue</text:span></text:p>
              <text:p text:style-name="Normal"><text:a xlink:type="simple" xlink:href="https://inria.hal.science/hal-03080314v1">hal-03080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51v1">Using “Social actions” and RL-algorithms to build policies in DEC-POMDP</text:a></text:p>
              <text:p text:style-name="Normal"><text:a xlink:type="simple" xlink:href="https://hal.science/search/index/?q=*&amp;authFullName_s=Vincent Thomas">Vincent Thomas</text:a><text:span>,</text:span><text:a xlink:type="simple" xlink:href="https://hal.science/search/index/?q=*&amp;authFullName_s=Mahuna Akplogan">Mahuna Akplogan</text:a></text:p>
              <text:p text:style-name="Normal"><text:span>IADIS International Journal on Computer Science and Information Systems</text:span><text:span>, 2009, 4 (3), pp.82-98</text:span></text:p>
              <text:p text:style-name="Normal"><text:span>Article dans une revue</text:span></text:p>
              <text:p text:style-name="Normal"><text:a xlink:type="simple" xlink:href="https://inria.hal.science/inria-00536851v1">inria-00536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5996v1">Construction de systèmes multi-agents par apprentissage collectif à base d'interactions</text:a></text:p>
              <text:p text:style-name="Normal"><text:a xlink:type="simple" xlink:href="https://hal.science/search/index/?q=*&amp;authFullName_s=Vincent Thomas">Vincent Thomas</text:a><text:span>,</text:span><text:a xlink:type="simple" xlink:href="https://hal.science/search/index/?q=*&amp;authFullName_s=Christine Bourjot">Christine Bourjot</text:a><text:span>,</text:span><text:a xlink:type="simple" xlink:href="https://hal.science/search/index/?q=*&amp;authFullName_s=Vincent Chevrier">Vincent Chevrier</text:a></text:p>
              <text:p text:style-name="Normal"><text:span>Revue des Sciences et Technologies de l'Information - Série RIA : Revue d'Intelligence Artificielle</text:span><text:span>, 2007, 21 (5-6), pp.643-672</text:span></text:p>
              <text:p text:style-name="Normal"><text:span>Article dans une revue</text:span></text:p>
              <text:p text:style-name="Normal"><text:a xlink:type="simple" xlink:href="https://inria.hal.science/inria-00155996v1">inria-00155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90v1">Processus cognitifs et différenciation sociale de groupes de rats : intérêt de la modélisation multi-agent.</text:a></text:p>
              <text:p text:style-name="Normal"><text:a xlink:type="simple" xlink:href="https://hal.science/search/index/?q=*&amp;authFullName_s=Marie-Caroline Cotel">Marie-Caroline Cotel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Vincent Chevrier">Vincent Chevrier</text:a><text:span>,</text:span><text:a xlink:type="simple" xlink:href="https://hal.science/search/index/?q=*&amp;authFullName_s=Christine Bourjot">Christine Bourjot</text:a><text:span>,</text:span><text:a xlink:type="simple" xlink:href="https://hal.science/search/index/?q=*&amp;authFullName_s=Henri Schroeder">Henri Schroeder</text:a></text:p>
              <text:p text:style-name="Normal"><text:span>In Cognito - Cahiers Romans de Sciences Cognitives</text:span><text:span>, 2005</text:span></text:p>
              <text:p text:style-name="Normal"><text:span>Article dans une revue</text:span></text:p>
              <text:p text:style-name="Normal"><text:a xlink:type="simple" xlink:href="https://inria.hal.science/inria-00000590v1">inria-00000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35v1">A new swarm mechanism based on social spiders colonies: from web weaving to region detection</text:a></text:p>
              <text:p text:style-name="Normal"><text:a xlink:type="simple" xlink:href="https://hal.science/search/index/?q=*&amp;authFullName_s=Christine Bourjot">Christine Bourjot</text:a><text:span>,</text:span><text:a xlink:type="simple" xlink:href="https://hal.science/search/index/?q=*&amp;authFullName_s=Vincent Chevrier">Vincent Chevrier</text:a><text:span>,</text:span><text:a xlink:type="simple" xlink:href="https://hal.science/search/index/?q=*&amp;authFullName_s=Vincent Thomas">Vincent Thomas</text:a></text:p>
              <text:p text:style-name="Normal"><text:span>Web Intelligence and Agent Systems</text:span><text:span>, 2003, 1 (1), pp.47-64</text:span></text:p>
              <text:p text:style-name="Normal"><text:span>Article dans une revue</text:span></text:p>
              <text:p text:style-name="Normal"><text:a xlink:type="simple" xlink:href="https://inria.hal.science/inria-00099635v1">inria-00099635v1</text:a></text:p>
            </table:table-cell>
          </table:table-row>
        </table:table>
        <text:p text:style-name="P10"/>
        <text:p text:style-name="Heading2"><text:span text:style-name="T4">Communication dans un congrès (50)</text:span></text:p>
        <text:p text:style-name="P12"/>
        <table:table table:name="c51d3f" table:style-name="c51d3f">
          <table:table-column table:style-name="c51d3f.0"/>
          <table:table-row>
            <table:table-cell office:value-type="string">
              <text:p text:style-name="Normal"><text:a xlink:type="simple" xlink:href="https://hal.science/hal-05606109v1">Apprivoiser l'incertitude et simuler des situations de crise par des jeux en grappe et des intelligences artificielles d’assistance aux décisions</text:a></text:p>
              <text:p text:style-name="Normal"><text:a xlink:type="simple" xlink:href="https://hal.science/search/index/?q=*&amp;authFullName_s=Stéphane Goria">Stéphane Goria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Vincent Thomas">Vincent Thomas</text:a></text:p>
              <text:p text:style-name="Normal"><text:span>3e Assises françaises d’étude du wargaming</text:span><text:span>, Sciences Po Lyon; Université Lyon 3; Université Paris Est-Créteil, Apr 2026, Lyon, France</text:span></text:p>
              <text:p text:style-name="Normal"><text:span>Communication dans un congrès</text:span></text:p>
              <text:p text:style-name="Normal"><text:a xlink:type="simple" xlink:href="https://hal.science/hal-05606109v1">hal-05606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4318v1">Online Robust Robot Planning for Human-Robot Collaboration</text:a></text:p>
              <text:p text:style-name="Normal"><text:a xlink:type="simple" xlink:href="https://hal.science/search/index/?q=*&amp;authFullName_s=Yang You">Yang You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Robert Skilton">Robert Skilton</text:a><text:span>,</text:span><text:a xlink:type="simple" xlink:href="https://hal.science/search/index/?q=*&amp;authFullName_s=Olivier Buffet">Olivier Buffet</text:a></text:p>
              <text:p text:style-name="Normal"><text:span>TAROS 2024 - 25th Toward Autonomous Robotic Systems Conference</text:span><text:span>, Ana Cavalcanti, Simon Foster, Rob Richardson, Aug 2024, Londres, United Kingdom. pp.11,<text:s/></text:span><text:a xlink:type="simple" xlink:href="https://dx.doi.org/10.1007/978-3-031-72062-8_1">⟨10.1007/978-3-031-72062-8_1⟩</text:a></text:p>
              <text:p text:style-name="Normal"><text:span>Communication dans un congrès</text:span></text:p>
              <text:p text:style-name="Normal"><text:a xlink:type="simple" xlink:href="https://inria.hal.science/hal-04884318v1">hal-04884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75463v1">Partially Observable Monte-Carlo Graph Search</text:a></text:p>
              <text:p text:style-name="Normal"><text:a xlink:type="simple" xlink:href="https://hal.science/search/index/?q=*&amp;authFullName_s=Yang You">Yang You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Alex Schutz">Alex Schutz</text:a><text:span>,</text:span><text:a xlink:type="simple" xlink:href="https://hal.science/search/index/?q=*&amp;authFullName_s=Robert Skilton">Robert Skilton</text:a><text:span>,</text:span><text:a xlink:type="simple" xlink:href="https://hal.science/search/index/?q=*&amp;authFullName_s=Nick Hawes">Nick Hawes</text:a><text:span>et al.</text:span></text:p>
              <text:p text:style-name="Normal"><text:span>International Conference on Automated Planning and Scheduling</text:span><text:span>, Nov 2025, Melbourne, Australia. pp.279-287,<text:s/></text:span><text:a xlink:type="simple" xlink:href="https://dx.doi.org/10.1609/icaps.v35i1.36129">⟨10.1609/icaps.v35i1.36129⟩</text:a></text:p>
              <text:p text:style-name="Normal"><text:span>Communication dans un congrès</text:span></text:p>
              <text:p text:style-name="Normal"><text:a xlink:type="simple" xlink:href="https://inria.hal.science/hal-05375463v1">hal-05375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75845v1">Observer-Aware Probabilistic Planning under Partial Observability</text:a></text:p>
              <text:p text:style-name="Normal"><text:a xlink:type="simple" xlink:href="https://hal.science/search/index/?q=*&amp;authFullName_s=Salomé Lepers">Salomé Lepers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/text:p>
              <text:p text:style-name="Normal"><text:span>AAMAS 2025 - 24th International Conference on Autonomous Agents and Multiagent Systems</text:span><text:span>, May 2025, Detroit (Michigan), United States</text:span></text:p>
              <text:p text:style-name="Normal"><text:span>Communication dans un congrès</text:span></text:p>
              <text:p text:style-name="Normal"><text:a xlink:type="simple" xlink:href="https://inria.hal.science/hal-05375845v1">hal-05375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8457v1">Un cadre pour la planification consciente d'un observateur sous observabilité partielle</text:a></text:p>
              <text:p text:style-name="Normal"><text:a xlink:type="simple" xlink:href="https://hal.science/search/index/?q=*&amp;authFullName_s=Salomé Lepers">Salomé Lepers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/text:p>
              <text:p text:style-name="Normal"><text:span>18es Journées d’Intelligence Artificielle Fondamentale et 19es Journées Francophones sur la Planification, la Décision et l’Apprentissage pour la conduite de systèmes</text:span><text:span>, Jean-Guy Mailly; François Schwarzentruber; Anaelle Wilczynski, Jul 2024, La Rochelle, France</text:span></text:p>
              <text:p text:style-name="Normal"><text:span>Communication dans un congrès</text:span></text:p>
              <text:p text:style-name="Normal"><text:a xlink:type="simple" xlink:href="https://inria.hal.science/hal-04698457v1">hal-0469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005v1">Identifying human movement strategies for human-robot collaboration</text:a></text:p>
              <text:p text:style-name="Normal"><text:a xlink:type="simple" xlink:href="https://hal.science/search/index/?q=*&amp;authFullName_s=Jessica Colombel">Jessica Colombel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Pauline Maurice">Pauline Maurice</text:a></text:p>
              <text:p text:style-name="Normal"><text:span>49ème congrès de la Société de Biomécanique</text:span><text:span>, Oct 2024, Compiègne, France</text:span></text:p>
              <text:p text:style-name="Normal"><text:span>Communication dans un congrès</text:span></text:p>
              <text:p text:style-name="Normal"><text:a xlink:type="simple" xlink:href="https://hal.science/hal-04886005v1">hal-0488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73v1">Fatigue Mitigation through Planning in Human-Robot Repetitive Co-Manipulation: Automatic Extraction of Relevant Action Sets</text:a></text:p>
              <text:p text:style-name="Normal"><text:a xlink:type="simple" xlink:href="https://hal.science/search/index/?q=*&amp;authFullName_s=Aya Yaacoub">Aya Yaacoub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Pauline Maurice">Pauline Maurice</text:a></text:p>
              <text:p text:style-name="Normal"><text:span>IEEE-RAS 23rd International Conference on Humanoid Robots (Humanoids 2024)</text:span><text:span>, Nov 2024, Nancy, France. pp.795-802,<text:s/></text:span><text:a xlink:type="simple" xlink:href="https://dx.doi.org/10.1109/Humanoids58906.2024.10769843">⟨10.1109/Humanoids58906.2024.10769843⟩</text:a></text:p>
              <text:p text:style-name="Normal"><text:span>Communication dans un congrès</text:span></text:p>
              <text:p text:style-name="Normal"><text:a xlink:type="simple" xlink:href="https://hal.science/hal-04830173v1">hal-04830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91493v1">Monte-Carlo Search for an Equilibrium in Dec-POMDPs</text:a></text:p>
              <text:p text:style-name="Normal"><text:a xlink:type="simple" xlink:href="https://hal.science/search/index/?q=*&amp;authFullName_s=Yang You">Yang You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Olivier Buffet">Olivier Buffet</text:a></text:p>
              <text:p text:style-name="Normal"><text:span>The 39th Conference on Uncertainty in Artificial Intelligence (UAI)</text:span><text:span>, Jul 2023, Pittsburgh, PA, United States.<text:s/></text:span><text:a xlink:type="simple" xlink:href="https://dx.doi.org/10.48550/arXiv.2305.11811">⟨10.48550/arXiv.2305.11811⟩</text:a></text:p>
              <text:p text:style-name="Normal"><text:span>Communication dans un congrès</text:span></text:p>
              <text:p text:style-name="Normal"><text:a xlink:type="simple" xlink:href="https://inria.hal.science/hal-04191493v1">hal-04191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91464v1">Robust Robot Planning for Human-Robot Collaboration</text:a></text:p>
              <text:p text:style-name="Normal"><text:a xlink:type="simple" xlink:href="https://hal.science/search/index/?q=*&amp;authFullName_s=Yang You">Yang You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Olivier Buffet">Olivier Buffet</text:a></text:p>
              <text:p text:style-name="Normal"><text:span>2023 IEEE International Conference on Robotics and Automation (ICRA)</text:span><text:span>, May 2023, London, United Kingdom. pp.9793-9799,<text:s/></text:span><text:a xlink:type="simple" xlink:href="https://dx.doi.org/10.1109/ICRA48891.2023.10161406">⟨10.1109/ICRA48891.2023.10161406⟩</text:a></text:p>
              <text:p text:style-name="Normal"><text:span>Communication dans un congrès</text:span></text:p>
              <text:p text:style-name="Normal"><text:a xlink:type="simple" xlink:href="https://inria.hal.science/hal-04191464v1">hal-0419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52v1">Comment rendre des comportements plus prédictibles</text:a></text:p>
              <text:p text:style-name="Normal"><text:a xlink:type="simple" xlink:href="https://hal.science/search/index/?q=*&amp;authFullName_s=Salomé Lepers">Salomé Lepers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/text:p>
              <text:p text:style-name="Normal"><text:span>JIAF-JFPDA - Journées d’Intelligence Artificielle Fondamentale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212452v1">hal-0421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291v1">Fatigue Mitigation with Cobots: Investigating the Cobot Workspace</text:a></text:p>
              <text:p text:style-name="Normal"><text:a xlink:type="simple" xlink:href="https://hal.science/search/index/?q=*&amp;authFullName_s=Aya Yaacoub">Aya Yaacoub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Pauline Maurice">Pauline Maurice</text:a></text:p>
              <text:p text:style-name="Normal"><text:span>Journée des Jeunes Chercheurs en Robotique</text:span><text:span>, GdR Robotique, Oct 2023, Moliets et Maa, France</text:span></text:p>
              <text:p text:style-name="Normal"><text:span>Communication dans un congrès</text:span></text:p>
              <text:p text:style-name="Normal"><text:a xlink:type="simple" xlink:href="https://hal.science/hal-04404291v1">hal-04404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5200v1">Planification robuste pour la collaboration homme-robot</text:a></text:p>
              <text:p text:style-name="Normal"><text:a xlink:type="simple" xlink:href="https://hal.science/search/index/?q=*&amp;authFullName_s=Yang You">Yang You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Olivier Buffet">Olivier Buffet</text:a></text:p>
              <text:p text:style-name="Normal"><text:span>Journées Francophones Planification, Décision et Apprentissage (JFPDA)</text:span><text:span>, François Schwarzentruber, Jun 2022, Saint Etienne (FR), France</text:span></text:p>
              <text:p text:style-name="Normal"><text:span>Communication dans un congrès</text:span></text:p>
              <text:p text:style-name="Normal"><text:a xlink:type="simple" xlink:href="https://inria.hal.science/hal-03935200v1">hal-0393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103v1">Simultaneous Pose and Posture Estimation with a Two-stage Particle Filter for Visuo-inertial Fusion</text:a></text:p>
              <text:p text:style-name="Normal"><text:a xlink:type="simple" xlink:href="https://hal.science/search/index/?q=*&amp;authFullName_s=Nima Mehdi">Nima Mehdi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Francis Colas">Francis Colas</text:a></text:p>
              <text:p text:style-name="Normal"><text:span>IEEE International Conference on Advanced Robotics and Mechatronics (ICARM 2022)</text:span><text:span>, Jul 2022, Guilin, China.<text:s/></text:span><text:a xlink:type="simple" xlink:href="https://dx.doi.org/10.1109/ICARM54641.2022.9959293">⟨10.1109/ICARM54641.2022.9959293⟩</text:a></text:p>
              <text:p text:style-name="Normal"><text:span>Communication dans un congrès</text:span></text:p>
              <text:p text:style-name="Normal"><text:a xlink:type="simple" xlink:href="https://hal.science/hal-03722103v1">hal-03722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3841v1">Résolution de Dec-POMDP à horizon infini à l'aide de contrôleurs à états finis dans JESP</text:a></text:p>
              <text:p text:style-name="Normal"><text:a xlink:type="simple" xlink:href="https://hal.science/search/index/?q=*&amp;authFullName_s=Yang You">Yang You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Olivier Buffet">Olivier Buffet</text:a></text:p>
              <text:p text:style-name="Normal"><text:span>JFPDA 2021 - Journées Francophones Planification, Décision et Apprentissage</text:span><text:span>, Jun 2021, Bordeaux (virtuel), France</text:span></text:p>
              <text:p text:style-name="Normal"><text:span>Communication dans un congrès</text:span></text:p>
              <text:p text:style-name="Normal"><text:a xlink:type="simple" xlink:href="https://inria.hal.science/hal-03523841v1">hal-03523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3449v1">Solving infinite-horizon Dec-POMDPs using Finite State Controllers within JESP</text:a></text:p>
              <text:p text:style-name="Normal"><text:a xlink:type="simple" xlink:href="https://hal.science/search/index/?q=*&amp;authFullName_s=Yang You">Yang You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Olivier Buffet">Olivier Buffet</text:a></text:p>
              <text:p text:style-name="Normal"><text:span>ICTAI 2021 - IEEE 33rd International Conference on Tools with Artificial Intelligence</text:span><text:span>, Nov 2021, Washington/virtual, United States. pp.427-434,<text:s/></text:span><text:a xlink:type="simple" xlink:href="https://dx.doi.org/10.1109/ICTAI52525.2021.00069">⟨10.1109/ICTAI52525.2021.00069⟩</text:a></text:p>
              <text:p text:style-name="Normal"><text:span>Communication dans un congrès</text:span></text:p>
              <text:p text:style-name="Normal"><text:a xlink:type="simple" xlink:href="https://inria.hal.science/hal-03523449v1">hal-0352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968v2">Reducing work-related physical fatigue with a collaborative robot: A decision-making approach</text:a></text:p>
              <text:p text:style-name="Normal"><text:a xlink:type="simple" xlink:href="https://hal.science/search/index/?q=*&amp;authFullName_s=Anuyan Ithayakumar">Anuyan Ithayakumar</text:a><text:span>,</text:span><text:a xlink:type="simple" xlink:href="https://hal.science/search/index/?q=*&amp;authFullName_s=Aurélien Osswald">Aurélien Osswald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Pauline Maurice">Pauline Maurice</text:a></text:p>
              <text:p text:style-name="Normal"><text:span>JNRH 2021 - Journées Nationales de la Robotique Humanoïde</text:span><text:span>, Jun 2021, Angers, France</text:span></text:p>
              <text:p text:style-name="Normal"><text:span>Communication dans un congrès</text:span></text:p>
              <text:p text:style-name="Normal"><text:a xlink:type="simple" xlink:href="https://hal.science/hal-03254968v2">hal-032549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1320v1">Sur le principe d'optimalité de Bellman pour les zs-POSG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Jilles Dibangoye">Jilles Dibangoye</text:a><text:span>,</text:span><text:a xlink:type="simple" xlink:href="https://hal.science/search/index/?q=*&amp;authFullName_s=Aurélien Delage">Aurélien Delage</text:a><text:span>,</text:span><text:a xlink:type="simple" xlink:href="https://hal.science/search/index/?q=*&amp;authFullName_s=Abdallah Saffidine">Abdallah Saffidine</text:a><text:span>,</text:span><text:a xlink:type="simple" xlink:href="https://hal.science/search/index/?q=*&amp;authFullName_s=Vincent Thomas">Vincent Thomas</text:a></text:p>
              <text:p text:style-name="Normal"><text:span>JFPDA 2020 - Journées Francophones surla Planification, la Décision et l’Apprentissagepour la conduite de systèmes</text:span><text:span>, Jun 2020, Angers (virtuel), France. pp.1-3</text:span></text:p>
              <text:p text:style-name="Normal"><text:span>Communication dans un congrès</text:span></text:p>
              <text:p text:style-name="Normal"><text:a xlink:type="simple" xlink:href="https://inria.hal.science/hal-03081320v1">hal-03081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3028v1">Monte Carlo Information-Oriented Planning</text:a></text:p>
              <text:p text:style-name="Normal"><text:a xlink:type="simple" xlink:href="https://hal.science/search/index/?q=*&amp;authFullName_s=Vincent Thomas">Vincent Thomas</text:a><text:span>,</text:span><text:a xlink:type="simple" xlink:href="https://hal.science/search/index/?q=*&amp;authFullName_s=Gérémy Hutin">Gérémy Hutin</text:a><text:span>,</text:span><text:a xlink:type="simple" xlink:href="https://hal.science/search/index/?q=*&amp;authFullName_s=Olivier Buffet">Olivier Buffet</text:a></text:p>
              <text:p text:style-name="Normal"><text:span>24th ECAI 2020 - European Conference on Artificial Intelligence</text:span><text:span>, Aug 2020, Santiago de Compostela, Spain</text:span></text:p>
              <text:p text:style-name="Normal"><text:span>Communication dans un congrès</text:span></text:p>
              <text:p text:style-name="Normal"><text:a xlink:type="simple" xlink:href="https://inria.hal.science/hal-02943028v1">hal-0294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73v1">Planification Monte Carlo orientée information</text:a></text:p>
              <text:p text:style-name="Normal"><text:a xlink:type="simple" xlink:href="https://hal.science/search/index/?q=*&amp;authFullName_s=Vincent Thomas">Vincent Thomas</text:a><text:span>,</text:span><text:a xlink:type="simple" xlink:href="https://hal.science/search/index/?q=*&amp;authFullName_s=Gérémy Hutin">Gérémy Hutin</text:a><text:span>,</text:span><text:a xlink:type="simple" xlink:href="https://hal.science/search/index/?q=*&amp;authFullName_s=Olivier Buffet">Olivier Buffet</text:a></text:p>
              <text:p text:style-name="Normal"><text:span>JFPDA 2019 - Journées Francophones sur la Planification, la Décision et l'Apprentissage pour la conduite de systèmes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350573v1">hal-02350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0591v1">Recherche heuristique pour jeux stochastiques (à somme nulle)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Jilles S Dibangoye">Jilles S Dibangoye</text:a><text:span>,</text:span><text:a xlink:type="simple" xlink:href="https://hal.science/search/index/?q=*&amp;authFullName_s=Abdallah Saffidine">Abdallah Saffidine</text:a><text:span>,</text:span><text:a xlink:type="simple" xlink:href="https://hal.science/search/index/?q=*&amp;authFullName_s=Vincent Thomas">Vincent Thomas</text:a></text:p>
              <text:p text:style-name="Normal"><text:span>JFPDA 2018 - Journées Francophones sur la Planification, la Décision et l'Apprentissage pour la conduite de systèmes</text:span><text:span>, Jul 2018, Nancy, France. pp.1-8</text:span></text:p>
              <text:p text:style-name="Normal"><text:span>Communication dans un congrès</text:span></text:p>
              <text:p text:style-name="Normal"><text:a xlink:type="simple" xlink:href="https://inria.hal.science/hal-01840591v1">hal-01840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3685v2">ρ-POMDPs have Lipschitz-Continuous ϵ-Optimal Value Functions</text:a></text:p>
              <text:p text:style-name="Normal"><text:a xlink:type="simple" xlink:href="https://hal.science/search/index/?q=*&amp;authFullName_s=Mathieu Fehr">Mathieu Fehr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Jilles Dibangoye">Jilles Dibangoye</text:a></text:p>
              <text:p text:style-name="Normal"><text:span>NIPS 2018 - Thirty-second Conference on Neural Information Processing Systems</text:span><text:span>, Dec 2018, Montréal, Canada. pp.1-27</text:span></text:p>
              <text:p text:style-name="Normal"><text:span>Communication dans un congrès</text:span></text:p>
              <text:p text:style-name="Normal"><text:a xlink:type="simple" xlink:href="https://inria.hal.science/hal-01903685v2">hal-019036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53v1">MDP s-lipschitziens et ρ-POMDP non-convexes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Jilles Steeve Dibangoye">Jilles Steeve Dibangoye</text:a></text:p>
              <text:p text:style-name="Normal"><text:span>Journées Francophones sur la Planification, la Décision et l'Apprentissage pour la conduite de systèmes (JFPDA 2017)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76353v1">hal-01576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973v1">Collecte dirigée d'informations et Jeux Vidéos</text:a></text:p>
              <text:p text:style-name="Normal"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/text:p>
              <text:p text:style-name="Normal"><text:span>Journée Jeux Vidéos &amp; IA - Plateforme AFIA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inria.hal.science/hal-01251973v1">hal-01251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434v1">Simulation-Based Behavior Tracking of Pedestrians in Partially Observed Indoor Environments.</text:a></text:p>
              <text:p text:style-name="Normal"><text:a xlink:type="simple" xlink:href="https://hal.science/search/index/?q=*&amp;authFullName_s=Arsène Fansi Tchango">Arsène Fansi Tchango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abien Flacher">Fabien Flacher</text:a><text:span>,</text:span><text:a xlink:type="simple" xlink:href="https://hal.science/search/index/?q=*&amp;authFullName_s=Alain Dutech">Alain Dutech</text:a></text:p>
              <text:p text:style-name="Normal"><text:span>AAMAS 2014 - the thirteenth international conference on autonomous agents and multiagent systems</text:span><text:span>, May 2014, Paris, France</text:span></text:p>
              <text:p text:style-name="Normal"><text:span>Communication dans un congrès</text:span></text:p>
              <text:p text:style-name="Normal"><text:a xlink:type="simple" xlink:href="https://inria.hal.science/hal-01073434v1">hal-01073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424v1">Simultaneous Tracking and Activity Recognition (STAR) using Advanced Agent-Based Behavioral Simulations.</text:a></text:p>
              <text:p text:style-name="Normal"><text:a xlink:type="simple" xlink:href="https://hal.science/search/index/?q=*&amp;authFullName_s=Arsène Fansi Tchango">Arsène Fansi Tchango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abien Flacher">Fabien Flacher</text:a><text:span>,</text:span><text:a xlink:type="simple" xlink:href="https://hal.science/search/index/?q=*&amp;authFullName_s=Alain Dutech">Alain Dutech</text:a></text:p>
              <text:p text:style-name="Normal"><text:span>ECAI - Proceedings of the Twenty-first European Conference on Artificial Intelligence</text:span><text:span>, Aug 2014, Pragues, Czech Republic</text:span></text:p>
              <text:p text:style-name="Normal"><text:span>Communication dans un congrès</text:span></text:p>
              <text:p text:style-name="Normal"><text:a xlink:type="simple" xlink:href="https://inria.hal.science/hal-01073424v1">hal-01073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429v1">Tracking Multiple Interacting Targets Using a Joint Probabilistic Data Association Filter</text:a></text:p>
              <text:p text:style-name="Normal"><text:a xlink:type="simple" xlink:href="https://hal.science/search/index/?q=*&amp;authFullName_s=Arsène Fansi Tchango">Arsène Fansi Tchango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abien Flacher">Fabien Flacher</text:a><text:span>,</text:span><text:a xlink:type="simple" xlink:href="https://hal.science/search/index/?q=*&amp;authFullName_s=Alain Dutech">Alain Dutech</text:a></text:p>
              <text:p text:style-name="Normal"><text:span>FUSION 2014 - the 17th International Conference on Information Fusion</text:span><text:span>, Jul 2014, Salamanca, Spain</text:span></text:p>
              <text:p text:style-name="Normal"><text:span>Communication dans un congrès</text:span></text:p>
              <text:p text:style-name="Normal"><text:a xlink:type="simple" xlink:href="https://inria.hal.science/hal-01073429v1">hal-01073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427v1">Towards the Usage of Advanced Behavioral Simulations for Simultaneous Tracking and Activity Recognition.</text:a></text:p>
              <text:p text:style-name="Normal"><text:a xlink:type="simple" xlink:href="https://hal.science/search/index/?q=*&amp;authFullName_s=Arsène Fansi Tchango">Arsène Fansi Tchango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abien Flacher">Fabien Flacher</text:a><text:span>,</text:span><text:a xlink:type="simple" xlink:href="https://hal.science/search/index/?q=*&amp;authFullName_s=Alain Dutech">Alain Dutech</text:a></text:p>
              <text:p text:style-name="Normal"><text:span>STAIRS 2014 - Proceedings of the Seventh European Starting AI Researcher Symposium</text:span><text:span>, Aug 2014, Pragues, Czech Republic</text:span></text:p>
              <text:p text:style-name="Normal"><text:span>Communication dans un congrès</text:span></text:p>
              <text:p text:style-name="Normal"><text:a xlink:type="simple" xlink:href="https://inria.hal.science/hal-01073427v1">hal-01073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288v1">Active Diagnosis Through Information-Lookahead Planning</text:a></text:p>
              <text:p text:style-name="Normal"><text:a xlink:type="simple" xlink:href="https://hal.science/search/index/?q=*&amp;authFullName_s=Mauricio Araya">Mauricio Araya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Vincent Thomas">Vincent Thomas</text:a></text:p>
              <text:p text:style-name="Normal"><text:span>8èmes Journées Francophones sur la Planification, la Décision et l'Apprentissage pour la conduite de systèmes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0907288v1">hal-00907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5602v1">BRL Quasi-Optimal à l'aide de Transitions Locales Optimistes</text:a></text:p>
              <text:p text:style-name="Normal"><text:a xlink:type="simple" xlink:href="https://hal.science/search/index/?q=*&amp;authFullName_s=Mauricio Araya">Mauricio Araya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/text:p>
              <text:p text:style-name="Normal"><text:span>Journées Francophones sur la planification, la décision et l'apprentissage pour le contrôle des systèmes - JFPDA 2012</text:span><text:span>, May 2012, Villers-lès-Nancy, France. 16 p</text:span></text:p>
              <text:p text:style-name="Normal"><text:span>Communication dans un congrès</text:span></text:p>
              <text:p text:style-name="Normal"><text:a xlink:type="simple" xlink:href="https://inria.hal.science/hal-00735602v1">hal-00735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270v1">Near-Optimal BRL using Optimistic Local Transitions</text:a></text:p>
              <text:p text:style-name="Normal"><text:a xlink:type="simple" xlink:href="https://hal.science/search/index/?q=*&amp;authFullName_s=Mauricio Araya-López">Mauricio Araya-López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/text:p>
              <text:p text:style-name="Normal"><text:span>International Conference on Machine Learning - ICML 2012</text:span><text:span>, Jun 2012, Edimburgh, United Kingdom</text:span></text:p>
              <text:p text:style-name="Normal"><text:span>Communication dans un congrès</text:span></text:p>
              <text:p text:style-name="Normal"><text:a xlink:type="simple" xlink:href="https://inria.hal.science/hal-00755270v1">hal-00755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913v1">Apprentissage actif de modèle de MDP</text:a></text:p>
              <text:p text:style-name="Normal"><text:a xlink:type="simple" xlink:href="https://hal.science/search/index/?q=*&amp;authFullName_s=Mauricio Araya-López">Mauricio Araya-López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çois Charpillet">François Charpillet</text:a></text:p>
              <text:p text:style-name="Normal"><text:span>Journées Francophones de Planification, Décision et Apprentissage pour la conduite de systèmes</text:span><text:span>, Jun 2011, Rouen, France</text:span></text:p>
              <text:p text:style-name="Normal"><text:span>Communication dans un congrès</text:span></text:p>
              <text:p text:style-name="Normal"><text:a xlink:type="simple" xlink:href="https://inria.hal.science/hal-00642913v1">hal-00642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910v1">Une extension des POMDP avec des récompenses dépendant de l'état de croyance</text:a></text:p>
              <text:p text:style-name="Normal"><text:a xlink:type="simple" xlink:href="https://hal.science/search/index/?q=*&amp;authFullName_s=Mauricio Araya-López">Mauricio Araya-López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çois Charpillet">François Charpillet</text:a></text:p>
              <text:p text:style-name="Normal"><text:span>Conférence francophone sur l'Apprentissage automatique</text:span><text:span>, May 2011, Chambéry, France</text:span></text:p>
              <text:p text:style-name="Normal"><text:span>Communication dans un congrès</text:span></text:p>
              <text:p text:style-name="Normal"><text:a xlink:type="simple" xlink:href="https://inria.hal.science/hal-00642910v1">hal-00642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909v1">Active Learning of MDP Models</text:a></text:p>
              <text:p text:style-name="Normal"><text:a xlink:type="simple" xlink:href="https://hal.science/search/index/?q=*&amp;authFullName_s=Mauricio Araya-López">Mauricio Araya-López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çois Charpillet">François Charpillet</text:a></text:p>
              <text:p text:style-name="Normal"><text:span>European Workshop On Reinforcement Learning</text:span><text:span>, Sep 2011, Athène, Greece</text:span></text:p>
              <text:p text:style-name="Normal"><text:span>Communication dans un congrès</text:span></text:p>
              <text:p text:style-name="Normal"><text:a xlink:type="simple" xlink:href="https://inria.hal.science/hal-00642909v1">hal-00642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559v1">A Closer Look at MOMDPs</text:a></text:p>
              <text:p text:style-name="Normal"><text:a xlink:type="simple" xlink:href="https://hal.science/search/index/?q=*&amp;authFullName_s=Mauricio Araya-López">Mauricio Araya-López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rançois Charpillet">François Charpillet</text:a></text:p>
              <text:p text:style-name="Normal"><text:span>22nd International Conference on Tools with Artificial Intelligence - ICTAI 2010</text:span><text:span>, Oct 2010, Arras, France</text:span></text:p>
              <text:p text:style-name="Normal"><text:span>Communication dans un congrès</text:span></text:p>
              <text:p text:style-name="Normal"><text:a xlink:type="simple" xlink:href="https://inria.hal.science/inria-00535559v1">inria-00535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458v1">Des POMDPs avec des variables d'état visibles</text:a></text:p>
              <text:p text:style-name="Normal"><text:a xlink:type="simple" xlink:href="https://hal.science/search/index/?q=*&amp;authFullName_s=Mauricio Araya-López">Mauricio Araya-López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François Charpillet">François Charpillet</text:a></text:p>
              <text:p text:style-name="Normal"><text:span>5èmes Journées Francophones de Planification, Décision et Apprentissage pour la conduite de systèmes</text:span><text:span>, Jun 2010, Besancon, France</text:span></text:p>
              <text:p text:style-name="Normal"><text:span>Communication dans un congrès</text:span></text:p>
              <text:p text:style-name="Normal"><text:a xlink:type="simple" xlink:href="https://inria.hal.science/hal-00643458v1">hal-00643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560v2">A POMDP Extension with Belief-dependent Rewards</text:a></text:p>
              <text:p text:style-name="Normal"><text:a xlink:type="simple" xlink:href="https://hal.science/search/index/?q=*&amp;authFullName_s=Mauricio Araya-López">Mauricio Araya-López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çois Charpillet">François Charpillet</text:a></text:p>
              <text:p text:style-name="Normal"><text:span>Neural Information Processing Systems - NIPS 2010</text:span><text:span>, Dec 2010, Vancouver, Canada</text:span></text:p>
              <text:p text:style-name="Normal"><text:span>Communication dans un congrès</text:span></text:p>
              <text:p text:style-name="Normal"><text:a xlink:type="simple" xlink:href="https://inria.hal.science/inria-00535560v2">inria-0053556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9400v1">Using &amp;quot;social actions&amp;quot; and RL algorithms to build policies in Dec-POMDP</text:a></text:p>
              <text:p text:style-name="Normal"><text:a xlink:type="simple" xlink:href="https://hal.science/search/index/?q=*&amp;authFullName_s=Vincent Thomas">Vincent Thomas</text:a><text:span>,</text:span><text:a xlink:type="simple" xlink:href="https://hal.science/search/index/?q=*&amp;authFullName_s=Mahuna Akplogan">Mahuna Akplogan</text:a></text:p>
              <text:p text:style-name="Normal"><text:span>IADIS International Conference on Intelligent Systems and Agents 2009 - IADIS ISA 2009</text:span><text:span>, Jun 2009, Lagoa, Portugal</text:span></text:p>
              <text:p text:style-name="Normal"><text:span>Communication dans un congrès</text:span></text:p>
              <text:p text:style-name="Normal"><text:a xlink:type="simple" xlink:href="https://inria.hal.science/inria-00399400v1">inria-00399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0786v1">Démarche incrémentale pour l'évaluation d'un modèle multi-agent en éthologie</text:a></text:p>
              <text:p text:style-name="Normal"><text:a xlink:type="simple" xlink:href="https://hal.science/search/index/?q=*&amp;authFullName_s=Vincent Thomas">Vincent Thomas</text:a><text:span>,</text:span><text:a xlink:type="simple" xlink:href="https://hal.science/search/index/?q=*&amp;authFullName_s=Christine Bourjot">Christine Bourjot</text:a><text:span>,</text:span><text:a xlink:type="simple" xlink:href="https://hal.science/search/index/?q=*&amp;authFullName_s=Vincent Chevrier">Vincent Chevrier</text:a><text:span>,</text:span><text:a xlink:type="simple" xlink:href="https://hal.science/search/index/?q=*&amp;authFullName_s=Didier Desor">Didier Desor</text:a></text:p>
              <text:p text:style-name="Normal"><text:span>Colloque de l'Association pour la Recherche Cognitive - ARCo'07 : Cognition – Complexité – Collectif</text:span><text:span>, ARCo - INRIA - EKOS, Nov 2007, Nancy, France. pp.177-188</text:span></text:p>
              <text:p text:style-name="Normal"><text:span>Communication dans un congrès</text:span></text:p>
              <text:p text:style-name="Normal"><text:a xlink:type="simple" xlink:href="https://inria.hal.science/inria-00170786v1">inria-00170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872v1">Heuristique pour l'apprentissage automatique décentralisé d'interactions dans des systèmes multi-agents réactifs</text:a></text:p>
              <text:p text:style-name="Normal"><text:a xlink:type="simple" xlink:href="https://hal.science/search/index/?q=*&amp;authFullName_s=Vincent Thomas">Vincent Thomas</text:a><text:span>,</text:span><text:a xlink:type="simple" xlink:href="https://hal.science/search/index/?q=*&amp;authFullName_s=Vincent Chevrier">Vincent Chevrier</text:a><text:span>,</text:span><text:a xlink:type="simple" xlink:href="https://hal.science/search/index/?q=*&amp;authFullName_s=Christine Bourjot">Christine Bourjot</text:a></text:p>
              <text:p text:style-name="Normal"><text:span>15e congrès francophone AFRIF-AFIA Reconnaissance des Formes et Intelligence Artificielle - RFIA 2006</text:span><text:span>, Jan 2006, Tours, Royaume-Uni</text:span></text:p>
              <text:p text:style-name="Normal"><text:span>Communication dans un congrès</text:span></text:p>
              <text:p text:style-name="Normal"><text:a xlink:type="simple" xlink:href="https://inria.hal.science/inria-00104872v1">inria-001048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26v1">Processus cognitifs et différentiation sociale de groupes de rats: intérêt de la modélisation multi-agent</text:a></text:p>
              <text:p text:style-name="Normal"><text:a xlink:type="simple" xlink:href="https://hal.science/search/index/?q=*&amp;authFullName_s=Marie-Caroline Cotel">Marie-Caroline Cotel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Christine Bourjot">Christine Bourjot</text:a><text:span>,</text:span><text:a xlink:type="simple" xlink:href="https://hal.science/search/index/?q=*&amp;authFullName_s=Didier Desor">Didier Desor</text:a><text:span>,</text:span><text:a xlink:type="simple" xlink:href="https://hal.science/search/index/?q=*&amp;authFullName_s=Vincent Chevrier">Vincent Chevrier</text:a><text:span>et al.</text:span></text:p>
              <text:p text:style-name="Normal"><text:span>6ème Colloque Jeunes Chercheurs en Sciences Cognitives - CJC'2005</text:span><text:span>, May 2005, Bordeaux/France</text:span></text:p>
              <text:p text:style-name="Normal"><text:span>Communication dans un congrès</text:span></text:p>
              <text:p text:style-name="Normal"><text:a xlink:type="simple" xlink:href="https://inria.hal.science/inria-00000226v1">inria-00000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106v1">Interac-DEC-MDP : un premier formalisme pour l'utilisation d'interactions directes dans un MDP decentralise</text:a></text:p>
              <text:p text:style-name="Normal"><text:a xlink:type="simple" xlink:href="https://hal.science/search/index/?q=*&amp;authFullName_s=Vincent Thomas">Vincent Thomas</text:a></text:p>
              <text:p text:style-name="Normal"><text:span>4ème Journée Processus de Décision Markovien et Intelligence Artificielle - PDMIA 2004 et Décision et Planification</text:span><text:span>, 2004, Paris, France, 15 p</text:span></text:p>
              <text:p text:style-name="Normal"><text:span>Communication dans un congrès</text:span></text:p>
              <text:p text:style-name="Normal"><text:a xlink:type="simple" xlink:href="https://inria.hal.science/inria-00108106v1">inria-00108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103v1">Hamelin: A model for collective adaptation based on internal stimuli</text:a></text:p>
              <text:p text:style-name="Normal"><text:a xlink:type="simple" xlink:href="https://hal.science/search/index/?q=*&amp;authFullName_s=Vincent Thomas">Vincent Thomas</text:a><text:span>,</text:span><text:a xlink:type="simple" xlink:href="https://hal.science/search/index/?q=*&amp;authFullName_s=Christine Bourjot">Christine Bourjot</text:a><text:span>,</text:span><text:a xlink:type="simple" xlink:href="https://hal.science/search/index/?q=*&amp;authFullName_s=Vincent Chevrier">Vincent Chevrier</text:a><text:span>,</text:span><text:a xlink:type="simple" xlink:href="https://hal.science/search/index/?q=*&amp;authFullName_s=Didier Desor">Didier Desor</text:a></text:p>
              <text:p text:style-name="Normal"><text:span>From animal to animats 8 - Eighth International Conference on the Simulation of Adaptive Behaviour 2004 - SAB'04</text:span><text:span>, 2004, Los Angeles, USA, pp.425-434</text:span></text:p>
              <text:p text:style-name="Normal"><text:span>Communication dans un congrès</text:span></text:p>
              <text:p text:style-name="Normal"><text:a xlink:type="simple" xlink:href="https://inria.hal.science/inria-00108103v1">inria-00108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90v1">Un formalisme pour la construction automatique d'interactions dans les SMA réactifs</text:a></text:p>
              <text:p text:style-name="Normal"><text:a xlink:type="simple" xlink:href="https://hal.science/search/index/?q=*&amp;authFullName_s=Vincent Thomas">Vincent Thomas</text:a><text:span>,</text:span><text:a xlink:type="simple" xlink:href="https://hal.science/search/index/?q=*&amp;authFullName_s=Christine Bourjot">Christine Bourjot</text:a><text:span>,</text:span><text:a xlink:type="simple" xlink:href="https://hal.science/search/index/?q=*&amp;authFullName_s=Vincent Chevrier">Vincent Chevrier</text:a></text:p>
              <text:p text:style-name="Normal"><text:span>Journées Francophones sur les Systemes Multi-Agents - JFSMA'2004</text:span><text:span>, 2004, Paris, France, 6 p</text:span></text:p>
              <text:p text:style-name="Normal"><text:span>Communication dans un congrès</text:span></text:p>
              <text:p text:style-name="Normal"><text:a xlink:type="simple" xlink:href="https://inria.hal.science/inria-00108090v1">inria-00108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104v1">Interac-DEC-MDP: Towards the use of interactions in DEC-MDP</text:a></text:p>
              <text:p text:style-name="Normal"><text:a xlink:type="simple" xlink:href="https://hal.science/search/index/?q=*&amp;authFullName_s=Vincent Thomas">Vincent Thomas</text:a><text:span>,</text:span><text:a xlink:type="simple" xlink:href="https://hal.science/search/index/?q=*&amp;authFullName_s=Christine Bourjot">Christine Bourjot</text:a><text:span>,</text:span><text:a xlink:type="simple" xlink:href="https://hal.science/search/index/?q=*&amp;authFullName_s=Vincent Chevrier">Vincent Chevrier</text:a></text:p>
              <text:p text:style-name="Normal"><text:span>Third International Joint Conference on Autonomous Agents and Multi-Agent Systems - AAMAS'04</text:span><text:span>, 2004, New York, USA, pp.1450-1451</text:span></text:p>
              <text:p text:style-name="Normal"><text:span>Communication dans un congrès</text:span></text:p>
              <text:p text:style-name="Normal"><text:a xlink:type="simple" xlink:href="https://inria.hal.science/inria-00108104v1">inria-00108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34v1">Du collectif pour la satisfaction individuelle : un modèle d'auto-organisation</text:a></text:p>
              <text:p text:style-name="Normal"><text:a xlink:type="simple" xlink:href="https://hal.science/search/index/?q=*&amp;authFullName_s=Vincent Thomas">Vincent Thomas</text:a><text:span>,</text:span><text:a xlink:type="simple" xlink:href="https://hal.science/search/index/?q=*&amp;authFullName_s=Christine Bourjot">Christine Bourjot</text:a><text:span>,</text:span><text:a xlink:type="simple" xlink:href="https://hal.science/search/index/?q=*&amp;authFullName_s=Vincent Chevrier">Vincent Chevrier</text:a></text:p>
              <text:p text:style-name="Normal"><text:span>Journées Francophones sur les Systèmes Multi-Agent - JFSMA'2003</text:span><text:span>, 2003, Hammamet, Tunisie, pp.261-265</text:span></text:p>
              <text:p text:style-name="Normal"><text:span>Communication dans un congrès</text:span></text:p>
              <text:p text:style-name="Normal"><text:a xlink:type="simple" xlink:href="https://inria.hal.science/inria-00099534v1">inria-00099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83v1">Apprentissage collectif par renforcement d'inspiration biologique ? Le système hamelin</text:a></text:p>
              <text:p text:style-name="Normal"><text:a xlink:type="simple" xlink:href="https://hal.science/search/index/?q=*&amp;authFullName_s=Vincent Thomas">Vincent Thomas</text:a></text:p>
              <text:p text:style-name="Normal"><text:span>Troisièmes Journées Nationales sur Processus Décisionnel de Markov et Intelligence Artificielle - PDM et IA 2003</text:span><text:span>, 2003, Caen, France, 7 p</text:span></text:p>
              <text:p text:style-name="Normal"><text:span>Communication dans un congrès</text:span></text:p>
              <text:p text:style-name="Normal"><text:a xlink:type="simple" xlink:href="https://inria.hal.science/inria-00099583v1">inria-00099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84v1">How Social Spider Inspired An Approach To Region Detection</text:a></text:p>
              <text:p text:style-name="Normal"><text:a xlink:type="simple" xlink:href="https://hal.science/search/index/?q=*&amp;authFullName_s=Christine Bourjot">Christine Bourjot</text:a><text:span>,</text:span><text:a xlink:type="simple" xlink:href="https://hal.science/search/index/?q=*&amp;authFullName_s=Vincent Chevrier">Vincent Chevrier</text:a><text:span>,</text:span><text:a xlink:type="simple" xlink:href="https://hal.science/search/index/?q=*&amp;authFullName_s=Vincent Thomas">Vincent Thomas</text:a></text:p>
              <text:p text:style-name="Normal"><text:span>First International Joint Conference on Autonomous Agents and Multiagent Systems - AAMAS 2002</text:span><text:span>, 2002, Bologna, Italy, 8 p</text:span></text:p>
              <text:p text:style-name="Normal"><text:span>Communication dans un congrès</text:span></text:p>
              <text:p text:style-name="Normal"><text:a xlink:type="simple" xlink:href="https://inria.hal.science/inria-00100784v1">inria-00100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85v1">MAS and RATS : Multi-agent simulation of social differentiation in rats' groups.</text:a></text:p>
              <text:p text:style-name="Normal"><text:a xlink:type="simple" xlink:href="https://hal.science/search/index/?q=*&amp;authFullName_s=Vincent Thomas">Vincent Thomas</text:a><text:span>,</text:span><text:a xlink:type="simple" xlink:href="https://hal.science/search/index/?q=*&amp;authFullName_s=Christine Bourjot">Christine Bourjot</text:a><text:span>,</text:span><text:a xlink:type="simple" xlink:href="https://hal.science/search/index/?q=*&amp;authFullName_s=Vincent Chevrier">Vincent Chevrier</text:a><text:span>,</text:span><text:a xlink:type="simple" xlink:href="https://hal.science/search/index/?q=*&amp;authFullName_s=Didier Desor">Didier Desor</text:a></text:p>
              <text:p text:style-name="Normal"><text:span>International Workshop on Self-Organization and Evolution of Social Behaviour</text:span><text:span>, 2002, Monte Verita, Ascona, Switzerland, 10 p</text:span></text:p>
              <text:p text:style-name="Normal"><text:span>Communication dans un congrès</text:span></text:p>
              <text:p text:style-name="Normal"><text:a xlink:type="simple" xlink:href="https://inria.hal.science/inria-00100785v1">inria-00100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50v1">Robot Localization by Stochastic Vision Based Device</text:a></text:p>
              <text:p text:style-name="Normal"><text:a xlink:type="simple" xlink:href="https://hal.science/search/index/?q=*&amp;authFullName_s=Franck Gechter">Franck Gechter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çois Charpillet">François Charpillet</text:a></text:p>
              <text:p text:style-name="Normal"><text:span>The 5th World Multi-Conference on Systemics, Cybernetics and Informatics - SCI 2001 - The 7th International Conference on Information Systems Analysis and Synthesis - ISAS 2001</text:span><text:span>, 2001, Orlando, USA, 3 p</text:span></text:p>
              <text:p text:style-name="Normal"><text:span>Communication dans un congrès</text:span></text:p>
              <text:p text:style-name="Normal"><text:a xlink:type="simple" xlink:href="https://inria.hal.science/inria-00100550v1">inria-00100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71v1">Utilisation d'un module de vision stochastique pour localiser un robot mobile</text:a></text:p>
              <text:p text:style-name="Normal"><text:a xlink:type="simple" xlink:href="https://hal.science/search/index/?q=*&amp;authFullName_s=Franck Gechter">Franck Gechter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çois Charpillet">François Charpillet</text:a></text:p>
              <text:p text:style-name="Normal"><text:span>Troisièmes Journées Nationales de la Recherche en Robotique - JNRR'2001</text:span><text:span>, INRIA, 2001, Hyères, France, 7 p</text:span></text:p>
              <text:p text:style-name="Normal"><text:span>Communication dans un congrès</text:span></text:p>
              <text:p text:style-name="Normal"><text:a xlink:type="simple" xlink:href="https://inria.hal.science/inria-00100571v1">inria-0010057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7f04e" table:style-name="b7f04e">
          <table:table-column table:style-name="b7f04e.0"/>
          <table:table-row>
            <table:table-cell office:value-type="string">
              <text:p text:style-name="Normal"><text:a xlink:type="simple" xlink:href="https://hal.science/hal-04590156v1">Fatigue Mitigation in Human-Robot Repetitive Co-Manipulation: A Planning-Friendly Discretization of The Continuous Action Space</text:a></text:p>
              <text:p text:style-name="Normal"><text:a xlink:type="simple" xlink:href="https://hal.science/search/index/?q=*&amp;authFullName_s=Aya Yaacoub">Aya Yaacoub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Pauline Maurice">Pauline Maurice</text:a></text:p>
              <text:p text:style-name="Normal"><text:span>IEEE ICRA 2024 Workshop on Innovations and Applications of Human Modelling in Physical Human-Robot Interaction</text:span><text:span>, May 2024, Yokohama, Japan.<text:s/></text:span></text:p>
              <text:p text:style-name="Normal"><text:span>Poster de conférence</text:span></text:p>
              <text:p text:style-name="Normal"><text:a xlink:type="simple" xlink:href="https://hal.science/hal-04590156v1">hal-045901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3360v1">Duration Models for Human Activity Prediction in Industry-Like Tasks</text:a></text:p>
              <text:p text:style-name="Normal"><text:a xlink:type="simple" xlink:href="https://hal.science/search/index/?q=*&amp;authFullName_s=Nima Mehdi">Nima Mehdi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Francis Colas">Francis Colas</text:a></text:p>
              <text:p text:style-name="Normal"><text:span>JJCR 2022 : Journée des Jeunes Chercheurs et Jeunes Chercheuses en Robotique 2022</text:span><text:span>, Nov 2022, Paris, France</text:span></text:p>
              <text:p text:style-name="Normal"><text:span>Poster de conférence</text:span></text:p>
              <text:p text:style-name="Normal"><text:a xlink:type="simple" xlink:href="https://inria.hal.science/hal-03943360v1">hal-03943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3432v1">Probabilistic planning for cobots to mitigate fatigue in repetitive comanipulation</text:a></text:p>
              <text:p text:style-name="Normal"><text:a xlink:type="simple" xlink:href="https://hal.science/search/index/?q=*&amp;authFullName_s=Aya Yaacoub">Aya Yaacoub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Pauline Maurice">Pauline Maurice</text:a></text:p>
              <text:p text:style-name="Normal"><text:span>JJCR 2022 : Journée des Jeunes Chercheurs et Jeunes Chercheuses en Robotique 2022</text:span><text:span>, Nov 2022, Paris, France</text:span></text:p>
              <text:p text:style-name="Normal"><text:span>Poster de conférence</text:span></text:p>
              <text:p text:style-name="Normal"><text:a xlink:type="simple" xlink:href="https://inria.hal.science/hal-03943432v1">hal-0394343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a2b6c" table:style-name="1a2b6c">
          <table:table-column table:style-name="1a2b6c.0"/>
          <table:table-row>
            <table:table-cell office:value-type="string">
              <text:p text:style-name="Normal"><text:a xlink:type="simple" xlink:href="https://hal.science/hal-02189744v1">Conférence Nationale d'Intelligence Artificielle Année 2018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Alain Dutech">Alain Dutech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Juliette Mattioli">Juliette Mattioli</text:a><text:span>et al.</text:span></text:p>
              <text:p text:style-name="Normal"><text:span>Association Française pour l’Intelligence Artificielle, 2018</text:span></text:p>
              <text:p text:style-name="Normal"><text:span>Ouvrages</text:span></text:p>
              <text:p text:style-name="Normal"><text:a xlink:type="simple" xlink:href="https://hal.science/hal-02189744v1">hal-02189744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17ce45" table:style-name="17ce45">
          <table:table-column table:style-name="17ce45.0"/>
          <table:table-row>
            <table:table-cell office:value-type="string">
              <text:p text:style-name="Normal"><text:a xlink:type="simple" xlink:href="https://inria.hal.science/hal-00641525v1">Region Detection in Images</text:a></text:p>
              <text:p text:style-name="Normal"><text:a xlink:type="simple" xlink:href="https://hal.science/search/index/?q=*&amp;authFullName_s=Vincent Chevrier">Vincent Chevrier</text:a><text:span>,</text:span><text:a xlink:type="simple" xlink:href="https://hal.science/search/index/?q=*&amp;authFullName_s=Christine Bourjot">Christine Bourjot</text:a><text:span>,</text:span><text:a xlink:type="simple" xlink:href="https://hal.science/search/index/?q=*&amp;authFullName_s=Vincent Thomas">Vincent Thomas</text:a></text:p>
              <text:p text:style-name="Normal"><text:span>Di Marzo Serugendo, Giovanna and Gleizes, Marie-Pierre and Karageorgos, Anthony.<text:s/></text:span><text:span>Self-organising Software</text:span><text:span>, Springer, pp.425-446, 2011, Natural Computing Series: From Natural to Artificial Adaptation, 978-3-642-17347-9.<text:s/></text:span><text:a xlink:type="simple" xlink:href="https://dx.doi.org/10.1007/978-3-642-17348-6_17">⟨10.1007/978-3-642-17348-6_17⟩</text:a></text:p>
              <text:p text:style-name="Normal"><text:span>Chapitre d'ouvrage</text:span></text:p>
              <text:p text:style-name="Normal"><text:a xlink:type="simple" xlink:href="https://inria.hal.science/hal-00641525v1">hal-00641525v1</text:a></text:p>
            </table:table-cell>
          </table:table-row>
        </table:table>
        <text:p text:style-name="P22"/>
        <text:p text:style-name="Heading2"><text:span text:style-name="T8">Pré-publication, Document de travail (6)</text:span></text:p>
        <text:p text:style-name="P24"/>
        <table:table table:name="17461b" table:style-name="17461b">
          <table:table-column table:style-name="17461b.0"/>
          <table:table-row>
            <table:table-cell office:value-type="string">
              <text:p text:style-name="Normal"><text:a xlink:type="simple" xlink:href="https://inria.hal.science/hal-05380088v1">Observer-Aware Probabilistic Planning Under Partial Observability</text:a></text:p>
              <text:p text:style-name="Normal"><text:a xlink:type="simple" xlink:href="https://hal.science/search/index/?q=*&amp;authFullName_s=Salomé Lepers">Salomé Lepers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80088v1">hal-05380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4212v1">How to Exhibit More Predictable Behaviors</text:a></text:p>
              <text:p text:style-name="Normal"><text:a xlink:type="simple" xlink:href="https://hal.science/search/index/?q=*&amp;authFullName_s=Salomé Lepers">Salomé Lepers</text:a><text:span>,</text:span><text:a xlink:type="simple" xlink:href="https://hal.science/search/index/?q=*&amp;authFullName_s=Sophie Lemonnier">Sophie Lemonnier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884212v1">hal-04884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3912v1">Duration Models for Human Activity Prediction</text:a></text:p>
              <text:p text:style-name="Normal"><text:a xlink:type="simple" xlink:href="https://hal.science/search/index/?q=*&amp;authFullName_s=Nima Mehdi">Nima Mehdi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Francis Colas">Francis Col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313912v1">hal-04313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3415v1">Solving infinite-horizon Dec-POMDPs using Finite State Controllers within JESP</text:a></text:p>
              <text:p text:style-name="Normal"><text:a xlink:type="simple" xlink:href="https://hal.science/search/index/?q=*&amp;authFullName_s=Yang You">Yang You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cis Colas">Francis Colas</text:a><text:span>,</text:span><text:a xlink:type="simple" xlink:href="https://hal.science/search/index/?q=*&amp;authFullName_s=Olivier Buffet">Olivier Buff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523415v1">hal-03523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3441v1">Monte Carlo Information-Oriented Planning</text:a></text:p>
              <text:p text:style-name="Normal"><text:a xlink:type="simple" xlink:href="https://hal.science/search/index/?q=*&amp;authFullName_s=Vincent Thomas">Vincent Thomas</text:a><text:span>,</text:span><text:a xlink:type="simple" xlink:href="https://hal.science/search/index/?q=*&amp;authFullName_s=Gérémy Hutin">Gérémy Hutin</text:a><text:span>,</text:span><text:a xlink:type="simple" xlink:href="https://hal.science/search/index/?q=*&amp;authFullName_s=Olivier Buffet">Olivier Buff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523441v1">hal-03523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0287v1">On Bellman's Optimality Principle for zs-POSGs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Jilles Dibangoye">Jilles Dibangoye</text:a><text:span>,</text:span><text:a xlink:type="simple" xlink:href="https://hal.science/search/index/?q=*&amp;authFullName_s=Aurélien Delage">Aurélien Delage</text:a><text:span>,</text:span><text:a xlink:type="simple" xlink:href="https://hal.science/search/index/?q=*&amp;authFullName_s=Abdallah Saffidine">Abdallah Saffidine</text:a><text:span>,</text:span><text:a xlink:type="simple" xlink:href="https://hal.science/search/index/?q=*&amp;authFullName_s=Vincent Thomas">Vincent Thoma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3080287v1">hal-03080287v1</text:a></text:p>
            </table:table-cell>
          </table:table-row>
        </table:table>
        <text:p text:style-name="P25"/>
        <text:p text:style-name="Heading2"><text:span text:style-name="T9">Rapport (5)</text:span></text:p>
        <text:p text:style-name="P27"/>
        <table:table table:name="beeec1" table:style-name="beeec1">
          <table:table-column table:style-name="beeec1.0"/>
          <table:table-row>
            <table:table-cell office:value-type="string">
              <text:p text:style-name="Normal"><text:a xlink:type="simple" xlink:href="https://inria.hal.science/hal-00702243v1">Near-Optimal BRL using Optimistic Local Transitions (Extended Version)</text:a></text:p>
              <text:p text:style-name="Normal"><text:a xlink:type="simple" xlink:href="https://hal.science/search/index/?q=*&amp;authFullName_s=Mauricio Araya">Mauricio Araya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Olivier Buffet">Olivier Buffet</text:a></text:p>
              <text:p text:style-name="Normal"><text:span>[Research Report] RR-7965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2243v1">hal-00702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9498v2">A POMDP Extension with Belief-dependent Rewards (Extended Version)</text:a></text:p>
              <text:p text:style-name="Normal"><text:a xlink:type="simple" xlink:href="https://hal.science/search/index/?q=*&amp;authFullName_s=Mauricio Araya-López">Mauricio Araya-López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François Charpillet">François Charpillet</text:a></text:p>
              <text:p text:style-name="Normal"><text:span>[Research Report] RR-7433, INRIA. 2010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9498v2">inria-005294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17v1">Formalisme pour la construction automatique d'interactions dans les SMA réactifs - version étendue</text:a></text:p>
              <text:p text:style-name="Normal"><text:a xlink:type="simple" xlink:href="https://hal.science/search/index/?q=*&amp;authFullName_s=Vincent Thomas">Vincent Thomas</text:a><text:span>,</text:span><text:a xlink:type="simple" xlink:href="https://hal.science/search/index/?q=*&amp;authFullName_s=Christine Bourjot">Christine Bourjot</text:a><text:span>,</text:span><text:a xlink:type="simple" xlink:href="https://hal.science/search/index/?q=*&amp;authFullName_s=Vincent Chevrier">Vincent Chevrier</text:a></text:p>
              <text:p text:style-name="Normal"><text:span>[Rapport de recherche] RR-5590, INRIA. 2005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17v1">inria-00070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19v1">Les relations de dominance: de la biologie aux systèmes markoviens</text:a></text:p>
              <text:p text:style-name="Normal"><text:a xlink:type="simple" xlink:href="https://hal.science/search/index/?q=*&amp;authFullName_s=Vincent Thomas">Vincent Thomas</text:a></text:p>
              <text:p text:style-name="Normal"><text:span>[Interne] A03-R-480 || thomas03c, 2003, 58 p</text:span></text:p>
              <text:p text:style-name="Normal"><text:span>Rapport</text:span></text:p>
              <text:p text:style-name="Normal"><text:a xlink:type="simple" xlink:href="https://inria.hal.science/inria-00099719v1">inria-00099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78v1">Evaluation de systèmes multi-agents d'inspiration biologique. Application à l'extraction de régions dans une image</text:a></text:p>
              <text:p text:style-name="Normal"><text:a xlink:type="simple" xlink:href="https://hal.science/search/index/?q=*&amp;authFullName_s=Vincent Thomas">Vincent Thomas</text:a></text:p>
              <text:p text:style-name="Normal"><text:span>[Stage] A01-R-280 || thomas01a, 2001</text:span></text:p>
              <text:p text:style-name="Normal"><text:span>Rapport</text:span></text:p>
              <text:p text:style-name="Normal"><text:a xlink:type="simple" xlink:href="https://inria.hal.science/inria-00100578v1">inria-0010057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758611" table:style-name="758611">
          <table:table-column table:style-name="758611.0"/>
          <table:table-row>
            <table:table-cell office:value-type="string">
              <text:p text:style-name="Normal"><text:a xlink:type="simple" xlink:href="https://theses.hal.science/tel-00011094v1">Proposition d'un formalisme pour la construction automatique d'interactions dans les systèmes multi-agents réactifs</text:a></text:p>
              <text:p text:style-name="Normal"><text:a xlink:type="simple" xlink:href="https://hal.science/search/index/?q=*&amp;authFullName_s=Vincent Thomas">Vincent Thomas</text:a></text:p>
              <text:p text:style-name="Normal"><text:span>Informatique [cs]. Université Henri Poincaré - Nancy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094v1">tel-000110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Thomas</dc:title>
    <dc:subject/>
    <dc:description>CV</dc:description>
    <dc:creator/>
    <dc:date>2026-05-25T01:48:47.000</dc:date>
    <meta:generator>PHPWord</meta:generator>
    <meta:initial-creator>CCSD</meta:initial-creator>
    <meta:creation-date>2026-05-25T01:48:47.000</meta:creation-date>
    <meta:keyword/>
    <meta:user-defined meta:name="Category"/>
    <meta:user-defined meta:name="Company"/>
    <meta:user-defined meta:name="Manager"/>
  </office:meta>
</office:document-meta>
</file>