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a0f5" style:family="table">
      <style:table-properties style:rel-width="100" table:align="center"/>
    </style:style>
    <style:style style:name="c4a0f5.0" style:family="table-column">
      <style:table-column-properties style:column-width="0.00cm"/>
    </style:style>
    <style:style style:name="999a47" style:family="table">
      <style:table-properties style:rel-width="100" table:align="center"/>
    </style:style>
    <style:style style:name="999a47.0" style:family="table-column">
      <style:table-column-properties style:column-width="0.00cm"/>
    </style:style>
    <style:style style:name="0c319b" style:family="table">
      <style:table-properties style:rel-width="100" table:align="center"/>
    </style:style>
    <style:style style:name="0c319b.0" style:family="table-column">
      <style:table-column-properties style:column-width="0.00cm"/>
    </style:style>
    <style:style style:name="199afc" style:family="table">
      <style:table-properties style:rel-width="100" table:align="center"/>
    </style:style>
    <style:style style:name="199afc.0" style:family="table-column">
      <style:table-column-properties style:column-width="0.00cm"/>
    </style:style>
    <style:style style:name="d3734b" style:family="table">
      <style:table-properties style:rel-width="100" table:align="center"/>
    </style:style>
    <style:style style:name="d3734b.0" style:family="table-column">
      <style:table-column-properties style:column-width="0.00cm"/>
    </style:style>
    <style:style style:name="3f47e2" style:family="table">
      <style:table-properties style:rel-width="100" table:align="center"/>
    </style:style>
    <style:style style:name="3f47e2.0" style:family="table-column">
      <style:table-column-properties style:column-width="0.00cm"/>
    </style:style>
    <style:style style:name="54302d" style:family="table">
      <style:table-properties style:rel-width="100" table:align="center"/>
    </style:style>
    <style:style style:name="5430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Tiberj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5)</text:span></text:p>
        <text:p text:style-name="P11"/>
        <table:table table:name="c4a0f5" table:style-name="c4a0f5">
          <table:table-column table:style-name="c4a0f5.0"/>
          <table:table-row>
            <table:table-cell office:value-type="string">
              <text:p text:style-name="Normal"><text:a xlink:type="simple" xlink:href="https://shs.hal.science/halshs-05447154v1">The bitter end ? Renouvellement générationnel et progression du Rassemblement national Retour sur une lecture trop simpliste</text:a></text:p>
              <text:p text:style-name="Normal"><text:a xlink:type="simple" xlink:href="https://hal.science/search/index/?q=*&amp;authFullName_s=Vincent Tiberj">Vincent Tiberj</text:a></text:p>
              <text:p text:style-name="Normal"><text:span>Revue européenne des sciences sociales (Cahiers Vilfredo Pareto)</text:span><text:span>, 2025, 63 (2), pp.121-142.<text:s/></text:span><text:a xlink:type="simple" xlink:href="https://dx.doi.org/10.4000/1596j">⟨10.4000/1596j⟩</text:a></text:p>
              <text:p text:style-name="Normal"><text:span>Article dans une revue</text:span></text:p>
              <text:p text:style-name="Normal"><text:a xlink:type="simple" xlink:href="https://shs.hal.science/halshs-05447154v1">halshs-05447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4426v1">For what it's worth : la droitisation « par en bas » n'a pas eu lieu</text:a></text:p>
              <text:p text:style-name="Normal"><text:a xlink:type="simple" xlink:href="https://hal.science/search/index/?q=*&amp;authFullName_s=Vincent Tiberj">Vincent Tiberj</text:a></text:p>
              <text:p text:style-name="Normal"><text:span>Sociologie</text:span><text:span>, 2023, 14 (1), pp.111-120.<text:s/></text:span><text:a xlink:type="simple" xlink:href="https://dx.doi.org/10.3917/socio.141.0111">⟨10.3917/socio.141.0111⟩</text:a></text:p>
              <text:p text:style-name="Normal"><text:span>Article dans une revue</text:span></text:p>
              <text:p text:style-name="Normal"><text:a xlink:type="simple" xlink:href="https://shs.hal.science/halshs-04104426v1">halshs-0410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692v1">Religious diversity in France: intergenerational transmissions and practices by origins</text:a></text:p>
              <text:p text:style-name="Normal"><text:a xlink:type="simple" xlink:href="https://hal.science/search/index/?q=*&amp;authFullName_s=Lucas Drouhot">Lucas Drouhot</text:a><text:span>,</text:span><text:a xlink:type="simple" xlink:href="https://hal.science/search/index/?q=*&amp;authFullName_s=Patrick Simon">Patrick Simon</text:a><text:span>,</text:span><text:a xlink:type="simple" xlink:href="https://hal.science/search/index/?q=*&amp;authFullName_s=Vincent Tiberj">Vincent Tiberj</text:a></text:p>
              <text:p text:style-name="Normal"><text:span>Références - INSEE</text:span><text:span>, 2023, pp.1-10</text:span></text:p>
              <text:p text:style-name="Normal"><text:span>Article dans une revue</text:span></text:p>
              <text:p text:style-name="Normal"><text:a xlink:type="simple" xlink:href="https://hal.science/hal-04088692v1">hal-04088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4749v1">Pour en finir avec une vision désenchantée de la jeunesse</text:a></text:p>
              <text:p text:style-name="Normal"><text:a xlink:type="simple" xlink:href="https://hal.science/search/index/?q=*&amp;authFullName_s=Camille Peugny">Camille Peugny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Élise Colin-Madan">Élise Colin-Madan</text:a></text:p>
              <text:p text:style-name="Normal"><text:span>L'Observatoire, la revue des politiques culturelles<text:s/></text:span><text:span>, 2023, Jeunesse, politique et culture : changer l'optique, 60, pp.7-12.<text:s/></text:span><text:a xlink:type="simple" xlink:href="https://dx.doi.org/10.3917/lobs.060.0007">⟨10.3917/lobs.060.0007⟩</text:a></text:p>
              <text:p text:style-name="Normal"><text:span>Article dans une revue</text:span></text:p>
              <text:p text:style-name="Normal"><text:a xlink:type="simple" xlink:href="https://shs.hal.science/halshs-04594749v1">halshs-04594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766v1">La diversité religieuse en France : transmissions intergénérationnelles et pratiques selon les origines</text:a></text:p>
              <text:p text:style-name="Normal"><text:a xlink:type="simple" xlink:href="https://hal.science/search/index/?q=*&amp;authFullName_s=Lucas Drouhot">Lucas Drouhot</text:a><text:span>,</text:span><text:a xlink:type="simple" xlink:href="https://hal.science/search/index/?q=*&amp;authFullName_s=Patrick Simon">Patrick Simon</text:a><text:span>,</text:span><text:a xlink:type="simple" xlink:href="https://hal.science/search/index/?q=*&amp;authFullName_s=Vincent Tiberj">Vincent Tiberj</text:a></text:p>
              <text:p text:style-name="Normal"><text:span>Références - INSEE</text:span><text:span>, 2023, pp.39-48</text:span></text:p>
              <text:p text:style-name="Normal"><text:span>Article dans une revue</text:span></text:p>
              <text:p text:style-name="Normal"><text:a xlink:type="simple" xlink:href="https://shs.hal.science/halshs-04073766v1">halshs-04073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3206v1">À force d’y croire : la France s’est-elle droitisée ?</text:a></text:p>
              <text:p text:style-name="Normal"><text:a xlink:type="simple" xlink:href="https://hal.science/search/index/?q=*&amp;authFullName_s=Vincent Tiberj">Vincent Tiberj</text:a></text:p>
              <text:p text:style-name="Normal"><text:span>Revue Esprit</text:span><text:span>, 2022, 481-482, pp.155-166.<text:s/></text:span><text:a xlink:type="simple" xlink:href="https://dx.doi.org/10.3917/espri.2201.0155">⟨10.3917/espri.2201.0155⟩</text:a></text:p>
              <text:p text:style-name="Normal"><text:span>Article dans une revue</text:span></text:p>
              <text:p text:style-name="Normal"><text:a xlink:type="simple" xlink:href="https://shs.hal.science/halshs-03553206v1">halshs-03553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0517v1">How France participates? The impact of generational renewal on political participation (1981–2018)</text:a></text:p>
              <text:p text:style-name="Normal"><text:a xlink:type="simple" xlink:href="https://hal.science/search/index/?q=*&amp;authFullName_s=Vincent Tiberj">Vincent Tiberj</text:a></text:p>
              <text:p text:style-name="Normal"><text:span>French Politics</text:span><text:span>, 2021, Special Issue: Investigating Forty Years of French Politics Through Value Changes, 19 (2-3), pp.139-157.<text:s/></text:span><text:a xlink:type="simple" xlink:href="https://dx.doi.org/10.1057/s41253-021-00154-w">⟨10.1057/s41253-021-00154-w⟩</text:a></text:p>
              <text:p text:style-name="Normal"><text:span>Article dans une revue</text:span></text:p>
              <text:p text:style-name="Normal"><text:a xlink:type="simple" xlink:href="https://shs.hal.science/halshs-03240517v1">halshs-03240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5222v1">À qui profite le crime ? Insécurité et vote à l’élection présidentielle de 2002</text:a></text:p>
              <text:p text:style-name="Normal"><text:a xlink:type="simple" xlink:href="https://hal.science/search/index/?q=*&amp;authFullName_s=Vincent Tiberj">Vincent Tiberj</text:a></text:p>
              <text:p text:style-name="Normal"><text:span>Revue Esprit</text:span><text:span>, 2021, Leçons rwandaises, 478, pp.137-144.<text:s/></text:span><text:a xlink:type="simple" xlink:href="https://dx.doi.org/10.3917/espri.2110.0137">⟨10.3917/espri.2110.0137⟩</text:a></text:p>
              <text:p text:style-name="Normal"><text:span>Article dans une revue</text:span></text:p>
              <text:p text:style-name="Normal"><text:a xlink:type="simple" xlink:href="https://shs.hal.science/halshs-03485222v1">halshs-03485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859v1">Élections « Les musulmans n’ont pas des logiques de vote religieuse » (entretien)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Romain Gaspar">Romain Gaspar</text:a></text:p>
              <text:p text:style-name="Normal"><text:span>La Gazette des communes, des départements, des régions</text:span><text:span>, 2020, 2/2498, pp.20</text:span></text:p>
              <text:p text:style-name="Normal"><text:span>Article dans une revue</text:span></text:p>
              <text:p text:style-name="Normal"><text:a xlink:type="simple" xlink:href="https://shs.hal.science/halshs-02496859v1">halshs-02496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5231v1">Voter ne suffit plus. Renouvellement générationnel, rapport à l’élection et transformation de la participation politique</text:a></text:p>
              <text:p text:style-name="Normal"><text:a xlink:type="simple" xlink:href="https://hal.science/search/index/?q=*&amp;authFullName_s=Vincent Tiberj">Vincent Tiberj</text:a></text:p>
              <text:p text:style-name="Normal"><text:span>Agora débats/jeunesses</text:span><text:span>, 2020, 25 ans de recherches sur la jeunesse (1995-2020), 86, pp.143-159.<text:s/></text:span><text:a xlink:type="simple" xlink:href="https://dx.doi.org/10.3917/agora.086.0143">⟨10.3917/agora.086.0143⟩</text:a></text:p>
              <text:p text:style-name="Normal"><text:span>Article dans une revue</text:span></text:p>
              <text:p text:style-name="Normal"><text:a xlink:type="simple" xlink:href="https://shs.hal.science/halshs-02975231v1">halshs-02975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7600v1">Entendre les voix de l’abstention</text:a></text:p>
              <text:p text:style-name="Normal"><text:a xlink:type="simple" xlink:href="https://hal.science/search/index/?q=*&amp;authFullName_s=Vincent Tiberj">Vincent Tiberj</text:a></text:p>
              <text:p text:style-name="Normal"><text:span>Hommes &amp; libertés</text:span><text:span>, 2020, Manifestation(s), 191, pp.12-14</text:span></text:p>
              <text:p text:style-name="Normal"><text:span>Article dans une revue</text:span></text:p>
              <text:p text:style-name="Normal"><text:a xlink:type="simple" xlink:href="https://shs.hal.science/halshs-02957600v1">halshs-02957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1739v1">The wind of change : Face au racisme, le renouvellement générationnel</text:a></text:p>
              <text:p text:style-name="Normal"><text:a xlink:type="simple" xlink:href="https://hal.science/search/index/?q=*&amp;authFullName_s=Vincent Tiberj">Vincent Tiberj</text:a></text:p>
              <text:p text:style-name="Normal"><text:span>Revue Esprit</text:span><text:span>, 2020, Jeunesses antirascistes, 469, pp.43-52.<text:s/></text:span><text:a xlink:type="simple" xlink:href="https://dx.doi.org/10.3917/espri.2011.0043">⟨10.3917/espri.2011.0043⟩</text:a></text:p>
              <text:p text:style-name="Normal"><text:span>Article dans une revue</text:span></text:p>
              <text:p text:style-name="Normal"><text:a xlink:type="simple" xlink:href="https://shs.hal.science/halshs-02991739v1">halshs-02991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160v1">Le racisme est-il une affaire du passé ?</text:a></text:p>
              <text:p text:style-name="Normal"><text:a xlink:type="simple" xlink:href="https://hal.science/search/index/?q=*&amp;authFullName_s=Vincent Tiberj">Vincent Tiberj</text:a></text:p>
              <text:p text:style-name="Normal"><text:span>Hommes &amp; libertés</text:span><text:span>, 2019, 186, pp.9-11</text:span></text:p>
              <text:p text:style-name="Normal"><text:span>Article dans une revue</text:span></text:p>
              <text:p text:style-name="Normal"><text:a xlink:type="simple" xlink:href="https://shs.hal.science/halshs-02302160v1">halshs-02302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9939v1">Une sociologie du soupçon ?</text:a></text:p>
              <text:p text:style-name="Normal"><text:a xlink:type="simple" xlink:href="https://hal.science/search/index/?q=*&amp;authFullName_s=Vincent Tiberj">Vincent Tiberj</text:a></text:p>
              <text:p text:style-name="Normal"><text:span>Revue européenne des sciences sociales (Cahiers Vilfredo Pareto)</text:span><text:span>, 2019, Les jeunes français face à la radicalité, 57 (1), pp.258-263.<text:s/></text:span><text:a xlink:type="simple" xlink:href="https://dx.doi.org/10.4000/ress.5345">⟨10.4000/ress.5345⟩</text:a></text:p>
              <text:p text:style-name="Normal"><text:span>Article dans une revue</text:span></text:p>
              <text:p text:style-name="Normal"><text:a xlink:type="simple" xlink:href="https://shs.hal.science/halshs-02159939v1">halshs-02159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433v1">Le vote décentré ? Renouvellement générationnel et rapport à la participation électorale en France</text:a></text:p>
              <text:p text:style-name="Normal"><text:a xlink:type="simple" xlink:href="https://hal.science/search/index/?q=*&amp;authFullName_s=Vincent Tiberj">Vincent Tiberj</text:a></text:p>
              <text:p text:style-name="Normal"><text:span>Revue Française de Science Politique</text:span><text:span>, 2018, 68 (5), pp.821-845.<text:s/></text:span><text:a xlink:type="simple" xlink:href="https://dx.doi.org/10.3917/rfsp.685.0821">⟨10.3917/rfsp.685.0821⟩</text:a></text:p>
              <text:p text:style-name="Normal"><text:span>Article dans une revue</text:span></text:p>
              <text:p text:style-name="Normal"><text:a xlink:type="simple" xlink:href="https://shs.hal.science/halshs-01893433v1">halshs-01893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5850v1">Running to stand still : Le clivage gauche/droite en 2017</text:a></text:p>
              <text:p text:style-name="Normal"><text:a xlink:type="simple" xlink:href="https://hal.science/search/index/?q=*&amp;authFullName_s=Vincent Tiberj">Vincent Tiberj</text:a></text:p>
              <text:p text:style-name="Normal"><text:span>Revue Française de Science Politique</text:span><text:span>, 2017, 67 (6), pp.1089-1112.<text:s/></text:span><text:a xlink:type="simple" xlink:href="https://dx.doi.org/10.3917/rfsp.676.1089">⟨10.3917/rfsp.676.1089⟩</text:a></text:p>
              <text:p text:style-name="Normal"><text:span>Article dans une revue</text:span></text:p>
              <text:p text:style-name="Normal"><text:a xlink:type="simple" xlink:href="https://shs.hal.science/halshs-01735850v1">halshs-01735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742v1">La gauche et la diversité: une occasion manquée, de nouveau</text:a></text:p>
              <text:p text:style-name="Normal"><text:a xlink:type="simple" xlink:href="https://hal.science/search/index/?q=*&amp;authFullName_s=Vincent Tiberj">Vincent Tiberj</text:a></text:p>
              <text:p text:style-name="Normal"><text:span>Mouvements : des idées et des luttes</text:span><text:span>, 2017, La gauche est morte, vive la gauche !, 89, pp.53-61.<text:s/></text:span><text:a xlink:type="simple" xlink:href="https://dx.doi.org/10.3917/mouv.089.0053">⟨10.3917/mouv.089.0053⟩</text:a></text:p>
              <text:p text:style-name="Normal"><text:span>Article dans une revue</text:span></text:p>
              <text:p text:style-name="Normal"><text:a xlink:type="simple" xlink:href="https://shs.hal.science/halshs-01528742v1">halshs-01528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8410v1">Who were the 'Charlie' in the Streets? A Socio-Political Approach of the January 11 Rallie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Vincent Tiberj">Vincent Tiberj</text:a></text:p>
              <text:p text:style-name="Normal"><text:span>Revue Internationale de Psychologie Sociale = International review of social psychology</text:span><text:span>, 2016, 29, pp.69 - 68.<text:s/></text:span><text:a xlink:type="simple" xlink:href="https://dx.doi.org/10.5334/irsp.63">⟨10.5334/irsp.63⟩</text:a></text:p>
              <text:p text:style-name="Normal"><text:span>Article dans une revue</text:span></text:p>
              <text:p text:style-name="Normal"><text:a xlink:type="simple" xlink:href="https://shs.hal.science/halshs-01378410v1">halshs-01378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972v1">Le vote musulman n'existe pas... pour l'instant</text:a></text:p>
              <text:p text:style-name="Normal"><text:a xlink:type="simple" xlink:href="https://hal.science/search/index/?q=*&amp;authFullName_s=Vincent Tiberj">Vincent Tiberj</text:a></text:p>
              <text:p text:style-name="Normal"><text:span>La Pensée</text:span><text:span>, 2015, Islam(s) aujourd'hui, 384, pp.45-55.<text:s/></text:span><text:a xlink:type="simple" xlink:href="https://dx.doi.org/10.3917/lp.384.0045">⟨10.3917/lp.384.0045⟩</text:a></text:p>
              <text:p text:style-name="Normal"><text:span>Article dans une revue</text:span></text:p>
              <text:p text:style-name="Normal"><text:a xlink:type="simple" xlink:href="https://shs.hal.science/halshs-02083972v1">halshs-02083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831v1">Going against the tide: experimental design for measuring prejudices in France</text:a></text:p>
              <text:p text:style-name="Normal"><text:a xlink:type="simple" xlink:href="https://hal.science/search/index/?q=*&amp;authFullName_s=Vincent Tiberj">Vincent Tiberj</text:a></text:p>
              <text:p text:style-name="Normal"><text:span>APSA Migration and Citizenship Newsletter</text:span><text:span>, 2015, 4 (1), pp.28-33</text:span></text:p>
              <text:p text:style-name="Normal"><text:span>Article dans une revue</text:span></text:p>
              <text:p text:style-name="Normal"><text:a xlink:type="simple" xlink:href="https://shs.hal.science/halshs-01242831v1">halshs-01242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794v1">Tous les mêmes ? Les votes pour les partis de gouvernement en temps de crise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Florent Gougou">Florent Gougou</text:a></text:p>
              <text:p text:style-name="Normal"><text:span>Revue européenne des sciences sociales (Cahiers Vilfredo Pareto)</text:span><text:span>, 2015, Les élections européennes de 2014 : élections de crise, élections en crise, 53 (1), pp.95-120.<text:s/></text:span><text:a xlink:type="simple" xlink:href="https://dx.doi.org/10.4000/ress.2995">⟨10.4000/ress.2995⟩</text:a></text:p>
              <text:p text:style-name="Normal"><text:span>Article dans une revue</text:span></text:p>
              <text:p text:style-name="Normal"><text:a xlink:type="simple" xlink:href="https://shs.hal.science/halshs-01242794v1">halshs-012427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293v1">L'Islam et les Français: cadrage des élites, dynamiques et crispation de l'opinion</text:a></text:p>
              <text:p text:style-name="Normal"><text:a xlink:type="simple" xlink:href="https://hal.science/search/index/?q=*&amp;authFullName_s=Vincent Tiberj">Vincent Tiberj</text:a></text:p>
              <text:p text:style-name="Normal"><text:span>Migrations Société</text:span><text:span>, 2014, 5 (155), pp.165-180.<text:s/></text:span><text:a xlink:type="simple" xlink:href="https://dx.doi.org/10.3917/migra.155.0165">⟨10.3917/migra.155.0165⟩</text:a></text:p>
              <text:p text:style-name="Normal"><text:span>Article dans une revue</text:span></text:p>
              <text:p text:style-name="Normal"><text:a xlink:type="simple" xlink:href="https://sciencespo.hal.science/hal-03571293v1">hal-035712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907v1">Integration trade-offs</text:a></text:p>
              <text:p text:style-name="Normal"><text:a xlink:type="simple" xlink:href="https://hal.science/search/index/?q=*&amp;authFullName_s=Vincent Tiberj">Vincent Tiberj</text:a></text:p>
              <text:p text:style-name="Normal"><text:span>European Political Science</text:span><text:span>, 2013, 12, pp.539 - 541.<text:s/></text:span><text:a xlink:type="simple" xlink:href="https://dx.doi.org/10.1057/eps.2013.25">⟨10.1057/eps.2013.25⟩</text:a></text:p>
              <text:p text:style-name="Normal"><text:span>Article dans une revue</text:span></text:p>
              <text:p text:style-name="Normal"><text:a xlink:type="simple" xlink:href="https://sciencespo.hal.science/hal-03399907v1">hal-03399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684v1">Up and Down, Old and New: Values and Value Systems of MPs and Voters in France</text:a></text:p>
              <text:p text:style-name="Normal"><text:a xlink:type="simple" xlink:href="https://hal.science/search/index/?q=*&amp;authFullName_s=Éric Kerrouche">Éric Kerrouche</text:a><text:span>,</text:span><text:a xlink:type="simple" xlink:href="https://hal.science/search/index/?q=*&amp;authFullName_s=Vincent Tiberj">Vincent Tiberj</text:a></text:p>
              <text:p text:style-name="Normal"><text:span>Journal of Legislative Studies</text:span><text:span>, 2013, 19 (2), pp.160-177.<text:s/></text:span><text:a xlink:type="simple" xlink:href="https://dx.doi.org/10.1080/13572334.2013.787195">⟨10.1080/13572334.2013.787195⟩</text:a></text:p>
              <text:p text:style-name="Normal"><text:span>Article dans une revue</text:span></text:p>
              <text:p text:style-name="Normal"><text:a xlink:type="simple" xlink:href="https://shs.hal.science/halshs-00830684v1">halshs-008306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719474v2">The Times They Are A-Changing: Generational Renewal and Political Transformations in France</text:a></text:p>
              <text:p text:style-name="Normal"><text:a xlink:type="simple" xlink:href="https://hal.science/search/index/?q=*&amp;authFullName_s=Vincent Tiberj">Vincent Tiberj</text:a></text:p>
              <text:p text:style-name="Normal"><text:span>Revue française de sociologie</text:span><text:span>, 2013, 54 (4), pp.733-766.<text:s/></text:span><text:a xlink:type="simple" xlink:href="https://dx.doi.org/10.3917/rfs.544.0741">⟨10.3917/rfs.544.0741⟩</text:a></text:p>
              <text:p text:style-name="Normal"><text:span>Article dans une revue</text:span></text:p>
              <text:p text:style-name="Normal"><text:a xlink:type="simple" xlink:href="https://sciencespo.hal.science/hal-01719474v2">hal-01719474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908v1">Two-axis politics</text:a></text:p>
              <text:p text:style-name="Normal"><text:a xlink:type="simple" xlink:href="https://hal.science/search/index/?q=*&amp;authFullName_s=Vincent Tiberj">Vincent Tiberj</text:a></text:p>
              <text:p text:style-name="Normal"><text:span>Revue Française de Science Politique</text:span><text:span>, 2013, 62 (1), pp.67 - 103.<text:s/></text:span><text:a xlink:type="simple" xlink:href="https://dx.doi.org/10.3917/rfsp.621.0071">⟨10.3917/rfsp.621.0071⟩</text:a></text:p>
              <text:p text:style-name="Normal"><text:span>Article dans une revue</text:span></text:p>
              <text:p text:style-name="Normal"><text:a xlink:type="simple" xlink:href="https://sciencespo.hal.science/hal-03460908v1">hal-034609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792v1">Compte rendu de &amp;quot;Voter Turnout. A Social Theory of Political Participation&amp;quot; par ROLFE, Meredith, 2014</text:a></text:p>
              <text:p text:style-name="Normal"><text:a xlink:type="simple" xlink:href="https://hal.science/search/index/?q=*&amp;authFullName_s=Vincent Tiberj">Vincent Tiberj</text:a></text:p>
              <text:p text:style-name="Normal"><text:span>Revue Française de Science Politique</text:span><text:span>, 2013, 64 (6), pp.1238-1240.<text:s/></text:span><text:a xlink:type="simple" xlink:href="https://dx.doi.org/10.3917/rfsp.646.1224">⟨10.3917/rfsp.646.1224⟩</text:a></text:p>
              <text:p text:style-name="Normal"><text:span>Article dans une revue</text:span></text:p>
              <text:p text:style-name="Normal"><text:a xlink:type="simple" xlink:href="https://sciencespo.hal.science/hal-03460792v1">hal-034607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29886v2">Un choix, des logiques multiples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Bernard Denni">Bernard Denni</text:a><text:span>,</text:span><text:a xlink:type="simple" xlink:href="https://hal.science/search/index/?q=*&amp;authFullName_s=Nonna Mayer">Nonna Mayer</text:a></text:p>
              <text:p text:style-name="Normal"><text:span>Revue Française de Science Politique</text:span><text:span>, 2013, 63 (2), pp.249 - 278.<text:s/></text:span><text:a xlink:type="simple" xlink:href="https://dx.doi.org/10.3917/rfsp.632.0249">⟨10.3917/rfsp.632.0249⟩</text:a></text:p>
              <text:p text:style-name="Normal"><text:span>Article dans une revue</text:span></text:p>
              <text:p text:style-name="Normal"><text:a xlink:type="simple" xlink:href="https://sciencespo.hal.science/hal-01329886v2">hal-01329886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492v1">Two-tier Pluralism in ‘Colour-blind’ France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Laure Michon">Laure Michon</text:a></text:p>
              <text:p text:style-name="Normal"><text:span>West European Politics</text:span><text:span>, 2013, 36 (3), pp.580 - 596.<text:s/></text:span><text:a xlink:type="simple" xlink:href="https://dx.doi.org/10.1080/01402382.2013.773725">⟨10.1080/01402382.2013.773725⟩</text:a></text:p>
              <text:p text:style-name="Normal"><text:span>Article dans une revue</text:span></text:p>
              <text:p text:style-name="Normal"><text:a xlink:type="simple" xlink:href="https://sciencespo.hal.science/hal-03399492v1">hal-033994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0045v1">Values and the Votes from Mitterrand to Hollande: The Rise of the Two-axis Politics</text:a></text:p>
              <text:p text:style-name="Normal"><text:a xlink:type="simple" xlink:href="https://hal.science/search/index/?q=*&amp;authFullName_s=Vincent Tiberj">Vincent Tiberj</text:a></text:p>
              <text:p text:style-name="Normal"><text:span>Parliamentary Affairs</text:span><text:span>, 2013, 66 (1), pp.69 - 86.<text:s/></text:span><text:a xlink:type="simple" xlink:href="https://dx.doi.org/10.1093/pa/gss078">⟨10.1093/pa/gss078⟩</text:a></text:p>
              <text:p text:style-name="Normal"><text:span>Article dans une revue</text:span></text:p>
              <text:p text:style-name="Normal"><text:a xlink:type="simple" xlink:href="https://sciencespo.hal.science/hal-03400045v1">hal-034000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719504v2">Les temps changent, renouvellement générationnel et évolutions politiques en France</text:a></text:p>
              <text:p text:style-name="Normal"><text:a xlink:type="simple" xlink:href="https://hal.science/search/index/?q=*&amp;authFullName_s=Vincent Tiberj">Vincent Tiberj</text:a></text:p>
              <text:p text:style-name="Normal"><text:span>Revue française de sociologie</text:span><text:span>, 2013, 54 (4), pp.741-776.<text:s/></text:span><text:a xlink:type="simple" xlink:href="https://dx.doi.org/10.3917/rfs.544.0741">⟨10.3917/rfs.544.0741⟩</text:a></text:p>
              <text:p text:style-name="Normal"><text:span>Article dans une revue</text:span></text:p>
              <text:p text:style-name="Normal"><text:a xlink:type="simple" xlink:href="https://sciencespo.hal.science/hal-01719504v2">hal-0171950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904v1">The 'Value Connection': MPs, Voters and Values in Three European Countries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Elisa Deiss-Helbig">Elisa Deiss-Helbig</text:a><text:span>,</text:span><text:a xlink:type="simple" xlink:href="https://hal.science/search/index/?q=*&amp;authFullName_s=Éric Kerrouche">Éric Kerrouche</text:a></text:p>
              <text:p text:style-name="Normal"><text:span>Representation</text:span><text:span>, 2012, 48 (4), pp.403-418.<text:s/></text:span><text:a xlink:type="simple" xlink:href="https://dx.doi.org/10.1080/00344893.2012.720886">⟨10.1080/00344893.2012.720886⟩</text:a></text:p>
              <text:p text:style-name="Normal"><text:span>Article dans une revue</text:span></text:p>
              <text:p text:style-name="Normal"><text:a xlink:type="simple" xlink:href="https://shs.hal.science/halshs-00750904v1">halshs-00750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758v1">The evolution of policy attitudes in France</text:a></text:p>
              <text:p text:style-name="Normal"><text:a xlink:type="simple" xlink:href="https://hal.science/search/index/?q=*&amp;authFullName_s=James A. Stimson">James A. Stimson</text:a><text:span>,</text:span><text:a xlink:type="simple" xlink:href="https://hal.science/search/index/?q=*&amp;authFullName_s=Cyrille Thiébaut">Cyrille Thiébaut</text:a><text:span>,</text:span><text:a xlink:type="simple" xlink:href="https://hal.science/search/index/?q=*&amp;authFullName_s=Vincent Tiberj">Vincent Tiberj</text:a></text:p>
              <text:p text:style-name="Normal"><text:span>European Union Politics</text:span><text:span>, 2012, 13 (2), pp.293-316.<text:s/></text:span><text:a xlink:type="simple" xlink:href="https://dx.doi.org/10.1177/1465116512436703">⟨10.1177/1465116512436703⟩</text:a></text:p>
              <text:p text:style-name="Normal"><text:span>Article dans une revue</text:span></text:p>
              <text:p text:style-name="Normal"><text:a xlink:type="simple" xlink:href="https://shs.hal.science/halshs-00705758v1">halshs-007057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1269v1">La politique des deux axes</text:a></text:p>
              <text:p text:style-name="Normal"><text:a xlink:type="simple" xlink:href="https://hal.science/search/index/?q=*&amp;authFullName_s=Vincent Tiberj">Vincent Tiberj</text:a></text:p>
              <text:p text:style-name="Normal"><text:span>Revue Française de Science Politique</text:span><text:span>, 2012, 62 (1), pp.71 - 106.<text:s/></text:span><text:a xlink:type="simple" xlink:href="https://dx.doi.org/10.3917/rfsp.621.0071">⟨10.3917/rfsp.621.0071⟩</text:a></text:p>
              <text:p text:style-name="Normal"><text:span>Article dans une revue</text:span></text:p>
              <text:p text:style-name="Normal"><text:a xlink:type="simple" xlink:href="https://sciencespo.hal.science/hal-03461269v1">hal-034612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459v1">Le droit de vote des étrangers : Un exemple de la progression du libéralisme culturel en France</text:a></text:p>
              <text:p text:style-name="Normal"><text:a xlink:type="simple" xlink:href="https://hal.science/search/index/?q=*&amp;authFullName_s=Vincent Tiberj">Vincent Tiberj</text:a></text:p>
              <text:p text:style-name="Normal"><text:span>Hommes et migrations</text:span><text:span>, 2011, 6 (1294), pp.112-119.<text:s/></text:span><text:a xlink:type="simple" xlink:href="https://dx.doi.org/10.4000/hommesmigrations.583">⟨10.4000/hommesmigrations.583⟩</text:a></text:p>
              <text:p text:style-name="Normal"><text:span>Article dans une revue</text:span></text:p>
              <text:p text:style-name="Normal"><text:a xlink:type="simple" xlink:href="https://sciencespo.hal.science/hal-03415459v1">hal-034154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518v1">Degrees of Democracy. Politics, Public Opinion, and Policy</text:a></text:p>
              <text:p text:style-name="Normal"><text:a xlink:type="simple" xlink:href="https://hal.science/search/index/?q=*&amp;authFullName_s=Vincent Tiberj">Vincent Tiberj</text:a></text:p>
              <text:p text:style-name="Normal"><text:span>Revue Française de Science Politique</text:span><text:span>, 2011, 61 (1), pp.146 - 147</text:span></text:p>
              <text:p text:style-name="Normal"><text:span>Article dans une revue</text:span></text:p>
              <text:p text:style-name="Normal"><text:a xlink:type="simple" xlink:href="https://sciencespo.hal.science/hal-03460518v1">hal-034605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3756v1">Avant-propos : Désaxer les modèles du vote</text:a></text:p>
              <text:p text:style-name="Normal"><text:a xlink:type="simple" xlink:href="https://hal.science/search/index/?q=*&amp;authFullName_s=Vincent Tiberj">Vincent Tiberj</text:a></text:p>
              <text:p text:style-name="Normal"><text:span>Sociologie</text:span><text:span>, 2010, pp.62 - 63</text:span></text:p>
              <text:p text:style-name="Normal"><text:span>Article dans une revue</text:span></text:p>
              <text:p text:style-name="Normal"><text:a xlink:type="simple" xlink:href="https://sciencespo.hal.science/hal-03473756v1">hal-034737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068v1">La spirale des inégalités. Choix scolaires en France et en Italie au 20e siècle</text:a></text:p>
              <text:p text:style-name="Normal"><text:a xlink:type="simple" xlink:href="https://hal.science/search/index/?q=*&amp;authFullName_s=Vincent Tiberj">Vincent Tiberj</text:a></text:p>
              <text:p text:style-name="Normal"><text:span>Revue Française de Science Politique</text:span><text:span>, 2010, 60 (4), pp.806 - 808</text:span></text:p>
              <text:p text:style-name="Normal"><text:span>Article dans une revue</text:span></text:p>
              <text:p text:style-name="Normal"><text:a xlink:type="simple" xlink:href="https://sciencespo.hal.science/hal-03460068v1">hal-034600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194v1">Le mood, un nouvel instrument au service de l'analyse dynamique des opinions</text:a></text:p>
              <text:p text:style-name="Normal"><text:a xlink:type="simple" xlink:href="https://hal.science/search/index/?q=*&amp;authFullName_s=James Stimson">James Stimson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Cyrille Thiébaut">Cyrille Thiébaut</text:a></text:p>
              <text:p text:style-name="Normal"><text:span>Revue Française de Science Politique</text:span><text:span>, 2010, 60 (5), pp.901 - 926.<text:s/></text:span><text:a xlink:type="simple" xlink:href="https://dx.doi.org/10.3917/rfsp.605.0901">⟨10.3917/rfsp.605.0901⟩</text:a></text:p>
              <text:p text:style-name="Normal"><text:span>Article dans une revue</text:span></text:p>
              <text:p text:style-name="Normal"><text:a xlink:type="simple" xlink:href="https://sciencespo.hal.science/hal-03460194v1">hal-034601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3753v1">Les jeunes face au politique: pratiques et carrières : Introduction</text:a></text:p>
              <text:p text:style-name="Normal"><text:a xlink:type="simple" xlink:href="https://hal.science/search/index/?q=*&amp;authFullName_s=Valérie Becquet">Valérie Becquet</text:a><text:span>,</text:span><text:a xlink:type="simple" xlink:href="https://hal.science/search/index/?q=*&amp;authFullName_s=Vincent Tiberj">Vincent Tiberj</text:a></text:p>
              <text:p text:style-name="Normal"><text:span>Agora débats/jeunesses</text:span><text:span>, 2009, 2 (52), pp.67-73.<text:s/></text:span><text:a xlink:type="simple" xlink:href="https://dx.doi.org/10.3917/agora.052.0067">⟨10.3917/agora.052.0067⟩</text:a></text:p>
              <text:p text:style-name="Normal"><text:span>Article dans une revue</text:span></text:p>
              <text:p text:style-name="Normal"><text:a xlink:type="simple" xlink:href="https://sciencespo.hal.science/hal-03473753v1">hal-034737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3750v1">Les jeunes face au politique : opinions et pratiques : Introduction</text:a></text:p>
              <text:p text:style-name="Normal"><text:a xlink:type="simple" xlink:href="https://hal.science/search/index/?q=*&amp;authFullName_s=Valérie Becquet">Valérie Becquet</text:a><text:span>,</text:span><text:a xlink:type="simple" xlink:href="https://hal.science/search/index/?q=*&amp;authFullName_s=Vincent Tiberj">Vincent Tiberj</text:a></text:p>
              <text:p text:style-name="Normal"><text:span>Agora débats/jeunesses</text:span><text:span>, 2009, 1 (51), pp.59-64.<text:s/></text:span><text:a xlink:type="simple" xlink:href="https://dx.doi.org/10.3917/agora.051.0059">⟨10.3917/agora.051.0059⟩</text:a></text:p>
              <text:p text:style-name="Normal"><text:span>Article dans une revue</text:span></text:p>
              <text:p text:style-name="Normal"><text:a xlink:type="simple" xlink:href="https://sciencespo.hal.science/hal-03473750v1">hal-034737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014v1">L'impact politique du renouvellement générationnel : une comparaison franco-américaine</text:a></text:p>
              <text:p text:style-name="Normal"><text:a xlink:type="simple" xlink:href="https://hal.science/search/index/?q=*&amp;authFullName_s=Vincent Tiberj">Vincent Tiberj</text:a></text:p>
              <text:p text:style-name="Normal"><text:span>Agora débats/jeunesses</text:span><text:span>, 2009, 1 (51), pp.125-141.<text:s/></text:span><text:a xlink:type="simple" xlink:href="https://dx.doi.org/10.3917/agora.051.0125">⟨10.3917/agora.051.0125⟩</text:a></text:p>
              <text:p text:style-name="Normal"><text:span>Article dans une revue</text:span></text:p>
              <text:p text:style-name="Normal"><text:a xlink:type="simple" xlink:href="https://sciencespo.hal.science/hal-03460014v1">hal-034600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239v1">L’axe gauche-droite à la lumière de l’élection présidentielle de 2007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Guy Michelat">Guy Michelat</text:a></text:p>
              <text:p text:style-name="Normal"><text:span>Problèmes Politiques et Sociaux - Articles et Documents d'Actualité Mondiale</text:span><text:span>, 2009, 958, pp.34 - 38</text:span></text:p>
              <text:p text:style-name="Normal"><text:span>Article dans une revue</text:span></text:p>
              <text:p text:style-name="Normal"><text:a xlink:type="simple" xlink:href="https://sciencespo.hal.science/hal-03570239v1">hal-035702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048v1">Divided They Really Stand? The France Plurielle Case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Sylvain Brouard">Sylvain Brouard</text:a></text:p>
              <text:p text:style-name="Normal"><text:span>Newsletter for the American Political Science Association's Comparative Politics Section</text:span><text:span>, 2009, 20 (1), pp.15-18</text:span></text:p>
              <text:p text:style-name="Normal"><text:span>Article dans une revue</text:span></text:p>
              <text:p text:style-name="Normal"><text:a xlink:type="simple" xlink:href="https://sciencespo.hal.science/hal-03573048v1">hal-035730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2390v1">Une autre gauche est-elle possible ? L'espace électoral du NPA</text:a></text:p>
              <text:p text:style-name="Normal"><text:a xlink:type="simple" xlink:href="https://hal.science/search/index/?q=*&amp;authFullName_s=Vincent Tiberj">Vincent Tiberj</text:a></text:p>
              <text:p text:style-name="Normal"><text:span>Mouvements : des idées et des luttes</text:span><text:span>, 2008, pp.1-4</text:span></text:p>
              <text:p text:style-name="Normal"><text:span>Article dans une revue</text:span></text:p>
              <text:p text:style-name="Normal"><text:a xlink:type="simple" xlink:href="https://sciencespo.hal.science/hal-01022390v1">hal-010223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54874v1">Les médias et l'image des candidats : une exploration des effets de la télévision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Thierry Vedel">Thierry Vedel</text:a></text:p>
              <text:p text:style-name="Normal"><text:span>Les Cahiers du CEVIPOF</text:span><text:span>, 2007, 46, pp.167 - 181</text:span></text:p>
              <text:p text:style-name="Normal"><text:span>Article dans une revue</text:span></text:p>
              <text:p text:style-name="Normal"><text:a xlink:type="simple" xlink:href="https://sciencespo.hal.science/hal-01454874v1">hal-014548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611v1">L’opinion comme cognition : la rupture expérimentale dans la survey research</text:a></text:p>
              <text:p text:style-name="Normal"><text:a xlink:type="simple" xlink:href="https://hal.science/search/index/?q=*&amp;authFullName_s=Vincent Tiberj">Vincent Tiberj</text:a></text:p>
              <text:p text:style-name="Normal"><text:span>Les Cahiers du CEVIPOF</text:span><text:span>, 2007, 47, pp.31-54</text:span></text:p>
              <text:p text:style-name="Normal"><text:span>Article dans une revue</text:span></text:p>
              <text:p text:style-name="Normal"><text:a xlink:type="simple" xlink:href="https://sciencespo.hal.science/hal-03459611v1">hal-034596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1770v2">Gauche, centre, droite et vote</text:a></text:p>
              <text:p text:style-name="Normal"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/text:p>
              <text:p text:style-name="Normal"><text:span>Revue Française de Science Politique</text:span><text:span>, 2007, 3-4, pp.371 - 392.<text:s/></text:span><text:a xlink:type="simple" xlink:href="https://dx.doi.org/10.3917/rfsp.573.0371">⟨10.3917/rfsp.573.0371⟩</text:a></text:p>
              <text:p text:style-name="Normal"><text:span>Article dans une revue</text:span></text:p>
              <text:p text:style-name="Normal"><text:a xlink:type="simple" xlink:href="https://sciencespo.hal.science/hal-01021770v2">hal-01021770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5411v1">Enquêter sur la religion : curiosité malsaine ou nécessité scientifique ?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/text:p>
              <text:p text:style-name="Normal"><text:span>Mouvements : des idées et des luttes</text:span><text:span>, 2007, pp.1-4</text:span></text:p>
              <text:p text:style-name="Normal"><text:span>Article dans une revue</text:span></text:p>
              <text:p text:style-name="Normal"><text:a xlink:type="simple" xlink:href="https://sciencespo.hal.science/hal-01025411v1">hal-010254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888v1">La négativisation du vote</text:a></text:p>
              <text:p text:style-name="Normal"><text:a xlink:type="simple" xlink:href="https://hal.science/search/index/?q=*&amp;authFullName_s=Vincent Tiberj">Vincent Tiberj</text:a></text:p>
              <text:p text:style-name="Normal"><text:span>Enjeux</text:span><text:span>, 2007, 7</text:span></text:p>
              <text:p text:style-name="Normal"><text:span>Article dans une revue</text:span></text:p>
              <text:p text:style-name="Normal"><text:a xlink:type="simple" xlink:href="https://sciencespo.hal.science/hal-03569888v1">hal-035698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16421v1">Les effets de l’information télévisée sur les évaluations politiques et les préoccupations des électeurs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Thierry Vedel">Thierry Vedel</text:a></text:p>
              <text:p text:style-name="Normal"><text:span>Les Cahiers du CEVIPOF</text:span><text:span>, 2007, Baromètre politique français (2006-2007), 46, pp.25-46</text:span></text:p>
              <text:p text:style-name="Normal"><text:span>Article dans une revue</text:span></text:p>
              <text:p text:style-name="Normal"><text:a xlink:type="simple" xlink:href="https://sciencespo.hal.science/hal-01416421v1">hal-014164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262v1">L’incorporation politique « à la Française » : modèles explicatifs des alignements politiques des Français d’origine maghrébine, africaine et turque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/text:p>
              <text:p text:style-name="Normal"><text:span>Migrations Société</text:span><text:span>, 2007, 19 (111), pp.127 - 148</text:span></text:p>
              <text:p text:style-name="Normal"><text:span>Article dans une revue</text:span></text:p>
              <text:p text:style-name="Normal"><text:a xlink:type="simple" xlink:href="https://sciencespo.hal.science/hal-03570262v1">hal-035702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164v1">Diversité : ne cassons pas le thermomètre</text:a></text:p>
              <text:p text:style-name="Normal"><text:a xlink:type="simple" xlink:href="https://hal.science/search/index/?q=*&amp;authFullName_s=Vincent Tiberj">Vincent Tiberj</text:a></text:p>
              <text:p text:style-name="Normal"><text:span>Mensuel du SNESUP</text:span><text:span>, 2007, 554, pp.6 - 6</text:span></text:p>
              <text:p text:style-name="Normal"><text:span>Article dans une revue</text:span></text:p>
              <text:p text:style-name="Normal"><text:a xlink:type="simple" xlink:href="https://sciencespo.hal.science/hal-03570164v1">hal-035701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1976v1">Candidats et députés français en 2002</text:a></text:p>
              <text:p text:style-name="Normal"><text:a xlink:type="simple" xlink:href="https://hal.science/search/index/?q=*&amp;authFullName_s=Mariette Sineau">Mariette Sineau</text:a><text:span>,</text:span><text:a xlink:type="simple" xlink:href="https://hal.science/search/index/?q=*&amp;authFullName_s=Vincent Tiberj">Vincent Tiberj</text:a></text:p>
              <text:p text:style-name="Normal"><text:span>Revue Française de Science Politique</text:span><text:span>, 2007, 57 (2), pp.163 - 185.<text:s/></text:span><text:a xlink:type="simple" xlink:href="https://dx.doi.org/10.3917/rfsp.572.0163">⟨10.3917/rfsp.572.0163⟩</text:a></text:p>
              <text:p text:style-name="Normal"><text:span>Article dans une revue</text:span></text:p>
              <text:p text:style-name="Normal"><text:a xlink:type="simple" xlink:href="https://sciencespo.hal.science/hal-03461976v1">hal-034619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178v1">La perception du migrant et de l’intégration dans l’opinion française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/text:p>
              <text:p text:style-name="Normal"><text:span>Hommes et migrations</text:span><text:span>, 2006, 1261, pp.120 - 130</text:span></text:p>
              <text:p text:style-name="Normal"><text:span>Article dans une revue</text:span></text:p>
              <text:p text:style-name="Normal"><text:a xlink:type="simple" xlink:href="https://sciencespo.hal.science/hal-03459178v1">hal-034591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1326v1">Représenter la diversité : opportunité ou fardeau électoral ?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/text:p>
              <text:p text:style-name="Normal"><text:span>Les Notes de la Fondation Jean Jaurès</text:span><text:span>, 2006, 1 (1), pp.1-24</text:span></text:p>
              <text:p text:style-name="Normal"><text:span>Article dans une revue</text:span></text:p>
              <text:p text:style-name="Normal"><text:a xlink:type="simple" xlink:href="https://sciencespo.hal.science/hal-01021326v1">hal-010213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959v1">L’intégration à la française : à qui la panne ?</text:a></text:p>
              <text:p text:style-name="Normal"><text:a xlink:type="simple" xlink:href="https://hal.science/search/index/?q=*&amp;authFullName_s=Vincent Tiberj">Vincent Tiberj</text:a></text:p>
              <text:p text:style-name="Normal"><text:span>Nouveaux Regards (Paris, 1995)</text:span><text:span>, 2006</text:span></text:p>
              <text:p text:style-name="Normal"><text:span>Article dans une revue</text:span></text:p>
              <text:p text:style-name="Normal"><text:a xlink:type="simple" xlink:href="https://sciencespo.hal.science/hal-03573959v1">hal-035739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612v1">La France de la diversité, la France face à la diversité : perceptions et réalité</text:a></text:p>
              <text:p text:style-name="Normal"><text:a xlink:type="simple" xlink:href="https://hal.science/search/index/?q=*&amp;authFullName_s=Vincent Tiberj">Vincent Tiberj</text:a></text:p>
              <text:p text:style-name="Normal"><text:span>La Revue socialiste</text:span><text:span>, 2006</text:span></text:p>
              <text:p text:style-name="Normal"><text:span>Article dans une revue</text:span></text:p>
              <text:p text:style-name="Normal"><text:a xlink:type="simple" xlink:href="https://sciencespo.hal.science/hal-03572612v1">hal-035726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023v1">The French Referendum : the not so simple act of saying nay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/text:p>
              <text:p text:style-name="Normal"><text:span>PS: Political Science and Politics</text:span><text:span>, 2006, 39 (2), pp.261-268.<text:s/></text:span><text:a xlink:type="simple" xlink:href="https://dx.doi.org/10.1017/S1049096506060409">⟨10.1017/S1049096506060409⟩</text:a></text:p>
              <text:p text:style-name="Normal"><text:span>Article dans une revue</text:span></text:p>
              <text:p text:style-name="Normal"><text:a xlink:type="simple" xlink:href="https://sciencespo.hal.science/hal-03416023v1">hal-03416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2411v1">La perception du migrant et de l'intégration dans l'opinion française : confusions et stéréotypes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/text:p>
              <text:p text:style-name="Normal"><text:span>Hommes et migrations</text:span><text:span>, 2006, Accueillir autrement, 1261, pp.120-130.<text:s/></text:span><text:a xlink:type="simple" xlink:href="https://dx.doi.org/10.3406/homig.2006.4471">⟨10.3406/homig.2006.4471⟩</text:a></text:p>
              <text:p text:style-name="Normal"><text:span>Article dans une revue</text:span></text:p>
              <text:p text:style-name="Normal"><text:a xlink:type="simple" xlink:href="https://shs.hal.science/halshs-00572411v1">halshs-005724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000v1">Party, Ideology, and Vote Intentions: Dynamics from the 2002 French Electoral Panel</text:a></text:p>
              <text:p text:style-name="Normal"><text:a xlink:type="simple" xlink:href="https://hal.science/search/index/?q=*&amp;authFullName_s=Éric Bélanger">Éric Bélanger</text:a><text:span>,</text:span><text:a xlink:type="simple" xlink:href="https://hal.science/search/index/?q=*&amp;authFullName_s=Michael Lewis-Beck">Michael Lewis-Beck</text:a><text:span>,</text:span><text:a xlink:type="simple" xlink:href="https://hal.science/search/index/?q=*&amp;authFullName_s=Jean Chiche">Jean Chiche</text:a><text:span>,</text:span><text:a xlink:type="simple" xlink:href="https://hal.science/search/index/?q=*&amp;authFullName_s=Vincent Tiberj">Vincent Tiberj</text:a></text:p>
              <text:p text:style-name="Normal"><text:span>Political Research Quarterly</text:span><text:span>, 2006, 59 (4), pp.503-515.<text:s/></text:span><text:a xlink:type="simple" xlink:href="https://dx.doi.org/10.1177/106591290605900401">⟨10.1177/106591290605900401⟩</text:a></text:p>
              <text:p text:style-name="Normal"><text:span>Article dans une revue</text:span></text:p>
              <text:p text:style-name="Normal"><text:a xlink:type="simple" xlink:href="https://sciencespo.hal.science/hal-03416000v1">hal-034160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939v1">Une Sanction du gouvernement mais pas de l’Europe : les élections européennes de juin 2004</text:a></text:p>
              <text:p text:style-name="Normal"><text:a xlink:type="simple" xlink:href="https://hal.science/search/index/?q=*&amp;authFullName_s=Bruno Cautrès">Bruno Cautrès</text:a><text:span>,</text:span><text:a xlink:type="simple" xlink:href="https://hal.science/search/index/?q=*&amp;authFullName_s=Vincent Tiberj">Vincent Tiberj</text:a></text:p>
              <text:p text:style-name="Normal"><text:span>Les Cahiers du CEVIPOF</text:span><text:span>, 2005, 41, pp.1-212</text:span></text:p>
              <text:p text:style-name="Normal"><text:span>Article dans une revue</text:span></text:p>
              <text:p text:style-name="Normal"><text:a xlink:type="simple" xlink:href="https://sciencespo.hal.science/hal-03458939v1">hal-034589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693v1">Compétence et repérages politiques en France et aux Etats-Unis : une contribution au modèle de ‘l’électeur raisonnant’</text:a></text:p>
              <text:p text:style-name="Normal"><text:a xlink:type="simple" xlink:href="https://hal.science/search/index/?q=*&amp;authFullName_s=Vincent Tiberj">Vincent Tiberj</text:a></text:p>
              <text:p text:style-name="Normal"><text:span>Revue Française de Science Politique</text:span><text:span>, 2004, 54 (2), pp.261 - 287.<text:s/></text:span><text:a xlink:type="simple" xlink:href="https://dx.doi.org/10.3917/rfsp.542.0261">⟨10.3917/rfsp.542.0261⟩</text:a></text:p>
              <text:p text:style-name="Normal"><text:span>Article dans une revue</text:span></text:p>
              <text:p text:style-name="Normal"><text:a xlink:type="simple" xlink:href="https://sciencespo.hal.science/hal-03458693v1">hal-034586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0004v1">Une enquête expérimentale sur la démocratie</text:a></text:p>
              <text:p text:style-name="Normal"><text:a xlink:type="simple" xlink:href="https://hal.science/search/index/?q=*&amp;authFullName_s=Jean Chiche">Jean Chiche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Vincent Tiberj">Vincent Tiberj</text:a></text:p>
              <text:p text:style-name="Normal"><text:span>L'Etat de l'opinion</text:span><text:span>, 2002, pp.99 - 102</text:span></text:p>
              <text:p text:style-name="Normal"><text:span>Article dans une revue</text:span></text:p>
              <text:p text:style-name="Normal"><text:a xlink:type="simple" xlink:href="https://sciencespo.hal.science/hal-03400004v1">hal-034000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9922v1">Catégories cognitives et raisonnements politiques</text:a></text:p>
              <text:p text:style-name="Normal"><text:a xlink:type="simple" xlink:href="https://hal.science/search/index/?q=*&amp;authFullName_s=Vincent Tiberj">Vincent Tiberj</text:a></text:p>
              <text:p text:style-name="Normal"><text:span>Raisons politiques</text:span><text:span>, 1999, 2, pp.111 - 136</text:span></text:p>
              <text:p text:style-name="Normal"><text:span>Article dans une revue</text:span></text:p>
              <text:p text:style-name="Normal"><text:a xlink:type="simple" xlink:href="https://sciencespo.hal.science/hal-03579922v1">hal-03579922v1</text:a></text:p>
            </table:table-cell>
          </table:table-row>
        </table:table>
        <text:p text:style-name="P12"/>
        <text:p text:style-name="Heading2"><text:span text:style-name="T5">Communication dans un congrès (24)</text:span></text:p>
        <text:p text:style-name="P14"/>
        <table:table table:name="999a47" table:style-name="999a47">
          <table:table-column table:style-name="999a47.0"/>
          <table:table-row>
            <table:table-cell office:value-type="string">
              <text:p text:style-name="Normal"><text:a xlink:type="simple" xlink:href="https://hal.science/hal-04808581v1">Les comportements politiques des jeunesses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Camille Bedock">Camille Bedock</text:a><text:span>,</text:span><text:a xlink:type="simple" xlink:href="https://hal.science/search/index/?q=*&amp;authFullName_s=Sandrine Rui">Sandrine Rui</text:a></text:p>
              <text:p text:style-name="Normal"><text:span>Colloque pluridisciplinaire et international "L'âge de voter. Dépasser le droit de vote à 18 ans ? Session : Les comportements politiques des jeunesses"</text:span><text:span>, Maison des Sciences Humaines de Bordeaux, Sep 2024, Pôle Juridique et judiciaire Bordeaux, France.<text:s/></text:span><text:a xlink:type="simple" xlink:href="https://dx.doi.org/10.60527/ztaz-ee59">⟨10.60527/ztaz-ee59⟩</text:a></text:p>
              <text:p text:style-name="Normal"><text:span>Communication dans un congrès</text:span></text:p>
              <text:p text:style-name="Normal"><text:a xlink:type="simple" xlink:href="https://hal.science/hal-04808581v1">hal-04808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2310v1">Voter ne suffit plus. Renouvellement générationnel, rapport à l’élection et transformation de la participation politique</text:a></text:p>
              <text:p text:style-name="Normal"><text:a xlink:type="simple" xlink:href="https://hal.science/search/index/?q=*&amp;authFullName_s=Vincent Tiberj">Vincent Tiberj</text:a></text:p>
              <text:p text:style-name="Normal"><text:span>Colloque pluridisciplinaire et international "L'âge de voter. Dépasser le droit de vote à 18 ans ? Session : Les comportements politiques des jeunesses"</text:span><text:span>, Maison des Sciences Humaines de Bordeaux, Sep 2024, Pôle Juridique et judiciaire Bordeaux, France.<text:s/></text:span><text:a xlink:type="simple" xlink:href="https://dx.doi.org/10.60527/kxdw-qn84">⟨10.60527/kxdw-qn84⟩</text:a></text:p>
              <text:p text:style-name="Normal"><text:span>Communication dans un congrès</text:span></text:p>
              <text:p text:style-name="Normal"><text:a xlink:type="simple" xlink:href="https://shs.hal.science/halshs-04792310v1">halshs-04792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8932v1">Respatialiser la survey research : premiers retours d’expérience d’une enquête par sondage localisé</text:a></text:p>
              <text:p text:style-name="Normal"><text:a xlink:type="simple" xlink:href="https://hal.science/search/index/?q=*&amp;authFullName_s=Amaïa Courty">Amaïa Courty</text:a><text:span>,</text:span><text:a xlink:type="simple" xlink:href="https://hal.science/search/index/?q=*&amp;authFullName_s=Vincent Tiberj">Vincent Tiberj</text:a></text:p>
              <text:p text:style-name="Normal"><text:span>Colloque international "Le vote en contexte"</text:span><text:span>, IRISSO, CESSP, EHESS, MESOPOLHIS, CRESPPA, CURAPP-ESS, Sep 2021, Paris, France</text:span></text:p>
              <text:p text:style-name="Normal"><text:span>Communication dans un congrès</text:span></text:p>
              <text:p text:style-name="Normal"><text:a xlink:type="simple" xlink:href="https://shs.hal.science/halshs-03538932v1">halshs-03538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099v1">Origines, visibilité, rapport à l’immigration : trois variables en plus dans l’explication du rapport à la politique</text:a></text:p>
              <text:p text:style-name="Normal"><text:a xlink:type="simple" xlink:href="https://hal.science/search/index/?q=*&amp;authFullName_s=Vincent Tiberj">Vincent Tiberj</text:a></text:p>
              <text:p text:style-name="Normal"><text:span>Séminaire Protection des données et recherche : la collecte à l'origine des personnes</text:span><text:span>, CERAPS; MESHS, Feb 2021, Lille, France</text:span></text:p>
              <text:p text:style-name="Normal"><text:span>Communication dans un congrès</text:span></text:p>
              <text:p text:style-name="Normal"><text:a xlink:type="simple" xlink:href="https://shs.hal.science/halshs-03171099v1">halshs-03171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329v1">Sonder c’est prévoir ?</text:a></text:p>
              <text:p text:style-name="Normal"><text:a xlink:type="simple" xlink:href="https://hal.science/search/index/?q=*&amp;authFullName_s=Vincent Tiberj">Vincent Tiberj</text:a></text:p>
              <text:p text:style-name="Normal"><text:span>Journée d’étude Demo-Crisis « Anticipation, Appréhension et Représentation des Crises (EU-UE) 1re partie - Anticiper : prévoir, prédire, surveiller</text:span><text:span>, Université Paris 2 Panthéon-Assas; CERSA; MESHS; laboratoire Textes et Cultures (Université d’Artois), Nov 2019, Paris, France</text:span></text:p>
              <text:p text:style-name="Normal"><text:span>Communication dans un congrès</text:span></text:p>
              <text:p text:style-name="Normal"><text:a xlink:type="simple" xlink:href="https://shs.hal.science/halshs-02452329v1">halshs-02452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539v1">Origines et rapports au vote</text:a></text:p>
              <text:p text:style-name="Normal"><text:a xlink:type="simple" xlink:href="https://hal.science/search/index/?q=*&amp;authFullName_s=Vincent Tiberj">Vincent Tiberj</text:a></text:p>
              <text:p text:style-name="Normal"><text:span>Séminaire scientifique de département INTEGER « La participation politique des minorités »</text:span><text:span>, Institut Convergences Migrations, Nov 2019, Aubervilliers, France</text:span></text:p>
              <text:p text:style-name="Normal"><text:span>Communication dans un congrès</text:span></text:p>
              <text:p text:style-name="Normal"><text:a xlink:type="simple" xlink:href="https://shs.hal.science/halshs-02452539v1">halshs-02452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7041v1">Le dialogue entre recherche et pouvoirs public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Vincent Tiberj">Vincent Tiberj</text:a></text:p>
              <text:p text:style-name="Normal"><text:span>Rencontre scientifique Lutte contre le racisme et l’antisémitisme : la contribution de la recherche. Repérer, nommer, évaluer</text:span><text:span>, CNRS - INSHS, Mar 2019, Paris, France</text:span></text:p>
              <text:p text:style-name="Normal"><text:span>Communication dans un congrès</text:span></text:p>
              <text:p text:style-name="Normal"><text:a xlink:type="simple" xlink:href="https://shs.hal.science/halshs-02557041v1">halshs-02557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2882v1">Vote participation et démocratie : une analyse par le renouvellement générationnel</text:a></text:p>
              <text:p text:style-name="Normal"><text:a xlink:type="simple" xlink:href="https://hal.science/search/index/?q=*&amp;authFullName_s=Vincent Tiberj">Vincent Tiberj</text:a></text:p>
              <text:p text:style-name="Normal"><text:span>École d’été internationale - Participation et démocratie</text:span><text:span>, Université Libre de Bruxelles, May 2018, Bruxelles, Belgique</text:span></text:p>
              <text:p text:style-name="Normal"><text:span>Communication dans un congrès</text:span></text:p>
              <text:p text:style-name="Normal"><text:a xlink:type="simple" xlink:href="https://shs.hal.science/halshs-02362882v1">halshs-02362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632v1">Le renouvellement générationnel et la transformation politique en France</text:a></text:p>
              <text:p text:style-name="Normal"><text:a xlink:type="simple" xlink:href="https://hal.science/search/index/?q=*&amp;authFullName_s=Vincent Tiberj">Vincent Tiberj</text:a></text:p>
              <text:p text:style-name="Normal"><text:span>Colloque du Conseil d’orientation des retraites</text:span><text:span>, Conseil d’orientation des retraites, Dec 2018, Paris, France. pp.59-66</text:span></text:p>
              <text:p text:style-name="Normal"><text:span>Communication dans un congrès</text:span></text:p>
              <text:p text:style-name="Normal"><text:a xlink:type="simple" xlink:href="https://shs.hal.science/halshs-02467632v1">halshs-02467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4534v1">Why Generations Matter: The Changing Shape of French Democracy</text:a></text:p>
              <text:p text:style-name="Normal"><text:a xlink:type="simple" xlink:href="https://hal.science/search/index/?q=*&amp;authFullName_s=Vincent Tiberj">Vincent Tiberj</text:a></text:p>
              <text:p text:style-name="Normal"><text:span>Centre for the Studies of Modern and Contemporary History</text:span><text:span>, Sep 2017, Edimbourg, United Kingdom</text:span></text:p>
              <text:p text:style-name="Normal"><text:span>Communication dans un congrès</text:span></text:p>
              <text:p text:style-name="Normal"><text:a xlink:type="simple" xlink:href="https://shs.hal.science/halshs-02894534v1">halshs-02894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7099v1">Participer moins, mieux, autrement : les générations de la protestation</text:a></text:p>
              <text:p text:style-name="Normal"><text:a xlink:type="simple" xlink:href="https://hal.science/search/index/?q=*&amp;authFullName_s=Vincent Tiberj">Vincent Tiberj</text:a></text:p>
              <text:p text:style-name="Normal"><text:span>Les Rencontres 2017 « Les nouvelles jeunesses de la démocratie : une revitalisation de la participation citoyenne ? »</text:span><text:span>, INJEP, Dec 2017, Paris, France</text:span></text:p>
              <text:p text:style-name="Normal"><text:span>Communication dans un congrès</text:span></text:p>
              <text:p text:style-name="Normal"><text:a xlink:type="simple" xlink:href="https://shs.hal.science/halshs-02557099v1">halshs-025570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7811v1">Measuring the Impact of Parity Policy in France: A Sexed Analysis of Legislative Candidates in France, 2002-2012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Laure Squarcioni">Laure Squarcioni</text:a><text:span>,</text:span><text:a xlink:type="simple" xlink:href="https://hal.science/search/index/?q=*&amp;authFullName_s=Vincent Tiberj">Vincent Tiberj</text:a></text:p>
              <text:p text:style-name="Normal"><text:span>ECPG</text:span><text:span>, Jun 2017, Lausanne, Switzerland</text:span></text:p>
              <text:p text:style-name="Normal"><text:span>Communication dans un congrès</text:span></text:p>
              <text:p text:style-name="Normal"><text:a xlink:type="simple" xlink:href="https://sciencespo.hal.science/hal-02297811v1">hal-02297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7246v1">Présidentielle 2017 en France : la fin d’un cycle ?</text:a></text:p>
              <text:p text:style-name="Normal"><text:a xlink:type="simple" xlink:href="https://hal.science/search/index/?q=*&amp;authFullName_s=Vincent Tiberj">Vincent Tiberj</text:a></text:p>
              <text:p text:style-name="Normal"><text:span>Conférence d’actualité</text:span><text:span>, Centre pour l'étude de la citoyenneté démocratique, Chaire de recherche sur la démocratie et les institutions parlementaires, Assemblée nationale du Québec, Mar 2017, Québec, Canada</text:span></text:p>
              <text:p text:style-name="Normal"><text:span>Communication dans un congrès</text:span></text:p>
              <text:p text:style-name="Normal"><text:a xlink:type="simple" xlink:href="https://shs.hal.science/halshs-02557246v1">halshs-02557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9890v1">Qu’est-ce qui produit une “dynamique autoritaire”? Les Français et les attaques terroristes de 1995 à 2016</text:a></text:p>
              <text:p text:style-name="Normal"><text:a xlink:type="simple" xlink:href="https://hal.science/search/index/?q=*&amp;authFullName_s=Vincent Tiberj">Vincent Tiberj</text:a></text:p>
              <text:p text:style-name="Normal"><text:span>14e Congrès de l'AFSP, Session thématique 54 : Réagir aux attentats</text:span><text:span>, Association française de science politique, Jul 2017, Montpellier, France</text:span></text:p>
              <text:p text:style-name="Normal"><text:span>Communication dans un congrès</text:span></text:p>
              <text:p text:style-name="Normal"><text:a xlink:type="simple" xlink:href="https://shs.hal.science/halshs-02289890v1">halshs-02289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7140v1">Comment le renouvellement générationnel transforme la politique en France ?</text:a></text:p>
              <text:p text:style-name="Normal"><text:a xlink:type="simple" xlink:href="https://hal.science/search/index/?q=*&amp;authFullName_s=Vincent Tiberj">Vincent Tiberj</text:a></text:p>
              <text:p text:style-name="Normal"><text:span>Conférence Rendez-vous de science politique</text:span><text:span>, Centre d'analyse des politiques publiques, Département de science politique, Université de Laval, Mar 2017, Laval, Canada</text:span></text:p>
              <text:p text:style-name="Normal"><text:span>Communication dans un congrès</text:span></text:p>
              <text:p text:style-name="Normal"><text:a xlink:type="simple" xlink:href="https://shs.hal.science/halshs-02557140v1">halshs-02557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4532v1">Politique du préjugé en France</text:a></text:p>
              <text:p text:style-name="Normal"><text:a xlink:type="simple" xlink:href="https://hal.science/search/index/?q=*&amp;authFullName_s=Vincent Tiberj">Vincent Tiberj</text:a></text:p>
              <text:p text:style-name="Normal"><text:span>Séminaire de l’Unité de recherche Migrations et Société</text:span><text:span>, UMR - URMIS; Université Paris-Diderot, Dec 2016, Paris, France</text:span></text:p>
              <text:p text:style-name="Normal"><text:span>Communication dans un congrès</text:span></text:p>
              <text:p text:style-name="Normal"><text:a xlink:type="simple" xlink:href="https://shs.hal.science/halshs-02894532v1">halshs-02894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521v1">Les jeunes musulmans en France : caractéristiques sociales, valeurs et religiosité</text:a></text:p>
              <text:p text:style-name="Normal"><text:a xlink:type="simple" xlink:href="https://hal.science/search/index/?q=*&amp;authFullName_s=Vincent Tiberj">Vincent Tiberj</text:a></text:p>
              <text:p text:style-name="Normal"><text:span>Colloque : Critiques radicales, éthiques alternatives, légitimation de la violence</text:span><text:span>, Centre Émile Durkheim; Université de Bordeaux, Dec 2016, Bordeaux, France</text:span></text:p>
              <text:p text:style-name="Normal"><text:span>Communication dans un congrès</text:span></text:p>
              <text:p text:style-name="Normal"><text:a xlink:type="simple" xlink:href="https://shs.hal.science/halshs-01470521v1">halshs-01470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839v1">A New Age of Prejudices: France after 9/11</text:a></text:p>
              <text:p text:style-name="Normal"><text:a xlink:type="simple" xlink:href="https://hal.science/search/index/?q=*&amp;authFullName_s=Vincent Tiberj">Vincent Tiberj</text:a></text:p>
              <text:p text:style-name="Normal"><text:span>Centre for the Study of Modern Conflict Seminar</text:span><text:span>, Université d'Edimbourg Nov 2015, Edimbourg, United Kingdom</text:span></text:p>
              <text:p text:style-name="Normal"><text:span>Communication dans un congrès</text:span></text:p>
              <text:p text:style-name="Normal"><text:a xlink:type="simple" xlink:href="https://shs.hal.science/halshs-01242839v1">halshs-012428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7136v1">Understanding the Rise of Two-Axis Politics in France from 1988 to 2012: “It’s Trust in the Government Stupid!</text:a></text:p>
              <text:p text:style-name="Normal"><text:a xlink:type="simple" xlink:href="https://hal.science/search/index/?q=*&amp;authFullName_s=Adrien Degeorges">Adrien Degeorges</text:a><text:span>,</text:span><text:a xlink:type="simple" xlink:href="https://hal.science/search/index/?q=*&amp;authFullName_s=Vincent Tiberj">Vincent Tiberj</text:a></text:p>
              <text:p text:style-name="Normal"><text:span>23ème congrès mondial de science politique</text:span><text:span>, Jul 2014, Montréal, Canada</text:span></text:p>
              <text:p text:style-name="Normal"><text:span>Communication dans un congrès</text:span></text:p>
              <text:p text:style-name="Normal"><text:a xlink:type="simple" xlink:href="https://sciencespo.hal.science/hal-02297136v1">hal-022971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7134v1">Vote culturel et vote socioéconomique en France : l’élection de 2012 en perspective</text:a></text:p>
              <text:p text:style-name="Normal"><text:a xlink:type="simple" xlink:href="https://hal.science/search/index/?q=*&amp;authFullName_s=Adrien Degeorges">Adrien Degeorges</text:a><text:span>,</text:span><text:a xlink:type="simple" xlink:href="https://hal.science/search/index/?q=*&amp;authFullName_s=Vincent Tiberj">Vincent Tiberj</text:a></text:p>
              <text:p text:style-name="Normal"><text:span>12ème Congrès de l’AFSP</text:span><text:span>, Jul 2013, Sciences Po, Paris, France</text:span></text:p>
              <text:p text:style-name="Normal"><text:span>Communication dans un congrès</text:span></text:p>
              <text:p text:style-name="Normal"><text:a xlink:type="simple" xlink:href="https://sciencespo.hal.science/hal-02297134v1">hal-02297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7676v1">Pour une approche pragmatique des &amp;quot;statistiques ethniques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/text:p>
              <text:p text:style-name="Normal"><text:span>Comité pour la mesure et l'évaluation de la diversité et des discriminations, séance 4-II : "Mesurer les inégalités, les discriminations et la diversité : pluralité des objets, diversité des contextes, pluralisme des méthodes"</text:span><text:span>, May 2009, Paris, France</text:span></text:p>
              <text:p text:style-name="Normal"><text:span>Communication dans un congrès</text:span></text:p>
              <text:p text:style-name="Normal"><text:a xlink:type="simple" xlink:href="https://shs.hal.science/halshs-00567676v1">halshs-00567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241v1">Race, class and religion: the political alignments of the “French Muslims”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/text:p>
              <text:p text:style-name="Normal"><text:span>Annual Meeting of the American Political Science Association</text:span><text:span>, APSA, Sep 2005, Washington, United States</text:span></text:p>
              <text:p text:style-name="Normal"><text:span>Communication dans un congrès</text:span></text:p>
              <text:p text:style-name="Normal"><text:a xlink:type="simple" xlink:href="https://shs.hal.science/halshs-00569241v1">halshs-005692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5685v1">Political Knowledge and Information Sources: How French Internet Users Get Political Information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Thierry Vedel">Thierry Vedel</text:a></text:p>
              <text:p text:style-name="Normal"><text:span>ECPR General Conference</text:span><text:span>, Sep 2005, Budapest, Hungary</text:span></text:p>
              <text:p text:style-name="Normal"><text:span>Communication dans un congrès</text:span></text:p>
              <text:p text:style-name="Normal"><text:a xlink:type="simple" xlink:href="https://sciencespo.hal.science/hal-03605685v1">hal-03605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246v1">Anti-Semitism in an ethnically diverse France: questioning and explaining the specificities of African-, Turkish- and Maghrebian-French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/text:p>
              <text:p text:style-name="Normal"><text:span>Conference on The Politics of Anti-Semitism in Contemporary France and Europe</text:span><text:span>, Nov 2005, New York University, United States</text:span></text:p>
              <text:p text:style-name="Normal"><text:span>Communication dans un congrès</text:span></text:p>
              <text:p text:style-name="Normal"><text:a xlink:type="simple" xlink:href="https://shs.hal.science/halshs-00569246v1">halshs-00569246v1</text:a></text:p>
            </table:table-cell>
          </table:table-row>
        </table:table>
        <text:p text:style-name="P15"/>
        <text:p text:style-name="Heading2"><text:span text:style-name="T6">Ouvrages (19)</text:span></text:p>
        <text:p text:style-name="P17"/>
        <table:table table:name="0c319b" table:style-name="0c319b">
          <table:table-column table:style-name="0c319b.0"/>
          <table:table-row>
            <table:table-cell office:value-type="string">
              <text:p text:style-name="Normal"><text:a xlink:type="simple" xlink:href="https://sciencespo.hal.science/hal-05302390v1">French Democracy in Distress: Challenges and Opportunities in French Politics</text:a></text:p>
              <text:p text:style-name="Normal"><text:a xlink:type="simple" xlink:href="https://hal.science/search/index/?q=*&amp;authFullName_s=Élodie Druez">Élodie Druez</text:a><text:span>,</text:span><text:a xlink:type="simple" xlink:href="https://hal.science/search/index/?q=*&amp;authFullName_s=Frédéric Gonthier">Frédéric Gonthier</text:a><text:span>,</text:span><text:a xlink:type="simple" xlink:href="https://hal.science/search/index/?q=*&amp;authFullName_s=Camille Kelbel">Camille Kelbel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Felix-Christopher von Nostitz">Felix-Christopher von Nostitz</text:a><text:span>et al.</text:span></text:p>
              <text:p text:style-name="Normal"><text:span>Springer Nature Switzerland, pp.445, 2025, French Politics, Society and Culture, 9783031922121.<text:s/></text:span><text:a xlink:type="simple" xlink:href="https://dx.doi.org/10.1007/978-3-031-92213-8">⟨10.1007/978-3-031-92213-8⟩</text:a></text:p>
              <text:p text:style-name="Normal"><text:span>Ouvrages</text:span></text:p>
              <text:p text:style-name="Normal"><text:a xlink:type="simple" xlink:href="https://sciencespo.hal.science/hal-05302390v1">hal-05302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8640v1">Citoyens et partis après 2022 : éloignement, fragmentation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Kevin Brookes">Kevin Brookes</text:a><text:span>,</text:span><text:a xlink:type="simple" xlink:href="https://hal.science/search/index/?q=*&amp;authFullName_s=Amaïa Courty">Amaïa Courty</text:a><text:span>,</text:span><text:a xlink:type="simple" xlink:href="https://hal.science/search/index/?q=*&amp;authFullName_s=Anja Durovic">Anja Durovic</text:a><text:span>,</text:span><text:a xlink:type="simple" xlink:href="https://hal.science/search/index/?q=*&amp;authFullName_s=Tristan Haute">Tristan Haute</text:a><text:span>et al.</text:span></text:p>
              <text:p text:style-name="Normal"><text:a xlink:type="simple" xlink:href="https://www.puf.com/citoyens-et-partis-apres-2022">PUF</text:a><text:span>, pp.304, 2024, 978-2-13-086702-9</text:span></text:p>
              <text:p text:style-name="Normal"><text:span>Ouvrages</text:span></text:p>
              <text:p text:style-name="Normal"><text:a xlink:type="simple" xlink:href="https://shs.hal.science/halshs-04578640v1">halshs-04578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668v1">La droitisation française, mythe et réalités</text:a></text:p>
              <text:p text:style-name="Normal"><text:a xlink:type="simple" xlink:href="https://hal.science/search/index/?q=*&amp;authFullName_s=Vincent Tiberj">Vincent Tiberj</text:a></text:p>
              <text:p text:style-name="Normal"><text:a xlink:type="simple" xlink:href="https://www.puf.com/la-droitisation-francaise-mythe-et-realites">Presses universitaires de France</text:a><text:span>, pp.144, 2024, 9782130837954</text:span></text:p>
              <text:p text:style-name="Normal"><text:span>Ouvrages</text:span></text:p>
              <text:p text:style-name="Normal"><text:a xlink:type="simple" xlink:href="https://shs.hal.science/halshs-04694668v1">halshs-04694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6394v1">Extinction de vote ?</text:a></text:p>
              <text:p text:style-name="Normal"><text:a xlink:type="simple" xlink:href="https://hal.science/search/index/?q=*&amp;authFullName_s=Tristan Haute">Tristan Haute</text:a><text:span>,</text:span><text:a xlink:type="simple" xlink:href="https://hal.science/search/index/?q=*&amp;authFullName_s=Vincent Tiberj">Vincent Tiberj</text:a></text:p>
              <text:p text:style-name="Normal"><text:a xlink:type="simple" xlink:href="https://www.puf.com/content/Extinction_de_vote">PUF</text:a><text:span>, 120 p., 2022, La vie des idées.fr, 978-2-13-083555-4</text:span></text:p>
              <text:p text:style-name="Normal"><text:span>Ouvrages</text:span></text:p>
              <text:p text:style-name="Normal"><text:a xlink:type="simple" xlink:href="https://shs.hal.science/halshs-03526394v1">halshs-03526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6437v1">Générations désenchantées ? Jeunes et démocratie</text:a></text:p>
              <text:p text:style-name="Normal"><text:a xlink:type="simple" xlink:href="https://hal.science/search/index/?q=*&amp;authFullName_s=Laurent Lardeux">Laurent Lardeux</text:a><text:span>,</text:span><text:a xlink:type="simple" xlink:href="https://hal.science/search/index/?q=*&amp;authFullName_s=Vincent Tiberj">Vincent Tiberj</text:a></text:p>
              <text:p text:style-name="Normal"><text:span>Institut national de la jeunesse et de l'éducation populaire (INJEP).<text:s/></text:span><text:a xlink:type="simple" xlink:href="https://www.vie-publique.fr/catalogue/278992-generations-desenchantees">La documentation française</text:a><text:span>, 7, pp.235, 2021, 978-2-11-157256-0</text:span></text:p>
              <text:p text:style-name="Normal"><text:span>Ouvrages</text:span></text:p>
              <text:p text:style-name="Normal"><text:a xlink:type="simple" xlink:href="https://shs.hal.science/halshs-03206437v1">halshs-03206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931v1">Developments in French Politics, 6th ed.</text:a></text:p>
              <text:p text:style-name="Normal"><text:a xlink:type="simple" xlink:href="https://hal.science/search/index/?q=*&amp;authFullName_s=Helen Drake">Helen Drake</text:a><text:span>,</text:span><text:a xlink:type="simple" xlink:href="https://hal.science/search/index/?q=*&amp;authFullName_s=Alistair Cole">Alistair Cole</text:a><text:span>,</text:span><text:a xlink:type="simple" xlink:href="https://hal.science/search/index/?q=*&amp;authFullName_s=Sophie Meunier">Sophie Meunier</text:a><text:span>,</text:span><text:a xlink:type="simple" xlink:href="https://hal.science/search/index/?q=*&amp;authFullName_s=Vincent Tiberj">Vincent Tiberj</text:a></text:p>
              <text:p text:style-name="Normal"><text:span>MacMillan Education, pp.272, 2020, 9781352011296</text:span></text:p>
              <text:p text:style-name="Normal"><text:span>Ouvrages</text:span></text:p>
              <text:p text:style-name="Normal"><text:a xlink:type="simple" xlink:href="https://shs.hal.science/halshs-03121931v1">halshs-03121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03v1">Sociologie plurielle des comportements politiques : je vote, tu contestes, elle cherche...</text:a></text:p>
              <text:p text:style-name="Normal"><text:a xlink:type="simple" xlink:href="https://hal.science/search/index/?q=*&amp;authFullName_s=Olivier Fillieule">Olivier Fillieule</text:a><text:span>,</text:span><text:a xlink:type="simple" xlink:href="https://hal.science/search/index/?q=*&amp;authFullName_s=Florence Haegel">Florence Haegel</text:a><text:span>,</text:span><text:a xlink:type="simple" xlink:href="https://hal.science/search/index/?q=*&amp;authFullName_s=Camille Hamidi">Camille Hamidi</text:a><text:span>,</text:span><text:a xlink:type="simple" xlink:href="https://hal.science/search/index/?q=*&amp;authFullName_s=Vincent Tiberj">Vincent Tiberj</text:a></text:p>
              <text:p text:style-name="Normal"><text:span>Presses de SciencesPo, pp.396, 2017, Académique, 9782724620153.<text:s/></text:span><text:a xlink:type="simple" xlink:href="https://dx.doi.org/10.3917/scpo.filli.2017.01">⟨10.3917/scpo.filli.2017.01⟩</text:a></text:p>
              <text:p text:style-name="Normal"><text:span>Ouvrages</text:span></text:p>
              <text:p text:style-name="Normal"><text:a xlink:type="simple" xlink:href="https://shs.hal.science/halshs-01491603v1">halshs-01491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696v1">Les citoyens qui viennent</text:a></text:p>
              <text:p text:style-name="Normal"><text:a xlink:type="simple" xlink:href="https://hal.science/search/index/?q=*&amp;authFullName_s=Vincent Tiberj">Vincent Tiberj</text:a></text:p>
              <text:p text:style-name="Normal"><text:a xlink:type="simple" xlink:href="https://www.puf.com/content/Les_citoyens_qui_viennent">Presses universitaires de France</text:a><text:span>, 2017, Le lien social, 978-2-13-078555-2</text:span></text:p>
              <text:p text:style-name="Normal"><text:span>Ouvrages</text:span></text:p>
              <text:p text:style-name="Normal"><text:a xlink:type="simple" xlink:href="https://shs.hal.science/halshs-01521696v1">halshs-015216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15793v1">La déconnexion électorale. Un état des lieux de la démocratie française</text:a></text:p>
              <text:p text:style-name="Normal"><text:a xlink:type="simple" xlink:href="https://hal.science/search/index/?q=*&amp;authFullName_s=Florent Gougou">Florent Gougou</text:a><text:span>,</text:span><text:a xlink:type="simple" xlink:href="https://hal.science/search/index/?q=*&amp;authFullName_s=Vincent Tiberj">Vincent Tiberj</text:a></text:p>
              <text:p text:style-name="Normal"><text:span>Florent Gougou; Vincent Tiberj (dir.). Fondation Jean-Jaurès, pp.153, 2017</text:span></text:p>
              <text:p text:style-name="Normal"><text:span>Ouvrages</text:span></text:p>
              <text:p text:style-name="Normal"><text:a xlink:type="simple" xlink:href="https://sciencespo.hal.science/hal-01515793v1">hal-015157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90383v1">Le regard des chercheurs : « Evolution et structure des préjugés : le regard des chercheur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Documentation française, pp.63-140, 2017, 9782111451759</text:span></text:p>
              <text:p text:style-name="Normal"><text:span>Ouvrages</text:span></text:p>
              <text:p text:style-name="Normal"><text:a xlink:type="simple" xlink:href="https://sciencespo.hal.science/hal-02190383v1">hal-02190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811v1">Le regard des chercheurs sur les phénomènes de racisme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Documentation française, pp.208-255, 2015, 9782110098979</text:span></text:p>
              <text:p text:style-name="Normal"><text:span>Ouvrages</text:span></text:p>
              <text:p text:style-name="Normal"><text:a xlink:type="simple" xlink:href="https://shs.hal.science/halshs-01242811v1">halshs-012428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1764v1">Developments in French Politics 5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Sophie Meunier">Sophie Meunier</text:a><text:span>,</text:span><text:a xlink:type="simple" xlink:href="https://hal.science/search/index/?q=*&amp;authFullName_s=Vincent Tiberj">Vincent Tiberj</text:a></text:p>
              <text:p text:style-name="Normal"><text:span>Alistair Cole; Sophie Meunier; Vincent Tiberj. Macmillan Publishers, pp.304, 2013, 9780230349629</text:span></text:p>
              <text:p text:style-name="Normal"><text:span>Ouvrages</text:span></text:p>
              <text:p text:style-name="Normal"><text:a xlink:type="simple" xlink:href="https://sciencespo.hal.science/hal-01521764v1">hal-015217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1604v1">Des votes et des voix. De Mitterrand à Hollande</text:a></text:p>
              <text:p text:style-name="Normal"><text:a xlink:type="simple" xlink:href="https://hal.science/search/index/?q=*&amp;authFullName_s=Vincent Tiberj">Vincent Tiberj</text:a></text:p>
              <text:p text:style-name="Normal"><text:span>Champ social, pp.142, 2013, 9782353713592</text:span></text:p>
              <text:p text:style-name="Normal"><text:span>Ouvrages</text:span></text:p>
              <text:p text:style-name="Normal"><text:a xlink:type="simple" xlink:href="https://sciencespo.hal.science/hal-01521604v1">hal-01521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959v1">As French as Everyone Else?: A Survey of French Citizens of Maghrebin, African, and Turkish Origin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/text:p>
              <text:p text:style-name="Normal"><text:span>Temple University Press, pp.131, 2011, 9781439902974</text:span></text:p>
              <text:p text:style-name="Normal"><text:span>Ouvrages</text:span></text:p>
              <text:p text:style-name="Normal"><text:a xlink:type="simple" xlink:href="https://shs.hal.science/halshs-00989959v1">halshs-009899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818v1">La crispation hexagonale : France fermée contre France plurielle, 2001-2007</text:a></text:p>
              <text:p text:style-name="Normal"><text:a xlink:type="simple" xlink:href="https://hal.science/search/index/?q=*&amp;authFullName_s=Vincent Tiberj">Vincent Tiberj</text:a></text:p>
              <text:p text:style-name="Normal"><text:span>Plon, pp.129, 2008, Fondation Jean-Jaurès, 9782259206815</text:span></text:p>
              <text:p text:style-name="Normal"><text:span>Ouvrages</text:span></text:p>
              <text:p text:style-name="Normal"><text:a xlink:type="simple" xlink:href="https://sciencespo.hal.science/hal-03415818v1">hal-03415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06v1">Les mots des présidentielles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Florent Gougou">Florent Gougou</text:a><text:span>,</text:span><text:a xlink:type="simple" xlink:href="https://hal.science/search/index/?q=*&amp;authFullName_s=Soline Laplanche-Servigne">Soline Laplanche-Servigne</text:a><text:span>,</text:span><text:a xlink:type="simple" xlink:href="https://hal.science/search/index/?q=*&amp;authFullName_s=Camille Peugny">Camille Peugny</text:a></text:p>
              <text:p text:style-name="Normal"><text:span>Presses de Sciences Po. , pp.200, 2007, 9782724610093</text:span></text:p>
              <text:p text:style-name="Normal"><text:span>Ouvrages</text:span></text:p>
              <text:p text:style-name="Normal"><text:a xlink:type="simple" xlink:href="https://shs.hal.science/halshs-01227506v1">halshs-012275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896v1">Le Jour où la France a dit non : comprendre le référendum du 21 mai 2005</text:a></text:p>
              <text:p text:style-name="Normal"><text:a xlink:type="simple" xlink:href="https://hal.science/search/index/?q=*&amp;authFullName_s=Jean-Christophe Cambadelis">Jean-Christophe Cambadelis</text:a><text:span>,</text:span><text:a xlink:type="simple" xlink:href="https://hal.science/search/index/?q=*&amp;authFullName_s=Gérard Le Gall">Gérard Le Gall</text:a><text:span>,</text:span><text:a xlink:type="simple" xlink:href="https://hal.science/search/index/?q=*&amp;authFullName_s=Alain Mergier">Alain Mergier</text:a><text:span>,</text:span><text:a xlink:type="simple" xlink:href="https://hal.science/search/index/?q=*&amp;authFullName_s=Dominique Strauss-Kahn">Dominique Strauss-Kahn</text:a><text:span>,</text:span><text:a xlink:type="simple" xlink:href="https://hal.science/search/index/?q=*&amp;authFullName_s=Hervé Le Bras">Hervé Le Bras</text:a><text:span>et al.</text:span></text:p>
              <text:p text:style-name="Normal"><text:a xlink:type="simple" xlink:href="https://www.jean-jaures.org/publication/le-jour-ou-la-france-a-dit-non-comprendre-le-referendum-du-29-mai-2005/">Plon; Fondation Jean-Jaurès</text:a><text:span>, pp.153, 2005</text:span></text:p>
              <text:p text:style-name="Normal"><text:span>Ouvrages</text:span></text:p>
              <text:p text:style-name="Normal"><text:a xlink:type="simple" xlink:href="https://sciencespo.hal.science/hal-03568896v1">hal-03568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0662v1">Français comme les autres ? Enquête sur les citoyens d’origine maghrébine, africaine et turque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Sylvain Brouard">Sylvain Brouard</text:a></text:p>
              <text:p text:style-name="Normal"><text:span>Presses de Sciences Po, 5, pp.157, 2005, Nouveaux débats, 9782724609844.<text:s/></text:span><text:a xlink:type="simple" xlink:href="https://dx.doi.org/10.3917/scpo.broua.2005.01">⟨10.3917/scpo.broua.2005.01⟩</text:a></text:p>
              <text:p text:style-name="Normal"><text:span>Ouvrages</text:span></text:p>
              <text:p text:style-name="Normal"><text:a xlink:type="simple" xlink:href="https://shs.hal.science/halshs-04350662v1">halshs-043506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92970v1">Les Étudiants de Sciences Po : leurs idées, leurs valeurs, leurs cultures politiques</text:a></text:p>
              <text:p text:style-name="Normal"><text:a xlink:type="simple" xlink:href="https://hal.science/search/index/?q=*&amp;authFullName_s=Anne Muxel">Anne Muxel</text:a><text:span>,</text:span><text:a xlink:type="simple" xlink:href="https://hal.science/search/index/?q=*&amp;authFullName_s=Nicolas Catzaras">Nicolas Catzaras</text:a><text:span>,</text:span><text:a xlink:type="simple" xlink:href="https://hal.science/search/index/?q=*&amp;authFullName_s=Jean Chiche">Jean Chiche</text:a><text:span>,</text:span><text:a xlink:type="simple" xlink:href="https://hal.science/search/index/?q=*&amp;authFullName_s=Sophie Maurer">Sophie Maurer</text:a><text:span>,</text:span><text:a xlink:type="simple" xlink:href="https://hal.science/search/index/?q=*&amp;authFullName_s=Vincent Tiberj">Vincent Tiberj</text:a></text:p>
              <text:p text:style-name="Normal"><text:span>Anne Muxel; Nicolas Catzaras; Jean Chiche; Sophie Maurer; Vincent Tiberj. Presses de Sciences Po, pp.268, 2004, Collection académique, 9782724609370</text:span></text:p>
              <text:p text:style-name="Normal"><text:span>Ouvrages</text:span></text:p>
              <text:p text:style-name="Normal"><text:a xlink:type="simple" xlink:href="https://sciencespo.hal.science/hal-01392970v1">hal-01392970v1</text:a></text:p>
            </table:table-cell>
          </table:table-row>
        </table:table>
        <text:p text:style-name="P18"/>
        <text:p text:style-name="Heading2"><text:span text:style-name="T7">Chapitre d'ouvrage (121)</text:span></text:p>
        <text:p text:style-name="P20"/>
        <table:table table:name="199afc" table:style-name="199afc">
          <table:table-column table:style-name="199afc.0"/>
          <table:table-row>
            <table:table-cell office:value-type="string">
              <text:p text:style-name="Normal"><text:a xlink:type="simple" xlink:href="https://shs.hal.science/halshs-05303153v1">Do Parties Still Matter? The Disappearance of the French Parties in the Electorate</text:a></text:p>
              <text:p text:style-name="Normal"><text:a xlink:type="simple" xlink:href="https://hal.science/search/index/?q=*&amp;authFullName_s=Vincent Tiberj">Vincent Tiberj</text:a></text:p>
              <text:p text:style-name="Normal"><text:span>Élodie Druez; Frédéric Gonthier; Camille Kelbel; Nonna Mayer; Felix-Christopher von Nostitz; Vincent Tiberj.<text:s/></text:span><text:span>French Democracy in Distress: Challenges and Opportunities in French Politics</text:span><text:span>, Springer Nature Switzerland, pp.299-314, 2025, French Politics, Society and Culture, 9783031922121.<text:s/></text:span><text:a xlink:type="simple" xlink:href="https://dx.doi.org/10.1007/978-3-031-92213-8_12">⟨10.1007/978-3-031-92213-8_12⟩</text:a></text:p>
              <text:p text:style-name="Normal"><text:span>Chapitre d'ouvrage</text:span></text:p>
              <text:p text:style-name="Normal"><text:a xlink:type="simple" xlink:href="https://shs.hal.science/halshs-05303153v1">halshs-05303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1400v1">Les classes populaires : droitisation ou grande démission ?</text:a></text:p>
              <text:p text:style-name="Normal"><text:a xlink:type="simple" xlink:href="https://hal.science/search/index/?q=*&amp;authFullName_s=Vincent Tiberj">Vincent Tiberj</text:a></text:p>
              <text:p text:style-name="Normal"><text:span>Julien Talpin (dir.).<text:s/></text:span><text:span>Nouveau peuple, nouvelle gauche</text:span><text:span>,<text:s/></text:span><text:a xlink:type="simple" xlink:href="https://www.editionsamsterdam.fr/nouveau-peuple-nouvelle-gauche/">Éditions Amsterdam</text:a><text:span>, pp.121-135, 2025, Les Livres de l'Institut La Boétie, 9782354803223</text:span></text:p>
              <text:p text:style-name="Normal"><text:span>Chapitre d'ouvrage</text:span></text:p>
              <text:p text:style-name="Normal"><text:a xlink:type="simple" xlink:href="https://shs.hal.science/halshs-05411400v1">halshs-0541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801v1">Comprendre le racisme au prisme de l’antitsiganisme</text:a></text:p>
              <text:p text:style-name="Normal"><text:a xlink:type="simple" xlink:href="https://hal.science/search/index/?q=*&amp;authFullName_s=Yuma Ando">Yuma Ando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Commission nationale consultative des droits de l’homme.<text:s/></text:span><text:span>La lutte contre le racisme, l’antisémitisme et la xénophobie. Année 2023</text:span><text:span>,<text:s/></text:span><text:a xlink:type="simple" xlink:href="https://www.cncdh.fr/actualite/la-cncdh-publie-le-rapport-2023-sur-la-lutte-contre-le-racisme-lantisemitisme-et-la">La documentation française</text:a><text:span>, pp.289-305, 2024, 9782111579224.<text:s/></text:span><text:a xlink:type="simple" xlink:href="https://dx.doi.org/10.31235/osf.io/r7f2m">⟨10.31235/osf.io/r7f2m⟩</text:a></text:p>
              <text:p text:style-name="Normal"><text:span>Chapitre d'ouvrage</text:span></text:p>
              <text:p text:style-name="Normal"><text:a xlink:type="simple" xlink:href="https://hal.science/hal-04627801v1">hal-04627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4784v1">Les enjeux socio-économiques travaillent-ils encore les électorats ?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Kevin Brookes">Kevin Brookes</text:a></text:p>
              <text:p text:style-name="Normal"><text:span>Vincent Tiberj, Kevin Brookes, Amaïa Courty, Anja Durovic, Tristan Haute, Romain Mespoulet, Simon Persico, Max-Valentin Robert (dir.).<text:s/></text:span><text:span>Citoyens et partis après 2022 : éloignement, fragmentation</text:span><text:span>,<text:s/></text:span><text:a xlink:type="simple" xlink:href="https://www.puf.com/citoyens-et-partis-apres-2022">PUF</text:a><text:span>, pp.133-148, 2024, 978-2-13-086702-9</text:span></text:p>
              <text:p text:style-name="Normal"><text:span>Chapitre d'ouvrage</text:span></text:p>
              <text:p text:style-name="Normal"><text:a xlink:type="simple" xlink:href="https://shs.hal.science/halshs-04624784v1">halshs-04624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4595v1">Face à la politique et aux votes, des cultures de générations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Laurent Lardeux">Laurent Lardeux</text:a></text:p>
              <text:p text:style-name="Normal"><text:span>Vincent Tiberj, Kevin Brookes, Amaïa Courty, Anja Durovic, Tristan Haute, Romain Mespoulet, Simon Persico, Max-Valentin Robert (dir.).<text:s/></text:span><text:span>Citoyens et partis après 2022 : éloignement, fragmentation</text:span><text:span>,<text:s/></text:span><text:a xlink:type="simple" xlink:href="https://www.puf.com/citoyens-et-partis-apres-2022">PUF</text:a><text:span>, pp.17-31, 2024, 978-2-13-086702-9</text:span></text:p>
              <text:p text:style-name="Normal"><text:span>Chapitre d'ouvrage</text:span></text:p>
              <text:p text:style-name="Normal"><text:a xlink:type="simple" xlink:href="https://shs.hal.science/halshs-04624595v1">halshs-0462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626v1">Contribution extérieure : le regard de chercheurs sur le Baromètre racisme CNCDH 2023</text:a></text:p>
              <text:p text:style-name="Normal"><text:a xlink:type="simple" xlink:href="https://hal.science/search/index/?q=*&amp;authFullName_s=Yuma Ando">Yuma Ando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Commission nationale consultative des droits de l’homme.<text:s/></text:span><text:span>La lutte contre le racisme, l'antisémitisme et la xénophobie. Année 2023</text:span><text:span>,<text:s/></text:span><text:a xlink:type="simple" xlink:href="https://www.cncdh.fr/sites/default/files/2024-06/CNCDH_Rapport_Racisme_2023.pdf">La documentation française</text:a><text:span>, pp.223-305, 2024, 9782111579224</text:span></text:p>
              <text:p text:style-name="Normal"><text:span>Chapitre d'ouvrage</text:span></text:p>
              <text:p text:style-name="Normal"><text:a xlink:type="simple" xlink:href="https://hal.science/hal-04627626v1">hal-046276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66018v1">Mesurer les préjugés racistes. Le regard des chercheurs</text:a></text:p>
              <text:p text:style-name="Normal"><text:a xlink:type="simple" xlink:href="https://hal.science/search/index/?q=*&amp;authFullName_s=Yuma Ando">Yuma Ando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22</text:span><text:span>, La documentation française, pp.139-200, 2023, 9782111577961</text:span></text:p>
              <text:p text:style-name="Normal"><text:span>Chapitre d'ouvrage</text:span></text:p>
              <text:p text:style-name="Normal"><text:a xlink:type="simple" xlink:href="https://sciencespo.hal.science/hal-04566018v1">hal-04566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8757v1">Ni pires, ni meilleurs... différents ! : Comment la citoyenneté évolue parmi les jeunes</text:a></text:p>
              <text:p text:style-name="Normal"><text:a xlink:type="simple" xlink:href="https://hal.science/search/index/?q=*&amp;authFullName_s=Vincent Tiberj">Vincent Tiberj</text:a></text:p>
              <text:p text:style-name="Normal"><text:span>Laurent Lardeux; Vincent Tiberj (dir.); Institut national de la jeunesse et de l'éducation populaire.<text:s/></text:span><text:span>Générations désenchantées ? Jeunes et démocratie</text:span><text:span>,<text:s/></text:span><text:a xlink:type="simple" xlink:href="https://injep.fr/publication/generations-desenchantees-jeunes-et-democratie/">La documentation française</text:a><text:span>, pp.121-143, 2022, 978-2-11-157256-0</text:span></text:p>
              <text:p text:style-name="Normal"><text:span>Chapitre d'ouvrage</text:span></text:p>
              <text:p text:style-name="Normal"><text:a xlink:type="simple" xlink:href="https://shs.hal.science/halshs-03228757v1">halshs-03228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3180v1">Introduction. Le vote est nu</text:a></text:p>
              <text:p text:style-name="Normal"><text:a xlink:type="simple" xlink:href="https://hal.science/search/index/?q=*&amp;authFullName_s=Tristan Haute">Tristan Haute</text:a><text:span>,</text:span><text:a xlink:type="simple" xlink:href="https://hal.science/search/index/?q=*&amp;authFullName_s=Vincent Tiberj">Vincent Tiberj</text:a></text:p>
              <text:p text:style-name="Normal"><text:span>Tristan Haute; Vincent Tiberj.<text:s/></text:span><text:span>Extinction de vote ?</text:span><text:span>,<text:s/></text:span><text:a xlink:type="simple" xlink:href="https://www.puf.com/content/Extinction_de_vote">PUF</text:a><text:span>, pp.5-12, 2022, La vie des idées.fr, 978-2-13-083555-4</text:span></text:p>
              <text:p text:style-name="Normal"><text:span>Chapitre d'ouvrage</text:span></text:p>
              <text:p text:style-name="Normal"><text:a xlink:type="simple" xlink:href="https://shs.hal.science/halshs-03583180v1">halshs-035831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70280v1">Jews and Muslims in Sarcelles: Face to Face or Side by Side?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Vincent Tiberj">Vincent Tiberj</text:a></text:p>
              <text:p text:style-name="Normal"><text:span>Ben Gidley, Samuel Sami Everett (eds.).<text:s/></text:span><text:span>Jews and Muslims in Europe Between Discourse and Experience</text:span><text:span>, 13, Brill, pp.183-208, 2022, Annual Review of the Sociology of Religion, 9789004514331.<text:s/></text:span><text:a xlink:type="simple" xlink:href="https://dx.doi.org/10.1163/9789004514331">⟨10.1163/9789004514331⟩</text:a></text:p>
              <text:p text:style-name="Normal"><text:span>Chapitre d'ouvrage</text:span></text:p>
              <text:p text:style-name="Normal"><text:a xlink:type="simple" xlink:href="https://sciencespo.hal.science/hal-03670280v1">hal-03670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225v1">Vote</text:a></text:p>
              <text:p text:style-name="Normal"><text:a xlink:type="simple" xlink:href="https://hal.science/search/index/?q=*&amp;authFullName_s=Vincent Tiberj">Vincent Tiberj</text:a></text:p>
              <text:p text:style-name="Normal"><text:span>Florian Michel et Yann Raison du Cleuziou (dir.).<text:s/></text:span><text:span>À la droite du Père. Les catholiques et les droites de 1945 à nos jours</text:span><text:span>,<text:s/></text:span><text:a xlink:type="simple" xlink:href="https://www.seuil.com/ouvrage/a-la-droite-du-pere-collectif/9782021472332">Éditions du Seuil</text:a><text:span>, pp.717-722, 2022, 978-2-02-147233-2</text:span></text:p>
              <text:p text:style-name="Normal"><text:span>Chapitre d'ouvrage</text:span></text:p>
              <text:p text:style-name="Normal"><text:a xlink:type="simple" xlink:href="https://shs.hal.science/halshs-03903225v1">halshs-03903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5302v1">Électeurs d'hier, citoyens d'aujourd'hui : comment le renouvellement générationnel transforme le lien au vote</text:a></text:p>
              <text:p text:style-name="Normal"><text:a xlink:type="simple" xlink:href="https://hal.science/search/index/?q=*&amp;authFullName_s=Vincent Tiberj">Vincent Tiberj</text:a></text:p>
              <text:p text:style-name="Normal"><text:span>Tristan Haute; Vincent Tiberj.<text:s/></text:span><text:span>Extinction de vote ?</text:span><text:span>,<text:s/></text:span><text:a xlink:type="simple" xlink:href="https://www.puf.com/content/Extinction_de_vote">PUF</text:a><text:span>, pp.51-65, 2022, La vie des idées.fr, 978-2-13-083555-4</text:span></text:p>
              <text:p text:style-name="Normal"><text:span>Chapitre d'ouvrage</text:span></text:p>
              <text:p text:style-name="Normal"><text:a xlink:type="simple" xlink:href="https://shs.hal.science/halshs-03555302v1">halshs-0355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508v1">Le regard des chercheurs</text:a></text:p>
              <text:p text:style-name="Normal"><text:a xlink:type="simple" xlink:href="https://hal.science/search/index/?q=*&amp;authFullName_s=Yuma Ando">Yuma Ando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Commission nationale consultative des Droits de l'Homme.<text:s/></text:span><text:span>La lutte contre le racisme, l’antisémitisme et la xénophobie. Année 2021</text:span><text:span>,<text:s/></text:span><text:a xlink:type="simple" xlink:href="https://www.vie-publique.fr/rapport/285728-la-lutte-contre-le-racisme-l-antisemitisme-et-la-xenophobie-annee-2021">La documentation française</text:a><text:span>, pp.41-109, 2022, 9782111576025</text:span></text:p>
              <text:p text:style-name="Normal"><text:span>Chapitre d'ouvrage</text:span></text:p>
              <text:p text:style-name="Normal"><text:a xlink:type="simple" xlink:href="https://hal.science/hal-03833508v1">hal-03833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8834v1">Tout est chaos ?&amp;quot; : Prendre position en politique dans les années Macron</text:a></text:p>
              <text:p text:style-name="Normal"><text:a xlink:type="simple" xlink:href="https://hal.science/search/index/?q=*&amp;authFullName_s=Vincent Tiberj">Vincent Tiberj</text:a></text:p>
              <text:p text:style-name="Normal"><text:span>Laurent Lardeux; Vincent Tiberj (dir.); Institut national de la jeunesse et de l'éducation populaire.<text:s/></text:span><text:span>Générations désenchantées ? Jeunes et démocratie</text:span><text:span>,<text:s/></text:span><text:a xlink:type="simple" xlink:href="https://injep.fr/publication/generations-desenchantees-jeunes-et-democratie/">La documentation française</text:a><text:span>, pp.167-188, 2021, 978-2-11-157256-0</text:span></text:p>
              <text:p text:style-name="Normal"><text:span>Chapitre d'ouvrage</text:span></text:p>
              <text:p text:style-name="Normal"><text:a xlink:type="simple" xlink:href="https://shs.hal.science/halshs-03228834v1">halshs-03228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4152v1">Trop apathiques ou trop remuants ? Générations et participation politique</text:a></text:p>
              <text:p text:style-name="Normal"><text:a xlink:type="simple" xlink:href="https://hal.science/search/index/?q=*&amp;authFullName_s=Vincent Tiberj">Vincent Tiberj</text:a></text:p>
              <text:p text:style-name="Normal"><text:span>Laurent Lardeux; Vincent Tiberj (dir.); Institut national de la jeunesse et de l'éducation populaire.<text:s/></text:span><text:span>Générations désenchantées ? Jeunes et démocratie</text:span><text:span>,<text:s/></text:span><text:a xlink:type="simple" xlink:href="https://injep.fr/publication/generations-desenchantees-jeunes-et-democratie/">La documentation française</text:a><text:span>, pp.145-166, 2021, 978-2-11-157256-0</text:span></text:p>
              <text:p text:style-name="Normal"><text:span>Chapitre d'ouvrage</text:span></text:p>
              <text:p text:style-name="Normal"><text:a xlink:type="simple" xlink:href="https://shs.hal.science/halshs-03224152v1">halshs-03224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9001v1">Introduction. Le plus bel âge pour la démocratie française ?</text:a></text:p>
              <text:p text:style-name="Normal"><text:a xlink:type="simple" xlink:href="https://hal.science/search/index/?q=*&amp;authFullName_s=Laurent Lardeux">Laurent Lardeux</text:a><text:span>,</text:span><text:a xlink:type="simple" xlink:href="https://hal.science/search/index/?q=*&amp;authFullName_s=Vincent Tiberj">Vincent Tiberj</text:a></text:p>
              <text:p text:style-name="Normal"><text:span>Laurent Lardeux; Vincent Tiberj (dir.); Institut national de la jeunesse et de l'éducation populaire.<text:s/></text:span><text:span>Générations désenchantées ? Jeunes et démocratie</text:span><text:span>, 7,<text:s/></text:span><text:a xlink:type="simple" xlink:href="https://www.vie-publique.fr/catalogue/278992-generations-desenchantees">La documentation française</text:a><text:span>, pp.7-19, 2021, 978-2-11-157256-0</text:span></text:p>
              <text:p text:style-name="Normal"><text:span>Chapitre d'ouvrage</text:span></text:p>
              <text:p text:style-name="Normal"><text:a xlink:type="simple" xlink:href="https://shs.hal.science/halshs-03229001v1">halshs-0322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003v1">Facteurs explicatifs de l'hostilité contre les roms en France</text:a></text:p>
              <text:p text:style-name="Normal"><text:a xlink:type="simple" xlink:href="https://hal.science/search/index/?q=*&amp;authFullName_s=Yuma Ando">Yuma Ando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Commission nationale consultative des droits de l'homme.<text:s/></text:span><text:span>La lutte contre le racisme, l’antisémitisme et la xénophobie 2020</text:span><text:span>,<text:s/></text:span><text:a xlink:type="simple" xlink:href="https://www.cncdh.fr/fr/publications/rapport-2020-sur-la-lutte-contre-le-racisme-lantisemitisme-et-la-xenophobie">La documentation française</text:a><text:span>, pp.94-111, 2021, 9782111573291</text:span></text:p>
              <text:p text:style-name="Normal"><text:span>Chapitre d'ouvrage</text:span></text:p>
              <text:p text:style-name="Normal"><text:a xlink:type="simple" xlink:href="https://hal.science/hal-03426003v1">hal-03426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534v1">Racial Prejudice in Multicultural France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Vincent Tiberj">Vincent Tiberj</text:a></text:p>
              <text:p text:style-name="Normal"><text:span>Helen Drake; Alistair Cole; Sophie Meunier; Vincent Tiberj (eds.).<text:s/></text:span><text:span>Developments in French Politics, 6th ed.</text:span><text:span>,<text:s/></text:span><text:a xlink:type="simple" xlink:href="https://www.macmillanihe.com/page/detail/Developments-in-French-Politics-6/?K=9781352007756">MacMillan Education</text:a><text:span>, pp.143-162, 2020, 9781352011296</text:span></text:p>
              <text:p text:style-name="Normal"><text:span>Chapitre d'ouvrage</text:span></text:p>
              <text:p text:style-name="Normal"><text:a xlink:type="simple" xlink:href="https://shs.hal.science/halshs-03081534v1">halshs-030815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129v1">Évolution et structures des préjugés : Le regard des chercheurs - Chapitre II.V. Les préjugés anti-Rom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19</text:span><text:span>, La Documentation française, pp.91-111, 2020, 9782111571181</text:span></text:p>
              <text:p text:style-name="Normal"><text:span>Chapitre d'ouvrage</text:span></text:p>
              <text:p text:style-name="Normal"><text:a xlink:type="simple" xlink:href="https://sciencespo.hal.science/hal-02978129v1">hal-029781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128v1">Évolution et structures des préjugés : Le regard des chercheurs - Chapitre II.II. L’indice de tolérance a-t-il atteint un plafond ?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19</text:span><text:span>, La Documentation française, pp.46-55, 2020, 9782111571181</text:span></text:p>
              <text:p text:style-name="Normal"><text:span>Chapitre d'ouvrage</text:span></text:p>
              <text:p text:style-name="Normal"><text:a xlink:type="simple" xlink:href="https://sciencespo.hal.science/hal-02978128v1">hal-0297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92v1">Mise en perspective de trente ans d’évolution par les chercheurs</text:a></text:p>
              <text:p text:style-name="Normal"><text:a xlink:type="simple" xlink:href="https://hal.science/search/index/?q=*&amp;authFullName_s=Yuma Ando">Yuma Ando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Commission Nationale Consultative des Droits de l'Homme.<text:s/></text:span><text:span>La lutte contre le racisme, l’antisémitisme et la xénophobie. Année 2020</text:span><text:span>, La Documentation française, pp.33-111, 2020, 9782111573291</text:span></text:p>
              <text:p text:style-name="Normal"><text:span>Chapitre d'ouvrage</text:span></text:p>
              <text:p text:style-name="Normal"><text:a xlink:type="simple" xlink:href="https://hal.science/hal-03372992v1">hal-033729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123v2">Évolution et structures des préjugés : Le regard des chercheurs - Chapitre II. VI. Racisme et couleur de peau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19</text:span><text:span>, La Documentation française, pp.111 - 121, 2020, 9782111571181</text:span></text:p>
              <text:p text:style-name="Normal"><text:span>Chapitre d'ouvrage</text:span></text:p>
              <text:p text:style-name="Normal"><text:a xlink:type="simple" xlink:href="https://sciencespo.hal.science/hal-02978123v2">hal-02978123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124v1">Évolution et structures des préjugés : Le regard des chercheurs - Chapitre II.III. L’articulation des préjugé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19</text:span><text:span>, La Documentation française, pp.55-75, 2020, 9782111571181</text:span></text:p>
              <text:p text:style-name="Normal"><text:span>Chapitre d'ouvrage</text:span></text:p>
              <text:p text:style-name="Normal"><text:a xlink:type="simple" xlink:href="https://sciencespo.hal.science/hal-02978124v1">hal-02978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3538v1">The Muslims next door : Portraits d’une minorité religieuse française</text:a></text:p>
              <text:p text:style-name="Normal"><text:a xlink:type="simple" xlink:href="https://hal.science/search/index/?q=*&amp;authFullName_s=Vincent Tiberj">Vincent Tiberj</text:a></text:p>
              <text:p text:style-name="Normal"><text:span>Laetitia Bucaille; Agnès Villechaise (dir.).<text:s/></text:span><text:span>Désirs d'islam : portraits d’une minorité religieuse française</text:span><text:span>, Presses de Sciences Po, pp.35-55, 2020, Académique, 978-2-7246-2640-7.<text:s/></text:span><text:a xlink:type="simple" xlink:href="https://dx.doi.org/10.3917/scpo.bucai.2020.01.0035">⟨10.3917/scpo.bucai.2020.01.0035⟩</text:a></text:p>
              <text:p text:style-name="Normal"><text:span>Chapitre d'ouvrage</text:span></text:p>
              <text:p text:style-name="Normal"><text:a xlink:type="simple" xlink:href="https://shs.hal.science/halshs-02983538v1">halshs-029835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125v1">Évolution et structures des préjugés : Le regard des chercheurs - Chapitre II.I. Questions de méthode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19</text:span><text:span>, La Documentation française, pp.33-45, 2020, 9782111571181</text:span></text:p>
              <text:p text:style-name="Normal"><text:span>Chapitre d'ouvrage</text:span></text:p>
              <text:p text:style-name="Normal"><text:a xlink:type="simple" xlink:href="https://sciencespo.hal.science/hal-02978125v1">hal-029781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126v1">Évolution et structures des préjugés : Le regard des chercheurs - Chapitre II.IV. Permanences et mutations de l’antisemitisme et de l’islamophobie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19</text:span><text:span>, La Documentation française, pp.76-91, 2020, 9782111571181</text:span></text:p>
              <text:p text:style-name="Normal"><text:span>Chapitre d'ouvrage</text:span></text:p>
              <text:p text:style-name="Normal"><text:a xlink:type="simple" xlink:href="https://sciencespo.hal.science/hal-02978126v1">hal-02978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815v1">Transformation and Resistance in French Politics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Helen Drake">Helen Drake</text:a><text:span>,</text:span><text:a xlink:type="simple" xlink:href="https://hal.science/search/index/?q=*&amp;authFullName_s=Sophie Meunier">Sophie Meunier</text:a><text:span>,</text:span><text:a xlink:type="simple" xlink:href="https://hal.science/search/index/?q=*&amp;authFullName_s=Vincent Tiberj">Vincent Tiberj</text:a></text:p>
              <text:p text:style-name="Normal"><text:span>Helen Drake; Alistair Cole; Sophie Meunier; Vincent Tiberj (dir.).<text:s/></text:span><text:span>Developments in French Politics, 6th ed.</text:span><text:span>, MacMillan Education, pp.1-18, 2020, 9781352011296</text:span></text:p>
              <text:p text:style-name="Normal"><text:span>Chapitre d'ouvrage</text:span></text:p>
              <text:p text:style-name="Normal"><text:a xlink:type="simple" xlink:href="https://shs.hal.science/halshs-03121815v1">halshs-031218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18705v1">Section 6. L’hostilité envers les Rom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18</text:span><text:span>, La Documentation française, pp.142-159, 2019, 9782111459601</text:span></text:p>
              <text:p text:style-name="Normal"><text:span>Chapitre d'ouvrage</text:span></text:p>
              <text:p text:style-name="Normal"><text:a xlink:type="simple" xlink:href="https://sciencespo.hal.science/hal-02118705v1">hal-021187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8338v1">Évolution et structures des préjugés : Le regard des chercheurs - Section 1. Questions de méthode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text:span>,</text:span><text:a xlink:type="simple" xlink:href="https://hal.science/search/index/?q=*&amp;authFullName_s=Guy Michelat">Guy Michelat</text:a></text:p>
              <text:p text:style-name="Normal"><text:span>La lutte contre le racisme, l’antisémitisme et la xénophobie. Année 2018</text:span><text:span>, La Documentation française, pp.73-85, 2019, 9782111459601</text:span></text:p>
              <text:p text:style-name="Normal"><text:span>Chapitre d'ouvrage</text:span></text:p>
              <text:p text:style-name="Normal"><text:a xlink:type="simple" xlink:href="https://sciencespo.hal.science/hal-02188338v1">hal-021883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9589v1">Évolution et structures des préjugés : Le regard des chercheurs - Section 5. Racisme et couleur de peau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18</text:span><text:span>, La Documentation française, pp.127-141, 2019, 9782111459601</text:span></text:p>
              <text:p text:style-name="Normal"><text:span>Chapitre d'ouvrage</text:span></text:p>
              <text:p text:style-name="Normal"><text:a xlink:type="simple" xlink:href="https://sciencespo.hal.science/hal-02189589v1">hal-02189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831v1">Diversité des origines, diversité des valeurs</text:a></text:p>
              <text:p text:style-name="Normal"><text:a xlink:type="simple" xlink:href="https://hal.science/search/index/?q=*&amp;authFullName_s=Vincent Tiberj">Vincent Tiberj</text:a></text:p>
              <text:p text:style-name="Normal"><text:span>Pierre Bréchon; Frédéric Gonthier; Sandrine Astor (dir.).<text:s/></text:span><text:span>La France des valeurs : quarante ans d’évolutions</text:span><text:span>,<text:s/></text:span><text:a xlink:type="simple" xlink:href="https://www.pug.fr/produit/1663/9782706143168/la-france-des-valeurs">Presses universitaires de Grenoble</text:a><text:span>, pp.48-53, 2019, Libres cours. Politique, 978-2-7061-4265-9</text:span></text:p>
              <text:p text:style-name="Normal"><text:span>Chapitre d'ouvrage</text:span></text:p>
              <text:p text:style-name="Normal"><text:a xlink:type="simple" xlink:href="https://shs.hal.science/halshs-02280831v1">halshs-022808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9571v1">Évolution et structures des préjugés : Le regard des chercheurs - Section 2. L’indice de tolérance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18</text:span><text:span>, La Documentation française, pp.86-92, 2019, 9782111459601</text:span></text:p>
              <text:p text:style-name="Normal"><text:span>Chapitre d'ouvrage</text:span></text:p>
              <text:p text:style-name="Normal"><text:a xlink:type="simple" xlink:href="https://sciencespo.hal.science/hal-02189571v1">hal-021895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9587v1">Évolution et structures des préjugés : Le regard des chercheurs - Section 4. Permanences et mutations de l’antisémitisme et de l’islamophobie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18</text:span><text:span>, La Documentation française, pp.113-126, 2019, 9782111459601</text:span></text:p>
              <text:p text:style-name="Normal"><text:span>Chapitre d'ouvrage</text:span></text:p>
              <text:p text:style-name="Normal"><text:a xlink:type="simple" xlink:href="https://sciencespo.hal.science/hal-02189587v1">hal-02189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9428v1">Xénophobie et préférence nationale : une stabilité à relativiser</text:a></text:p>
              <text:p text:style-name="Normal"><text:a xlink:type="simple" xlink:href="https://hal.science/search/index/?q=*&amp;authFullName_s=Vincent Tiberj">Vincent Tiberj</text:a></text:p>
              <text:p text:style-name="Normal"><text:span>Pierre Bréchon; Frédéric Gonthier; Sandrine Astor (dir.).<text:s/></text:span><text:span>La France des valeurs : quarante ans d’évolutions</text:span><text:span>,<text:s/></text:span><text:a xlink:type="simple" xlink:href="https://www.pug.fr/produit/1663/9782706143168/la-france-des-valeurs">Presses universitaires de Grenoble</text:a><text:span>, pp.92-97, 2019, Libres cours. Politique, 978-2-7061-4265-9</text:span></text:p>
              <text:p text:style-name="Normal"><text:span>Chapitre d'ouvrage</text:span></text:p>
              <text:p text:style-name="Normal"><text:a xlink:type="simple" xlink:href="https://shs.hal.science/halshs-02289428v1">halshs-022894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9574v1">Évolution et structures des préjugés : Le regard des chercheurs - Section 3. L’articulation des racisme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18</text:span><text:span>, La Documentation française, pp.93 - 112, 2019, 9782111459601</text:span></text:p>
              <text:p text:style-name="Normal"><text:span>Chapitre d'ouvrage</text:span></text:p>
              <text:p text:style-name="Normal"><text:a xlink:type="simple" xlink:href="https://sciencespo.hal.science/hal-02189574v1">hal-02189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450v1">Secularization or a return to religion? The religiosity of immigrants and their descendants</text:a></text:p>
              <text:p text:style-name="Normal"><text:a xlink:type="simple" xlink:href="https://hal.science/search/index/?q=*&amp;authFullName_s=Patrick Simon">Patrick Simon</text:a><text:span>,</text:span><text:a xlink:type="simple" xlink:href="https://hal.science/search/index/?q=*&amp;authFullName_s=Vincent Tiberj">Vincent Tiberj</text:a></text:p>
              <text:p text:style-name="Normal"><text:span>Cris Beauchemin; Christelle Hamel; Patrick Simon (eds.).<text:s/></text:span><text:span>Trajectories and origins : survey on the diversity of the French population</text:span><text:span>, 8, Springer, pp.307-330, 2018, INED population studies, 978-3-319-76638-6.<text:s/></text:span><text:a xlink:type="simple" xlink:href="https://dx.doi.org/10.1007/978-3-319-76638-6_12">⟨10.1007/978-3-319-76638-6_12⟩</text:a></text:p>
              <text:p text:style-name="Normal"><text:span>Chapitre d'ouvrage</text:span></text:p>
              <text:p text:style-name="Normal"><text:a xlink:type="simple" xlink:href="https://shs.hal.science/halshs-01928450v1">halshs-01928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253v1">Registers of identity. The relationships of immigrants and their descendants to French national identity</text:a></text:p>
              <text:p text:style-name="Normal"><text:a xlink:type="simple" xlink:href="https://hal.science/search/index/?q=*&amp;authFullName_s=Patrick Simon">Patrick Simon</text:a><text:span>,</text:span><text:a xlink:type="simple" xlink:href="https://hal.science/search/index/?q=*&amp;authFullName_s=Vincent Tiberj">Vincent Tiberj</text:a></text:p>
              <text:p text:style-name="Normal"><text:span>Cris Beauchemin; Christelle Hamel; Patrick Simon (eds.).<text:s/></text:span><text:span>Trajectories and origins : survey on the diversity of the French population</text:span><text:span>, 8, Springer, pp.277-305, 2018, INED population studies, 978-3-319-76638-6.<text:s/></text:span><text:a xlink:type="simple" xlink:href="https://dx.doi.org/10.1007/978-3-319-76638-6_11">⟨10.1007/978-3-319-76638-6_11⟩</text:a></text:p>
              <text:p text:style-name="Normal"><text:span>Chapitre d'ouvrage</text:span></text:p>
              <text:p text:style-name="Normal"><text:a xlink:type="simple" xlink:href="https://shs.hal.science/halshs-01928253v1">halshs-01928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4676v1">How does the French left keep pace with immigration?</text:a></text:p>
              <text:p text:style-name="Normal"><text:a xlink:type="simple" xlink:href="https://hal.science/search/index/?q=*&amp;authFullName_s=Vincent Tiberj">Vincent Tiberj</text:a></text:p>
              <text:p text:style-name="Normal"><text:span>Michael Bröning; Christoph P. Mohr (eds.).<text:s/></text:span><text:span>The politics of migration and the future of the European left</text:span><text:span>, Dietz Verlag, pp.35-47, 2018, 978-3-8012-0522-5</text:span></text:p>
              <text:p text:style-name="Normal"><text:span>Chapitre d'ouvrage</text:span></text:p>
              <text:p text:style-name="Normal"><text:a xlink:type="simple" xlink:href="https://shs.hal.science/halshs-01724676v1">halshs-017246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767029v1">Section 5 : Le lent reflux des préjugés anti-Rom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17</text:span><text:span>, La Documentation française, pp.107-124, 2018, 9782111455283</text:span></text:p>
              <text:p text:style-name="Normal"><text:span>Chapitre d'ouvrage</text:span></text:p>
              <text:p text:style-name="Normal"><text:a xlink:type="simple" xlink:href="https://sciencespo.hal.science/hal-01767029v1">hal-017670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767030v1">Le regard des chercheurs : Evolution et structure des préjugé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17</text:span><text:span>, La Documentation française, pp.51-124, 2018, 9782111455283</text:span></text:p>
              <text:p text:style-name="Normal"><text:span>Chapitre d'ouvrage</text:span></text:p>
              <text:p text:style-name="Normal"><text:a xlink:type="simple" xlink:href="https://sciencespo.hal.science/hal-01767030v1">hal-01767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695v1">Faire de deux faces une même pièce : sociologie du vote et psychologie du choix électoral</text:a></text:p>
              <text:p text:style-name="Normal"><text:a xlink:type="simple" xlink:href="https://hal.science/search/index/?q=*&amp;authFullName_s=Vincent Tiberj">Vincent Tiberj</text:a></text:p>
              <text:p text:style-name="Normal"><text:span>Olivier Fillieule; Florence Haegel; Camille Hamidi; Vincent Tiberj (dir.).<text:s/></text:span><text:span>Sociologie plurielle des comportements politiques : je vote, tu contestes, elle cherche..</text:span><text:span>, Sciences Po Les presses, pp.93-118, 2017, Académique, 978-2-7246-2015-3.<text:s/></text:span><text:a xlink:type="simple" xlink:href="https://dx.doi.org/10.3917/scpo.filli.2017.01.0093">⟨10.3917/scpo.filli.2017.01.0093⟩</text:a></text:p>
              <text:p text:style-name="Normal"><text:span>Chapitre d'ouvrage</text:span></text:p>
              <text:p text:style-name="Normal"><text:a xlink:type="simple" xlink:href="https://shs.hal.science/halshs-01524695v1">halshs-01524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6443v1">Politique des post-baby-boomers</text:a></text:p>
              <text:p text:style-name="Normal"><text:a xlink:type="simple" xlink:href="https://hal.science/search/index/?q=*&amp;authFullName_s=Vincent Tiberj">Vincent Tiberj</text:a></text:p>
              <text:p text:style-name="Normal"><text:span>Florent Gougou; Vincent Tiberj.<text:s/></text:span><text:span>La déconnexion électorale : un état des lieux de la démocratie française</text:span><text:span>,<text:s/></text:span><text:a xlink:type="simple" xlink:href="https://jean-jaures.org/nos-productions/la-deconnexion-electorale">Fondation Jean Jaurès</text:a><text:span>, pp.139-145, 2017</text:span></text:p>
              <text:p text:style-name="Normal"><text:span>Chapitre d'ouvrage</text:span></text:p>
              <text:p text:style-name="Normal"><text:a xlink:type="simple" xlink:href="https://shs.hal.science/halshs-01556443v1">halshs-0155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17v1">Des votes et des valeurs</text:a></text:p>
              <text:p text:style-name="Normal"><text:a xlink:type="simple" xlink:href="https://hal.science/search/index/?q=*&amp;authFullName_s=Vincent Tiberj">Vincent Tiberj</text:a></text:p>
              <text:p text:style-name="Normal"><text:span>Nonna Mayer; Yves Déloye (dir.).<text:s/></text:span><text:span>Analyses électorales</text:span><text:span>, Bruylant, pp.221-263, 2017, Traités de science politique, 978-2-8027-5571-5.<text:s/></text:span><text:a xlink:type="simple" xlink:href="https://dx.doi.org/10.3917/bru.deloy.2017.01.0221">⟨10.3917/bru.deloy.2017.01.0221⟩</text:a></text:p>
              <text:p text:style-name="Normal"><text:span>Chapitre d'ouvrage</text:span></text:p>
              <text:p text:style-name="Normal"><text:a xlink:type="simple" xlink:href="https://hal.science/hal-01618617v1">hal-016186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15881v1">Le regard des chercheurs : Une progression de la tolérance envers les Rom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16</text:span><text:span>, La Documentation française, pp.124-140, 2017, 9782111451759</text:span></text:p>
              <text:p text:style-name="Normal"><text:span>Chapitre d'ouvrage</text:span></text:p>
              <text:p text:style-name="Normal"><text:a xlink:type="simple" xlink:href="https://sciencespo.hal.science/hal-01515881v1">hal-01515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8906v1">Are Values a Question of Age or Generation ?</text:a></text:p>
              <text:p text:style-name="Normal"><text:a xlink:type="simple" xlink:href="https://hal.science/search/index/?q=*&amp;authFullName_s=Vincent Tiberj">Vincent Tiberj</text:a></text:p>
              <text:p text:style-name="Normal"><text:span>Pierre Brechon; Frédéric Gonthier (dir.).<text:s/></text:span><text:span>European Values. Trends and Divides Over Thirty Years</text:span><text:span>, 17, Brill, pp.200-215, 2017, European Values Studies, 978-90-04-34105-0.<text:s/></text:span><text:a xlink:type="simple" xlink:href="https://dx.doi.org/10.1163/9789004341067_013">⟨10.1163/9789004341067_013⟩</text:a></text:p>
              <text:p text:style-name="Normal"><text:span>Chapitre d'ouvrage</text:span></text:p>
              <text:p text:style-name="Normal"><text:a xlink:type="simple" xlink:href="https://shs.hal.science/halshs-01558906v1">halshs-01558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6425v1">Une spirale autoritaire ?</text:a></text:p>
              <text:p text:style-name="Normal"><text:a xlink:type="simple" xlink:href="https://hal.science/search/index/?q=*&amp;authFullName_s=Vincent Tiberj">Vincent Tiberj</text:a></text:p>
              <text:p text:style-name="Normal"><text:span>Florent Gougou; Vincent Tiberj (dir.).<text:s/></text:span><text:span>La déconnexion électorale : un état de la démocratie française</text:span><text:span>,<text:s/></text:span><text:a xlink:type="simple" xlink:href="https://jean-jaures.org/nos-productions/la-deconnexion-electorale">Fondation Jean Jaurès</text:a><text:span>, pp.15-21, 2017</text:span></text:p>
              <text:p text:style-name="Normal"><text:span>Chapitre d'ouvrage</text:span></text:p>
              <text:p text:style-name="Normal"><text:a xlink:type="simple" xlink:href="https://shs.hal.science/halshs-01556425v1">halshs-015564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4562v1">Le regard des chercheurs : Unité et diversité des préjugés ethnocentristes, antisémites et islamophobe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Tommaso Vitale">Tommaso Vitale</text:a><text:span>,</text:span><text:a xlink:type="simple" xlink:href="https://hal.science/search/index/?q=*&amp;authFullName_s=Vincent Tiberj">Vincent Tiberj</text:a></text:p>
              <text:p text:style-name="Normal"><text:span>La lutte contre le racisme, l’antisémitisme et la xénophobie. Année 2016</text:span><text:span>, La Documentation française, pp.96-123, 2017, 9782111451759</text:span></text:p>
              <text:p text:style-name="Normal"><text:span>Chapitre d'ouvrage</text:span></text:p>
              <text:p text:style-name="Normal"><text:a xlink:type="simple" xlink:href="https://sciencespo.hal.science/hal-02294562v1">hal-02294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1700v1">Introduction</text:a></text:p>
              <text:p text:style-name="Normal"><text:a xlink:type="simple" xlink:href="https://hal.science/search/index/?q=*&amp;authFullName_s=Florent Gougou">Florent Gougou</text:a><text:span>,</text:span><text:a xlink:type="simple" xlink:href="https://hal.science/search/index/?q=*&amp;authFullName_s=Vincent Tiberj">Vincent Tiberj</text:a></text:p>
              <text:p text:style-name="Normal"><text:span>Florent Gougou; Vincent Tiberj (dir.).<text:s/></text:span><text:span>La déconnexion électorale. Un état des lieux de la démocratie française</text:span><text:span>,<text:s/></text:span><text:a xlink:type="simple" xlink:href="https://jean-jaures.org/nos-productions/la-deconnexion-electorale">Fondation Jean-Jaurès</text:a><text:span>, pp.5-12, 2017</text:span></text:p>
              <text:p text:style-name="Normal"><text:span>Chapitre d'ouvrage</text:span></text:p>
              <text:p text:style-name="Normal"><text:a xlink:type="simple" xlink:href="https://shs.hal.science/halshs-01551700v1">halshs-015517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9138v1">Le regard des chercheurs : Questions de méthode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16</text:span><text:span>, La Documentation française, pp.64-87, 2017, 9782111451759</text:span></text:p>
              <text:p text:style-name="Normal"><text:span>Chapitre d'ouvrage</text:span></text:p>
              <text:p text:style-name="Normal"><text:a xlink:type="simple" xlink:href="https://sciencespo.hal.science/hal-02409138v1">hal-02409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740v1">Introduction. Le langage des fleurs de la sociologie des comportements politiques</text:a></text:p>
              <text:p text:style-name="Normal"><text:a xlink:type="simple" xlink:href="https://hal.science/search/index/?q=*&amp;authFullName_s=Olivier Fillieule">Olivier Fillieule</text:a><text:span>,</text:span><text:a xlink:type="simple" xlink:href="https://hal.science/search/index/?q=*&amp;authFullName_s=Florence Haegel">Florence Haegel</text:a><text:span>,</text:span><text:a xlink:type="simple" xlink:href="https://hal.science/search/index/?q=*&amp;authFullName_s=Camille Hamidi">Camille Hamidi</text:a><text:span>,</text:span><text:a xlink:type="simple" xlink:href="https://hal.science/search/index/?q=*&amp;authFullName_s=Vincent Tiberj">Vincent Tiberj</text:a></text:p>
              <text:p text:style-name="Normal"><text:span>Olivier Fillieule; Florence Haegel; Camille Hamidi; Vincent Tiberj.<text:s/></text:span><text:span>Sociologie plurielle des comportements politiques : je vote, tu contestes, elle cherche..</text:span><text:span>, Les Presses de SciencesPo, pp.13-36, 2017, Académique, 9782724620153.<text:s/></text:span><text:a xlink:type="simple" xlink:href="https://dx.doi.org/10.3917/scpo.filli.2017.01.0013">⟨10.3917/scpo.filli.2017.01.0013⟩</text:a></text:p>
              <text:p text:style-name="Normal"><text:span>Chapitre d'ouvrage</text:span></text:p>
              <text:p text:style-name="Normal"><text:a xlink:type="simple" xlink:href="https://shs.hal.science/halshs-01521740v1">halshs-0152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046v1">Une marée populiste ? Retour sur les situations américaine et française</text:a></text:p>
              <text:p text:style-name="Normal"><text:a xlink:type="simple" xlink:href="https://hal.science/search/index/?q=*&amp;authFullName_s=Vincent Tiberj">Vincent Tiberj</text:a></text:p>
              <text:p text:style-name="Normal"><text:span>Bertrand Badie; Dominique Vidal (dir.).<text:s/></text:span><text:span>En quête d'alternatives : l'État du monde 2018</text:span><text:span>, La Découverte, pp.144-150, 2017, 978-2-7071-9701-6.<text:s/></text:span><text:a xlink:type="simple" xlink:href="https://dx.doi.org/10.3917/dec.badie.2017.01.0144">⟨10.3917/dec.badie.2017.01.0144⟩</text:a></text:p>
              <text:p text:style-name="Normal"><text:span>Chapitre d'ouvrage</text:span></text:p>
              <text:p text:style-name="Normal"><text:a xlink:type="simple" xlink:href="https://hal.science/hal-01618046v1">hal-016180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5343v1">Le regard des chercheurs : Pas de recul pour l’indice de tolérance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16</text:span><text:span>, La Documentation française, pp.88-95, 2017, 9782111451759</text:span></text:p>
              <text:p text:style-name="Normal"><text:span>Chapitre d'ouvrage</text:span></text:p>
              <text:p text:style-name="Normal"><text:a xlink:type="simple" xlink:href="https://sciencespo.hal.science/hal-02385343v1">hal-02385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8779v1">Le regard des chercheurs sur les différentes formes de préjugé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France. Commission nationale consultative des droits de l'homme.<text:s/></text:span><text:span>La lutte contre le racisme, l'antisémitisme et la xénophobie : année 2015</text:span><text:span>, La Documentation Française, pp.281-365, 2016, 9782110101716</text:span></text:p>
              <text:p text:style-name="Normal"><text:span>Chapitre d'ouvrage</text:span></text:p>
              <text:p text:style-name="Normal"><text:a xlink:type="simple" xlink:href="https://shs.hal.science/halshs-01348779v1">halshs-013487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9297v1">Le regard des chercheurs : Introduction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Tommaso Vitale">Tommaso Vitale</text:a><text:span>,</text:span><text:a xlink:type="simple" xlink:href="https://hal.science/search/index/?q=*&amp;authFullName_s=Vincent Tiberj">Vincent Tiberj</text:a></text:p>
              <text:p text:style-name="Normal"><text:span>La lutte contre le racisme, l’antisémitisme et la xénophobie. Année 2015</text:span><text:span>, La Documentation française, pp.283, 2016, 9782110101716</text:span></text:p>
              <text:p text:style-name="Normal"><text:span>Chapitre d'ouvrage</text:span></text:p>
              <text:p text:style-name="Normal"><text:a xlink:type="simple" xlink:href="https://sciencespo.hal.science/hal-02409297v1">hal-024092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9296v1">Le regard des chercheurs : Le retour inattendu de la tolérance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Tommaso Vitale">Tommaso Vitale</text:a><text:span>,</text:span><text:a xlink:type="simple" xlink:href="https://hal.science/search/index/?q=*&amp;authFullName_s=Vincent Tiberj">Vincent Tiberj</text:a></text:p>
              <text:p text:style-name="Normal"><text:span>La lutte contre le racisme, l’antisémitisme et la xénophobie. Année 2015</text:span><text:span>, La Documentation française, pp.285 - 293, 2016, 9782110101716</text:span></text:p>
              <text:p text:style-name="Normal"><text:span>Chapitre d'ouvrage</text:span></text:p>
              <text:p text:style-name="Normal"><text:a xlink:type="simple" xlink:href="https://sciencespo.hal.science/hal-02409296v1">hal-024092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1409v1">Le regard des chercheurs : L’intrication des préjugés envers l’Autre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Tommaso Vitale">Tommaso Vitale</text:a><text:span>,</text:span><text:a xlink:type="simple" xlink:href="https://hal.science/search/index/?q=*&amp;authFullName_s=Vincent Tiberj">Vincent Tiberj</text:a></text:p>
              <text:p text:style-name="Normal"><text:span>Commission Nationale Consultative des Droits de l'Homme.<text:s/></text:span><text:span>La lutte contre le racisme, l’antisémitisme et la xénophobie. Année 2015</text:span><text:span>, La Documentation française, pp.295-314, 2016, 9782110101716</text:span></text:p>
              <text:p text:style-name="Normal"><text:span>Chapitre d'ouvrage</text:span></text:p>
              <text:p text:style-name="Normal"><text:a xlink:type="simple" xlink:href="https://sciencespo.hal.science/hal-03631409v1">hal-036314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9301v1">Le regard des chercheurs : Un recul des préjugés antisémite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16</text:span><text:span>, La Documentation française, pp.315-330, 2016, 9782110101716</text:span></text:p>
              <text:p text:style-name="Normal"><text:span>Chapitre d'ouvrage</text:span></text:p>
              <text:p text:style-name="Normal"><text:a xlink:type="simple" xlink:href="https://sciencespo.hal.science/hal-02409301v1">hal-02409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1344v1">Chiffrer le Monde : approches quantitatives et relations internationales</text:a></text:p>
              <text:p text:style-name="Normal"><text:a xlink:type="simple" xlink:href="https://hal.science/search/index/?q=*&amp;authFullName_s=Vincent Tiberj">Vincent Tiberj</text:a></text:p>
              <text:p text:style-name="Normal"><text:span>Guillaume Devin (dir.).<text:s/></text:span><text:span>Méthodes de recherche en relations internationales</text:span><text:span>, 6, Presses de Sciences Po, pp.175-188, 2016, Relations internationales, 978-2-7246-1895-2.<text:s/></text:span><text:a xlink:type="simple" xlink:href="https://dx.doi.org/10.3917/scpo.devin.2016.01.0177">⟨10.3917/scpo.devin.2016.01.0177⟩</text:a></text:p>
              <text:p text:style-name="Normal"><text:span>Chapitre d'ouvrage</text:span></text:p>
              <text:p text:style-name="Normal"><text:a xlink:type="simple" xlink:href="https://shs.hal.science/halshs-01361344v1">halshs-01361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5731v1">Sécularisation ou regain religieux : la religiosité des immigrés et de leurs descendants</text:a></text:p>
              <text:p text:style-name="Normal"><text:a xlink:type="simple" xlink:href="https://hal.science/search/index/?q=*&amp;authFullName_s=Patrick Simon">Patrick Simon</text:a><text:span>,</text:span><text:a xlink:type="simple" xlink:href="https://hal.science/search/index/?q=*&amp;authFullName_s=Vincent Tiberj">Vincent Tiberj</text:a></text:p>
              <text:p text:style-name="Normal"><text:span>Cris Beauchemin; Christelle Hamel; Patrick Simon (dir.).<text:s/></text:span><text:span>Trajectoires et origines : enquête sur la diversité des populations en France</text:span><text:span>,<text:s/></text:span><text:a xlink:type="simple" xlink:href="https://www.ined.fr/fr/publications/editions/grandes-enquetes/trajectoires-et-origines/">INED</text:a><text:span>, pp.559-584, 2016, Grandes enquêtes, 978-2-7332-8004-1.<text:s/></text:span><text:a xlink:type="simple" xlink:href="https://dx.doi.org/10.4000/books.ined.976">⟨10.4000/books.ined.976⟩</text:a></text:p>
              <text:p text:style-name="Normal"><text:span>Chapitre d'ouvrage</text:span></text:p>
              <text:p text:style-name="Normal"><text:a xlink:type="simple" xlink:href="https://shs.hal.science/halshs-01265731v1">halshs-012657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183v2">Le regard des chercheurs : Des sentiments plus nuancés envers les Rom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Tommaso Vitale">Tommaso Vitale</text:a><text:span>,</text:span><text:a xlink:type="simple" xlink:href="https://hal.science/search/index/?q=*&amp;authFullName_s=Vincent Tiberj">Vincent Tiberj</text:a></text:p>
              <text:p text:style-name="Normal"><text:span>La lutte contre le racisme, l’antisémitisme et la xénophobie. Année 2015</text:span><text:span>, La Documentation française, pp.339 - 355, 2016, 9782110101716</text:span></text:p>
              <text:p text:style-name="Normal"><text:span>Chapitre d'ouvrage</text:span></text:p>
              <text:p text:style-name="Normal"><text:a xlink:type="simple" xlink:href="https://sciencespo.hal.science/hal-02978183v2">hal-02978183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9298v1">Le regard des chercheurs : Les attitudes face à l’islam et aux Musulman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15</text:span><text:span>, La Documentation française, pp.331-338, 2016, 9782110101716</text:span></text:p>
              <text:p text:style-name="Normal"><text:span>Chapitre d'ouvrage</text:span></text:p>
              <text:p text:style-name="Normal"><text:a xlink:type="simple" xlink:href="https://sciencespo.hal.science/hal-02409298v1">hal-02409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5748v1">La fabrique du citoyen : origines et rapport au politique en France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Patrick Simon">Patrick Simon</text:a></text:p>
              <text:p text:style-name="Normal"><text:span>Cris Beauchemin; Christelle Hamel; Patrick Simon (dir.).<text:s/></text:span><text:span>Trajectoires et origines: enquête sur la diversité des populations en France</text:span><text:span>,<text:s/></text:span><text:a xlink:type="simple" xlink:href="https://www.ined.fr/fr/publications/editions/grandes-enquetes/trajectoires-et-origines/">INED</text:a><text:span>, pp.501-530, 2016, Grandes enquêtes, 978-2-7332-8004-1.<text:s/></text:span><text:a xlink:type="simple" xlink:href="https://dx.doi.org/10.4000/books.ined.961">⟨10.4000/books.ined.961⟩</text:a></text:p>
              <text:p text:style-name="Normal"><text:span>Chapitre d'ouvrage</text:span></text:p>
              <text:p text:style-name="Normal"><text:a xlink:type="simple" xlink:href="https://shs.hal.science/halshs-01265748v1">halshs-012657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9295v1">Le regard des chercheurs : L’impact des attentats de 2015 sur l’opinion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15</text:span><text:span>, La Documentation française, pp.357-365, 2016, 9782110101716</text:span></text:p>
              <text:p text:style-name="Normal"><text:span>Chapitre d'ouvrage</text:span></text:p>
              <text:p text:style-name="Normal"><text:a xlink:type="simple" xlink:href="https://sciencespo.hal.science/hal-02409295v1">hal-02409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487v1">E pur si muove: How Racism and Prejudices are Evolving in France</text:a></text:p>
              <text:p text:style-name="Normal"><text:a xlink:type="simple" xlink:href="https://hal.science/search/index/?q=*&amp;authFullName_s=Vincent Tiberj">Vincent Tiberj</text:a></text:p>
              <text:p text:style-name="Normal"><text:span>Paolo Scotton; Enrico Zucchi (eds).<text:s/></text:span><text:span>Tracing the Path of Tolerance: History and Critique from the Early Modern Period to the Present Day</text:span><text:span>,<text:s/></text:span><text:a xlink:type="simple" xlink:href="http://www.cambridgescholars.com/tracing-the-path-of-tolerance">Cambridge Scholars Publishing</text:a><text:span>, pp.102-115, 2016, 978-1-4438-9764-8</text:span></text:p>
              <text:p text:style-name="Normal"><text:span>Chapitre d'ouvrage</text:span></text:p>
              <text:p text:style-name="Normal"><text:a xlink:type="simple" xlink:href="https://shs.hal.science/halshs-01470487v1">halshs-01470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458v1">How to Study Political Culture Without Naming It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Vincent Tiberj">Vincent Tiberj</text:a></text:p>
              <text:p text:style-name="Normal"><text:span>Robert Elgie; Emiliano Grossman; Amy G. Mazur (eds.).<text:s/></text:span><text:span>The Oxford Handbook of French Politics</text:span><text:span>, Oxford University Press, pp.329-348, 2016, 9780199669691.<text:s/></text:span><text:a xlink:type="simple" xlink:href="https://dx.doi.org/10.1093/oxfordhb/9780199669691.013.15">⟨10.1093/oxfordhb/9780199669691.013.15⟩</text:a></text:p>
              <text:p text:style-name="Normal"><text:span>Chapitre d'ouvrage</text:span></text:p>
              <text:p text:style-name="Normal"><text:a xlink:type="simple" xlink:href="https://shs.hal.science/halshs-01470458v1">halshs-01470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5551v1">Les registres de l’identité. Les immigrés et leurs descendants face à l’identité nationale</text:a></text:p>
              <text:p text:style-name="Normal"><text:a xlink:type="simple" xlink:href="https://hal.science/search/index/?q=*&amp;authFullName_s=Patrick Simon">Patrick Simon</text:a><text:span>,</text:span><text:a xlink:type="simple" xlink:href="https://hal.science/search/index/?q=*&amp;authFullName_s=Vincent Tiberj">Vincent Tiberj</text:a></text:p>
              <text:p text:style-name="Normal"><text:span>Cris Beauchemin; Christelle Hamel; Patrick Simon (dir.).<text:s/></text:span><text:span>Trajectoires et origines : enquête sur la diversité des populations en France</text:span><text:span>,<text:s/></text:span><text:a xlink:type="simple" xlink:href="https://www.ined.fr/fr/publications/editions/grandes-enquetes/trajectoires-et-origines/">INED</text:a><text:span>, pp.531-558, 2016, Grandes enquêtes, 978-2-7332-8004-1.<text:s/></text:span><text:a xlink:type="simple" xlink:href="https://dx.doi.org/10.4000/books.ined.971">⟨10.4000/books.ined.971⟩</text:a></text:p>
              <text:p text:style-name="Normal"><text:span>Chapitre d'ouvrage</text:span></text:p>
              <text:p text:style-name="Normal"><text:a xlink:type="simple" xlink:href="https://shs.hal.science/halshs-01265551v1">halshs-012655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8450v1">Le regard des chercheurs : Introduction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 - Année 2014</text:span><text:span>, La Documentation française, pp.207 - 210, 2015, 9782110098979</text:span></text:p>
              <text:p text:style-name="Normal"><text:span>Chapitre d'ouvrage</text:span></text:p>
              <text:p text:style-name="Normal"><text:a xlink:type="simple" xlink:href="https://sciencespo.hal.science/hal-02408450v1">hal-024084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8443v1">Le regard des chercheurs : L'univers des préjugés ethnocentriste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 - Année 2014</text:span><text:span>, La Documentation française, pp.219 - 234, 2015, 9782110098979</text:span></text:p>
              <text:p text:style-name="Normal"><text:span>Chapitre d'ouvrage</text:span></text:p>
              <text:p text:style-name="Normal"><text:a xlink:type="simple" xlink:href="https://sciencespo.hal.science/hal-02408443v1">hal-024084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8453v1">Le regard des chercheurs : La revitalisation des vieux clichés antisémite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</text:span><text:span>, La Documentation française, pp.235 - 250, 2015, 9782110098979</text:span></text:p>
              <text:p text:style-name="Normal"><text:span>Chapitre d'ouvrage</text:span></text:p>
              <text:p text:style-name="Normal"><text:a xlink:type="simple" xlink:href="https://sciencespo.hal.science/hal-02408453v1">hal-024084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4001v1">Le regard des chercheurs : Sondage flash 2015 : analyses des chercheur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 - Année 2014</text:span><text:span>, La Documentation française, pp.3 - 8, 2015, 9782110098979</text:span></text:p>
              <text:p text:style-name="Normal"><text:span>Chapitre d'ouvrage</text:span></text:p>
              <text:p text:style-name="Normal"><text:a xlink:type="simple" xlink:href="https://sciencespo.hal.science/hal-02384001v1">hal-023840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8451v1">Le regard des chercheurs : La stabilisation de l'indice de tolérance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 - Année 2014</text:span><text:span>, La Documentation française, pp.211 - 218, 2015, 9782110098979</text:span></text:p>
              <text:p text:style-name="Normal"><text:span>Chapitre d'ouvrage</text:span></text:p>
              <text:p text:style-name="Normal"><text:a xlink:type="simple" xlink:href="https://sciencespo.hal.science/hal-02408451v1">hal-024084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2197v1">Où est passée la gauche ? De la victoire de 2012 à la déroute de 2014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Vincent Tiberj">Vincent Tiberj</text:a></text:p>
              <text:p text:style-name="Normal"><text:span>SOFRES.<text:s/></text:span><text:span>L'État de l'opinion 2015</text:span><text:span>, Editions Seuil, pp.17 - 36, 2015, 9782021212341</text:span></text:p>
              <text:p text:style-name="Normal"><text:span>Chapitre d'ouvrage</text:span></text:p>
              <text:p text:style-name="Normal"><text:a xlink:type="simple" xlink:href="https://sciencespo.hal.science/hal-02402197v1">hal-024021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8449v1">Le regard des chercheurs : La persistance des préjugés anti-rom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 - Année 2014</text:span><text:span>, La Documentation française, pp.251 - 260, 2015, 9782110098979</text:span></text:p>
              <text:p text:style-name="Normal"><text:span>Chapitre d'ouvrage</text:span></text:p>
              <text:p text:style-name="Normal"><text:a xlink:type="simple" xlink:href="https://sciencespo.hal.science/hal-02408449v1">hal-024084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9605v1">Le regard des chercheurs sur les phénomènes de racisme : La dynamique des préjugés envers les juif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2013</text:span><text:span>, La Documentation française, pp.179 - 189, 2014, 9782110095695</text:span></text:p>
              <text:p text:style-name="Normal"><text:span>Chapitre d'ouvrage</text:span></text:p>
              <text:p text:style-name="Normal"><text:a xlink:type="simple" xlink:href="https://sciencespo.hal.science/hal-02409605v1">hal-024096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9601v1">Le regard des chercheurs sur les phénomènes de racisme : La diffusion d’un syndrome ethnocentriste autoritaire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2013</text:span><text:span>, La Documentation française, pp.165 - 178, 2014, 9782110095695</text:span></text:p>
              <text:p text:style-name="Normal"><text:span>Chapitre d'ouvrage</text:span></text:p>
              <text:p text:style-name="Normal"><text:a xlink:type="simple" xlink:href="https://sciencespo.hal.science/hal-02409601v1">hal-024096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9599v1">Un refus croissant de l'autre : le recul persistant de la tolérance depuis 2009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2013</text:span><text:span>, La Documentation française, pp.155 - 213, 2014, 9782110095695</text:span></text:p>
              <text:p text:style-name="Normal"><text:span>Chapitre d'ouvrage</text:span></text:p>
              <text:p text:style-name="Normal"><text:a xlink:type="simple" xlink:href="https://sciencespo.hal.science/hal-02409599v1">hal-024095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426v1">Immigration, diversité et politique : un vote de couleurs ?</text:a></text:p>
              <text:p text:style-name="Normal"><text:a xlink:type="simple" xlink:href="https://hal.science/search/index/?q=*&amp;authFullName_s=Vincent Tiberj">Vincent Tiberj</text:a></text:p>
              <text:p text:style-name="Normal"><text:span>Marie Poinsot; Serge Weber.<text:s/></text:span><text:span>Migrations et mutations de la société française</text:span><text:span>, Éditions La Découverte, pp.288-296, 2014, 9782707177117</text:span></text:p>
              <text:p text:style-name="Normal"><text:span>Chapitre d'ouvrage</text:span></text:p>
              <text:p text:style-name="Normal"><text:a xlink:type="simple" xlink:href="https://sciencespo.hal.science/hal-03568426v1">hal-035684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2196v1">Anciennes et nouvelles formes de racisme: 1990-2013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Vincent Tiberj">Vincent Tiberj</text:a></text:p>
              <text:p text:style-name="Normal"><text:span>TNS Sofres.<text:s/></text:span><text:span>L'Etat de l'opinion 2014 TNS SOFRES</text:span><text:span>, TNS Sofres, pp.151 - 172, 2014, 9782021035513</text:span></text:p>
              <text:p text:style-name="Normal"><text:span>Chapitre d'ouvrage</text:span></text:p>
              <text:p text:style-name="Normal"><text:a xlink:type="simple" xlink:href="https://sciencespo.hal.science/hal-02402196v1">hal-024021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9602v1">Le regard des chercheurs sur les phénomènes de racisme : Face aux musulmans et à l’islam : des préjugés comme les autres ?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2013</text:span><text:span>, La Documentation française, pp.191 - 197, 2014, 9782110095695</text:span></text:p>
              <text:p text:style-name="Normal"><text:span>Chapitre d'ouvrage</text:span></text:p>
              <text:p text:style-name="Normal"><text:a xlink:type="simple" xlink:href="https://sciencespo.hal.science/hal-02409602v1">hal-024096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9604v1">Le regard des chercheurs sur les phénomènes de racisme : Le recul persistant de la tolérance depuis 2009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Année 2013</text:span><text:span>, La Documentation française, pp.157 - 161, 2014, 9782110095695</text:span></text:p>
              <text:p text:style-name="Normal"><text:span>Chapitre d'ouvrage</text:span></text:p>
              <text:p text:style-name="Normal"><text:a xlink:type="simple" xlink:href="https://sciencespo.hal.science/hal-02409604v1">hal-024096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54025v1">Un refus croissant de &amp;quot;l'autre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'antisémitisme et la xénophobie. Année 2013. Commission nationale consultative des droits de l'homme</text:span><text:span>, La Documentation française, pp.157-208, 2014, 9782110095695</text:span></text:p>
              <text:p text:style-name="Normal"><text:span>Chapitre d'ouvrage</text:span></text:p>
              <text:p text:style-name="Normal"><text:a xlink:type="simple" xlink:href="https://sciencespo.hal.science/hal-01054025v1">hal-010540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9606v1">Le regard des chercheurs sur les phénomènes de racisme : Les Roms : les moins-aimé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ommaso Vitale">Tommaso Vitale</text:a></text:p>
              <text:p text:style-name="Normal"><text:span>La lutte contre le racisme, l’antisémitisme et la xénophobie. 2013</text:span><text:span>, La Documentation française, pp.199 - 213, 2014, 9782110095695</text:span></text:p>
              <text:p text:style-name="Normal"><text:span>Chapitre d'ouvrage</text:span></text:p>
              <text:p text:style-name="Normal"><text:a xlink:type="simple" xlink:href="https://sciencespo.hal.science/hal-02409606v1">hal-024096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508v1">Vieillissement ou renouvellement générationnel ? Les valeurs conjuguées dans le temps</text:a></text:p>
              <text:p text:style-name="Normal"><text:a xlink:type="simple" xlink:href="https://hal.science/search/index/?q=*&amp;authFullName_s=Vincent Tiberj">Vincent Tiberj</text:a></text:p>
              <text:p text:style-name="Normal"><text:span>Pierre Bréchon; Frédéric Gonthier.<text:s/></text:span><text:span>Les valeurs des Européens; Evolutions et clivages</text:span><text:span>, Armand Colin, pp.186-201, 2014, 9782200291556.<text:s/></text:span><text:a xlink:type="simple" xlink:href="https://dx.doi.org/10.3917/arco.brech.2014.01.0189">⟨10.3917/arco.brech.2014.01.0189⟩</text:a></text:p>
              <text:p text:style-name="Normal"><text:span>Chapitre d'ouvrage</text:span></text:p>
              <text:p text:style-name="Normal"><text:a xlink:type="simple" xlink:href="https://sciencespo.hal.science/hal-03568508v1">hal-035685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8528v1">Montée de l’intolérance et polarisation anti-islam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/text:p>
              <text:p text:style-name="Normal"><text:span>La Lutte contre le racisme, l’antisémitisme et la xénophobie. Année 2012</text:span><text:span>, La Documentation française, pp.28 - 47, 2013, 9782110092359</text:span></text:p>
              <text:p text:style-name="Normal"><text:span>Chapitre d'ouvrage</text:span></text:p>
              <text:p text:style-name="Normal"><text:a xlink:type="simple" xlink:href="https://sciencespo.hal.science/hal-02408528v1">hal-024085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698v1">Introduction. Des voix derrière les votes</text:a></text:p>
              <text:p text:style-name="Normal"><text:a xlink:type="simple" xlink:href="https://hal.science/search/index/?q=*&amp;authFullName_s=Vincent Tiberj">Vincent Tiberj</text:a></text:p>
              <text:p text:style-name="Normal"><text:span>Vincent Tiberj.<text:s/></text:span><text:span>Des votes et des voix: de Mitterrand à Hollande</text:span><text:span>, Champ social Éditions, pp.7-12, 2013, 9782353713592.<text:s/></text:span><text:a xlink:type="simple" xlink:href="https://dx.doi.org/10.3917/chaso.tiber.2013.01.0007">⟨10.3917/chaso.tiber.2013.01.0007⟩</text:a></text:p>
              <text:p text:style-name="Normal"><text:span>Chapitre d'ouvrage</text:span></text:p>
              <text:p text:style-name="Normal"><text:a xlink:type="simple" xlink:href="https://sciencespo.hal.science/hal-03568698v1">hal-035686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696v1">Un nouveau citoyen ?</text:a></text:p>
              <text:p text:style-name="Normal"><text:a xlink:type="simple" xlink:href="https://hal.science/search/index/?q=*&amp;authFullName_s=Vincent Tiberj">Vincent Tiberj</text:a></text:p>
              <text:p text:style-name="Normal"><text:span>Vincent Tiberj.<text:s/></text:span><text:span>Des votes et des voix: De Mitterrand à Hollande</text:span><text:span>, Champ social Éditions, pp.60-67, 2013, 9782353713592.<text:s/></text:span><text:a xlink:type="simple" xlink:href="https://dx.doi.org/10.3917/chaso.tiber.2013.01.0057">⟨10.3917/chaso.tiber.2013.01.0057⟩</text:a></text:p>
              <text:p text:style-name="Normal"><text:span>Chapitre d'ouvrage</text:span></text:p>
              <text:p text:style-name="Normal"><text:a xlink:type="simple" xlink:href="https://sciencespo.hal.science/hal-03568696v1">hal-035686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417v1">Votes de gauche, votes de droite : hier et aujourd’hui</text:a></text:p>
              <text:p text:style-name="Normal"><text:a xlink:type="simple" xlink:href="https://hal.science/search/index/?q=*&amp;authFullName_s=Vincent Tiberj">Vincent Tiberj</text:a></text:p>
              <text:p text:style-name="Normal"><text:span>Vincent Tiberj; Vincent Tiberj.<text:s/></text:span><text:span>Des votes et des voix: De Mitterrand à Hollande</text:span><text:span>, Champ social Éditions, pp.86 - 96, 2013, 9782353713592</text:span></text:p>
              <text:p text:style-name="Normal"><text:span>Chapitre d'ouvrage</text:span></text:p>
              <text:p text:style-name="Normal"><text:a xlink:type="simple" xlink:href="https://sciencespo.hal.science/hal-03571417v1">hal-035714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624v1">Ca s'en va et ça revient : les valeurs sociales et économiques de l'électorat</text:a></text:p>
              <text:p text:style-name="Normal"><text:a xlink:type="simple" xlink:href="https://hal.science/search/index/?q=*&amp;authFullName_s=Vincent Tiberj">Vincent Tiberj</text:a></text:p>
              <text:p text:style-name="Normal"><text:span>L''état de l'opinion 2012</text:span><text:span>, Editions Seuil, pp.97 - 110, 2012, 9782021035490</text:span></text:p>
              <text:p text:style-name="Normal"><text:span>Chapitre d'ouvrage</text:span></text:p>
              <text:p text:style-name="Normal"><text:a xlink:type="simple" xlink:href="https://sciencespo.hal.science/hal-03571624v1">hal-035716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8687v1">Racisme et xénophobie en hausse : retournement historique ou effet de contexte ?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/text:p>
              <text:p text:style-name="Normal"><text:span>La lutte contre le racisme et la xénophobie - Année 2011</text:span><text:span>, La Documentation française, pp.35 - 49, 2012, 9782110088130</text:span></text:p>
              <text:p text:style-name="Normal"><text:span>Chapitre d'ouvrage</text:span></text:p>
              <text:p text:style-name="Normal"><text:a xlink:type="simple" xlink:href="https://sciencespo.hal.science/hal-02408687v1">hal-024086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54013v1">France 2011-2012 : chronique d'une alternance annoncée</text:a></text:p>
              <text:p text:style-name="Normal"><text:a xlink:type="simple" xlink:href="https://hal.science/search/index/?q=*&amp;authFullName_s=Vincent Tiberj">Vincent Tiberj</text:a></text:p>
              <text:p text:style-name="Normal"><text:span>L'état du Monde</text:span><text:span>, La Découverte, pp.1-3, 2012, 9782707168887</text:span></text:p>
              <text:p text:style-name="Normal"><text:span>Chapitre d'ouvrage</text:span></text:p>
              <text:p text:style-name="Normal"><text:a xlink:type="simple" xlink:href="https://sciencespo.hal.science/hal-01054013v1">hal-010540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4675v1">Des jeunes parmi d’autres ? Les jeunes issus des immigrations</text:a></text:p>
              <text:p text:style-name="Normal"><text:a xlink:type="simple" xlink:href="https://hal.science/search/index/?q=*&amp;authFullName_s=Antoine, Jardin,">Antoine, Jardin,</text:a><text:span>,</text:span><text:a xlink:type="simple" xlink:href="https://hal.science/search/index/?q=*&amp;authFullName_s=Vincent Tiberj">Vincent Tiberj</text:a></text:p>
              <text:p text:style-name="Normal"><text:span>Olivier Galland; Bernard Roudet; Institut national de la jeunesse et de l'éducation populaire.<text:s/></text:span><text:span>Une jeunesse différente ? Les valeurs des jeunes Français depuis 30 ans</text:span><text:span>, La Documentation française, pp.125-145, 2012, 9782110090898</text:span></text:p>
              <text:p text:style-name="Normal"><text:span>Chapitre d'ouvrage</text:span></text:p>
              <text:p text:style-name="Normal"><text:a xlink:type="simple" xlink:href="https://sciencespo.hal.science/hal-02404675v1">hal-024046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490v1">The Plurality of Voting Possibilities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Bruno Cautrès">Bruno Cautrès</text:a></text:p>
              <text:p text:style-name="Normal"><text:span>Bruno Cautrès; Anne Muxel.<text:s/></text:span><text:span>The New Voter in Western Europe: France and Beyond</text:span><text:span>, Palgrave Macmillan, pp.57-77, 2011, Europe in Transition: The NYU European Studies Series, 9780230107021.<text:s/></text:span><text:a xlink:type="simple" xlink:href="https://dx.doi.org/10.1057/9780230119802_4">⟨10.1057/9780230119802_4⟩</text:a></text:p>
              <text:p text:style-name="Normal"><text:span>Chapitre d'ouvrage</text:span></text:p>
              <text:p text:style-name="Normal"><text:a xlink:type="simple" xlink:href="https://sciencespo.hal.science/hal-03569490v1">hal-035694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525v1">Immigration et intégration : trois prêts-à-penser à revoir d’urgence</text:a></text:p>
              <text:p text:style-name="Normal"><text:a xlink:type="simple" xlink:href="https://hal.science/search/index/?q=*&amp;authFullName_s=Vincent Tiberj">Vincent Tiberj</text:a></text:p>
              <text:p text:style-name="Normal"><text:span>Martine Aubry.<text:s/></text:span><text:span>Pour changer de civilisation</text:span><text:span>, Éditions Odile Jacob, pp.375-384, 2011, 9782738125965</text:span></text:p>
              <text:p text:style-name="Normal"><text:span>Chapitre d'ouvrage</text:span></text:p>
              <text:p text:style-name="Normal"><text:a xlink:type="simple" xlink:href="https://sciencespo.hal.science/hal-03569525v1">hal-035695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688v1">Ce que la gauche veut dire: Expliquer les alignements politiques de la France de la diversité</text:a></text:p>
              <text:p text:style-name="Normal"><text:a xlink:type="simple" xlink:href="https://hal.science/search/index/?q=*&amp;authFullName_s=Vincent Tiberj">Vincent Tiberj</text:a></text:p>
              <text:p text:style-name="Normal"><text:span>Estger Benbassa.<text:s/></text:span><text:span>Minorités visibles en politique</text:span><text:span>, CNRS Éditions, pp.223 - 249, 2011, 9782271072733</text:span></text:p>
              <text:p text:style-name="Normal"><text:span>Chapitre d'ouvrage</text:span></text:p>
              <text:p text:style-name="Normal"><text:a xlink:type="simple" xlink:href="https://sciencespo.hal.science/hal-03571688v1">hal-035716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53329v1">France 2010_2011 : Sarkozy, stop ou encore ?</text:a></text:p>
              <text:p text:style-name="Normal"><text:a xlink:type="simple" xlink:href="https://hal.science/search/index/?q=*&amp;authFullName_s=Vincent Tiberj">Vincent Tiberj</text:a></text:p>
              <text:p text:style-name="Normal"><text:span>L'état du Monde</text:span><text:span>, La Découverte, pp.1-3, 2011, 9782707165169</text:span></text:p>
              <text:p text:style-name="Normal"><text:span>Chapitre d'ouvrage</text:span></text:p>
              <text:p text:style-name="Normal"><text:a xlink:type="simple" xlink:href="https://sciencespo.hal.science/hal-01053329v1">hal-01053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664v1">Yes They Can: An Experimental Approach to Eligibility of Ethnic Minority Candidates in France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/text:p>
              <text:p text:style-name="Normal"><text:span>Karen Bird; Thomas Saalfeld; Andreas M. Wüst (eds.).<text:s/></text:span><text:span>The Political Representation of Immigrants and Minorities: Voters, Parties and Parliaments in Liberal Democracies</text:span><text:span>,<text:s/></text:span><text:a xlink:type="simple" xlink:href="https://www.taylorfrancis.com/chapters/yes-experimental-approach-eligibility-ethnic-minority-candidates-france-sylvain-brouard-vincent-tiberj/e/10.4324/9780203843604-18">Routledge</text:a><text:span>, pp.144-180, 2010, ECPR Studies in European Political Science, 9780415492720</text:span></text:p>
              <text:p text:style-name="Normal"><text:span>Chapitre d'ouvrage</text:span></text:p>
              <text:p text:style-name="Normal"><text:a xlink:type="simple" xlink:href="https://shs.hal.science/halshs-00563664v1">halshs-005636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024v1">Intégration</text:a></text:p>
              <text:p text:style-name="Normal"><text:a xlink:type="simple" xlink:href="https://hal.science/search/index/?q=*&amp;authFullName_s=Vincent Tiberj">Vincent Tiberj</text:a></text:p>
              <text:p text:style-name="Normal"><text:span>Serge Paugam.<text:s/></text:span><text:span>Les 100 mots de la sociologie</text:span><text:span>, Presses Universitaires de France; Presses Universitaires de France, pp.77 - 78, 2010, 9782130574057</text:span></text:p>
              <text:p text:style-name="Normal"><text:span>Chapitre d'ouvrage</text:span></text:p>
              <text:p text:style-name="Normal"><text:a xlink:type="simple" xlink:href="https://sciencespo.hal.science/hal-03398024v1">hal-033980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841v1">Yes they can: an exprimental approach to the eligibility of ethnic minority candidate in France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/text:p>
              <text:p text:style-name="Normal"><text:span>Karen Bird; Thomas Saalfeld; Andreas Wüst.<text:s/></text:span><text:span>The Political Representation of Immigrants and Minorities: Voters, Parties and Parliaments in Liberal Democracies</text:span><text:span>, Routledge, pp.164 - 180, 2010, 9780415492720</text:span></text:p>
              <text:p text:style-name="Normal"><text:span>Chapitre d'ouvrage</text:span></text:p>
              <text:p text:style-name="Normal"><text:a xlink:type="simple" xlink:href="https://sciencespo.hal.science/hal-03571841v1">hal-035718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285v1">Strangers at the gate : unité ou diversité des attitudes européennes face à l’immigration ?</text:a></text:p>
              <text:p text:style-name="Normal"><text:a xlink:type="simple" xlink:href="https://hal.science/search/index/?q=*&amp;authFullName_s=Vincent Tiberj">Vincent Tiberj</text:a></text:p>
              <text:p text:style-name="Normal"><text:span>Daniel Boy; Bruno Cautrès.<text:s/></text:span><text:span>Les Français, des européens comme les autres ?</text:span><text:span>, Presses de Sciences Po, pp.109 - 132, 2010, 9782724611618</text:span></text:p>
              <text:p text:style-name="Normal"><text:span>Chapitre d'ouvrage</text:span></text:p>
              <text:p text:style-name="Normal"><text:a xlink:type="simple" xlink:href="https://sciencespo.hal.science/hal-03398285v1">hal-033982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025v1">Représentations</text:a></text:p>
              <text:p text:style-name="Normal"><text:a xlink:type="simple" xlink:href="https://hal.science/search/index/?q=*&amp;authFullName_s=Vincent Tiberj">Vincent Tiberj</text:a></text:p>
              <text:p text:style-name="Normal"><text:span>Serge Paugam.<text:s/></text:span><text:span>Les 100 mots de la sociologie</text:span><text:span>, Presses Universitaires de France, pp.91 - 92, 2010, 9782130574057</text:span></text:p>
              <text:p text:style-name="Normal"><text:span>Chapitre d'ouvrage</text:span></text:p>
              <text:p text:style-name="Normal"><text:a xlink:type="simple" xlink:href="https://sciencespo.hal.science/hal-03398025v1">hal-033980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839v1">Party choices among immigrants and visible minorities in comparative perspective: France</text:a></text:p>
              <text:p text:style-name="Normal"><text:a xlink:type="simple" xlink:href="https://hal.science/search/index/?q=*&amp;authFullName_s=Vincent Tiberj">Vincent Tiberj</text:a></text:p>
              <text:p text:style-name="Normal"><text:span>Karen Bird; Thomas Saalfeld; Andreas Wüst.<text:s/></text:span><text:span>The Political Representation of Immigrants and Minorities: Voters, Parties and Parliaments in Liberal Democracies</text:span><text:span>, Routledge, pp.69 - 73, 2010, 9780415492720</text:span></text:p>
              <text:p text:style-name="Normal"><text:span>Chapitre d'ouvrage</text:span></text:p>
              <text:p text:style-name="Normal"><text:a xlink:type="simple" xlink:href="https://sciencespo.hal.science/hal-03571839v1">hal-035718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730v1">Politiques publiques et sociologie électorale</text:a></text:p>
              <text:p text:style-name="Normal"><text:a xlink:type="simple" xlink:href="https://hal.science/search/index/?q=*&amp;authFullName_s=Vincent Tiberj">Vincent Tiberj</text:a></text:p>
              <text:p text:style-name="Normal"><text:span>Sophie Jacquot; Pauline Ravinet; Laurie Boussaguet.<text:s/></text:span><text:span>Dictionnaire des politiques publiques (3ème édition)</text:span><text:span>, Presses de Sciences Po, pp.510 - 516, 2010, 9782724611755</text:span></text:p>
              <text:p text:style-name="Normal"><text:span>Chapitre d'ouvrage</text:span></text:p>
              <text:p text:style-name="Normal"><text:a xlink:type="simple" xlink:href="https://sciencespo.hal.science/hal-03569730v1">hal-035697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734v1">Voter turnout among immigrants and visible minorities in comparative perspective: France</text:a></text:p>
              <text:p text:style-name="Normal"><text:a xlink:type="simple" xlink:href="https://hal.science/search/index/?q=*&amp;authFullName_s=Vincent Tiberj">Vincent Tiberj</text:a></text:p>
              <text:p text:style-name="Normal"><text:span>Karen Bird; Thomas Saalfeld; Andreas Wüst.<text:s/></text:span><text:span>The Political Representation of Immigrants and Minorities: Voters, Parties and Parliaments in Liberal Democracies</text:span><text:span>, Routledge, pp.28 - 31, 2010, 9780415492720</text:span></text:p>
              <text:p text:style-name="Normal"><text:span>Chapitre d'ouvrage</text:span></text:p>
              <text:p text:style-name="Normal"><text:a xlink:type="simple" xlink:href="https://sciencespo.hal.science/hal-03569734v1">hal-035697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026v1">Orientation politique</text:a></text:p>
              <text:p text:style-name="Normal"><text:a xlink:type="simple" xlink:href="https://hal.science/search/index/?q=*&amp;authFullName_s=Vincent Tiberj">Vincent Tiberj</text:a></text:p>
              <text:p text:style-name="Normal"><text:span>Serge Paugam.<text:s/></text:span><text:span>Les 100 mots de la sociologie</text:span><text:span>, Presses Universitaires de France, pp.109 - 110, 2010, 9782130574057</text:span></text:p>
              <text:p text:style-name="Normal"><text:span>Chapitre d'ouvrage</text:span></text:p>
              <text:p text:style-name="Normal"><text:a xlink:type="simple" xlink:href="https://sciencespo.hal.science/hal-03398026v1">hal-033980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4063v1">France 2009-2010 : l’inertie sarkozyenne</text:a></text:p>
              <text:p text:style-name="Normal"><text:a xlink:type="simple" xlink:href="https://hal.science/search/index/?q=*&amp;authFullName_s=Vincent Tiberj">Vincent Tiberj</text:a></text:p>
              <text:p text:style-name="Normal"><text:span>L’état du Monde</text:span><text:span>, Éditions La Découverte, 2010, 9782764620533</text:span></text:p>
              <text:p text:style-name="Normal"><text:span>Chapitre d'ouvrage</text:span></text:p>
              <text:p text:style-name="Normal"><text:a xlink:type="simple" xlink:href="https://sciencespo.hal.science/hal-03574063v1">hal-035740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136v1">Der merkwürdige Sieg des Nicolas Sarkozy: eine Wahlanalyse</text:a></text:p>
              <text:p text:style-name="Normal"><text:a xlink:type="simple" xlink:href="https://hal.science/search/index/?q=*&amp;authFullName_s=Vincent Tiberj">Vincent Tiberj</text:a></text:p>
              <text:p text:style-name="Normal"><text:span>Ulla Brunkhorst; Martin Koopmann.<text:s/></text:span><text:span>Frankreich-Themen 2007</text:span><text:span>, Nomos Edizioni, pp.11 - 27, 2009</text:span></text:p>
              <text:p text:style-name="Normal"><text:span>Chapitre d'ouvrage</text:span></text:p>
              <text:p text:style-name="Normal"><text:a xlink:type="simple" xlink:href="https://sciencespo.hal.science/hal-03570136v1">hal-035701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4062v1">L’espace des possibles électoraux</text:a></text:p>
              <text:p text:style-name="Normal"><text:a xlink:type="simple" xlink:href="https://hal.science/search/index/?q=*&amp;authFullName_s=Vincent Tiberj">Vincent Tiberj</text:a></text:p>
              <text:p text:style-name="Normal"><text:span>Bruno Cautrès; Bruno Cautrès; Anne Muxel.<text:s/></text:span><text:span>Comment les électeurs font-ils leur choix ?</text:span><text:span>, Presses de Sciences Po, pp.77 - 99, 2009, 9782724611076</text:span></text:p>
              <text:p text:style-name="Normal"><text:span>Chapitre d'ouvrage</text:span></text:p>
              <text:p text:style-name="Normal"><text:a xlink:type="simple" xlink:href="https://sciencespo.hal.science/hal-03574062v1">hal-035740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920v1">Structures et dynamiques des représentations de « l’autre » : anciens et « nouveaux » préjugé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/text:p>
              <text:p text:style-name="Normal"><text:span>La lutte contre le racisme, l'antisémitisme et la xénophobie</text:span><text:span>, La Documentation française; La Documentation française, pp.90 - 117, 2009, 9782110079633</text:span></text:p>
              <text:p text:style-name="Normal"><text:span>Chapitre d'ouvrage</text:span></text:p>
              <text:p text:style-name="Normal"><text:a xlink:type="simple" xlink:href="https://sciencespo.hal.science/hal-03459920v1">hal-034599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165v1">Le creuset français est-il brisé ? Vraies questions, faux diagnostics</text:a></text:p>
              <text:p text:style-name="Normal"><text:a xlink:type="simple" xlink:href="https://hal.science/search/index/?q=*&amp;authFullName_s=Vincent Tiberj">Vincent Tiberj</text:a></text:p>
              <text:p text:style-name="Normal"><text:span>Christophe Jaffrelot; Christian Lequesne.<text:s/></text:span><text:span>L'Enjeu mondial: les migrations</text:span><text:span>, Presses de Sciences Po, pp.215 - 226, 2009, 9782724611311</text:span></text:p>
              <text:p text:style-name="Normal"><text:span>Chapitre d'ouvrage</text:span></text:p>
              <text:p text:style-name="Normal"><text:a xlink:type="simple" xlink:href="https://sciencespo.hal.science/hal-03398165v1">hal-033981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37979v1">France facing multicultural diversity: is l'intégration à la Française really in crisis ?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/text:p>
              <text:p text:style-name="Normal"><text:span>Chebel d'Appollonia Ariane, Reich Simon.<text:s/></text:span><text:span>Immigration, Integration, and Security: America and Europe in Comparative Perspective</text:span><text:span>, University of Pittsburgh Press, pp.1-22, 2008, 9780822959847</text:span></text:p>
              <text:p text:style-name="Normal"><text:span>Chapitre d'ouvrage</text:span></text:p>
              <text:p text:style-name="Normal"><text:a xlink:type="simple" xlink:href="https://sciencespo.hal.science/hal-01037979v1">hal-010379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618v1">The Challenge to integration in France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/text:p>
              <text:p text:style-name="Normal"><text:span>Ariane Chebel d'Appollonia; Simon Reich.<text:s/></text:span><text:span>Immigration, integration, and security : America and Europe in comparative perspective</text:span><text:span>, University of Pittsburgh Press, pp.283-299, 2008, The Security continuum, 9780822959847.<text:s/></text:span><text:a xlink:type="simple" xlink:href="https://dx.doi.org/10.2307/j.ctt5vkgr2.18">⟨10.2307/j.ctt5vkgr2.18⟩</text:a></text:p>
              <text:p text:style-name="Normal"><text:span>Chapitre d'ouvrage</text:span></text:p>
              <text:p text:style-name="Normal"><text:a xlink:type="simple" xlink:href="https://sciencespo.hal.science/hal-03570618v1">hal-035706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771v1">Étranger, immigré, musulman : les représentations de « l'autre » dans la société française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/text:p>
              <text:p text:style-name="Normal"><text:span>La lutte contre le racisme, l'antisémitisme et la xénophobie</text:span><text:span>, La Documentation française; La Documentation française, pp.104 - 123, 2008, 9782110074898</text:span></text:p>
              <text:p text:style-name="Normal"><text:span>Chapitre d'ouvrage</text:span></text:p>
              <text:p text:style-name="Normal"><text:a xlink:type="simple" xlink:href="https://sciencespo.hal.science/hal-03459771v1">hal-034597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923v1">Le système partisan comme espace des possibles : le tournant cognitiviste dans l’étude du lien partisan</text:a></text:p>
              <text:p text:style-name="Normal"><text:a xlink:type="simple" xlink:href="https://hal.science/search/index/?q=*&amp;authFullName_s=Vincent Tiberj">Vincent Tiberj</text:a></text:p>
              <text:p text:style-name="Normal"><text:span>Florence Haegel.<text:s/></text:span><text:span>Partis politiques et système partisan en France</text:span><text:span>, Presses de Sciences Po, pp.287 - 319, 2007, 9782724610017</text:span></text:p>
              <text:p text:style-name="Normal"><text:span>Chapitre d'ouvrage</text:span></text:p>
              <text:p text:style-name="Normal"><text:a xlink:type="simple" xlink:href="https://sciencespo.hal.science/hal-03569923v1">hal-035699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008v1">Les votes trotskystes : votes extrêmes ou vote de gauche ? Une explication par les systèmes de valeurs et leur recomposition</text:a></text:p>
              <text:p text:style-name="Normal"><text:a xlink:type="simple" xlink:href="https://hal.science/search/index/?q=*&amp;authFullName_s=Vincent Tiberj">Vincent Tiberj</text:a></text:p>
              <text:p text:style-name="Normal"><text:span>Dominique Reynié.<text:s/></text:span><text:span>L’extrême gauche, moribonde ou renaissante</text:span><text:span>, Presses Universitaires de France, pp.129 - 154, 2007, 9782130559689</text:span></text:p>
              <text:p text:style-name="Normal"><text:span>Chapitre d'ouvrage</text:span></text:p>
              <text:p text:style-name="Normal"><text:a xlink:type="simple" xlink:href="https://sciencespo.hal.science/hal-03570008v1">hal-035700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967v1">Y a-t-il un vote de l’immigration ? Les nouveaux Français à la veille de 2007</text:a></text:p>
              <text:p text:style-name="Normal"><text:a xlink:type="simple" xlink:href="https://hal.science/search/index/?q=*&amp;authFullName_s=Vincent Tiberj">Vincent Tiberj</text:a></text:p>
              <text:p text:style-name="Normal"><text:span>Pascal Perrineau.<text:s/></text:span><text:span>Atlas électoral 2007</text:span><text:span>, Presses de Sciences Po, pp.79 - 81, 2007, 9782724610116</text:span></text:p>
              <text:p text:style-name="Normal"><text:span>Chapitre d'ouvrage</text:span></text:p>
              <text:p text:style-name="Normal"><text:a xlink:type="simple" xlink:href="https://sciencespo.hal.science/hal-03569967v1">hal-035699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137v1">L’extrême gauche électorale : une résistible ascension ?</text:a></text:p>
              <text:p text:style-name="Normal"><text:a xlink:type="simple" xlink:href="https://hal.science/search/index/?q=*&amp;authFullName_s=Vincent Tiberj">Vincent Tiberj</text:a></text:p>
              <text:p text:style-name="Normal"><text:span>Pascal Perrineau.<text:s/></text:span><text:span>Atlas électoral 2007</text:span><text:span>, Presses de Sciences Po, pp.41 - 44, 2007, 9782724610116</text:span></text:p>
              <text:p text:style-name="Normal"><text:span>Chapitre d'ouvrage</text:span></text:p>
              <text:p text:style-name="Normal"><text:a xlink:type="simple" xlink:href="https://sciencespo.hal.science/hal-03570137v1">hal-035701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603v1">Les nouveaux Français et l’Europe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Sylvain Brouard">Sylvain Brouard</text:a></text:p>
              <text:p text:style-name="Normal"><text:span>Brice Teinturier; Olivier Duhamel.<text:s/></text:span><text:span>L’état de l’opinion</text:span><text:span>, Editions Seuil, pp.67 - 86, 2006, 9782020573719</text:span></text:p>
              <text:p text:style-name="Normal"><text:span>Chapitre d'ouvrage</text:span></text:p>
              <text:p text:style-name="Normal"><text:a xlink:type="simple" xlink:href="https://sciencespo.hal.science/hal-03572603v1">hal-035726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881v1">Les clivages sociologiques</text:a></text:p>
              <text:p text:style-name="Normal"><text:a xlink:type="simple" xlink:href="https://hal.science/search/index/?q=*&amp;authFullName_s=Vincent Tiberj">Vincent Tiberj</text:a></text:p>
              <text:p text:style-name="Normal"><text:span>Le jour où la France a dit non : comprendre le référendum du 21 mai 2005</text:span><text:span>, Plon; Fondation Jean-Jaurès, pp.42 - 55, 2005, 9782259203357</text:span></text:p>
              <text:p text:style-name="Normal"><text:span>Chapitre d'ouvrage</text:span></text:p>
              <text:p text:style-name="Normal"><text:a xlink:type="simple" xlink:href="https://sciencespo.hal.science/hal-03573881v1">hal-035738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463v1">Érosion et mobilité partisanes</text:a></text:p>
              <text:p text:style-name="Normal"><text:a xlink:type="simple" xlink:href="https://hal.science/search/index/?q=*&amp;authFullName_s=Jean Chiche">Jean Chiche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Florence Haegel">Florence Haegel</text:a></text:p>
              <text:p text:style-name="Normal"><text:span>Bruno Cautrès; Nonna Mayer.<text:s/></text:span><text:span>Le Nouveau Désordre électoral : les leçons du 21 avril 2002</text:span><text:span>, Presses de Sciences Po, pp.255 - 277, 2004, 9782724609387</text:span></text:p>
              <text:p text:style-name="Normal"><text:span>Chapitre d'ouvrage</text:span></text:p>
              <text:p text:style-name="Normal"><text:a xlink:type="simple" xlink:href="https://sciencespo.hal.science/hal-03571463v1">hal-035714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0021v1">Do Issues Matter? Law and Order in the 2002 French Presidential Election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Vincent Tiberj">Vincent Tiberj</text:a></text:p>
              <text:p text:style-name="Normal"><text:span>Michael Lewis-Beck.<text:s/></text:span><text:span>The French Voter: Before and After the 2002 Elections</text:span><text:span>, Palgrave Macmillan, pp.33 - 46, 2004, 9780333994191</text:span></text:p>
              <text:p text:style-name="Normal"><text:span>Chapitre d'ouvrage</text:span></text:p>
              <text:p text:style-name="Normal"><text:a xlink:type="simple" xlink:href="https://sciencespo.hal.science/hal-03400021v1">hal-034000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2377v1">La fragmentation partisane</text:a></text:p>
              <text:p text:style-name="Normal"><text:a xlink:type="simple" xlink:href="https://hal.science/search/index/?q=*&amp;authFullName_s=Jean Chiche">Jean Chiche</text:a><text:span>,</text:span><text:a xlink:type="simple" xlink:href="https://hal.science/search/index/?q=*&amp;authFullName_s=Florence Haegel">Florence Haegel</text:a><text:span>,</text:span><text:a xlink:type="simple" xlink:href="https://hal.science/search/index/?q=*&amp;authFullName_s=Vincent Tiberj">Vincent Tiberj</text:a></text:p>
              <text:p text:style-name="Normal"><text:span>Gérard Grunberg; Nonna Mayer; Paul Sniderman.<text:s/></text:span><text:span>La démocratie à l'épreuve</text:span><text:span>, Presses de Sciences Po, pp.203 - 237, 2002, 9782724608755</text:span></text:p>
              <text:p text:style-name="Normal"><text:span>Chapitre d'ouvrage</text:span></text:p>
              <text:p text:style-name="Normal"><text:a xlink:type="simple" xlink:href="https://sciencespo.hal.science/hal-03462377v1">hal-03462377v1</text:a></text:p>
            </table:table-cell>
          </table:table-row>
        </table:table>
        <text:p text:style-name="P21"/>
        <text:p text:style-name="Heading2"><text:span text:style-name="T8">Autre publication scientifique (28)</text:span></text:p>
        <text:p text:style-name="P23"/>
        <table:table table:name="d3734b" table:style-name="d3734b">
          <table:table-column table:style-name="d3734b.0"/>
          <table:table-row>
            <table:table-cell office:value-type="string">
              <text:p text:style-name="Normal"><text:a xlink:type="simple" xlink:href="https://shs.hal.science/halshs-05397618v1">Musulmans de France, religiosité, islamisme : les chiffres contestés de l’enquête Ifop</text:a></text:p>
              <text:p text:style-name="Normal"><text:a xlink:type="simple" xlink:href="https://hal.science/search/index/?q=*&amp;authFullName_s=Franck Frégosi">Franck Frégosi</text:a><text:span>,</text:span><text:a xlink:type="simple" xlink:href="https://hal.science/search/index/?q=*&amp;authFullName_s=Patrick Simon">Patrick Simon</text:a><text:span>,</text:span><text:a xlink:type="simple" xlink:href="https://hal.science/search/index/?q=*&amp;authFullName_s=Vincent Tiberj">Vincent Tiberj</text:a></text:p>
              <text:p text:style-name="Normal"><text:span>2025,<text:s/></text:span><text:a xlink:type="simple" xlink:href="https://dx.doi.org/10.64628/aak.ax5p5mq3q">⟨10.64628/aak.ax5p5mq3q⟩</text:a></text:p>
              <text:p text:style-name="Normal"><text:span>Autre publication scientifique</text:span></text:p>
              <text:p text:style-name="Normal"><text:a xlink:type="simple" xlink:href="https://shs.hal.science/halshs-05397618v1">halshs-05397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4285v1">Enquêter sur l’antisémitisme : autopsie d’un mauvais sondage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Vincent Tiberj">Vincent Tiberj</text:a></text:p>
              <text:p text:style-name="Normal"><text:span>2025, pp.[en ligne]</text:span></text:p>
              <text:p text:style-name="Normal"><text:span>Autre publication scientifique</text:span></text:p>
              <text:p text:style-name="Normal"><text:a xlink:type="simple" xlink:href="https://shs.hal.science/halshs-05444285v1">halshs-05444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1910v1">La droitisation française est-elle un mythe ?</text:a></text:p>
              <text:p text:style-name="Normal"><text:a xlink:type="simple" xlink:href="https://hal.science/search/index/?q=*&amp;authFullName_s=Vincent Tiberj">Vincent Tiberj</text:a></text:p>
              <text:p text:style-name="Normal"><text:span>2024,<text:s/></text:span><text:a xlink:type="simple" xlink:href="https://dx.doi.org/10.64628/AAK.m7xq6nqyj">⟨10.64628/AAK.m7xq6nqyj⟩</text:a></text:p>
              <text:p text:style-name="Normal"><text:span>Autre publication scientifique</text:span></text:p>
              <text:p text:style-name="Normal"><text:a xlink:type="simple" xlink:href="https://shs.hal.science/halshs-04691910v1">halshs-04691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5763v1">Les critiques ne manqueront pas face à l’ampleur et à l’ambition de l’ouvrage de Cagé et Piketty</text:a></text:p>
              <text:p text:style-name="Normal"><text:a xlink:type="simple" xlink:href="https://hal.science/search/index/?q=*&amp;authFullName_s=Vincent Tiberj">Vincent Tiberj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5215763v1">halshs-05215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3849v1">Podcast « Les mots de la science » : G comme génération</text:a></text:p>
              <text:p text:style-name="Normal"><text:a xlink:type="simple" xlink:href="https://hal.science/search/index/?q=*&amp;authFullName_s=Vincent Tiberj">Vincent Tiberj</text:a></text:p>
              <text:p text:style-name="Normal"><text:span>2021,<text:s/></text:span><text:a xlink:type="simple" xlink:href="https://dx.doi.org/10.64628/AAK.5xgkdupcd">⟨10.64628/AAK.5xgkdupcd⟩</text:a></text:p>
              <text:p text:style-name="Normal"><text:span>Autre publication scientifique</text:span></text:p>
              <text:p text:style-name="Normal"><text:a xlink:type="simple" xlink:href="https://shs.hal.science/halshs-03143849v1">halshs-03143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8645v1">Parcoursup ou la sélection par les algorithmes</text:a></text:p>
              <text:p text:style-name="Normal"><text:a xlink:type="simple" xlink:href="https://hal.science/search/index/?q=*&amp;authFullName_s=Vincent Tiberj">Vincent Tiberj</text:a></text:p>
              <text:p text:style-name="Normal"><text:span>2021, pp.1-15</text:span></text:p>
              <text:p text:style-name="Normal"><text:span>Autre publication scientifique</text:span></text:p>
              <text:p text:style-name="Normal"><text:a xlink:type="simple" xlink:href="https://shs.hal.science/halshs-03148645v1">halshs-031486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25410v1">Peut-on se fier aux enquêtes en ligne ?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Sandra Hoibian">Sandra Hoibian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Justine Brisson">Justine Brisson</text:a></text:p>
              <text:p text:style-name="Normal"><text:span>2021, 19 p</text:span></text:p>
              <text:p text:style-name="Normal"><text:span>Autre publication scientifique</text:span></text:p>
              <text:p text:style-name="Normal"><text:a xlink:type="simple" xlink:href="https://sciencespo.hal.science/hal-04725410v1">hal-04725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5746v1">La démocratie à l’épreuve de la jeunesse. Une (ré)génération politique ?</text:a></text:p>
              <text:p text:style-name="Normal"><text:a xlink:type="simple" xlink:href="https://hal.science/search/index/?q=*&amp;authFullName_s=Laurent Lardeux">Laurent Lardeux</text:a><text:span>,</text:span><text:a xlink:type="simple" xlink:href="https://hal.science/search/index/?q=*&amp;authFullName_s=Vincent Tiberj">Vincent Tiberj</text:a></text:p>
              <text:p text:style-name="Normal"><text:span>2021, pp.1-4</text:span></text:p>
              <text:p text:style-name="Normal"><text:span>Autre publication scientifique</text:span></text:p>
              <text:p text:style-name="Normal"><text:a xlink:type="simple" xlink:href="https://shs.hal.science/halshs-03275746v1">halshs-032757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54103v1">Le pouvoir et l'opinion publique face aux attentats de 2015</text:a></text:p>
              <text:p text:style-name="Normal"><text:a xlink:type="simple" xlink:href="https://hal.science/search/index/?q=*&amp;authFullName_s=Laurie Boussaguet">Laurie Boussaguet</text:a><text:span>,</text:span><text:a xlink:type="simple" xlink:href="https://hal.science/search/index/?q=*&amp;authFullName_s=Florence Faucher">Florence Faucher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Gérôme Truc">Gérôme Truc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3054103v1">hal-03054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5360v1">Fact check US : Donald Trump a-t-il vraiment effectué une percée dans l’électorat latino ?</text:a></text:p>
              <text:p text:style-name="Normal"><text:a xlink:type="simple" xlink:href="https://hal.science/search/index/?q=*&amp;authFullName_s=Vincent Tiberj">Vincent Tiberj</text:a></text:p>
              <text:p text:style-name="Normal"><text:span>2020,<text:s/></text:span><text:a xlink:type="simple" xlink:href="https://dx.doi.org/10.64628/AAK.syw3gnjfk">⟨10.64628/AAK.syw3gnjfk⟩</text:a></text:p>
              <text:p text:style-name="Normal"><text:span>Autre publication scientifique</text:span></text:p>
              <text:p text:style-name="Normal"><text:a xlink:type="simple" xlink:href="https://shs.hal.science/halshs-03105360v1">halshs-03105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5324v1">Fact check US: Has Donald Trump really made a breakthrough in the Latino electorate?</text:a></text:p>
              <text:p text:style-name="Normal"><text:a xlink:type="simple" xlink:href="https://hal.science/search/index/?q=*&amp;authFullName_s=Vincent Tiberj">Vincent Tiberj</text:a></text:p>
              <text:p text:style-name="Normal"><text:span>2020,<text:s/></text:span><text:a xlink:type="simple" xlink:href="https://dx.doi.org/10.64628/AAK.sfms63gjy">⟨10.64628/AAK.sfms63gjy⟩</text:a></text:p>
              <text:p text:style-name="Normal"><text:span>Autre publication scientifique</text:span></text:p>
              <text:p text:style-name="Normal"><text:a xlink:type="simple" xlink:href="https://shs.hal.science/halshs-03105324v1">halshs-031053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2456v1">À quoi sert un sondage annuel sur le racisme ?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Vincent Tiberj">Vincent Tiberj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2282456v1">hal-02282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762v1">Une ampleur vraiment inédite ?</text:a></text:p>
              <text:p text:style-name="Normal"><text:a xlink:type="simple" xlink:href="https://hal.science/search/index/?q=*&amp;authFullName_s=Vincent Tiberj">Vincent Tiberj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553762v1">halshs-02553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314v1">On est passé de la notion de devoir civique au vote intermittent</text:a></text:p>
              <text:p text:style-name="Normal"><text:a xlink:type="simple" xlink:href="https://hal.science/search/index/?q=*&amp;authFullName_s=Vincent Tiberj">Vincent Tiberj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2553314v1">halshs-025533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03468v1">Like a rolling stone? The impact of parity law on French legislative candidates (2002-2017)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Laure Squarcioni">Laure Squarcioni</text:a><text:span>,</text:span><text:a xlink:type="simple" xlink:href="https://hal.science/search/index/?q=*&amp;authFullName_s=Vincent Tiberj">Vincent Tiberj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2303468v1">hal-02303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352v1">Une France moins xénophobe ?</text:a></text:p>
              <text:p text:style-name="Normal"><text:a xlink:type="simple" xlink:href="https://hal.science/search/index/?q=*&amp;authFullName_s=Vincent Tiberj">Vincent Tiberj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2549352v1">halshs-02549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289v1">La politique qui vient</text:a></text:p>
              <text:p text:style-name="Normal"><text:a xlink:type="simple" xlink:href="https://hal.science/search/index/?q=*&amp;authFullName_s=Vincent Tiberj">Vincent Tiberj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2553289v1">halshs-02553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124v1">Comment la dynamique autoritaire produit du vote FN</text:a></text:p>
              <text:p text:style-name="Normal"><text:a xlink:type="simple" xlink:href="https://hal.science/search/index/?q=*&amp;authFullName_s=Vincent Tiberj">Vincent Tiberj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2553124v1">halshs-025531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481v1">La France en plein divorce : ce que les électeurs voulaient, ce que les partis proposaient (Interview)</text:a></text:p>
              <text:p text:style-name="Normal"><text:a xlink:type="simple" xlink:href="https://hal.science/search/index/?q=*&amp;authFullName_s=Vincent Tiberj">Vincent Tiberj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3392481v1">hal-033924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478v1">Marine Le Pen remet le paquet sur la sortie de l’euro : dans les coulisses du pari de 'Mme Frexit' (Interview)</text:a></text:p>
              <text:p text:style-name="Normal"><text:a xlink:type="simple" xlink:href="https://hal.science/search/index/?q=*&amp;authFullName_s=Vincent Tiberj">Vincent Tiberj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3392478v1">hal-033924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477v1">Nouvelle hausse surprise du chômage : l’impact à en attendre sur les électeurs - Interview</text:a></text:p>
              <text:p text:style-name="Normal"><text:a xlink:type="simple" xlink:href="https://hal.science/search/index/?q=*&amp;authFullName_s=Vincent Tiberj">Vincent Tiberj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3392477v1">hal-033924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715v1">Populaire chez les Français, exaspérant chez les politiques, quelle stratégie Manuel Valls peut-il adopter pour s'ouvrir la route du pouvoir ? - Interview</text:a></text:p>
              <text:p text:style-name="Normal"><text:a xlink:type="simple" xlink:href="https://hal.science/search/index/?q=*&amp;authFullName_s=Vincent Tiberj">Vincent Tiberj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ciencespo.hal.science/hal-03568715v1">hal-03568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8888v1">Classes, religions et cohortes : les logiques sociologiques du vote de gauche (1988-2012)</text:a></text:p>
              <text:p text:style-name="Normal"><text:a xlink:type="simple" xlink:href="https://hal.science/search/index/?q=*&amp;authFullName_s=Vincent Tiberj">Vincent Tiberj</text:a></text:p>
              <text:p text:style-name="Normal"><text:span>2012, pp.[en ligne]</text:span></text:p>
              <text:p text:style-name="Normal"><text:span>Autre publication scientifique</text:span></text:p>
              <text:p text:style-name="Normal"><text:a xlink:type="simple" xlink:href="https://shs.hal.science/halshs-00718888v1">halshs-007188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476v1">La rébellion de la gauche non gouvernementale peut-elle finir par déstabiliser le gouvernement ? (Interview)</text:a></text:p>
              <text:p text:style-name="Normal"><text:a xlink:type="simple" xlink:href="https://hal.science/search/index/?q=*&amp;authFullName_s=Vincent Tiberj">Vincent Tiberj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ciencespo.hal.science/hal-03392476v1">hal-033924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472v1">Virage à gauche des musulmans de France : quand le vote sert de pare-feu à un sentiment de discrimination - interview</text:a></text:p>
              <text:p text:style-name="Normal"><text:a xlink:type="simple" xlink:href="https://hal.science/search/index/?q=*&amp;authFullName_s=Vincent Tiberj">Vincent Tiberj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ciencespo.hal.science/hal-03392472v1">hal-033924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474v1">Sciences Po, grandes écoles : mais pourquoi y a-t-il toujours moins d'étudiants issus des catégories sociales défavorisées ? (Interview)</text:a></text:p>
              <text:p text:style-name="Normal"><text:a xlink:type="simple" xlink:href="https://hal.science/search/index/?q=*&amp;authFullName_s=Vincent Tiberj">Vincent Tiberj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ciencespo.hal.science/hal-03392474v1">hal-033924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480v1">Jean-Luc Mélenchon a-t-il aspiré le vote d’extrême gauche ?</text:a></text:p>
              <text:p text:style-name="Normal"><text:a xlink:type="simple" xlink:href="https://hal.science/search/index/?q=*&amp;authFullName_s=Vincent Tiberj">Vincent Tiberj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ciencespo.hal.science/hal-03392480v1">hal-03392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430v1">Pour une approche pragmatique des &amp;quot;statistiques ethniques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/text:p>
              <text:p text:style-name="Normal"><text:span>2009, pp.7</text:span></text:p>
              <text:p text:style-name="Normal"><text:span>Autre publication scientifique</text:span></text:p>
              <text:p text:style-name="Normal"><text:a xlink:type="simple" xlink:href="https://shs.hal.science/halshs-00512430v1">halshs-00512430v1</text:a></text:p>
            </table:table-cell>
          </table:table-row>
        </table:table>
        <text:p text:style-name="P24"/>
        <text:p text:style-name="Heading2"><text:span text:style-name="T9">Pré-publication, Document de travail (13)</text:span></text:p>
        <text:p text:style-name="P26"/>
        <table:table table:name="3f47e2" table:style-name="3f47e2">
          <table:table-column table:style-name="3f47e2.0"/>
          <table:table-row>
            <table:table-cell office:value-type="string">
              <text:p text:style-name="Normal"><text:a xlink:type="simple" xlink:href="https://hal.science/hal-04363325v2">Les rapports à la religion en France : hétérogénéité des pratiques et des valeurs en contexte laïc</text:a></text:p>
              <text:p text:style-name="Normal"><text:a xlink:type="simple" xlink:href="https://hal.science/search/index/?q=*&amp;authFullName_s=Lucas Drouhot">Lucas Drouhot</text:a><text:span>,</text:span><text:a xlink:type="simple" xlink:href="https://hal.science/search/index/?q=*&amp;authFullName_s=Patrick Simon">Patrick Simon</text:a><text:span>,</text:span><text:a xlink:type="simple" xlink:href="https://hal.science/search/index/?q=*&amp;authFullName_s=Vincent Tiberj">Vincent Tiberj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63325v2">hal-04363325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809v1">Sécularisation ou regain religieux : la religiosité des immigrés et de leurs descendants</text:a></text:p>
              <text:p text:style-name="Normal"><text:a xlink:type="simple" xlink:href="https://hal.science/search/index/?q=*&amp;authFullName_s=Patrick Simon">Patrick Simon</text:a><text:span>,</text:span><text:a xlink:type="simple" xlink:href="https://hal.science/search/index/?q=*&amp;authFullName_s=Vincent Tiberj">Vincent Tiberj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ciencespo.hal.science/hal-03460809v1">hal-034608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70290v1">Valeurs de gauche, valeurs de droite : permanences et mutations</text:a></text:p>
              <text:p text:style-name="Normal"><text:a xlink:type="simple" xlink:href="https://hal.science/search/index/?q=*&amp;authFullName_s=Vincent Tiberj">Vincent Tiberj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ciencespo.hal.science/hal-01070290v1">hal-010702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70337v1">Frankreich und sein Verhältnis zur Vielfalt</text:a></text:p>
              <text:p text:style-name="Normal"><text:a xlink:type="simple" xlink:href="https://hal.science/search/index/?q=*&amp;authFullName_s=Vincent Tiberj">Vincent Tiberj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ciencespo.hal.science/hal-01070337v1">hal-010703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70349v1">L'affaire Merah: un tournant dans la campagne ?</text:a></text:p>
              <text:p text:style-name="Normal"><text:a xlink:type="simple" xlink:href="https://hal.science/search/index/?q=*&amp;authFullName_s=Vincent Tiberj">Vincent Tiberj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ciencespo.hal.science/hal-01070349v1">hal-010703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70347v1">Des votes et des valeurs : les enseignements du 1er tour</text:a></text:p>
              <text:p text:style-name="Normal"><text:a xlink:type="simple" xlink:href="https://hal.science/search/index/?q=*&amp;authFullName_s=Vincent Tiberj">Vincent Tiberj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ciencespo.hal.science/hal-01070347v1">hal-010703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3834v1">La fabrique du citoyen : origines et rapport au politique en France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Patrick Simon">Patrick Simo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ciencespo.hal.science/hal-03473834v1">hal-034738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70362v1">Classes, religions et cohortes : les logiques sociologiques du vote de gauche (1988-2012)</text:a></text:p>
              <text:p text:style-name="Normal"><text:a xlink:type="simple" xlink:href="https://hal.science/search/index/?q=*&amp;authFullName_s=Vincent Tiberj">Vincent Tiberj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ciencespo.hal.science/hal-01070362v1">hal-010703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1329v1">Les registres de l'identité. Les immigrés et leurs descendants face à l'identité nationale</text:a></text:p>
              <text:p text:style-name="Normal"><text:a xlink:type="simple" xlink:href="https://hal.science/search/index/?q=*&amp;authFullName_s=Patrick Simon">Patrick Simon</text:a><text:span>,</text:span><text:a xlink:type="simple" xlink:href="https://hal.science/search/index/?q=*&amp;authFullName_s=Vincent Tiberj">Vincent Tiberj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ciencespo.hal.science/hal-03461329v1">hal-034613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69521v1">Les valeurs sociales et économiques de l'électorat</text:a></text:p>
              <text:p text:style-name="Normal"><text:a xlink:type="simple" xlink:href="https://hal.science/search/index/?q=*&amp;authFullName_s=Vincent Tiberj">Vincent Tiberj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ciencespo.hal.science/hal-01069521v1">hal-010695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69389v1">Vie citoyenne et participation politique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Patrick Simon">Patrick Simo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ciencespo.hal.science/hal-01069389v1">hal-010693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69387v1">Religions</text:a></text:p>
              <text:p text:style-name="Normal"><text:a xlink:type="simple" xlink:href="https://hal.science/search/index/?q=*&amp;authFullName_s=Patrick Simon">Patrick Simon</text:a><text:span>,</text:span><text:a xlink:type="simple" xlink:href="https://hal.science/search/index/?q=*&amp;authFullName_s=Vincent Tiberj">Vincent Tiberj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ciencespo.hal.science/hal-01069387v1">hal-010693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873v1">Anti-semitism in an ethnically diverse France : questioning and explaining the specificities of the new French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ciencespo.hal.science/hal-03571873v1">hal-03571873v1</text:a></text:p>
            </table:table-cell>
          </table:table-row>
        </table:table>
        <text:p text:style-name="P27"/>
        <text:p text:style-name="Heading2"><text:span text:style-name="T10">Rapport (12)</text:span></text:p>
        <text:p text:style-name="P29"/>
        <table:table table:name="54302d" table:style-name="54302d">
          <table:table-column table:style-name="54302d.0"/>
          <table:table-row>
            <table:table-cell office:value-type="string">
              <text:p text:style-name="Normal"><text:a xlink:type="simple" xlink:href="https://sciencespo.hal.science/hal-03470411v1">Droitisation en Europe: enquête sur une notion controversée</text:a></text:p>
              <text:p text:style-name="Normal"><text:a xlink:type="simple" xlink:href="https://hal.science/search/index/?q=*&amp;authFullName_s=Jérôme Fourquet">Jérôme Fourquet</text:a><text:span>,</text:span><text:a xlink:type="simple" xlink:href="https://hal.science/search/index/?q=*&amp;authFullName_s=Fabienne Gomant">Fabienne Gomant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Ernst Hillebrand">Ernst Hillebrand</text:a><text:span>,</text:span><text:a xlink:type="simple" xlink:href="https://hal.science/search/index/?q=*&amp;authFullName_s=Francois Rebsame">Francois Rebsame</text:a></text:p>
              <text:p text:style-name="Normal"><text:span>[Rapport de recherche] Fondation Jean-Jaurès. 2014, pp.52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70411v1">hal-034704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70790v2">Valeurs, les leçons du long terme</text:a></text:p>
              <text:p text:style-name="Normal"><text:a xlink:type="simple" xlink:href="https://hal.science/search/index/?q=*&amp;authFullName_s=Vincent Tiberj">Vincent Tiberj</text:a></text:p>
              <text:p text:style-name="Normal"><text:span>[Rapport de recherche] Fondation Jean Jaurès. 2014, pp.43 - 52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1070790v2">hal-01070790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64424v1">Sciences Po, dix ans après les Conventions Education Prioritaire</text:a></text:p>
              <text:p text:style-name="Normal"><text:a xlink:type="simple" xlink:href="https://hal.science/search/index/?q=*&amp;authFullName_s=Vincent Tiberj">Vincent Tiberj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ciencespo.hal.science/hal-01064424v1">hal-01064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1559v1">Rapport au politique des Français issus de l'immigration, vague 2 - 2008 : rapport final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/text:p>
              <text:p text:style-name="Normal"><text:span>Service d'information du gouvernement; Centre d'études et de prospectives du ministère de l'Intérieur; Fondation nationale des sciences politiques; Fondation Jean Jaurès. 2009</text:span></text:p>
              <text:p text:style-name="Normal"><text:span>Rapport</text:span></text:p>
              <text:p text:style-name="Normal"><text:a xlink:type="simple" xlink:href="https://shs.hal.science/halshs-00401559v1">halshs-004015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70793v1">Le racisme à l'heure de la crise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Vincent Tiberj">Vincent Tiberj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sciencespo.hal.science/hal-01070793v1">hal-010707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934v1">Les médias et l'image des candidats : une exploration des effets de la télévision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Thierry Vedel">Thierry Vedel</text:a></text:p>
              <text:p text:style-name="Normal"><text:span>[Rapport de recherche] CEVIPOF. 2007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0972934v1">hal-009729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7038v1">Les Internautes et la politique (Rapport pour le Ministère de l’intérieur)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Thierry Vedel">Thierry Vedel</text:a></text:p>
              <text:p text:style-name="Normal"><text:span>[Rapport de recherche] Ministère de l’intérieur. 2007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17038v1">hal-036170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999v1">La France de la diversité, la France face à la diversité : représentations et réalités (Baromètre politique français - Elections 2007)</text:a></text:p>
              <text:p text:style-name="Normal"><text:a xlink:type="simple" xlink:href="https://hal.science/search/index/?q=*&amp;authFullName_s=Vincent Tiberj">Vincent Tiberj</text:a></text:p>
              <text:p text:style-name="Normal"><text:span>[Rapport de recherche] CEVIPOF. 2007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0972999v1">hal-009729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63752v1">Les tensions autour de l'immigration dans l'opinion : crispation et polarisation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/text:p>
              <text:p text:style-name="Normal"><text:span>[Rapport de recherche] CEVIPOF. 2007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1063752v1">hal-010637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63708v1">Déclin, modèle français et mondialisation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/text:p>
              <text:p text:style-name="Normal"><text:span>[Rapport de recherche] CEVIPOF. 2006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1063708v1">hal-010637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3003v1">Les effets de l'information télévisée sur les évaluations politiques et les préoccupations des électeurs français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Thierry Vedel">Thierry Vedel</text:a></text:p>
              <text:p text:style-name="Normal"><text:span>[Rapport de recherche] CEVIPOF. 2006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0973003v1">hal-009730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019v1">Le Rapport au politique des Français issus de l’immigration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ncent Tiberj">Vincent Tiberj</text:a></text:p>
              <text:p text:style-name="Normal"><text:span>[Rapport de recherche] CEVIPOF. 2005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569019v1">hal-03569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Tiberj</dc:title>
    <dc:subject/>
    <dc:description>CV</dc:description>
    <dc:creator/>
    <dc:date>2026-05-06T16:26:48.000</dc:date>
    <meta:generator>PHPWord</meta:generator>
    <meta:initial-creator>CCSD</meta:initial-creator>
    <meta:creation-date>2026-05-06T16:26:48.000</meta:creation-date>
    <meta:keyword/>
    <meta:user-defined meta:name="Category"/>
    <meta:user-defined meta:name="Company"/>
    <meta:user-defined meta:name="Manager"/>
  </office:meta>
</office:document-meta>
</file>