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be9c" style:family="table">
      <style:table-properties style:rel-width="100" table:align="center"/>
    </style:style>
    <style:style style:name="67be9c.0" style:family="table-column">
      <style:table-column-properties style:column-width="0.00cm"/>
    </style:style>
    <style:style style:name="367990" style:family="table">
      <style:table-properties style:rel-width="100" table:align="center"/>
    </style:style>
    <style:style style:name="367990.0" style:family="table-column">
      <style:table-column-properties style:column-width="0.00cm"/>
    </style:style>
    <style:style style:name="bb9a4c" style:family="table">
      <style:table-properties style:rel-width="100" table:align="center"/>
    </style:style>
    <style:style style:name="bb9a4c.0" style:family="table-column">
      <style:table-column-properties style:column-width="0.00cm"/>
    </style:style>
    <style:style style:name="415d69" style:family="table">
      <style:table-properties style:rel-width="100" table:align="center"/>
    </style:style>
    <style:style style:name="415d69.0" style:family="table-column">
      <style:table-column-properties style:column-width="0.00cm"/>
    </style:style>
    <style:style style:name="a3eafc" style:family="table">
      <style:table-properties style:rel-width="100" table:align="center"/>
    </style:style>
    <style:style style:name="a3eafc.0" style:family="table-column">
      <style:table-column-properties style:column-width="0.00cm"/>
    </style:style>
    <style:style style:name="dbaf7a" style:family="table">
      <style:table-properties style:rel-width="100" table:align="center"/>
    </style:style>
    <style:style style:name="dbaf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Tisse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2)</text:span></text:p>
        <text:p text:style-name="P9"/>
        <table:table table:name="67be9c" table:style-name="67be9c">
          <table:table-column table:style-name="67be9c.0"/>
          <table:table-row>
            <table:table-cell office:value-type="string">
              <text:p text:style-name="Normal"><text:a xlink:type="simple" xlink:href="https://hal.science/hal-05301223v1">Measurement of the $W \to μν_μ$ cross-sections as a function of the muon transverse momentum in $pp$ collisions at 5.02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6, 03, pp.148.<text:s/></text:span><text:a xlink:type="simple" xlink:href="https://dx.doi.org/10.1007/JHEP03(2026)148">⟨10.1007/JHEP03(2026)148⟩</text:a></text:p>
              <text:p text:style-name="Normal"><text:span>Article dans une revue</text:span></text:p>
              <text:p text:style-name="Normal"><text:a xlink:type="simple" xlink:href="https://hal.science/hal-05301223v1">hal-0530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35v1">Measurement of the $\psi(2S)$ to $J/\psi$ cross-section ratio as a function of centrality in PbPb collisions at $\sqrt{s_{\text{NN}}}$ = 5.02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7, pp.235.<text:s/></text:span><text:a xlink:type="simple" xlink:href="https://dx.doi.org/10.1007/JHEP07(2025)235">⟨10.1007/JHEP07(2025)235⟩</text:a></text:p>
              <text:p text:style-name="Normal"><text:span>Article dans une revue</text:span></text:p>
              <text:p text:style-name="Normal"><text:a xlink:type="simple" xlink:href="https://hal.science/hal-04795935v1">hal-0479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94v1">Test of lepton flavour universality with $B^+ \to K^+\pi^+\pi^-\ell^+\ell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4 (18), pp.181803.<text:s/></text:span><text:a xlink:type="simple" xlink:href="https://dx.doi.org/10.1103/PhysRevLett.134.181803">⟨10.1103/PhysRevLett.134.181803⟩</text:a></text:p>
              <text:p text:style-name="Normal"><text:span>Article dans une revue</text:span></text:p>
              <text:p text:style-name="Normal"><text:a xlink:type="simple" xlink:href="https://hal.science/hal-04846194v1">hal-0484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091v1">Rapidity and multiplicity dependence of charged-particle flow in $p$Pb collisions at $\sqrt{s_{NN}} = 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10, pp.124.<text:s/></text:span><text:a xlink:type="simple" xlink:href="https://dx.doi.org/10.1007/JHEP10(2025)124">⟨10.1007/JHEP10(2025)124⟩</text:a></text:p>
              <text:p text:style-name="Normal"><text:span>Article dans une revue</text:span></text:p>
              <text:p text:style-name="Normal"><text:a xlink:type="simple" xlink:href="https://hal.science/hal-05110091v1">hal-0511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008v1">Precision measurement of the ${\itΞ}_b^0$ baryon lifetim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2 (5), pp.052012.<text:s/></text:span><text:a xlink:type="simple" xlink:href="https://dx.doi.org/10.1103/sllb-p3j8">⟨10.1103/sllb-p3j8⟩</text:a></text:p>
              <text:p text:style-name="Normal"><text:span>Article dans une revue</text:span></text:p>
              <text:p text:style-name="Normal"><text:a xlink:type="simple" xlink:href="https://hal.science/hal-05191008v1">hal-0519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027v1">First evidence for direct CP violation in beauty to charmonium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ical Review Letters</text:span><text:span>, 2025, 134 (10), pp.101801.<text:s/></text:span><text:a xlink:type="simple" xlink:href="https://dx.doi.org/10.1103/PhysRevLett.134.101801">⟨10.1103/PhysRevLett.134.101801⟩</text:a></text:p>
              <text:p text:style-name="Normal"><text:span>Article dans une revue</text:span></text:p>
              <text:p text:style-name="Normal"><text:a xlink:type="simple" xlink:href="https://hal.science/hal-04816027v1">hal-0481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43v1">Measurement of $CP$ asymmetries in $\Lambda_b^0\to ph^{-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1 (9), pp.092004.<text:s/></text:span><text:a xlink:type="simple" xlink:href="https://dx.doi.org/10.1103/PhysRevD.111.092004">⟨10.1103/PhysRevD.111.092004⟩</text:a></text:p>
              <text:p text:style-name="Normal"><text:span>Article dans une revue</text:span></text:p>
              <text:p text:style-name="Normal"><text:a xlink:type="simple" xlink:href="https://hal.science/hal-04848343v1">hal-0484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764v1">Measurement of $\psi(2S)$ to $J/\psi$ cross-section ratio as function of multiplicity in $p$Pb collisions at$\sqrt{s_{NN}} = 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11, pp.169.<text:s/></text:span><text:a xlink:type="simple" xlink:href="https://dx.doi.org/10.1007/JHEP11(2025)169">⟨10.1007/JHEP11(2025)169⟩</text:a></text:p>
              <text:p text:style-name="Normal"><text:span>Article dans une revue</text:span></text:p>
              <text:p text:style-name="Normal"><text:a xlink:type="simple" xlink:href="https://hal.science/hal-05153764v1">hal-0515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920v1">Measurement of transverse $Λ$ and $\barΛ$ hyperon polarization in $p$Pb collisions at $\sqrt{s_{NN}} = 5.02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2 (11), pp.112022.<text:s/></text:span><text:a xlink:type="simple" xlink:href="https://dx.doi.org/10.1103/rc6r-zt9q">⟨10.1103/rc6r-zt9q⟩</text:a></text:p>
              <text:p text:style-name="Normal"><text:span>Article dans une revue</text:span></text:p>
              <text:p text:style-name="Normal"><text:a xlink:type="simple" xlink:href="https://hal.science/hal-05199920v1">hal-0519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092v1">Measurement of the Z-boson mas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5 (16), pp.161802.<text:s/></text:span><text:a xlink:type="simple" xlink:href="https://dx.doi.org/10.1103/ydn7-qx1d">⟨10.1103/ydn7-qx1d⟩</text:a></text:p>
              <text:p text:style-name="Normal"><text:span>Article dans une revue</text:span></text:p>
              <text:p text:style-name="Normal"><text:a xlink:type="simple" xlink:href="https://hal.science/hal-05110092v1">hal-0511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775v1">Measurement of the $Ω_c^0$ and $Ξ_c^0$ baryon lifetimes using hadronic $b$-baryon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9, pp.157.<text:s/></text:span><text:a xlink:type="simple" xlink:href="https://dx.doi.org/10.1007/JHEP09(2025)157">⟨10.1007/JHEP09(2025)157⟩</text:a></text:p>
              <text:p text:style-name="Normal"><text:span>Article dans une revue</text:span></text:p>
              <text:p text:style-name="Normal"><text:a xlink:type="simple" xlink:href="https://hal.science/hal-05153775v1">hal-0515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372v1">Measurements of $\psi{(2S)}$ and $\chi_{c1}(3872)$ production within fully reconstructed jet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5, 85 (5), pp.562.<text:s/></text:span><text:a xlink:type="simple" xlink:href="https://dx.doi.org/10.1140/epjc/s10052-025-13852-4">⟨10.1140/epjc/s10052-025-13852-4⟩</text:a></text:p>
              <text:p text:style-name="Normal"><text:span>Article dans une revue</text:span></text:p>
              <text:p text:style-name="Normal"><text:a xlink:type="simple" xlink:href="https://hal.science/hal-04761372v1">hal-0476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759v1">Observation of the doubly-charmed-baryon decay ${\it \Xi}_{cc}^{++}\to{\it \Xi}_{c}^{0}\pi^{+}\pi^{+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10, pp.136.<text:s/></text:span><text:a xlink:type="simple" xlink:href="https://dx.doi.org/10.1007/JHEP10(2025)136">⟨10.1007/JHEP10(2025)136⟩</text:a></text:p>
              <text:p text:style-name="Normal"><text:span>Article dans une revue</text:span></text:p>
              <text:p text:style-name="Normal"><text:a xlink:type="simple" xlink:href="https://hal.science/hal-05086759v1">hal-0508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794v1">Search for the $B^+_c\rightarrow \chi_{c1}(3872)\pi^+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6, pp.013.<text:s/></text:span><text:a xlink:type="simple" xlink:href="https://dx.doi.org/10.1007/jhep06(2025)013">⟨10.1007/jhep06(2025)013⟩</text:a></text:p>
              <text:p text:style-name="Normal"><text:span>Article dans une revue</text:span></text:p>
              <text:p text:style-name="Normal"><text:a xlink:type="simple" xlink:href="https://hal.science/hal-05024794v1">hal-0502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863v1">Study of light-meson resonances decaying to $K^0_{S} K \pi$ in the $B \to (K^0_{S} K \pi) K$ channel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1 (9), pp.092009.<text:s/></text:span><text:a xlink:type="simple" xlink:href="https://dx.doi.org/10.1103/PhysRevD.111.092009">⟨10.1103/PhysRevD.111.092009⟩</text:a></text:p>
              <text:p text:style-name="Normal"><text:span>Article dans une revue</text:span></text:p>
              <text:p text:style-name="Normal"><text:a xlink:type="simple" xlink:href="https://hal.science/hal-04902863v1">hal-0490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13v1">First observation of the charmless baryonic decay $B^+\to\barΛp\bar{p}p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5 (26), pp.261901.<text:s/></text:span><text:a xlink:type="simple" xlink:href="https://dx.doi.org/10.1103/3pcs-dxtn">⟨10.1103/3pcs-dxtn⟩</text:a></text:p>
              <text:p text:style-name="Normal"><text:span>Article dans une revue</text:span></text:p>
              <text:p text:style-name="Normal"><text:a xlink:type="simple" xlink:href="https://hal.science/hal-05234013v1">hal-0523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92v1">Measurement of exclusive $J/\psi$ and $\psi(2S)$ production at $\sqrt{s}=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SciPost Phys.</text:span><text:span>, 2025, 18 (2), pp.071.<text:s/></text:span><text:a xlink:type="simple" xlink:href="https://dx.doi.org/10.21468/SciPostPhys.18.2.071">⟨10.21468/SciPostPhys.18.2.071⟩</text:a></text:p>
              <text:p text:style-name="Normal"><text:span>Article dans une revue</text:span></text:p>
              <text:p text:style-name="Normal"><text:a xlink:type="simple" xlink:href="https://hal.science/hal-04701092v1">hal-0470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669v1">Long-lived particle reconstruction downstream of the LHCb magnet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5, 85 (1), pp.7.<text:s/></text:span><text:a xlink:type="simple" xlink:href="https://dx.doi.org/10.1140/epjc/s10052-024-13686-6">⟨10.1140/epjc/s10052-024-13686-6⟩</text:a></text:p>
              <text:p text:style-name="Normal"><text:span>Article dans une revue</text:span></text:p>
              <text:p text:style-name="Normal"><text:a xlink:type="simple" xlink:href="https://hal.science/hal-04679669v1">hal-0467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93v1">Search for $D^0$ meson decays to $\pi^+ \pi^- e^+ e^-$ and $K^+ K^- e^+ e^-$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5, 111 (9), pp.L091101.<text:s/></text:span><text:a xlink:type="simple" xlink:href="https://dx.doi.org/10.1103/PhysRevD.111.L091101">⟨10.1103/PhysRevD.111.L091101⟩</text:a></text:p>
              <text:p text:style-name="Normal"><text:span>Article dans une revue</text:span></text:p>
              <text:p text:style-name="Normal"><text:a xlink:type="simple" xlink:href="https://hal.science/hal-04846193v1">hal-0484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290v1">Evidence for $B^-\rightarrow D^{**0}\tau^-\overline{\nu_{\tau}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5, 135 (2), pp.021802.<text:s/></text:span><text:a xlink:type="simple" xlink:href="https://dx.doi.org/10.1103/rj9h-n4w1">⟨10.1103/rj9h-n4w1⟩</text:a></text:p>
              <text:p text:style-name="Normal"><text:span>Article dans une revue</text:span></text:p>
              <text:p text:style-name="Normal"><text:a xlink:type="simple" xlink:href="https://hal.science/hal-04928290v1">hal-0492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252v1">Observation of the $\Lambda_b^0 \to J/\psi \Xi^- K^+$ and $\Xi_b^0 \to J/\psi \Xi^- \pi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5, 85 (7), pp.812.<text:s/></text:span><text:a xlink:type="simple" xlink:href="https://dx.doi.org/10.1140/epjc/s10052-025-14129-6">⟨10.1140/epjc/s10052-025-14129-6⟩</text:a></text:p>
              <text:p text:style-name="Normal"><text:span>Article dans une revue</text:span></text:p>
              <text:p text:style-name="Normal"><text:a xlink:type="simple" xlink:href="https://hal.science/hal-04928252v1">hal-0492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13v1">Amplitude analysis of $B^+ \to \psi(2S) K^+ \pi^+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5, 01, pp.054.<text:s/></text:span><text:a xlink:type="simple" xlink:href="https://dx.doi.org/10.1007/JHEP01(2025)054">⟨10.1007/JHEP01(2025)054⟩</text:a></text:p>
              <text:p text:style-name="Normal"><text:span>Article dans une revue</text:span></text:p>
              <text:p text:style-name="Normal"><text:a xlink:type="simple" xlink:href="https://hal.science/hal-04660013v1">hal-0466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598v1">Search for prompt production of pentaquarks in charm hadron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10 (3), pp.032001.<text:s/></text:span><text:a xlink:type="simple" xlink:href="https://dx.doi.org/10.1103/PhysRevD.110.032001">⟨10.1103/PhysRevD.110.032001⟩</text:a></text:p>
              <text:p text:style-name="Normal"><text:span>Article dans une revue</text:span></text:p>
              <text:p text:style-name="Normal"><text:a xlink:type="simple" xlink:href="https://hal.science/hal-04603598v1">hal-0460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34v1">Observation of new charmonium(-like) states in $B^+ \to D^{*\pm} D^{\mp} K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3 (13), pp.131902.<text:s/></text:span><text:a xlink:type="simple" xlink:href="https://dx.doi.org/10.1103/PhysRevLett.133.131902">⟨10.1103/PhysRevLett.133.131902⟩</text:a></text:p>
              <text:p text:style-name="Normal"><text:span>Article dans une revue</text:span></text:p>
              <text:p text:style-name="Normal"><text:a xlink:type="simple" xlink:href="https://hal.science/hal-04609834v1">hal-0460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27v1">Measurement of associated $J/\psi$-$\psi(2S)$ production cross-section in $pp$ collisions at $\sqrt{s}=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259.<text:s/></text:span><text:a xlink:type="simple" xlink:href="https://dx.doi.org/10.1007/JHEP05(2024)259">⟨10.1007/JHEP05(2024)259⟩</text:a></text:p>
              <text:p text:style-name="Normal"><text:span>Article dans une revue</text:span></text:p>
              <text:p text:style-name="Normal"><text:a xlink:type="simple" xlink:href="https://hal.science/hal-04323227v1">hal-0432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789v1">Amplitude analysis of the $B^{0}\to K^{*0}\mu^+\mu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13), pp.131801.<text:s/></text:span><text:a xlink:type="simple" xlink:href="https://dx.doi.org/10.1103/PhysRevLett.132.131801">⟨10.1103/PhysRevLett.132.131801⟩</text:a></text:p>
              <text:p text:style-name="Normal"><text:span>Article dans une revue</text:span></text:p>
              <text:p text:style-name="Normal"><text:a xlink:type="simple" xlink:href="https://hal.science/hal-04381789v1">hal-0438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97v1">Studies of $\eta$ and $\eta'$ production in $pp$ and $p$Pb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C</text:span><text:span>, 2024, 109 (2), pp.024907.<text:s/></text:span><text:a xlink:type="simple" xlink:href="https://dx.doi.org/10.1103/PhysRevC.109.024907">⟨10.1103/PhysRevC.109.024907⟩</text:a></text:p>
              <text:p text:style-name="Normal"><text:span>Article dans une revue</text:span></text:p>
              <text:p text:style-name="Normal"><text:a xlink:type="simple" xlink:href="https://hal.science/hal-04266697v1">hal-0426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01v1">Measurement of prompt $D^+$ and $D^+_{s}$ production in $p\mathrm{Pb}$ collisions at $\sqrt {s_{\mathrm{NN}}}=5.02\,$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1, pp.070.<text:s/></text:span><text:a xlink:type="simple" xlink:href="https://dx.doi.org/10.1007/JHEP01(2024)070">⟨10.1007/JHEP01(2024)070⟩</text:a></text:p>
              <text:p text:style-name="Normal"><text:span>Article dans une revue</text:span></text:p>
              <text:p text:style-name="Normal"><text:a xlink:type="simple" xlink:href="https://hal.science/hal-04236001v1">hal-0423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90v1">Measurement of $J/\psi$-pair production in $pp$ collisions at $\sqrt{s}=13$ TeV and study of gluon transverse-momentum dependent PDF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3, pp.088.<text:s/></text:span><text:a xlink:type="simple" xlink:href="https://dx.doi.org/10.1007/JHEP03(2024)088">⟨10.1007/JHEP03(2024)088⟩</text:a></text:p>
              <text:p text:style-name="Normal"><text:span>Article dans une revue</text:span></text:p>
              <text:p text:style-name="Normal"><text:a xlink:type="simple" xlink:href="https://hal.science/hal-04323190v1">hal-0432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58v1">Determination of short- and long-distance contributions in $B^{0}\to K^{*0}\mu^+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09 (5), pp.052009.<text:s/></text:span><text:a xlink:type="simple" xlink:href="https://dx.doi.org/10.1103/PhysRevD.109.052009">⟨10.1103/PhysRevD.109.052009⟩</text:a></text:p>
              <text:p text:style-name="Normal"><text:span>Article dans une revue</text:span></text:p>
              <text:p text:style-name="Normal"><text:a xlink:type="simple" xlink:href="https://hal.science/hal-04355158v1">hal-0435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30v1">Observation of Cabibbo-suppressed two-body hadronic decays and precision mass measurement of the $\Omega_{c}^{0}$ bary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8), pp.081802.<text:s/></text:span><text:a xlink:type="simple" xlink:href="https://dx.doi.org/10.1103/PhysRevLett.132.081802">⟨10.1103/PhysRevLett.132.081802⟩</text:a></text:p>
              <text:p text:style-name="Normal"><text:span>Article dans une revue</text:span></text:p>
              <text:p text:style-name="Normal"><text:a xlink:type="simple" xlink:href="https://hal.science/hal-04190030v1">hal-0419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912v1">Modification of $\chi_{c1}$(3872) and $\psi$(2$S$) production in $p$Pb collisions at $\sqrt{s_{NN}} = 8.16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24), pp.242301.<text:s/></text:span><text:a xlink:type="simple" xlink:href="https://dx.doi.org/10.1103/PhysRevLett.132.242301">⟨10.1103/PhysRevLett.132.242301⟩</text:a></text:p>
              <text:p text:style-name="Normal"><text:span>Article dans une revue</text:span></text:p>
              <text:p text:style-name="Normal"><text:a xlink:type="simple" xlink:href="https://hal.science/hal-04479912v1">hal-0447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883v1">Measurements of the branching fraction ratio $\cal{B}(\phi \to \mu^+\mu^-)/\cal{B}(\phi \to e^+e^-)$ with charm meson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293.<text:s/></text:span><text:a xlink:type="simple" xlink:href="https://dx.doi.org/10.1007/JHEP05(2024)293">⟨10.1007/JHEP05(2024)293⟩</text:a></text:p>
              <text:p text:style-name="Normal"><text:span>Article dans une revue</text:span></text:p>
              <text:p text:style-name="Normal"><text:a xlink:type="simple" xlink:href="https://hal.science/hal-04521883v1">hal-0452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84v1">Helium identification with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INST</text:span><text:span>, 2024, 19 (02), pp.P02010.<text:s/></text:span><text:a xlink:type="simple" xlink:href="https://dx.doi.org/10.1088/1748-0221/19/02/P02010">⟨10.1088/1748-0221/19/02/P02010⟩</text:a></text:p>
              <text:p text:style-name="Normal"><text:span>Article dans une revue</text:span></text:p>
              <text:p text:style-name="Normal"><text:a xlink:type="simple" xlink:href="https://hal.science/hal-04256484v1">hal-0425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224v1">Study of $CP$ violation in $B^0_{(s)} \to D K^{*}(892)^0$ decays with $D \to K \pi ( \pi \pi)$, $ \pi \pi( \pi \pi)$, and $KK$ final stat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5, pp.025.<text:s/></text:span><text:a xlink:type="simple" xlink:href="https://dx.doi.org/10.1007/JHEP05(2024)025">⟨10.1007/JHEP05(2024)025⟩</text:a></text:p>
              <text:p text:style-name="Normal"><text:span>Article dans une revue</text:span></text:p>
              <text:p text:style-name="Normal"><text:a xlink:type="simple" xlink:href="https://hal.science/hal-04442224v1">hal-0444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26v1">Study of the rare decay $J/\psi \to \mu^+\mu^-\mu^+\mu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12, pp.062.<text:s/></text:span><text:a xlink:type="simple" xlink:href="https://dx.doi.org/10.1007/JHEP12(2024)062">⟨10.1007/JHEP12(2024)062⟩</text:a></text:p>
              <text:p text:style-name="Normal"><text:span>Article dans une revue</text:span></text:p>
              <text:p text:style-name="Normal"><text:a xlink:type="simple" xlink:href="https://hal.science/hal-04685426v1">hal-0468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296v1">Search for time-dependent $CP$ violation in $D^0 \rightarrow \pi^+ \pi^- \pi^0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3 (10), pp.101803.<text:s/></text:span><text:a xlink:type="simple" xlink:href="https://dx.doi.org/10.1103/PhysRevLett.133.101803">⟨10.1103/PhysRevLett.133.101803⟩</text:a></text:p>
              <text:p text:style-name="Normal"><text:span>Article dans une revue</text:span></text:p>
              <text:p text:style-name="Normal"><text:a xlink:type="simple" xlink:href="https://hal.science/hal-04581296v1">hal-0458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41v1">Precision measurement of the $\Xi^-_b$ baryon lifetim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10 (7), pp.072002.<text:s/></text:span><text:a xlink:type="simple" xlink:href="https://dx.doi.org/10.1103/PhysRevD.110.072002">⟨10.1103/PhysRevD.110.072002⟩</text:a></text:p>
              <text:p text:style-name="Normal"><text:span>Article dans une revue</text:span></text:p>
              <text:p text:style-name="Normal"><text:a xlink:type="simple" xlink:href="https://hal.science/hal-04616841v1">hal-0461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860v1">Search for the $B_s^0 \rightarrow \mu^+\mu^-\gamma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7, pp.101.<text:s/></text:span><text:a xlink:type="simple" xlink:href="https://dx.doi.org/10.1007/JHEP07(2024)101">⟨10.1007/JHEP07(2024)101⟩</text:a></text:p>
              <text:p text:style-name="Normal"><text:span>Article dans une revue</text:span></text:p>
              <text:p text:style-name="Normal"><text:a xlink:type="simple" xlink:href="https://hal.science/hal-04537860v1">hal-0453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214v1">Measurement of CP violation in $B^0\to\psi(\to\ell^+\ell^-)K^0_S(\to\pi^+\pi^-)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4, 132 (2), pp.021801.<text:s/></text:span><text:a xlink:type="simple" xlink:href="https://dx.doi.org/10.1103/PhysRevLett.132.021801">⟨10.1103/PhysRevLett.132.021801⟩</text:a></text:p>
              <text:p text:style-name="Normal"><text:span>Article dans une revue</text:span></text:p>
              <text:p text:style-name="Normal"><text:a xlink:type="simple" xlink:href="https://hal.science/hal-04229214v1">hal-0422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28v1">Amplitude analysis of the radiative decay $B^0_s\to K^+K^-\gamma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8, pp.093.<text:s/></text:span><text:a xlink:type="simple" xlink:href="https://dx.doi.org/10.1007/JHEP08(2024)093">⟨10.1007/JHEP08(2024)093⟩</text:a></text:p>
              <text:p text:style-name="Normal"><text:span>Article dans une revue</text:span></text:p>
              <text:p text:style-name="Normal"><text:a xlink:type="simple" xlink:href="https://hal.science/hal-04602928v1">hal-0460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355v1">Comprehensive analysis of local and nonlocal amplitudes in the $B^0\rightarrow K^{*0}\mu^+\mu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9, pp.026.<text:s/></text:span><text:a xlink:type="simple" xlink:href="https://dx.doi.org/10.1007/JHEP09(2024)026">⟨10.1007/JHEP09(2024)026⟩</text:a></text:p>
              <text:p text:style-name="Normal"><text:span>Article dans une revue</text:span></text:p>
              <text:p text:style-name="Normal"><text:a xlink:type="simple" xlink:href="https://hal.science/hal-04607355v1">hal-0460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61v1">First observation of the $\Lambda^0_b \to D^+ D^- \Lambda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4, 07, pp.140.<text:s/></text:span><text:a xlink:type="simple" xlink:href="https://dx.doi.org/10.1007/JHEP07(2024)140">⟨10.1007/JHEP07(2024)140⟩</text:a></text:p>
              <text:p text:style-name="Normal"><text:span>Article dans une revue</text:span></text:p>
              <text:p text:style-name="Normal"><text:a xlink:type="simple" xlink:href="https://hal.science/hal-04511761v1">hal-0451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098v1">Search for the lepton-flavor violating decay $B^0_s\to\phi\mu^\pm\tau^\mp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4, 110 (7), pp.072014.<text:s/></text:span><text:a xlink:type="simple" xlink:href="https://dx.doi.org/10.1103/PhysRevD.110.072014">⟨10.1103/PhysRevD.110.072014⟩</text:a></text:p>
              <text:p text:style-name="Normal"><text:span>Article dans une revue</text:span></text:p>
              <text:p text:style-name="Normal"><text:a xlink:type="simple" xlink:href="https://hal.science/hal-04592098v1">hal-0459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538v1">Measurement of additional radiation in the initial-state-radiation processes $e^+e^-\to \mu^+\mu^-\gamma$ and $e^+e^-\to \pi^+\pi^-\gamma$ at BABAR</text:a></text:p>
              <text:p text:style-name="Normal"><text:a xlink:type="simple" xlink:href="https://hal.science/search/index/?q=*&amp;authFullName_s=J. P. Lees">J. 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E. Grauges">E. Grauges</text:a><text:span>,</text:span><text:a xlink:type="simple" xlink:href="https://hal.science/search/index/?q=*&amp;authFullName_s=A. Palano">A. Palano</text:a><text:span>et al.</text:span></text:p>
              <text:p text:style-name="Normal"><text:span>Physical Review D</text:span><text:span>, 2024, 108 (11), pp.L111103.<text:s/></text:span><text:a xlink:type="simple" xlink:href="https://dx.doi.org/10.1103/PhysRevD.108.L111103">⟨10.1103/PhysRevD.108.L111103⟩</text:a></text:p>
              <text:p text:style-name="Normal"><text:span>Article dans une revue</text:span></text:p>
              <text:p text:style-name="Normal"><text:a xlink:type="simple" xlink:href="https://hal.science/hal-04905538v1">hal-0490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43v1">Search for $D^{*}(2007)^0\to\mu^+\mu^-$ in $B^-\to\pi^-\mu^+\mu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Eur.Phys.J.C</text:span><text:span>, 2023, 83 (7), pp.666.<text:s/></text:span><text:a xlink:type="simple" xlink:href="https://dx.doi.org/10.1140/epjc/s10052-023-11759-6">⟨10.1140/epjc/s10052-023-11759-6⟩</text:a></text:p>
              <text:p text:style-name="Normal"><text:span>Article dans une revue</text:span></text:p>
              <text:p text:style-name="Normal"><text:a xlink:type="simple" xlink:href="https://hal.science/hal-04080043v1">hal-0408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29v1">Study of charmonium decays to $K^0_S K \pi$ in the $B \to (K^0_S K \pi) K$ channel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 (3), pp.032010.<text:s/></text:span><text:a xlink:type="simple" xlink:href="https://dx.doi.org/10.1103/PhysRevD.108.032010">⟨10.1103/PhysRevD.108.032010⟩</text:a></text:p>
              <text:p text:style-name="Normal"><text:span>Article dans une revue</text:span></text:p>
              <text:p text:style-name="Normal"><text:a xlink:type="simple" xlink:href="https://hal.science/hal-04093629v1">hal-0409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53v1">Observation of the decays $B_{(s)}^{0}\to D_{s1}(2536)^{\mp}K^{\pm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10, pp.106.<text:s/></text:span><text:a xlink:type="simple" xlink:href="https://dx.doi.org/10.1007/JHEP10(2023)106">⟨10.1007/JHEP10(2023)106⟩</text:a></text:p>
              <text:p text:style-name="Normal"><text:span>Article dans une revue</text:span></text:p>
              <text:p text:style-name="Normal"><text:a xlink:type="simple" xlink:href="https://hal.science/hal-04178853v1">hal-0417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067v1">Study of the Bose-Einstein correlations of same-sign pions in proton-lead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09, pp.172.<text:s/></text:span><text:a xlink:type="simple" xlink:href="https://dx.doi.org/10.1007/JHEP09(2023)172">⟨10.1007/JHEP09(2023)172⟩</text:a></text:p>
              <text:p text:style-name="Normal"><text:span>Article dans une revue</text:span></text:p>
              <text:p text:style-name="Normal"><text:a xlink:type="simple" xlink:href="https://hal.science/hal-04150067v1">hal-0415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81v1">Measurement of the CKM angle $\gamma$ using the $B^{\pm}\rightarrow D^{*} h^{\pm}$ channel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3, 12, pp.13.<text:s/></text:span><text:a xlink:type="simple" xlink:href="https://dx.doi.org/10.1007/JHEP12(2023)013">⟨10.1007/JHEP12(2023)013⟩</text:a></text:p>
              <text:p text:style-name="Normal"><text:span>Article dans une revue</text:span></text:p>
              <text:p text:style-name="Normal"><text:a xlink:type="simple" xlink:href="https://hal.science/hal-04256481v1">hal-0425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345v1">Measurement of the mass difference and relative production rate of the $\Omega^-_b$ and $\Xi^-_b$ bary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3, 108 (5), pp.052008.<text:s/></text:span><text:a xlink:type="simple" xlink:href="https://dx.doi.org/10.1103/PhysRevD.108.052008">⟨10.1103/PhysRevD.108.052008⟩</text:a></text:p>
              <text:p text:style-name="Normal"><text:span>Article dans une revue</text:span></text:p>
              <text:p text:style-name="Normal"><text:a xlink:type="simple" xlink:href="https://hal.science/hal-04121345v1">hal-0412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569v1">Evidence for modification of $b$ quark hadronization in high-multiplicity $pp$ collisions at $\sqrt{s} = 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Lett.</text:span><text:span>, 2023, 131, pp.061901.<text:s/></text:span><text:a xlink:type="simple" xlink:href="https://dx.doi.org/10.1103/PhysRevLett.131.061901">⟨10.1103/PhysRevLett.131.061901⟩</text:a></text:p>
              <text:p text:style-name="Normal"><text:span>Article dans une revue</text:span></text:p>
              <text:p text:style-name="Normal"><text:a xlink:type="simple" xlink:href="https://hal.science/hal-04245569v1">hal-0424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77v1">Measurement of the lifetimes of promptly produced $\Omega^{0}_{c}$ and $\Xi^{0}_{c}$ bary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et al.</text:span></text:p>
              <text:p text:style-name="Normal"><text:span>Science Bulletin</text:span><text:span>, 2022, 67 (5), pp.479-487.<text:s/></text:span><text:a xlink:type="simple" xlink:href="https://dx.doi.org/10.1016/j.scib.2021.11.022">⟨10.1016/j.scib.2021.11.022⟩</text:a></text:p>
              <text:p text:style-name="Normal"><text:span>Article dans une revue</text:span></text:p>
              <text:p text:style-name="Normal"><text:a xlink:type="simple" xlink:href="https://hal.science/hal-03351877v1">hal-0335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749v1">Identification of charm jets at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JINST</text:span><text:span>, 2022, 17 (02), pp.P02028.<text:s/></text:span><text:a xlink:type="simple" xlink:href="https://dx.doi.org/10.1088/1748-0221/17/02/P02028">⟨10.1088/1748-0221/17/02/P02028⟩</text:a></text:p>
              <text:p text:style-name="Normal"><text:span>Article dans une revue</text:span></text:p>
              <text:p text:style-name="Normal"><text:a xlink:type="simple" xlink:href="https://hal.science/hal-03512749v1">hal-0351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12v1">Search for Darkonium in $e^+e^-$ Collisions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E. Grauges">E. Grauges</text:a><text:span>,</text:span><text:a xlink:type="simple" xlink:href="https://hal.science/search/index/?q=*&amp;authFullName_s=A. Palano">A. Palano</text:a><text:span>et al.</text:span></text:p>
              <text:p text:style-name="Normal"><text:span>Phys.Rev.Lett.</text:span><text:span>, 2022, 128 (2), pp.021802.<text:s/></text:span><text:a xlink:type="simple" xlink:href="https://dx.doi.org/10.1103/PhysRevLett.128.021802">⟨10.1103/PhysRevLett.128.021802⟩</text:a></text:p>
              <text:p text:style-name="Normal"><text:span>Article dans une revue</text:span></text:p>
              <text:p text:style-name="Normal"><text:a xlink:type="simple" xlink:href="https://hal.science/hal-03525212v1">hal-0352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801v1">Observation of $\Lambda_b^0\rightarrow D^+ p \pi^-\pi^-$ and $\Lambda_b^0\rightarrow D^{*+} p \pi^-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3, pp.153.<text:s/></text:span><text:a xlink:type="simple" xlink:href="https://dx.doi.org/10.1007/JHEP03(2022)153">⟨10.1007/JHEP03(2022)153⟩</text:a></text:p>
              <text:p text:style-name="Normal"><text:span>Article dans une revue</text:span></text:p>
              <text:p text:style-name="Normal"><text:a xlink:type="simple" xlink:href="https://hal.science/hal-03495801v1">hal-0349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04v1">Test of lepton universality in beauty-quark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Nature Physics</text:span><text:span>, 2022, 18 (3), pp.277-282.<text:s/></text:span><text:a xlink:type="simple" xlink:href="https://dx.doi.org/10.1038/s41567-023-02095-3">⟨10.1038/s41567-023-02095-3⟩</text:a></text:p>
              <text:p text:style-name="Normal"><text:span>Article dans une revue</text:span></text:p>
              <text:p text:style-name="Normal"><text:a xlink:type="simple" xlink:href="https://hal.science/hal-03178504v1">hal-0317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001v1">Observation of the decay $ \Lambda_b^0\rightarrow \Lambda_c^+\tau^-\overline{\nu}_{\tau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A.S.W. Abdelmotteleb">A.S.W. Abdelmotteleb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F. Abudinén">F. Abudinén</text:a><text:span>,</text:span><text:a xlink:type="simple" xlink:href="https://hal.science/search/index/?q=*&amp;authFullName_s=T. Ackernley">T. Ackernley</text:a><text:span>et al.</text:span></text:p>
              <text:p text:style-name="Normal"><text:span>Phys.Rev.Lett.</text:span><text:span>, 2022, 128 (19), pp.191803.<text:s/></text:span><text:a xlink:type="simple" xlink:href="https://dx.doi.org/10.1103/PhysRevLett.128.191803">⟨10.1103/PhysRevLett.128.191803⟩</text:a></text:p>
              <text:p text:style-name="Normal"><text:span>Article dans une revue</text:span></text:p>
              <text:p text:style-name="Normal"><text:a xlink:type="simple" xlink:href="https://hal.science/hal-03537001v1">hal-0353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37v1">Observation of the $B^0\rightarrow\overline{D}^{*0}K^{+}\pi^{-}$ and $B_s^0\rightarrow\overline{D}^{*0}K^{-}\pi^{+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Phys.Rev.D</text:span><text:span>, 2022, 105 (7), pp.072005.<text:s/></text:span><text:a xlink:type="simple" xlink:href="https://dx.doi.org/10.1103/PhysRevD.105.072005">⟨10.1103/PhysRevD.105.072005⟩</text:a></text:p>
              <text:p text:style-name="Normal"><text:span>Article dans une revue</text:span></text:p>
              <text:p text:style-name="Normal"><text:a xlink:type="simple" xlink:href="https://hal.science/hal-03514337v1">hal-0351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681v1">Searches for rare $ {B}_s^0 $ and B$^{0}$ decays into four mu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A.S.W. Abdelmotteleb">A.S.W. Abdelmotteleb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F. Abudinén">F. Abudinén</text:a><text:span>,</text:span><text:a xlink:type="simple" xlink:href="https://hal.science/search/index/?q=*&amp;authFullName_s=T. Ackernley">T. Ackernley</text:a><text:span>et al.</text:span></text:p>
              <text:p text:style-name="Normal"><text:span>JHEP</text:span><text:span>, 2022, 03, pp.109.<text:s/></text:span><text:a xlink:type="simple" xlink:href="https://dx.doi.org/10.1007/JHEP03(2022)109">⟨10.1007/JHEP03(2022)109⟩</text:a></text:p>
              <text:p text:style-name="Normal"><text:span>Article dans une revue</text:span></text:p>
              <text:p text:style-name="Normal"><text:a xlink:type="simple" xlink:href="https://hal.science/hal-03467681v1">hal-0346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389v1">Study of $ {\mathrm{B}}_{\mathrm{c}}^{+} $ decays to charmonia and three light hadr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Fernando Jesus Abudinen Gallego">Fernando Jesus Abudinen Gallego</text:a><text:span>,</text:span><text:a xlink:type="simple" xlink:href="https://hal.science/search/index/?q=*&amp;authFullName_s=Thomas Ackernley">Thomas Ackernley</text:a><text:span>et al.</text:span></text:p>
              <text:p text:style-name="Normal"><text:span>JHEP</text:span><text:span>, 2022, 01, pp.065.<text:s/></text:span><text:a xlink:type="simple" xlink:href="https://dx.doi.org/10.1007/JHEP01(2022)065">⟨10.1007/JHEP01(2022)065⟩</text:a></text:p>
              <text:p text:style-name="Normal"><text:span>Article dans une revue</text:span></text:p>
              <text:p text:style-name="Normal"><text:a xlink:type="simple" xlink:href="https://hal.science/hal-03435389v1">hal-0343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41v1">First observation of the decay $B_s^0 \to K^-\mu^+\nu_\mu$ and Measurement of $|V_{ub}|/|V_{cb}|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Physical Review Letters</text:span><text:span>, 2021, 126 (8), pp.081804.<text:s/></text:span><text:a xlink:type="simple" xlink:href="https://dx.doi.org/10.1103/PhysRevLett.126.081804">⟨10.1103/PhysRevLett.126.081804⟩</text:a></text:p>
              <text:p text:style-name="Normal"><text:span>Article dans une revue</text:span></text:p>
              <text:p text:style-name="Normal"><text:a xlink:type="simple" xlink:href="https://hal.science/hal-03098841v1">hal-0309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33v1">Observation of New Resonances Decaying to $J/\psi K^+$+ and $J/\psi \phi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1, 127 (8), pp.082001.<text:s/></text:span><text:a xlink:type="simple" xlink:href="https://dx.doi.org/10.1103/PhysRevLett.127.082001">⟨10.1103/PhysRevLett.127.082001⟩</text:a></text:p>
              <text:p text:style-name="Normal"><text:span>Article dans une revue</text:span></text:p>
              <text:p text:style-name="Normal"><text:a xlink:type="simple" xlink:href="https://hal.science/hal-03171333v1">hal-0317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54v1">Search for long-lived particles decaying to $e^\pm \mu^\mp \nu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European Physical Journal C: Particles and Fields</text:span><text:span>, 2021, 81 (3), pp.261.<text:s/></text:span><text:a xlink:type="simple" xlink:href="https://dx.doi.org/10.1140/epjc/s10052-021-08994-0">⟨10.1140/epjc/s10052-021-08994-0⟩</text:a></text:p>
              <text:p text:style-name="Normal"><text:span>Article dans une revue</text:span></text:p>
              <text:p text:style-name="Normal"><text:a xlink:type="simple" xlink:href="https://hal.science/hal-03098854v1">hal-0309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491v1">Measurement of differential $ b\overline{b} $- and $ c\overline{c} $-dijet cross-sections in the forward region of $pp$ collisions at $ \sqrt{s} $ = 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2, pp.023.<text:s/></text:span><text:a xlink:type="simple" xlink:href="https://dx.doi.org/10.1007/JHEP02(2021)023">⟨10.1007/JHEP02(2021)023⟩</text:a></text:p>
              <text:p text:style-name="Normal"><text:span>Article dans une revue</text:span></text:p>
              <text:p text:style-name="Normal"><text:a xlink:type="simple" xlink:href="https://hal.science/hal-02999491v1">hal-0299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17v1">Study of $B^0_s \to J\psi \pi^+\pi^-K^+K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2, pp.024.<text:s/></text:span><text:a xlink:type="simple" xlink:href="https://dx.doi.org/10.1007/JHEP02(2021)024">⟨10.1007/JHEP02(2021)024⟩</text:a></text:p>
              <text:p text:style-name="Normal"><text:span>Article dans une revue</text:span></text:p>
              <text:p text:style-name="Normal"><text:a xlink:type="simple" xlink:href="https://hal.science/hal-03022717v1">hal-0302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75v1">Measurement of the CKM angle $\gamma$ in $B^\pm\to D K^\pm$ and $B^\pm \to D \pi^\pm$ decays with $D \to K_\mathrm S^0 h^+ h^-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Journal of High Energy Physics</text:span><text:span>, 2021, 02, pp.169.<text:s/></text:span><text:a xlink:type="simple" xlink:href="https://dx.doi.org/10.1007/JHEP02(2021)169">⟨10.1007/JHEP02(2021)169⟩</text:a></text:p>
              <text:p text:style-name="Normal"><text:span>Article dans une revue</text:span></text:p>
              <text:p text:style-name="Normal"><text:a xlink:type="simple" xlink:href="https://hal.science/hal-02981275v1">hal-0298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88v1">Measurement of CP Violation in the Decay $B^{+} \rightarrow K^{+} \pi^{0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ical Review Letters</text:span><text:span>, 2021, 126 (9), pp.091802.<text:s/></text:span><text:a xlink:type="simple" xlink:href="https://dx.doi.org/10.1103/PhysRevLett.126.091802">⟨10.1103/PhysRevLett.126.091802⟩</text:a></text:p>
              <text:p text:style-name="Normal"><text:span>Article dans une revue</text:span></text:p>
              <text:p text:style-name="Normal"><text:a xlink:type="simple" xlink:href="https://hal.science/hal-03107988v1">hal-0310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68v1">Search for CP violation in $ {D}_{(s)}^{+}\to {h}^{+}{\pi}^0 $ and $ {D}_{(s)}^{+}\to {h}^{+}\eta 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ournal of High Energy Physics</text:span><text:span>, 2021, 06, pp.019.<text:s/></text:span><text:a xlink:type="simple" xlink:href="https://dx.doi.org/10.1007/JHEP06(2021)019">⟨10.1007/JHEP06(2021)019⟩</text:a></text:p>
              <text:p text:style-name="Normal"><text:span>Article dans une revue</text:span></text:p>
              <text:p text:style-name="Normal"><text:a xlink:type="simple" xlink:href="https://hal.science/hal-03191168v1">hal-0319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92v1">Measurement of prompt-production cross-section ratio $\sigma(\chi_{c2})/\sigma(\chi_{c1})$ in $p$Pb collisions at $\sqrt{s_{NN}}$ = 8.16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T. Ackernley">T. Ackernley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Phys.Rev.C</text:span><text:span>, 2021, 103, pp.064905.<text:s/></text:span><text:a xlink:type="simple" xlink:href="https://dx.doi.org/10.1103/PhysRevC.103.064905">⟨10.1103/PhysRevC.103.064905⟩</text:a></text:p>
              <text:p text:style-name="Normal"><text:span>Article dans une revue</text:span></text:p>
              <text:p text:style-name="Normal"><text:a xlink:type="simple" xlink:href="https://hal.science/hal-03186192v1">hal-0318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92v1">Observation of the $B_s^0 \rightarrow D^{\ast \pm} D^{\mp}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1, 03, pp.099.<text:s/></text:span><text:a xlink:type="simple" xlink:href="https://dx.doi.org/10.1007/JHEP03(2021)099">⟨10.1007/JHEP03(2021)099⟩</text:a></text:p>
              <text:p text:style-name="Normal"><text:span>Article dans une revue</text:span></text:p>
              <text:p text:style-name="Normal"><text:a xlink:type="simple" xlink:href="https://hal.science/hal-03107992v1">hal-0310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58v1">Observation of a new $\Xi_b^0$ state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1, 103 (1), pp.012004.<text:s/></text:span><text:a xlink:type="simple" xlink:href="https://dx.doi.org/10.1103/PhysRevD.103.012004">⟨10.1103/PhysRevD.103.012004⟩</text:a></text:p>
              <text:p text:style-name="Normal"><text:span>Article dans une revue</text:span></text:p>
              <text:p text:style-name="Normal"><text:a xlink:type="simple" xlink:href="https://hal.science/hal-03010958v1">hal-0301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774v1">Measurement of the branching fraction of the decay $B_s^0\to K_S^0 K_S^0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 (1), pp.012011.<text:s/></text:span><text:a xlink:type="simple" xlink:href="https://dx.doi.org/10.1103/PhysRevD.102.012011">⟨10.1103/PhysRevD.102.012011⟩</text:a></text:p>
              <text:p text:style-name="Normal"><text:span>Article dans une revue</text:span></text:p>
              <text:p text:style-name="Normal"><text:a xlink:type="simple" xlink:href="https://hal.science/hal-02497774v1">hal-0249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63v1">First observation of the decay $\Lambda_b^0 \to \eta_c(1S) p K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 (11), pp.112012.<text:s/></text:span><text:a xlink:type="simple" xlink:href="https://dx.doi.org/10.1103/PhysRevD.102.112012">⟨10.1103/PhysRevD.102.112012⟩</text:a></text:p>
              <text:p text:style-name="Normal"><text:span>Article dans une revue</text:span></text:p>
              <text:p text:style-name="Normal"><text:a xlink:type="simple" xlink:href="https://hal.science/hal-02911963v1">hal-0291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59v1">Search for Rare or Forbidden Decays of the $D^{0}$ Meson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E. Grauges">E. Grauges</text:a><text:span>,</text:span><text:a xlink:type="simple" xlink:href="https://hal.science/search/index/?q=*&amp;authFullName_s=A. Palano">A. Palano</text:a><text:span>et al.</text:span></text:p>
              <text:p text:style-name="Normal"><text:span>Phys.Rev.Lett.</text:span><text:span>, 2020, 124 (7), pp.071802.<text:s/></text:span><text:a xlink:type="simple" xlink:href="https://dx.doi.org/10.1103/PhysRevLett.124.071802">⟨10.1103/PhysRevLett.124.071802⟩</text:a></text:p>
              <text:p text:style-name="Normal"><text:span>Article dans une revue</text:span></text:p>
              <text:p text:style-name="Normal"><text:a xlink:type="simple" xlink:href="https://hal.science/hal-02144159v1">hal-0214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763v1">Search for a Dark Leptophilic Scalar in $e^+e^-$ Collisions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E. Grauges">E. Grauges</text:a><text:span>,</text:span><text:a xlink:type="simple" xlink:href="https://hal.science/search/index/?q=*&amp;authFullName_s=A. Palano">A. Palano</text:a><text:span>et al.</text:span></text:p>
              <text:p text:style-name="Normal"><text:span>Physical Review Letters</text:span><text:span>, 2020, 125 (18), pp.181801.<text:s/></text:span><text:a xlink:type="simple" xlink:href="https://dx.doi.org/10.1103/PhysRevLett.125.181801">⟨10.1103/PhysRevLett.125.181801⟩</text:a></text:p>
              <text:p text:style-name="Normal"><text:span>Article dans une revue</text:span></text:p>
              <text:p text:style-name="Normal"><text:a xlink:type="simple" xlink:href="https://hal.science/hal-02628763v1">hal-0262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619v1">Measurement of the $\Lambda^0_b\rightarrow J/\psi\Lambda$ angular distribution and the $\Lambda^0_b$ polarisation in $pp$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6, pp.110.<text:s/></text:span><text:a xlink:type="simple" xlink:href="https://dx.doi.org/10.1007/JHEP06(2020)110">⟨10.1007/JHEP06(2020)110⟩</text:a></text:p>
              <text:p text:style-name="Normal"><text:span>Article dans une revue</text:span></text:p>
              <text:p text:style-name="Normal"><text:a xlink:type="simple" xlink:href="https://hal.science/hal-02564619v1">hal-0256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31v1">Observation of Several Sources of $CP$ Violation in $B^+ \to \pi^+ \pi^+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20, 124 (3), pp.031801.<text:s/></text:span><text:a xlink:type="simple" xlink:href="https://dx.doi.org/10.1103/PhysRevLett.124.031801">⟨10.1103/PhysRevLett.124.031801⟩</text:a></text:p>
              <text:p text:style-name="Normal"><text:span>Article dans une revue</text:span></text:p>
              <text:p text:style-name="Normal"><text:a xlink:type="simple" xlink:href="https://hal.science/hal-02317331v1">hal-0231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33v1">Amplitude analysis of the $B^+ \rightarrow \pi^+\pi^+\pi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D</text:span><text:span>, 2020, 101 (1), pp.012006.<text:s/></text:span><text:a xlink:type="simple" xlink:href="https://dx.doi.org/10.1103/PhysRevD.101.012006">⟨10.1103/PhysRevD.101.012006⟩</text:a></text:p>
              <text:p text:style-name="Normal"><text:span>Article dans une revue</text:span></text:p>
              <text:p text:style-name="Normal"><text:a xlink:type="simple" xlink:href="https://hal.science/hal-02317333v1">hal-0231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29v1">Search for the doubly heavy $ {\Xi}_{bc}^0 $ baryon via decays to D$^{0}$pK$^{−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11, pp.095.<text:s/></text:span><text:a xlink:type="simple" xlink:href="https://dx.doi.org/10.1007/JHEP11(2020)095">⟨10.1007/JHEP11(2020)095⟩</text:a></text:p>
              <text:p text:style-name="Normal"><text:span>Article dans une revue</text:span></text:p>
              <text:p text:style-name="Normal"><text:a xlink:type="simple" xlink:href="https://hal.science/hal-02946129v1">hal-0294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70v1">Searches for low-mass dimuon resonanc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10, pp.156.<text:s/></text:span><text:a xlink:type="simple" xlink:href="https://dx.doi.org/10.1007/JHEP10(2020)156">⟨10.1007/JHEP10(2020)156⟩</text:a></text:p>
              <text:p text:style-name="Normal"><text:span>Article dans une revue</text:span></text:p>
              <text:p text:style-name="Normal"><text:a xlink:type="simple" xlink:href="https://hal.science/hal-02905970v1">hal-0290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552v1">Observation of the semileptonic decay $B^{+}\to p\overline{p}\mu^{+}\nu_{\mu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3, pp.146.<text:s/></text:span><text:a xlink:type="simple" xlink:href="https://dx.doi.org/10.1007/JHEP03(2020)146">⟨10.1007/JHEP03(2020)146⟩</text:a></text:p>
              <text:p text:style-name="Normal"><text:span>Article dans une revue</text:span></text:p>
              <text:p text:style-name="Normal"><text:a xlink:type="simple" xlink:href="https://hal.science/hal-02403552v1">hal-0240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91v1">Observation of New $\Xi_c^0$ Baryons Decaying to $\Lambda_c^+ K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20, 124 (22), pp.222001.<text:s/></text:span><text:a xlink:type="simple" xlink:href="https://dx.doi.org/10.1103/PhysRevLett.124.222001">⟨10.1103/PhysRevLett.124.222001⟩</text:a></text:p>
              <text:p text:style-name="Normal"><text:span>Article dans une revue</text:span></text:p>
              <text:p text:style-name="Normal"><text:a xlink:type="simple" xlink:href="https://hal.science/hal-02542891v1">hal-0254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69v1">First observation of the decay $B^0 \rightarrow D^0 \overline{D}{}^0 K^+ \pi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20, 102 (5), pp.051102.<text:s/></text:span><text:a xlink:type="simple" xlink:href="https://dx.doi.org/10.1103/PhysRevD.102.051102">⟨10.1103/PhysRevD.102.051102⟩</text:a></text:p>
              <text:p text:style-name="Normal"><text:span>Article dans une revue</text:span></text:p>
              <text:p text:style-name="Normal"><text:a xlink:type="simple" xlink:href="https://hal.science/hal-02905969v1">hal-0290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180v1">Search for the lepton flavour violating decay $B^+ \rightarrow K^+ \mu^- \tau^+$ using $B_{s2}^{*0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6, pp.129.<text:s/></text:span><text:a xlink:type="simple" xlink:href="https://dx.doi.org/10.1007/JHEP06(2020)129">⟨10.1007/JHEP06(2020)129⟩</text:a></text:p>
              <text:p text:style-name="Normal"><text:span>Article dans une revue</text:span></text:p>
              <text:p text:style-name="Normal"><text:a xlink:type="simple" xlink:href="https://hal.science/hal-02527180v1">hal-0252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31v1">Study of the $\psi_2(3823)$ and $\chi_{c1}(3872)$ states in $B^+ \rightarrow \left( J\psi\pi^+\pi^-\right)K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20, 08, pp.123.<text:s/></text:span><text:a xlink:type="simple" xlink:href="https://dx.doi.org/10.1007/JHEP08(2020)123">⟨10.1007/JHEP08(2020)123⟩</text:a></text:p>
              <text:p text:style-name="Normal"><text:span>Article dans une revue</text:span></text:p>
              <text:p text:style-name="Normal"><text:a xlink:type="simple" xlink:href="https://hal.science/hal-02870831v1">hal-0287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31v1">HE-LHC: The High-Energy Large Hadron Collider</text:a></text:p>
              <text:p text:style-name="Normal"><text:a xlink:type="simple" xlink:href="https://hal.science/search/index/?q=*&amp;authFullName_s=A. Abada">A. Abada</text:a><text:span>,</text:span><text:a xlink:type="simple" xlink:href="https://hal.science/search/index/?q=*&amp;authFullName_s=M. Abbrescia">M. Abbrescia</text:a><text:span>,</text:span><text:a xlink:type="simple" xlink:href="https://hal.science/search/index/?q=*&amp;authFullName_s=S.S. Abdussalam">S.S. Abdussalam</text:a><text:span>,</text:span><text:a xlink:type="simple" xlink:href="https://hal.science/search/index/?q=*&amp;authFullName_s=I. Abdyukhanov">I. Abdyukhanov</text:a><text:span>,</text:span><text:a xlink:type="simple" xlink:href="https://hal.science/search/index/?q=*&amp;authFullName_s=J. Abelleira Fernandez">J. Abelleira Fernandez</text:a><text:span>et al.</text:span></text:p>
              <text:p text:style-name="Normal"><text:span>Eur.Phys.J.ST</text:span><text:span>, 2019, 228 (5), pp.1109-1382.<text:s/></text:span><text:a xlink:type="simple" xlink:href="https://dx.doi.org/10.1140/epjst/e2019-900088-6">⟨10.1140/epjst/e2019-900088-6⟩</text:a></text:p>
              <text:p text:style-name="Normal"><text:span>Article dans une revue</text:span></text:p>
              <text:p text:style-name="Normal"><text:a xlink:type="simple" xlink:href="https://hal.science/hal-02279031v1">hal-0227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77v1">Measurement of the electron reconstruction efficiency at LHCb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INST</text:span><text:span>, 2019, 14, pp.P11023.<text:s/></text:span><text:a xlink:type="simple" xlink:href="https://dx.doi.org/10.1088/1748-0221/14/11/P11023">⟨10.1088/1748-0221/14/11/P11023⟩</text:a></text:p>
              <text:p text:style-name="Normal"><text:span>Article dans une revue</text:span></text:p>
              <text:p text:style-name="Normal"><text:a xlink:type="simple" xlink:href="https://hal.science/hal-02317277v1">hal-0231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189v1">Measurement of charged hadron production in $Z$-tagged jets in proton-proton collisions at $\sqrt{s}=8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3 (23), pp.232001.<text:s/></text:span><text:a xlink:type="simple" xlink:href="https://dx.doi.org/10.1103/PhysRevLett.123.232001">⟨10.1103/PhysRevLett.123.232001⟩</text:a></text:p>
              <text:p text:style-name="Normal"><text:span>Article dans une revue</text:span></text:p>
              <text:p text:style-name="Normal"><text:a xlink:type="simple" xlink:href="https://hal.science/hal-02137189v1">hal-0213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76v1">Measurement of CP observables in the process B$^{0}$ → DK$^{*0}$ with two- and four-body D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JHEP</text:span><text:span>, 2019, 08, pp.041.<text:s/></text:span><text:a xlink:type="simple" xlink:href="https://dx.doi.org/10.1007/JHEP08(2019)041">⟨10.1007/JHEP08(2019)041⟩</text:a></text:p>
              <text:p text:style-name="Normal"><text:span>Article dans une revue</text:span></text:p>
              <text:p text:style-name="Normal"><text:a xlink:type="simple" xlink:href="https://hal.science/hal-02178576v1">hal-0217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46v1">Measurement of the $B_c^-$ meson production fraction and asymmetry in 7 and 13 TeV $pp$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D</text:span><text:span>, 2019, 100 (11), pp.112006.<text:s/></text:span><text:a xlink:type="simple" xlink:href="https://dx.doi.org/10.1103/PhysRevD.100.112006">⟨10.1103/PhysRevD.100.112006⟩</text:a></text:p>
              <text:p text:style-name="Normal"><text:span>Article dans une revue</text:span></text:p>
              <text:p text:style-name="Normal"><text:a xlink:type="simple" xlink:href="https://hal.science/hal-02879546v1">hal-0287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49v1">Measurements of $CP$ asymmetries in charmless four-body $\Lambda_b^0$ and $\Xi_b^0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19, 79 (9), pp.745.<text:s/></text:span><text:a xlink:type="simple" xlink:href="https://dx.doi.org/10.1140/epjc/s10052-019-7218-1">⟨10.1140/epjc/s10052-019-7218-1⟩</text:a></text:p>
              <text:p text:style-name="Normal"><text:span>Article dans une revue</text:span></text:p>
              <text:p text:style-name="Normal"><text:a xlink:type="simple" xlink:href="https://hal.science/hal-02088649v1">hal-0208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77v1">Model-Independent Observation of Exotic Contributions to $B^0\to J/\psi K^+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ical Review Letters</text:span><text:span>, 2019, 122 (15), pp.152002.<text:s/></text:span><text:a xlink:type="simple" xlink:href="https://dx.doi.org/10.1103/PhysRevLett.122.152002">⟨10.1103/PhysRevLett.122.152002⟩</text:a></text:p>
              <text:p text:style-name="Normal"><text:span>Article dans une revue</text:span></text:p>
              <text:p text:style-name="Normal"><text:a xlink:type="simple" xlink:href="https://hal.science/hal-01998977v1">hal-0199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42v1">Search for $B^- \to \Lambda \bar p \nu \bar\nu$ with the BaBar experiment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E. Grauges">E. Grauges</text:a><text:span>,</text:span><text:a xlink:type="simple" xlink:href="https://hal.science/search/index/?q=*&amp;authFullName_s=A. Palano">A. Palano</text:a><text:span>et al.</text:span></text:p>
              <text:p text:style-name="Normal"><text:span>Physical Review D</text:span><text:span>, 2019, 100 (11), pp.111101.<text:s/></text:span><text:a xlink:type="simple" xlink:href="https://dx.doi.org/10.1103/PhysRevD.100.111101">⟨10.1103/PhysRevD.100.111101⟩</text:a></text:p>
              <text:p text:style-name="Normal"><text:span>Article dans une revue</text:span></text:p>
              <text:p text:style-name="Normal"><text:a xlink:type="simple" xlink:href="https://hal.science/hal-02302942v1">hal-0230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72v1">Observation of a narrow pentaquark state, $P_c(4312)^+$, and of two-peak structure of the $P_c(4450)^+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2 (22), pp.222001.<text:s/></text:span><text:a xlink:type="simple" xlink:href="https://dx.doi.org/10.1103/PhysRevLett.122.222001">⟨10.1103/PhysRevLett.122.222001⟩</text:a></text:p>
              <text:p text:style-name="Normal"><text:span>Article dans une revue</text:span></text:p>
              <text:p text:style-name="Normal"><text:a xlink:type="simple" xlink:href="https://hal.science/hal-02123372v1">hal-0212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77v1">Precision measurement of the $\Lambda_c^+$, $\Xi_c^+$ and $\Xi_c^0$ baryon lifetime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D</text:span><text:span>, 2019, 100 (3), pp.032001.<text:s/></text:span><text:a xlink:type="simple" xlink:href="https://dx.doi.org/10.1103/PhysRevD.100.032001">⟨10.1103/PhysRevD.100.032001⟩</text:a></text:p>
              <text:p text:style-name="Normal"><text:span>Article dans une revue</text:span></text:p>
              <text:p text:style-name="Normal"><text:a xlink:type="simple" xlink:href="https://hal.science/hal-02178577v1">hal-0217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47v1">Search for a Stable Six-Quark State at BABAR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E. Grauges">E. Grauges</text:a><text:span>,</text:span><text:a xlink:type="simple" xlink:href="https://hal.science/search/index/?q=*&amp;authFullName_s=A. Palano">A. Palano</text:a><text:span>et al.</text:span></text:p>
              <text:p text:style-name="Normal"><text:span>Phys.Rev.Lett.</text:span><text:span>, 2019, 122 (7), pp.072002.<text:s/></text:span><text:a xlink:type="simple" xlink:href="https://dx.doi.org/10.1103/PhysRevLett.122.072002">⟨10.1103/PhysRevLett.122.072002⟩</text:a></text:p>
              <text:p text:style-name="Normal"><text:span>Article dans une revue</text:span></text:p>
              <text:p text:style-name="Normal"><text:a xlink:type="simple" xlink:href="https://hal.science/hal-01944947v1">hal-0194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578v1">Updated measurement of time-dependent CP-violating observables in $B^{0}_{s}\to J/\psi K^+ K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Eur.Phys.J.C</text:span><text:span>, 2019, 79 (8), pp.706.<text:s/></text:span><text:a xlink:type="simple" xlink:href="https://dx.doi.org/10.1140/epjc/s10052-019-7159-8">⟨10.1140/epjc/s10052-019-7159-8⟩</text:a></text:p>
              <text:p text:style-name="Normal"><text:span>Article dans une revue</text:span></text:p>
              <text:p text:style-name="Normal"><text:a xlink:type="simple" xlink:href="https://hal.science/hal-02178578v1">hal-0217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89v1">Observation of New Resonances in the $\Lambda_{b}^0\pi^+\pi^-$ System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Phys.Rev.Lett.</text:span><text:span>, 2019, 123 (15), pp.152001.<text:s/></text:span><text:a xlink:type="simple" xlink:href="https://dx.doi.org/10.1103/PhysRevLett.123.152001">⟨10.1103/PhysRevLett.123.152001⟩</text:a></text:p>
              <text:p text:style-name="Normal"><text:span>Article dans une revue</text:span></text:p>
              <text:p text:style-name="Normal"><text:a xlink:type="simple" xlink:href="https://hal.science/hal-02283589v1">hal-0228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57v1">Observation of the $\Lambda_b^0\rightarrow \chi_{c1}(3872)pK^-$ decay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Thomas Ackernley">Thomas Ackernley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et al.</text:span></text:p>
              <text:p text:style-name="Normal"><text:span>JHEP</text:span><text:span>, 2019, 09, pp.028.<text:s/></text:span><text:a xlink:type="simple" xlink:href="https://dx.doi.org/10.1007/JHEP09(2019)028">⟨10.1007/JHEP09(2019)028⟩</text:a></text:p>
              <text:p text:style-name="Normal"><text:span>Article dans une revue</text:span></text:p>
              <text:p text:style-name="Normal"><text:a xlink:type="simple" xlink:href="https://hal.science/hal-02188857v1">hal-0218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55v1">Search for the lepton-flavour-violating decays $B^{0}_{s}\to\tau^{\pm}\mu^{\mp}$ and $B^{0}\to\tau^{\pm}\mu^{\mp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3 (21), pp.211801.<text:s/></text:span><text:a xlink:type="simple" xlink:href="https://dx.doi.org/10.1103/PhysRevLett.123.211801">⟨10.1103/PhysRevLett.123.211801⟩</text:a></text:p>
              <text:p text:style-name="Normal"><text:span>Article dans une revue</text:span></text:p>
              <text:p text:style-name="Normal"><text:a xlink:type="simple" xlink:href="https://hal.science/hal-02148155v1">hal-0214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36v1">Search for $CP$ violation in $D_s^+\to K_S^0 \pi^+$, $D^+\to K_S^0 K^+$ and $D^+\to \phi \pi^+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Phys.Rev.Lett.</text:span><text:span>, 2019, 122 (19), pp.191803.<text:s/></text:span><text:a xlink:type="simple" xlink:href="https://dx.doi.org/10.1103/PhysRevLett.122.191803">⟨10.1103/PhysRevLett.122.191803⟩</text:a></text:p>
              <text:p text:style-name="Normal"><text:span>Article dans une revue</text:span></text:p>
              <text:p text:style-name="Normal"><text:a xlink:type="simple" xlink:href="https://hal.science/hal-02073536v1">hal-0207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32v1">FCC-hh: The Hadron Collider</text:a></text:p>
              <text:p text:style-name="Normal"><text:a xlink:type="simple" xlink:href="https://hal.science/search/index/?q=*&amp;authFullName_s=A. Abada">A. Abada</text:a><text:span>,</text:span><text:a xlink:type="simple" xlink:href="https://hal.science/search/index/?q=*&amp;authFullName_s=M. Abbrescia">M. Abbrescia</text:a><text:span>,</text:span><text:a xlink:type="simple" xlink:href="https://hal.science/search/index/?q=*&amp;authFullName_s=S.S. Abdussalam">S.S. Abdussalam</text:a><text:span>,</text:span><text:a xlink:type="simple" xlink:href="https://hal.science/search/index/?q=*&amp;authFullName_s=I. Abdyukhanov">I. Abdyukhanov</text:a><text:span>,</text:span><text:a xlink:type="simple" xlink:href="https://hal.science/search/index/?q=*&amp;authFullName_s=J. Abelleira Fernandez">J. Abelleira Fernandez</text:a><text:span>et al.</text:span></text:p>
              <text:p text:style-name="Normal"><text:span>Eur.Phys.J.ST</text:span><text:span>, 2019, 228 (4), pp.755-1107.<text:s/></text:span><text:a xlink:type="simple" xlink:href="https://dx.doi.org/10.1140/epjst/e2019-900087-0">⟨10.1140/epjst/e2019-900087-0⟩</text:a></text:p>
              <text:p text:style-name="Normal"><text:span>Article dans une revue</text:span></text:p>
              <text:p text:style-name="Normal"><text:a xlink:type="simple" xlink:href="https://hal.science/hal-02279032v1">hal-0227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14v1">Search for $C\!P$ violation in $\Lambda^0_b \to p K^-$ and $\Lambda^0_b \to p \pi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s Letters B</text:span><text:span>, 2018, 787, pp.124-133.<text:s/></text:span><text:a xlink:type="simple" xlink:href="https://dx.doi.org/10.1016/j.physletb.2018.10.039">⟨10.1016/j.physletb.2018.10.039⟩</text:a></text:p>
              <text:p text:style-name="Normal"><text:span>Article dans une revue</text:span></text:p>
              <text:p text:style-name="Normal"><text:a xlink:type="simple" xlink:href="https://hal.science/hal-01861914v1">hal-0186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75v1">Search for a dimuon resonance in the $\Upsilon$ mass region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9, pp.147.<text:s/></text:span><text:a xlink:type="simple" xlink:href="https://dx.doi.org/10.1007/JHEP09(2018)147">⟨10.1007/JHEP09(2018)147⟩</text:a></text:p>
              <text:p text:style-name="Normal"><text:span>Article dans une revue</text:span></text:p>
              <text:p text:style-name="Normal"><text:a xlink:type="simple" xlink:href="https://hal.science/hal-01815275v1">hal-0181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081v1">Evidence for an $\eta _c(1S) \pi ^-$ resonance in $B^0 \rightarrow \eta _c(1S) K^+\pi ^-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18, 78 (12), pp.1019.<text:s/></text:span><text:a xlink:type="simple" xlink:href="https://dx.doi.org/10.1140/epjc/s10052-018-6447-z">⟨10.1140/epjc/s10052-018-6447-z⟩</text:a></text:p>
              <text:p text:style-name="Normal"><text:span>Article dans une revue</text:span></text:p>
              <text:p text:style-name="Normal"><text:a xlink:type="simple" xlink:href="https://hal.science/hal-01886081v1">hal-0188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30v1">Search for the lepton-flavour violating decays B$_{(s)}^{0} \to e^{\pm}\mu^{\mp}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3, pp.078.<text:s/></text:span><text:a xlink:type="simple" xlink:href="https://dx.doi.org/10.1007/JHEP03(2018)078">⟨10.1007/JHEP03(2018)078⟩</text:a></text:p>
              <text:p text:style-name="Normal"><text:span>Article dans une revue</text:span></text:p>
              <text:p text:style-name="Normal"><text:a xlink:type="simple" xlink:href="https://hal.science/hal-01758630v1">hal-0175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475v1">Measurement of the ratio of branching fractions $\mathcal{B}(B_c^+\,\to\,J/\psi\tau^+\nu_\tau)$/$\mathcal{B}(B_c^+\,\to\,J/\psi\mu^+\nu_\mu)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8, 120 (12), pp.121801.<text:s/></text:span><text:a xlink:type="simple" xlink:href="https://dx.doi.org/10.1103/PhysRevLett.120.121801">⟨10.1103/PhysRevLett.120.121801⟩</text:a></text:p>
              <text:p text:style-name="Normal"><text:span>Article dans une revue</text:span></text:p>
              <text:p text:style-name="Normal"><text:a xlink:type="simple" xlink:href="https://hal.science/hal-01758475v1">hal-0175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998v1">Observation of the decay $\Lambda_b^0 \to \Lambda_c^+ p \overline{p} \pi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s Letters B</text:span><text:span>, 2018, 784, pp.101-111.<text:s/></text:span><text:a xlink:type="simple" xlink:href="https://dx.doi.org/10.1016/j.physletb.2018.07.033">⟨10.1016/j.physletb.2018.07.033⟩</text:a></text:p>
              <text:p text:style-name="Normal"><text:span>Article dans une revue</text:span></text:p>
              <text:p text:style-name="Normal"><text:a xlink:type="simple" xlink:href="https://hal.science/hal-01796998v1">hal-0179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537v1">Search for lepton-flavour-violating decays of Higgs-like bos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Carlos Abellán Beteta">Carlos Abellán Beteta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et al.</text:span></text:p>
              <text:p text:style-name="Normal"><text:span>European Physical Journal C: Particles and Fields</text:span><text:span>, 2018, 78 (12), pp.1008.<text:s/></text:span><text:a xlink:type="simple" xlink:href="https://dx.doi.org/10.1140/epjc/s10052-018-6386-8">⟨10.1140/epjc/s10052-018-6386-8⟩</text:a></text:p>
              <text:p text:style-name="Normal"><text:span>Article dans une revue</text:span></text:p>
              <text:p text:style-name="Normal"><text:a xlink:type="simple" xlink:href="https://hal.science/hal-01867537v1">hal-0186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94v1">Measurement of $\cos{2\beta}$ in $B^{0} \to D^{(*)} h^{0}$ with $D \to K_{S}^{0} \pi^{+} \pi^{-}$ decays by a combined time-dependent Dalitz plot analysis of BaBar and Belle data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T. Adye">T. Adye</text:a><text:span>,</text:span><text:a xlink:type="simple" xlink:href="https://hal.science/search/index/?q=*&amp;authFullName_s=H. Ahmed">H. Ahmed</text:a><text:span>,</text:span><text:a xlink:type="simple" xlink:href="https://hal.science/search/index/?q=*&amp;authFullName_s=J.K. Ahn">J.K. Ahn</text:a><text:span>,</text:span><text:a xlink:type="simple" xlink:href="https://hal.science/search/index/?q=*&amp;authFullName_s=H. Aihara">H. Aihara</text:a><text:span>et al.</text:span></text:p>
              <text:p text:style-name="Normal"><text:span>Physical Review D</text:span><text:span>, 2018, 98 (11), pp.112012.<text:s/></text:span><text:a xlink:type="simple" xlink:href="https://dx.doi.org/10.1103/PhysRevD.98.112012">⟨10.1103/PhysRevD.98.112012⟩</text:a></text:p>
              <text:p text:style-name="Normal"><text:span>Article dans une revue</text:span></text:p>
              <text:p text:style-name="Normal"><text:a xlink:type="simple" xlink:href="https://hal.science/hal-01801994v1">hal-0180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025v1">Search for the decay mode $B^0\rightarrow p p \bar{p} \bar{p}$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E. Grauges">E. Grauges</text:a><text:span>,</text:span><text:a xlink:type="simple" xlink:href="https://hal.science/search/index/?q=*&amp;authFullName_s=A. Palano">A. Palano</text:a><text:span>et al.</text:span></text:p>
              <text:p text:style-name="Normal"><text:span>Physical Review D</text:span><text:span>, 2018, 98 (7), pp.071102.<text:s/></text:span><text:a xlink:type="simple" xlink:href="https://dx.doi.org/10.1103/PhysRevD.98.071102">⟨10.1103/PhysRevD.98.071102⟩</text:a></text:p>
              <text:p text:style-name="Normal"><text:span>Article dans une revue</text:span></text:p>
              <text:p text:style-name="Normal"><text:a xlink:type="simple" xlink:href="https://hal.science/hal-01782025v1">hal-0178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288v1">Evidence for the rare decay $\Sigma^+ \to p \mu^+ \mu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8, 120 (22), pp.221803.<text:s/></text:span><text:a xlink:type="simple" xlink:href="https://dx.doi.org/10.1103/PhysRevLett.120.221803">⟨10.1103/PhysRevLett.120.221803⟩</text:a></text:p>
              <text:p text:style-name="Normal"><text:span>Article dans une revue</text:span></text:p>
              <text:p text:style-name="Normal"><text:a xlink:type="simple" xlink:href="https://hal.science/hal-01807288v1">hal-0180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88v1">Search for weakly decaying $b$-flavored pentaquark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D</text:span><text:span>, 2018, 97 (3), pp.032010.<text:s/></text:span><text:a xlink:type="simple" xlink:href="https://dx.doi.org/10.1103/PhysRevD.97.032010">⟨10.1103/PhysRevD.97.032010⟩</text:a></text:p>
              <text:p text:style-name="Normal"><text:span>Article dans une revue</text:span></text:p>
              <text:p text:style-name="Normal"><text:a xlink:type="simple" xlink:href="https://hal.science/hal-01714188v1">hal-0171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12v1">Measurement of $CP$ observables in $B^\pm \to D^{(*)} K^\pm$ and $B^\pm \to D^{(*)} \pi^\pm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s Letters B</text:span><text:span>, 2018, 777, pp.16-30.<text:s/></text:span><text:a xlink:type="simple" xlink:href="https://dx.doi.org/10.1016/j.physletb.2017.11.070">⟨10.1016/j.physletb.2017.11.070⟩</text:a></text:p>
              <text:p text:style-name="Normal"><text:span>Article dans une revue</text:span></text:p>
              <text:p text:style-name="Normal"><text:a xlink:type="simple" xlink:href="https://hal.science/hal-01669812v1">hal-0166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103v1">Measurement of forward top pair production in the dilepton channel in $pp$ collisions at $\sqrt{s}=13$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8, pp.174.<text:s/></text:span><text:a xlink:type="simple" xlink:href="https://dx.doi.org/10.1007/JHEP08(2018)174">⟨10.1007/JHEP08(2018)174⟩</text:a></text:p>
              <text:p text:style-name="Normal"><text:span>Article dans une revue</text:span></text:p>
              <text:p text:style-name="Normal"><text:a xlink:type="simple" xlink:href="https://hal.science/hal-01758103v1">hal-0175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98v1">First measurement of the $CP$-violating phase $\phi_s^{d\overline{d}}$ in $B_s^0\to(K^+\pi^-)(K^-\pi^+)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3, pp.140.<text:s/></text:span><text:a xlink:type="simple" xlink:href="https://dx.doi.org/10.1007/JHEP03(2018)140">⟨10.1007/JHEP03(2018)140⟩</text:a></text:p>
              <text:p text:style-name="Normal"><text:span>Article dans une revue</text:span></text:p>
              <text:p text:style-name="Normal"><text:a xlink:type="simple" xlink:href="https://hal.science/hal-01757998v1">hal-0175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549v1">Observation of the decay $B_s^0 \to \overline{D}^0 K^+ K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D</text:span><text:span>, 2018, 98 (7), pp.072006.<text:s/></text:span><text:a xlink:type="simple" xlink:href="https://dx.doi.org/10.1103/PhysRevD.98.072006">⟨10.1103/PhysRevD.98.072006⟩</text:a></text:p>
              <text:p text:style-name="Normal"><text:span>Article dans une revue</text:span></text:p>
              <text:p text:style-name="Normal"><text:a xlink:type="simple" xlink:href="https://hal.science/hal-01846549v1">hal-0184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61v1">Measurement of the inelastic $pp$ cross-section at a centre-of-mass energy of 13 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6, pp.100.<text:s/></text:span><text:a xlink:type="simple" xlink:href="https://dx.doi.org/10.1007/JHEP06(2018)100">⟨10.1007/JHEP06(2018)100⟩</text:a></text:p>
              <text:p text:style-name="Normal"><text:span>Article dans une revue</text:span></text:p>
              <text:p text:style-name="Normal"><text:a xlink:type="simple" xlink:href="https://hal.science/hal-01768161v1">hal-0176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034v1">Central exclusive production of $J/\psi$ and $\psi(2S)$ mesons in $pp$ collisions at $\sqrt{s}=13~$T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Journal of High Energy Physics</text:span><text:span>, 2018, 10, pp.167.<text:s/></text:span><text:a xlink:type="simple" xlink:href="https://dx.doi.org/10.1007/JHEP10(2018)167">⟨10.1007/JHEP10(2018)167⟩</text:a></text:p>
              <text:p text:style-name="Normal"><text:span>Article dans une revue</text:span></text:p>
              <text:p text:style-name="Normal"><text:a xlink:type="simple" xlink:href="https://hal.science/hal-01828034v1">hal-0182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548v1">Observation of $B_s^0 \to \overline{D}^{*0} \phi$ and search for $B^0 \to \overline{D}^0 \phi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Physical Review D</text:span><text:span>, 2018, 98 (7), pp.071103.<text:s/></text:span><text:a xlink:type="simple" xlink:href="https://dx.doi.org/10.1103/PhysRevD.98.071103">⟨10.1103/PhysRevD.98.071103⟩</text:a></text:p>
              <text:p text:style-name="Normal"><text:span>Article dans une revue</text:span></text:p>
              <text:p text:style-name="Normal"><text:a xlink:type="simple" xlink:href="https://hal.science/hal-01846548v1">hal-0184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48v1">Search for CP violation using triple product asymmetries in $\Lambda^{0}_{b}\to pK^{-}\pi^{+}\pi^{-}$, $\Lambda^{0}_{b}\to pK^{-}K^{+}K^{-}$ and $\Xi^{0}_{b}\to pK^{-}K^{-}\pi^{+}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8, pp.039.<text:s/></text:span><text:a xlink:type="simple" xlink:href="https://dx.doi.org/10.1007/JHEP08(2018)039">⟨10.1007/JHEP08(2018)039⟩</text:a></text:p>
              <text:p text:style-name="Normal"><text:span>Article dans une revue</text:span></text:p>
              <text:p text:style-name="Normal"><text:a xlink:type="simple" xlink:href="https://hal.science/hal-01801848v1">hal-0180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95v1">First Evidence for cos2β&amp;gt;0 and Resolution of the Cabibbo-Kobayashi-Maskawa Quark-Mixing Unitarity Triangle Ambiguity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T. Adye">T. Adye</text:a><text:span>,</text:span><text:a xlink:type="simple" xlink:href="https://hal.science/search/index/?q=*&amp;authFullName_s=H. Ahmed">H. Ahmed</text:a><text:span>,</text:span><text:a xlink:type="simple" xlink:href="https://hal.science/search/index/?q=*&amp;authFullName_s=J.K. Ahn">J.K. Ahn</text:a><text:span>,</text:span><text:a xlink:type="simple" xlink:href="https://hal.science/search/index/?q=*&amp;authFullName_s=H. Aihara">H. Aihara</text:a><text:span>et al.</text:span></text:p>
              <text:p text:style-name="Normal"><text:span>Phys.Rev.Lett.</text:span><text:span>, 2018, 121 (26), pp.261801.<text:s/></text:span><text:a xlink:type="simple" xlink:href="https://dx.doi.org/10.1103/PhysRevLett.121.261801">⟨10.1103/PhysRevLett.121.261801⟩</text:a></text:p>
              <text:p text:style-name="Normal"><text:span>Article dans une revue</text:span></text:p>
              <text:p text:style-name="Normal"><text:a xlink:type="simple" xlink:href="https://hal.science/hal-01801995v1">hal-0180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31v1">A measurement of the $CP$ asymmetry difference in $\varLambda_{c}^{+} \to pK^{-}K^{+}$ and $p\pi^{-}\pi^{+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8, 03, pp.182.<text:s/></text:span><text:a xlink:type="simple" xlink:href="https://dx.doi.org/10.1007/JHEP03(2018)182">⟨10.1007/JHEP03(2018)182⟩</text:a></text:p>
              <text:p text:style-name="Normal"><text:span>Article dans une revue</text:span></text:p>
              <text:p text:style-name="Normal"><text:a xlink:type="simple" xlink:href="https://hal.science/hal-01781931v1">hal-0178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41v1">Studies of the resonance structure in $D^{0} \rightarrow K^\mp \pi ^\pm \pi ^\pm \pi ^\mp $ decay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European Physical Journal C: Particles and Fields</text:span><text:span>, 2018, 78 (6), pp.443.<text:s/></text:span><text:a xlink:type="simple" xlink:href="https://dx.doi.org/10.1140/epjc/s10052-018-5758-4">⟨10.1140/epjc/s10052-018-5758-4⟩</text:a></text:p>
              <text:p text:style-name="Normal"><text:span>Article dans une revue</text:span></text:p>
              <text:p text:style-name="Normal"><text:a xlink:type="simple" xlink:href="https://hal.science/hal-01815241v1">hal-018152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794v1">Observation of J/ψφ structures consistent with exotic states from amplitude analysis of B+→J/ψφK+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Letters</text:span><text:span>, 2017, 118, pp.022003.<text:s/></text:span><text:a xlink:type="simple" xlink:href="https://dx.doi.org/10.1103/PhysRevLett.118.022003">⟨10.1103/PhysRevLett.118.022003⟩</text:a></text:p>
              <text:p text:style-name="Normal"><text:span>Article dans une revue</text:span></text:p>
              <text:p text:style-name="Normal"><text:a xlink:type="simple" xlink:href="https://in2p3.hal.science/in2p3-01338794v1">in2p3-0133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26v1">Bose-Einstein correlations of same-sign charged pions in the forward region in $pp$ collisions at $\sqrt{s}$ = 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,</text:span><text:a xlink:type="simple" xlink:href="https://hal.science/search/index/?q=*&amp;authFullName_s=S. Akar">S. Akar</text:a><text:span>et al.</text:span></text:p>
              <text:p text:style-name="Normal"><text:span>Journal of High Energy Physics</text:span><text:span>, 2017, 12, pp.025.<text:s/></text:span><text:a xlink:type="simple" xlink:href="https://dx.doi.org/10.1007/JHEP12(2017)025">⟨10.1007/JHEP12(2017)025⟩</text:a></text:p>
              <text:p text:style-name="Normal"><text:span>Article dans une revue</text:span></text:p>
              <text:p text:style-name="Normal"><text:a xlink:type="simple" xlink:href="https://hal.science/hal-01669726v1">hal-016697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8381v1">Measurements of prompt charm production cross-sections in pp collisions at s√=5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7, 06, pp.147.<text:s/></text:span><text:a xlink:type="simple" xlink:href="https://dx.doi.org/10.1007/JHEP06(2017)147">⟨10.1007/JHEP06(2017)147⟩</text:a></text:p>
              <text:p text:style-name="Normal"><text:span>Article dans une revue</text:span></text:p>
              <text:p text:style-name="Normal"><text:a xlink:type="simple" xlink:href="https://in2p3.hal.science/in2p3-01378381v1">in2p3-0137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17v1">Updated search for long-lived particles decaying to jet pair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European Physical Journal C: Particles and Fields</text:span><text:span>, 2017, 77 (12), pp.812.<text:s/></text:span><text:a xlink:type="simple" xlink:href="https://dx.doi.org/10.1140/epjc/s10052-017-5178-x">⟨10.1140/epjc/s10052-017-5178-x⟩</text:a></text:p>
              <text:p text:style-name="Normal"><text:span>Article dans une revue</text:span></text:p>
              <text:p text:style-name="Normal"><text:a xlink:type="simple" xlink:href="https://hal.science/hal-01669717v1">hal-016697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0275v1">Observation of the suppressed decay Λ0b→pπ−μ+μ−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7, 1704, pp.029.<text:s/></text:span><text:a xlink:type="simple" xlink:href="https://dx.doi.org/10.1007/JHEP04(2017)029">⟨10.1007/JHEP04(2017)029⟩</text:a></text:p>
              <text:p text:style-name="Normal"><text:span>Article dans une revue</text:span></text:p>
              <text:p text:style-name="Normal"><text:a xlink:type="simple" xlink:href="https://in2p3.hal.science/in2p3-01450275v1">in2p3-0145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01v1">Improved limit on the branching fraction of the rare decay ${{K} ^0_{\mathrm { \scriptscriptstyle S}}} \rightarrow \mu ^+\mu 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European Physical Journal C: Particles and Fields</text:span><text:span>, 2017, 77 (10), pp.678.<text:s/></text:span><text:a xlink:type="simple" xlink:href="https://dx.doi.org/10.1140/epjc/s10052-017-5230-x">⟨10.1140/epjc/s10052-017-5230-x⟩</text:a></text:p>
              <text:p text:style-name="Normal"><text:span>Article dans une revue</text:span></text:p>
              <text:p text:style-name="Normal"><text:a xlink:type="simple" xlink:href="https://hal.science/hal-01645701v1">hal-0164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52v1">Measurement of the $e^+e^-\to K^0_{\scriptscriptstyle S}K^\pm\pi^{\mp}\pi^0$ and $K^0_{\scriptscriptstyle S}K^\pm\pi^\mp\eta$ cross sections using initial-state radiation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E. Grauges">E. Grauges</text:a><text:span>,</text:span><text:a xlink:type="simple" xlink:href="https://hal.science/search/index/?q=*&amp;authFullName_s=A. Palano">A. Palano</text:a><text:span>et al.</text:span></text:p>
              <text:p text:style-name="Normal"><text:span>Physical Review D</text:span><text:span>, 2017, 95 (9), pp.092005.<text:s/></text:span><text:a xlink:type="simple" xlink:href="https://dx.doi.org/10.1103/PhysRevD.95.092005">⟨10.1103/PhysRevD.95.092005⟩</text:a></text:p>
              <text:p text:style-name="Normal"><text:span>Article dans une revue</text:span></text:p>
              <text:p text:style-name="Normal"><text:a xlink:type="simple" xlink:href="https://hal.science/hal-02448052v1">hal-024480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9165v1">Study of the D0p amplitude in Λ0b→D0pπ−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7, 2017, pp.30.<text:s/></text:span><text:a xlink:type="simple" xlink:href="https://dx.doi.org/10.1007/JHEP05(2017)030">⟨10.1007/JHEP05(2017)030⟩</text:a></text:p>
              <text:p text:style-name="Normal"><text:span>Article dans une revue</text:span></text:p>
              <text:p text:style-name="Normal"><text:a xlink:type="simple" xlink:href="https://in2p3.hal.science/in2p3-01449165v1">in2p3-01449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4497v1">Search for B+→K+τ+τ− at the BaBar experiment</text:a></text:p>
              <text:p text:style-name="Normal"><text:a xlink:type="simple" xlink:href="https://hal.science/search/index/?q=*&amp;authFullName_s=J.-P. Lees">J.-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Letters</text:span><text:span>, 2017, 118, pp.031802.<text:s/></text:span><text:a xlink:type="simple" xlink:href="https://dx.doi.org/10.1103/PhysRevLett.118.031802">⟨10.1103/PhysRevLett.118.031802⟩</text:a></text:p>
              <text:p text:style-name="Normal"><text:span>Article dans une revue</text:span></text:p>
              <text:p text:style-name="Normal"><text:a xlink:type="simple" xlink:href="https://in2p3.hal.science/in2p3-01324497v1">in2p3-0132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20v1">Measurement of the ${e}^{+}{e}^{{-}}{\rightarrow}{{\pi}}^{+}{{\pi}}^{{-}}{{\pi}}^{0}{{\pi}}^{0}$ cross section using initial-state radiation at BABAR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E. Grauges">E. Grauges</text:a><text:span>,</text:span><text:a xlink:type="simple" xlink:href="https://hal.science/search/index/?q=*&amp;authFullName_s=A. Palano">A. Palano</text:a><text:span>et al.</text:span></text:p>
              <text:p text:style-name="Normal"><text:span>Physical Review D</text:span><text:span>, 2017, 96 (9), pp.092009.<text:s/></text:span><text:a xlink:type="simple" xlink:href="https://dx.doi.org/10.1103/PhysRevD.96.092009">⟨10.1103/PhysRevD.96.092009⟩</text:a></text:p>
              <text:p text:style-name="Normal"><text:span>Article dans une revue</text:span></text:p>
              <text:p text:style-name="Normal"><text:a xlink:type="simple" xlink:href="https://hal.science/hal-01669720v1">hal-01669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3878v1">Measurement of the CP violation parameter AΓ in D0→K+K− and D0→π+π−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Letters</text:span><text:span>, 2017, 118, pp.261803.<text:s/></text:span><text:a xlink:type="simple" xlink:href="https://dx.doi.org/10.1103/PhysRevLett.118.261803">⟨10.1103/PhysRevLett.118.261803⟩</text:a></text:p>
              <text:p text:style-name="Normal"><text:span>Article dans une revue</text:span></text:p>
              <text:p text:style-name="Normal"><text:a xlink:type="simple" xlink:href="https://in2p3.hal.science/in2p3-01473878v1">in2p3-0147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25v1">Study of $b\bar{b}$ correlations in high energy proton-proton collisions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Journal of High Energy Physics</text:span><text:span>, 2017, 11, pp.030.<text:s/></text:span><text:a xlink:type="simple" xlink:href="https://dx.doi.org/10.1007/JHEP11(2017)030">⟨10.1007/JHEP11(2017)030⟩</text:a></text:p>
              <text:p text:style-name="Normal"><text:span>Article dans une revue</text:span></text:p>
              <text:p text:style-name="Normal"><text:a xlink:type="simple" xlink:href="https://hal.science/hal-01645925v1">hal-0164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13v1">Search for Invisible Decays of a Dark Photon Produced in ${e}^{+}{e}^{-}$ Collisions at BaBar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E. Grauges">E. Grauges</text:a><text:span>,</text:span><text:a xlink:type="simple" xlink:href="https://hal.science/search/index/?q=*&amp;authFullName_s=A. Palano">A. Palano</text:a><text:span>et al.</text:span></text:p>
              <text:p text:style-name="Normal"><text:span>Phys.Rev.Lett.</text:span><text:span>, 2017, 119 (13), pp.131804.<text:s/></text:span><text:a xlink:type="simple" xlink:href="https://dx.doi.org/10.1103/PhysRevLett.119.131804">⟨10.1103/PhysRevLett.119.131804⟩</text:a></text:p>
              <text:p text:style-name="Normal"><text:span>Article dans une revue</text:span></text:p>
              <text:p text:style-name="Normal"><text:a xlink:type="simple" xlink:href="https://hal.science/hal-02492113v1">hal-024921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686v1">Measurement of matter-antimatter differences in beauty baryon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Nature Physics</text:span><text:span>, 2017, 13, pp.391-396.<text:s/></text:span><text:a xlink:type="simple" xlink:href="https://dx.doi.org/10.1038/nphys4021">⟨10.1038/nphys4021⟩</text:a></text:p>
              <text:p text:style-name="Normal"><text:span>Article dans une revue</text:span></text:p>
              <text:p text:style-name="Normal"><text:a xlink:type="simple" xlink:href="https://in2p3.hal.science/in2p3-01375686v1">in2p3-0137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22v1">$\chi_{c1}$ and $\chi_{c2}$ Resonance Parameters with the Decays $\chi_{c1,c2}\to J/\psi\mu^+\mu^-$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Ziad Ajaltouni">Ziad Ajaltouni</text:a><text:span>,</text:span><text:a xlink:type="simple" xlink:href="https://hal.science/search/index/?q=*&amp;authFullName_s=Simon Akar">Simon Akar</text:a><text:span>et al.</text:span></text:p>
              <text:p text:style-name="Normal"><text:span>Physical Review Letters</text:span><text:span>, 2017, 119 (22), pp.221801.<text:s/></text:span><text:a xlink:type="simple" xlink:href="https://dx.doi.org/10.1103/PhysRevLett.119.221801">⟨10.1103/PhysRevLett.119.221801⟩</text:a></text:p>
              <text:p text:style-name="Normal"><text:span>Article dans une revue</text:span></text:p>
              <text:p text:style-name="Normal"><text:a xlink:type="simple" xlink:href="https://hal.science/hal-01669822v1">hal-01669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9803v1">Observation of the $B_s^0 \rightarrow J/ψφφ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F. Fleuret">F. Fleuret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6, 03, pp.40.<text:s/></text:span><text:a xlink:type="simple" xlink:href="https://dx.doi.org/10.1007/JHEP03(2016)040">⟨10.1007/JHEP03(2016)040⟩</text:a></text:p>
              <text:p text:style-name="Normal"><text:span>Article dans une revue</text:span></text:p>
              <text:p text:style-name="Normal"><text:a xlink:type="simple" xlink:href="https://in2p3.hal.science/in2p3-01259803v1">in2p3-012598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2779v1">Time-dependent analysis of $B^0 \to {{K^0_{S}}} \pi^- \pi^+ \gamma$ decays and studies of the $K^+\pi^-\pi^+$ system in $B^+ \to K^+ \pi^- \pi^+ \gamma$ decays</text:a></text:p>
              <text:p text:style-name="Normal"><text:a xlink:type="simple" xlink:href="https://hal.science/search/index/?q=*&amp;authFullName_s=P. del Amo Sanchez">P. del Amo Sanchez</text:a><text:span>,</text:span><text:a xlink:type="simple" xlink:href="https://hal.science/search/index/?q=*&amp;authFullName_s=J. P. Lees">J. 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et al.</text:span></text:p>
              <text:p text:style-name="Normal"><text:span>Physical Review D</text:span><text:span>, 2016, 93, pp.052013.<text:s/></text:span><text:a xlink:type="simple" xlink:href="https://dx.doi.org/10.1103/PhysRevD.93.052013">⟨10.1103/PhysRevD.93.052013⟩</text:a></text:p>
              <text:p text:style-name="Normal"><text:span>Article dans une revue</text:span></text:p>
              <text:p text:style-name="Normal"><text:a xlink:type="simple" xlink:href="https://in2p3.hal.science/in2p3-01242779v1">in2p3-012427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2808v1">Study of ψ(2S) production and cold nuclear matter effects in pPb collisions at sNN−−−−√=5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03, pp.133.<text:s/></text:span><text:a xlink:type="simple" xlink:href="https://dx.doi.org/10.1007/JHEP03(2016)133">⟨10.1007/JHEP03(2016)133⟩</text:a></text:p>
              <text:p text:style-name="Normal"><text:span>Article dans une revue</text:span></text:p>
              <text:p text:style-name="Normal"><text:a xlink:type="simple" xlink:href="https://in2p3.hal.science/in2p3-01272808v1">in2p3-01272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1976v1">Measurement of forward W→eν production in pp collisions at s√=8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10, pp.030.<text:s/></text:span><text:a xlink:type="simple" xlink:href="https://dx.doi.org/10.1007/JHEP10(2016)030">⟨10.1007/JHEP10(2016)030⟩</text:a></text:p>
              <text:p text:style-name="Normal"><text:span>Article dans une revue</text:span></text:p>
              <text:p text:style-name="Normal"><text:a xlink:type="simple" xlink:href="https://in2p3.hal.science/in2p3-01351976v1">in2p3-01351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429v1">Measurement of the mass and lifetime of the Ω−b bary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D</text:span><text:span>, 2016, 93, pp.092007.<text:s/></text:span><text:a xlink:type="simple" xlink:href="https://dx.doi.org/10.1103/PhysRevD.93.092007">⟨10.1103/PhysRevD.93.092007⟩</text:a></text:p>
              <text:p text:style-name="Normal"><text:span>Article dans une revue</text:span></text:p>
              <text:p text:style-name="Normal"><text:a xlink:type="simple" xlink:href="https://in2p3.hal.science/in2p3-01301429v1">in2p3-013014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8895v1">Observations of Λ0b→ΛK+π− and Λ0b→ΛK+K− decays and searches for other Λ0b and Ξ0b decays to Λh+h′− final stat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05, pp.081.<text:s/></text:span><text:a xlink:type="simple" xlink:href="https://dx.doi.org/10.1007/JHEP05(2016)081">⟨10.1007/JHEP05(2016)081⟩</text:a></text:p>
              <text:p text:style-name="Normal"><text:span>Article dans une revue</text:span></text:p>
              <text:p text:style-name="Normal"><text:a xlink:type="simple" xlink:href="https://in2p3.hal.science/in2p3-01288895v1">in2p3-01288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531v1">Measurement of the forward Z boson production cross-section in pp collisions at s√=13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09, pp.136.<text:s/></text:span><text:a xlink:type="simple" xlink:href="https://dx.doi.org/10.1007/JHEP09(2016)136">⟨10.1007/JHEP09(2016)136⟩</text:a></text:p>
              <text:p text:style-name="Normal"><text:span>Article dans une revue</text:span></text:p>
              <text:p text:style-name="Normal"><text:a xlink:type="simple" xlink:href="https://in2p3.hal.science/in2p3-01348531v1">in2p3-013485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0315v1">First observation of the rare $B^{+}\to D^{+} K^{+} \pi^{-}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D</text:span><text:span>, 2016, 93, pp.051101.<text:s/></text:span><text:a xlink:type="simple" xlink:href="https://dx.doi.org/10.1103/PhysRevD.93.051101">⟨10.1103/PhysRevD.93.051101⟩</text:a></text:p>
              <text:p text:style-name="Normal"><text:span>Article dans une revue</text:span></text:p>
              <text:p text:style-name="Normal"><text:a xlink:type="simple" xlink:href="https://in2p3.hal.science/in2p3-01240315v1">in2p3-012403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6683v1">Measurements of long-range near-side angular correlations in $\sqrt{s_{\text{NN}}}=5$TeV proton-lead collisions in the forward reg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s Letters B</text:span><text:span>, 2016, 762, pp.473-483.<text:s/></text:span><text:a xlink:type="simple" xlink:href="https://dx.doi.org/10.1016/j.physletb.2016.09.064">⟨10.1016/j.physletb.2016.09.064⟩</text:a></text:p>
              <text:p text:style-name="Normal"><text:span>Article dans une revue</text:span></text:p>
              <text:p text:style-name="Normal"><text:a xlink:type="simple" xlink:href="https://in2p3.hal.science/in2p3-01236683v1">in2p3-012366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6676v1">Search for the lepton-flavour violating decay D0→e±μ∓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s Letters B</text:span><text:span>, 2016, 754, pp. 167-175.<text:s/></text:span><text:a xlink:type="simple" xlink:href="https://dx.doi.org/10.1016/j.physletb.2016.01.029">⟨10.1016/j.physletb.2016.01.029⟩</text:a></text:p>
              <text:p text:style-name="Normal"><text:span>Article dans une revue</text:span></text:p>
              <text:p text:style-name="Normal"><text:a xlink:type="simple" xlink:href="https://in2p3.hal.science/in2p3-01236676v1">in2p3-01236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2782v1">Study of $D^{(*)+}_{sJ}$ mesons decaying to $D^{*+} K^0_{\rm S}$ and $D^{*0} K^+$ final stat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F. Fleuret">F. Fleuret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6, 02, pp.133.<text:s/></text:span><text:a xlink:type="simple" xlink:href="https://dx.doi.org/10.1007/JHEP02(2016)133">⟨10.1007/JHEP02(2016)133⟩</text:a></text:p>
              <text:p text:style-name="Normal"><text:span>Article dans une revue</text:span></text:p>
              <text:p text:style-name="Normal"><text:a xlink:type="simple" xlink:href="https://in2p3.hal.science/in2p3-01252782v1">in2p3-01252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4625v1">Measurement of forward W and Z boson production in pp collisions at s√=8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01, pp.155.<text:s/></text:span><text:a xlink:type="simple" xlink:href="https://dx.doi.org/10.1007/JHEP01(2016)155">⟨10.1007/JHEP01(2016)155⟩</text:a></text:p>
              <text:p text:style-name="Normal"><text:span>Article dans une revue</text:span></text:p>
              <text:p text:style-name="Normal"><text:a xlink:type="simple" xlink:href="https://in2p3.hal.science/in2p3-01234625v1">in2p3-01234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2704v1">Measurements of prompt charm production cross-sections in $pp$ collisions at $\sqrt{s} = 13\,\mathrm{TeV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6, 03, pp.159.<text:s/></text:span><text:a xlink:type="simple" xlink:href="https://dx.doi.org/10.1007/JHEP03(2016)159">⟨10.1007/JHEP03(2016)159⟩</text:a></text:p>
              <text:p text:style-name="Normal"><text:span>Article dans une revue</text:span></text:p>
              <text:p text:style-name="Normal"><text:a xlink:type="simple" xlink:href="https://in2p3.hal.science/in2p3-01212704v1">in2p3-012127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6473v1">Tests of CPT symmetry in B0−B¯0 mixing and in B0→cc¯K0 decays</text:a></text:p>
              <text:p text:style-name="Normal"><text:a xlink:type="simple" xlink:href="https://hal.science/search/index/?q=*&amp;authFullName_s=J.-P. Lees">J.-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D</text:span><text:span>, 2016, 94, pp.011101.<text:s/></text:span><text:a xlink:type="simple" xlink:href="https://dx.doi.org/10.1103/PhysRevD.94.011101">⟨10.1103/PhysRevD.94.011101⟩</text:a></text:p>
              <text:p text:style-name="Normal"><text:span>Article dans une revue</text:span></text:p>
              <text:p text:style-name="Normal"><text:a xlink:type="simple" xlink:href="https://in2p3.hal.science/in2p3-01316473v1">in2p3-013164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71v1">Search for a muonic dark force at BABAR</text:a></text:p>
              <text:p text:style-name="Normal"><text:a xlink:type="simple" xlink:href="https://hal.science/search/index/?q=*&amp;authFullName_s=J.-P. Lees">J.-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D</text:span><text:span>, 2016, 94, pp.011102.<text:s/></text:span><text:a xlink:type="simple" xlink:href="https://dx.doi.org/10.1103/PhysRevD.94.011102">⟨10.1103/PhysRevD.94.011102⟩</text:a></text:p>
              <text:p text:style-name="Normal"><text:span>Article dans une revue</text:span></text:p>
              <text:p text:style-name="Normal"><text:a xlink:type="simple" xlink:href="https://in2p3.hal.science/in2p3-01331571v1">in2p3-01331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7705v1">Measurement of the CKM angle γ using B0→DK∗0 with D→K0Sπ+π−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08, pp.137.<text:s/></text:span><text:a xlink:type="simple" xlink:href="https://dx.doi.org/10.1007/JHEP08(2016)137">⟨10.1007/JHEP08(2016)137⟩</text:a></text:p>
              <text:p text:style-name="Normal"><text:span>Article dans une revue</text:span></text:p>
              <text:p text:style-name="Normal"><text:a xlink:type="simple" xlink:href="https://in2p3.hal.science/in2p3-01377705v1">in2p3-01377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2816v1">Constraints on the unitarity triangle angle $\gamma$ from Dalitz plot analysis of $B^0 \to D K^+ 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D</text:span><text:span>, 2016, 93, pp.112018.<text:s/></text:span><text:a xlink:type="simple" xlink:href="https://dx.doi.org/10.1103/PhysRevD.93.112018">⟨10.1103/PhysRevD.93.112018⟩</text:a></text:p>
              <text:p text:style-name="Normal"><text:span>Article dans une revue</text:span></text:p>
              <text:p text:style-name="Normal"><text:a xlink:type="simple" xlink:href="https://in2p3.hal.science/in2p3-01272816v1">in2p3-012728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4924v1">Measurement of the CKM angle γ from a combination of LHCb result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6, 12, pp.087.<text:s/></text:span><text:a xlink:type="simple" xlink:href="https://dx.doi.org/10.1007/JHEP12(2016)087">⟨10.1007/JHEP12(2016)087⟩</text:a></text:p>
              <text:p text:style-name="Normal"><text:span>Article dans une revue</text:span></text:p>
              <text:p text:style-name="Normal"><text:a xlink:type="simple" xlink:href="https://in2p3.hal.science/in2p3-01394924v1">in2p3-013949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5948v1">Observation of the $\Lambda_b^0\to\Lambda\phi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Z. Ajaltouni">Z. Ajaltouni</text:a><text:span>et al.</text:span></text:p>
              <text:p text:style-name="Normal"><text:span>Physics Letters B</text:span><text:span>, 2016, 759, pp.282-292.<text:s/></text:span><text:a xlink:type="simple" xlink:href="https://dx.doi.org/10.1016/j.physletb.2016.05.077">⟨10.1016/j.physletb.2016.05.077⟩</text:a></text:p>
              <text:p text:style-name="Normal"><text:span>Article dans une revue</text:span></text:p>
              <text:p text:style-name="Normal"><text:a xlink:type="simple" xlink:href="https://in2p3.hal.science/in2p3-01285948v1">in2p3-012859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4510v1">Measurement of the CP asymmetry in B0s − B̅0s mixing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Letters</text:span><text:span>, 2016, 117, pp.061803.<text:s/></text:span><text:a xlink:type="simple" xlink:href="https://dx.doi.org/10.1103/PhysRevLett.117.061803">⟨10.1103/PhysRevLett.117.061803⟩</text:a></text:p>
              <text:p text:style-name="Normal"><text:span>Article dans une revue</text:span></text:p>
              <text:p text:style-name="Normal"><text:a xlink:type="simple" xlink:href="https://in2p3.hal.science/in2p3-01324510v1">in2p3-01324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3882v1">Measurement of the $\eta_c (1S)$ production cross-section in proton-proton collisions via the decay $\eta_c (1S) \rightarrow p \bar{p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án Beteta">C. Abellá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et al.</text:span></text:p>
              <text:p text:style-name="Normal"><text:span>European Physical Journal C: Particles and Fields</text:span><text:span>, 2015, 75 (7), pp.311.<text:s/></text:span><text:a xlink:type="simple" xlink:href="https://dx.doi.org/10.1140/epjc/s10052-015-3502-x">⟨10.1140/epjc/s10052-015-3502-x⟩</text:a></text:p>
              <text:p text:style-name="Normal"><text:span>Article dans une revue</text:span></text:p>
              <text:p text:style-name="Normal"><text:a xlink:type="simple" xlink:href="https://in2p3.hal.science/in2p3-01063882v1">in2p3-010638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706v1">Measurement of the ratio of branching fractions $\mathcal{B}(\bar{B}^0 \to D^{*+}\tau^{-}\bar{\nu}_{\tau})/\mathcal{B}(\bar{B}^0 \to D^{*+}\mu^{-}\bar{\nu}_{\mu})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Letters</text:span><text:span>, 2015, 115, pp.111803.<text:s/></text:span><text:a xlink:type="simple" xlink:href="https://dx.doi.org/10.1103/PhysRevLett.115.111803">⟨10.1103/PhysRevLett.115.111803⟩</text:a></text:p>
              <text:p text:style-name="Normal"><text:span>Article dans une revue</text:span></text:p>
              <text:p text:style-name="Normal"><text:a xlink:type="simple" xlink:href="https://in2p3.hal.science/in2p3-01169706v1">in2p3-011697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4543v1">Current status of the Standard Model CKM fit and constraints on $\Delta F=2$ New Physics</text:a></text:p>
              <text:p text:style-name="Normal"><text:a xlink:type="simple" xlink:href="https://hal.science/search/index/?q=*&amp;authFullName_s=Jérôme Charles">Jérôme Charles</text:a><text:span>,</text:span><text:a xlink:type="simple" xlink:href="https://hal.science/search/index/?q=*&amp;authFullName_s=O. Deschamps">O. Deschamps</text:a><text:span>,</text:span><text:a xlink:type="simple" xlink:href="https://hal.science/search/index/?q=*&amp;authFullName_s=S. Descotes-Genon">S. Descotes-Genon</text:a><text:span>,</text:span><text:a xlink:type="simple" xlink:href="https://hal.science/search/index/?q=*&amp;authFullName_s=H. Lacker">H. Lacker</text:a><text:span>,</text:span><text:a xlink:type="simple" xlink:href="https://hal.science/search/index/?q=*&amp;authFullName_s=A. Menzel">A. Menzel</text:a><text:span>et al.</text:span></text:p>
              <text:p text:style-name="Normal"><text:span>Physical Review D</text:span><text:span>, 2015, 91, pp.073007.<text:s/></text:span><text:a xlink:type="simple" xlink:href="https://dx.doi.org/10.1103/PhysRevD.91.073007">⟨10.1103/PhysRevD.91.073007⟩</text:a></text:p>
              <text:p text:style-name="Normal"><text:span>Article dans une revue</text:span></text:p>
              <text:p text:style-name="Normal"><text:a xlink:type="simple" xlink:href="https://in2p3.hal.science/in2p3-01194543v1">in2p3-011945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0296v1">Determination of the quark coupling strength |Vub| using baryonic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Nature Physics</text:span><text:span>, 2015, 10, pp.1038.<text:s/></text:span><text:a xlink:type="simple" xlink:href="https://dx.doi.org/10.1038/nphys3415">⟨10.1038/nphys3415⟩</text:a></text:p>
              <text:p text:style-name="Normal"><text:span>Article dans une revue</text:span></text:p>
              <text:p text:style-name="Normal"><text:a xlink:type="simple" xlink:href="https://in2p3.hal.science/in2p3-01140296v1">in2p3-01140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5394v1">Search for long-lived particles decaying to jet pair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European Physical Journal C: Particles and Fields</text:span><text:span>, 2015, 75 (4), pp.152.<text:s/></text:span><text:a xlink:type="simple" xlink:href="https://dx.doi.org/10.1140/epjc/s10052-015-3344-6">⟨10.1140/epjc/s10052-015-3344-6⟩</text:a></text:p>
              <text:p text:style-name="Normal"><text:span>Article dans une revue</text:span></text:p>
              <text:p text:style-name="Normal"><text:a xlink:type="simple" xlink:href="https://in2p3.hal.science/in2p3-01095394v1">in2p3-010953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8261v1">Dalitz plot analyses of $B^0 \to D^- D^0 K^+$ and $B^+ \to \overline{D}^0 D^0 K^+$ decays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D</text:span><text:span>, 2015, 91 (5), pp.052002.<text:s/></text:span><text:a xlink:type="simple" xlink:href="https://dx.doi.org/10.1103/PhysRevD.91.052002">⟨10.1103/PhysRevD.91.052002⟩</text:a></text:p>
              <text:p text:style-name="Normal"><text:span>Article dans une revue</text:span></text:p>
              <text:p text:style-name="Normal"><text:a xlink:type="simple" xlink:href="https://in2p3.hal.science/in2p3-01098261v1">in2p3-010982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5537v1">Measurement of ISR-FSR interference in the processes e+ e- --&amp;gt; mu+ mu- gamma and e+ e- --&amp;gt; pi+ pi- gamma</text:a></text:p>
              <text:p text:style-name="Normal"><text:a xlink:type="simple" xlink:href="https://hal.science/search/index/?q=*&amp;authFullName_s=J.-P. Lees">J.-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D</text:span><text:span>, 2015, 92, pp.072015.<text:s/></text:span><text:a xlink:type="simple" xlink:href="https://dx.doi.org/10.1103/PhysRevD.92.072015">⟨10.1103/PhysRevD.92.072015⟩</text:a></text:p>
              <text:p text:style-name="Normal"><text:span>Article dans une revue</text:span></text:p>
              <text:p text:style-name="Normal"><text:a xlink:type="simple" xlink:href="https://in2p3.hal.science/in2p3-01185537v1">in2p3-011855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127v1">Observation of the baryonic decay $\bar{B}^0 \to \Lambda^+_c \bar{p} K^- K^+$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D</text:span><text:span>, 2015, 91, pp.031102.<text:s/></text:span><text:a xlink:type="simple" xlink:href="https://dx.doi.org/10.1103/PhysRevD.91.031102">⟨10.1103/PhysRevD.91.031102⟩</text:a></text:p>
              <text:p text:style-name="Normal"><text:span>Article dans une revue</text:span></text:p>
              <text:p text:style-name="Normal"><text:a xlink:type="simple" xlink:href="https://in2p3.hal.science/in2p3-01143127v1">in2p3-011431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3368v1">Measurement of CP asymmetries and polarisation fractions in B0s→K∗0K¯∗0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5, 07, pp.166.<text:s/></text:span><text:a xlink:type="simple" xlink:href="https://dx.doi.org/10.1007/JHEP07(2015)166">⟨10.1007/JHEP07(2015)166⟩</text:a></text:p>
              <text:p text:style-name="Normal"><text:span>Article dans une revue</text:span></text:p>
              <text:p text:style-name="Normal"><text:a xlink:type="simple" xlink:href="https://in2p3.hal.science/in2p3-01133368v1">in2p3-011333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6073v1">Forward production of $\Upsilon$ mesons in $pp$ collisions at $\sqrt{s}=7$ and 8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. Ajaltouni">Z. Ajaltouni</text:a><text:span>et al.</text:span></text:p>
              <text:p text:style-name="Normal"><text:span>Journal of High Energy Physics</text:span><text:span>, 2015, 11, pp.103.<text:s/></text:span><text:a xlink:type="simple" xlink:href="https://dx.doi.org/10.1007/JHEP11(2015)103">⟨10.1007/JHEP11(2015)103⟩</text:a></text:p>
              <text:p text:style-name="Normal"><text:span>Article dans une revue</text:span></text:p>
              <text:p text:style-name="Normal"><text:a xlink:type="simple" xlink:href="https://in2p3.hal.science/in2p3-01196073v1">in2p3-01196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8253v1">Study of the rare B0s and B0 decays into the π+π−μ+μ− final stat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s Letters B</text:span><text:span>, 2015, 743, pp.46-55.<text:s/></text:span><text:a xlink:type="simple" xlink:href="https://dx.doi.org/10.1016/j.physletb.2015.02.010">⟨10.1016/j.physletb.2015.02.010⟩</text:a></text:p>
              <text:p text:style-name="Normal"><text:span>Article dans une revue</text:span></text:p>
              <text:p text:style-name="Normal"><text:a xlink:type="simple" xlink:href="https://in2p3.hal.science/in2p3-01098253v1">in2p3-01098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7048v1">Measurement of the branching fraction ratio B(B+c→ψ(2S)π+)/B(B+c→J/ψπ+)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Physical Review D</text:span><text:span>, 2015, 92, pp.072007.<text:s/></text:span><text:a xlink:type="simple" xlink:href="https://dx.doi.org/10.1103/PhysRevD.92.072007">⟨10.1103/PhysRevD.92.072007⟩</text:a></text:p>
              <text:p text:style-name="Normal"><text:span>Article dans une revue</text:span></text:p>
              <text:p text:style-name="Normal"><text:a xlink:type="simple" xlink:href="https://in2p3.hal.science/in2p3-01177048v1">in2p3-011770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2569v1">Study of W boson production in association with beauty and charm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D</text:span><text:span>, 2015, 92, pp.052001.<text:s/></text:span><text:a xlink:type="simple" xlink:href="https://dx.doi.org/10.1103/PhysRevD.92.052001">⟨10.1103/PhysRevD.92.052001⟩</text:a></text:p>
              <text:p text:style-name="Normal"><text:span>Article dans une revue</text:span></text:p>
              <text:p text:style-name="Normal"><text:a xlink:type="simple" xlink:href="https://in2p3.hal.science/in2p3-01152569v1">in2p3-01152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3219v1">A model-independent confirmation of the $Z(4430)^-$ stat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al Review D</text:span><text:span>, 2015, 92, pp.112009.<text:s/></text:span><text:a xlink:type="simple" xlink:href="https://dx.doi.org/10.1103/PhysRevD.92.112009">⟨10.1103/PhysRevD.92.112009⟩</text:a></text:p>
              <text:p text:style-name="Normal"><text:span>Article dans une revue</text:span></text:p>
              <text:p text:style-name="Normal"><text:a xlink:type="simple" xlink:href="https://in2p3.hal.science/in2p3-01213219v1">in2p3-012132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0338v1">Dalitz plot analysis of $B^0 \to \overline{D}^0 \pi^+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Physical Review D</text:span><text:span>, 2015, 92, pp.032002.<text:s/></text:span><text:a xlink:type="simple" xlink:href="https://dx.doi.org/10.1103/PhysRevD.92.032002">⟨10.1103/PhysRevD.92.032002⟩</text:a></text:p>
              <text:p text:style-name="Normal"><text:span>Article dans une revue</text:span></text:p>
              <text:p text:style-name="Normal"><text:a xlink:type="simple" xlink:href="https://in2p3.hal.science/in2p3-01150338v1">in2p3-011503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1597v1">Measurement of ${C\!P}$ violation parameters and polarisation fractions in ${B_s^0\to J/\psi \overline{K}^{*0}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5, 11, pp.082.<text:s/></text:span><text:a xlink:type="simple" xlink:href="https://dx.doi.org/10.1007/JHEP11(2015)082">⟨10.1007/JHEP11(2015)082⟩</text:a></text:p>
              <text:p text:style-name="Normal"><text:span>Article dans une revue</text:span></text:p>
              <text:p text:style-name="Normal"><text:a xlink:type="simple" xlink:href="https://in2p3.hal.science/in2p3-01191597v1">in2p3-011915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0735v1">Measurement of the Z+b-jet cross-section in pp collisions at $\sqrt{s}=7{\mathrm{\,Te\kern -0.1em V}}$ in the forward reg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5, 2015 (1), pp.64.<text:s/></text:span><text:a xlink:type="simple" xlink:href="https://dx.doi.org/10.1007/JHEP01(2015)064">⟨10.1007/JHEP01(2015)064⟩</text:a></text:p>
              <text:p text:style-name="Normal"><text:span>Article dans une revue</text:span></text:p>
              <text:p text:style-name="Normal"><text:a xlink:type="simple" xlink:href="https://in2p3.hal.science/in2p3-01080735v1">in2p3-01080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4799v1">Precise measurements of the properties of the B_1(5721)^(0,+) and B_2*(5747)^(0,+) states and observation of B^(+,0) pi^(-,+) mass structur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Journal of High Energy Physics</text:span><text:span>, 2015, 2015 (4), pp.24.<text:s/></text:span><text:a xlink:type="simple" xlink:href="https://dx.doi.org/10.1007/JHEP04(2015)024">⟨10.1007/JHEP04(2015)024⟩</text:a></text:p>
              <text:p text:style-name="Normal"><text:span>Article dans une revue</text:span></text:p>
              <text:p text:style-name="Normal"><text:a xlink:type="simple" xlink:href="https://in2p3.hal.science/in2p3-01114799v1">in2p3-011147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0299v1">Search for the lepton flavour violating decay $\tau^-\to \mu^-\mu^+\mu^-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Journal of High Energy Physics</text:span><text:span>, 2015, 2015 (02), pp.121.<text:s/></text:span><text:a xlink:type="simple" xlink:href="https://dx.doi.org/10.1007/JHEP02(2015)121">⟨10.1007/JHEP02(2015)121⟩</text:a></text:p>
              <text:p text:style-name="Normal"><text:span>Article dans une revue</text:span></text:p>
              <text:p text:style-name="Normal"><text:a xlink:type="simple" xlink:href="https://in2p3.hal.science/in2p3-01070299v1">in2p3-010702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428v1">Measurement of the exclusive Υ production cross-section in pp collisions at s√=7 TeV and 8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L. Beaucourt">L. Beaucourt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N. Déléage">N. Déléage</text:a><text:span>et al.</text:span></text:p>
              <text:p text:style-name="Normal"><text:span>Journal of High Energy Physics</text:span><text:span>, 2015, 84,<text:s/></text:span><text:a xlink:type="simple" xlink:href="https://dx.doi.org/10.1007/JHEP09(2015)084">⟨10.1007/JHEP09(2015)084⟩</text:a></text:p>
              <text:p text:style-name="Normal"><text:span>Article dans une revue</text:span></text:p>
              <text:p text:style-name="Normal"><text:a xlink:type="simple" xlink:href="https://in2p3.hal.science/in2p3-01158428v1">in2p3-011584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4545v1">Measurement of the B0bar-B0 and Bsbar-Bs production asymmetries in pp collisions at sqrt(s)=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Physics Letters B</text:span><text:span>, 2014, 739, pp.218-228.<text:s/></text:span><text:a xlink:type="simple" xlink:href="https://dx.doi.org/10.1016/j.physletb.2014.10.005">⟨10.1016/j.physletb.2014.10.005⟩</text:a></text:p>
              <text:p text:style-name="Normal"><text:span>Article dans une revue</text:span></text:p>
              <text:p text:style-name="Normal"><text:a xlink:type="simple" xlink:href="https://in2p3.hal.science/in2p3-01054545v1">in2p3-01054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2651v1">Measurement of CP violation in $B_s^0 \to \phi \phi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Physical Review D</text:span><text:span>, 2014, 90, pp.052011.<text:s/></text:span><text:a xlink:type="simple" xlink:href="https://dx.doi.org/10.1103/PhysRevD.90.052011">⟨10.1103/PhysRevD.90.052011⟩</text:a></text:p>
              <text:p text:style-name="Normal"><text:span>Article dans une revue</text:span></text:p>
              <text:p text:style-name="Normal"><text:a xlink:type="simple" xlink:href="https://in2p3.hal.science/in2p3-01022651v1">in2p3-010226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6665v1">Measurement of the flavour-specific CP-violating asymmetry $a_{\rm sl}^s$ in $B_s^0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Physics Letters B</text:span><text:span>, 2014, 728, pp.607-615.<text:s/></text:span><text:a xlink:type="simple" xlink:href="https://dx.doi.org/10.1016/j.physletb.2013.12.030">⟨10.1016/j.physletb.2013.12.030⟩</text:a></text:p>
              <text:p text:style-name="Normal"><text:span>Article dans une revue</text:span></text:p>
              <text:p text:style-name="Normal"><text:a xlink:type="simple" xlink:href="https://in2p3.hal.science/in2p3-00926665v1">in2p3-009266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5234v1">Measurement of Upsilon production in pp collisions at sqrt{s}=2.76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European Physical Journal C: Particles and Fields</text:span><text:span>, 2014, 74, pp.2835.<text:s/></text:span><text:a xlink:type="simple" xlink:href="https://dx.doi.org/10.1140/epjc/s10052-014-2835-1">⟨10.1140/epjc/s10052-014-2835-1⟩</text:a></text:p>
              <text:p text:style-name="Normal"><text:span>Article dans une revue</text:span></text:p>
              <text:p text:style-name="Normal"><text:a xlink:type="simple" xlink:href="https://in2p3.hal.science/in2p3-00945234v1">in2p3-009452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38104v1">Measurement of the $B_s^0$ meson lifetime in $D_s^+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Physical Review Letters</text:span><text:span>, 2014, 113 (17), pp.172001.<text:s/></text:span><text:a xlink:type="simple" xlink:href="https://dx.doi.org/10.1103/PhysRevLett.113.172001">⟨10.1103/PhysRevLett.113.172001⟩</text:a></text:p>
              <text:p text:style-name="Normal"><text:span>Article dans une revue</text:span></text:p>
              <text:p text:style-name="Normal"><text:a xlink:type="simple" xlink:href="https://in2p3.hal.science/in2p3-01038104v1">in2p3-01038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4720v1">Measurement of Collins asymmetries in inclusive production of charged pion pairs in e^+e^- annihilation at BABAR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D</text:span><text:span>, 2014, 90, pp.052003.<text:s/></text:span><text:a xlink:type="simple" xlink:href="https://dx.doi.org/10.1103/PhysRevD.90.052003">⟨10.1103/PhysRevD.90.052003⟩</text:a></text:p>
              <text:p text:style-name="Normal"><text:span>Article dans une revue</text:span></text:p>
              <text:p text:style-name="Normal"><text:a xlink:type="simple" xlink:href="https://in2p3.hal.science/in2p3-00864720v1">in2p3-00864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7427v1">Bottomonium spectroscopy and radiative transitions involving the chi_bJ(1P,2P) states at BABAR</text:a></text:p>
              <text:p text:style-name="Normal"><text:a xlink:type="simple" xlink:href="https://hal.science/search/index/?q=*&amp;authFullName_s=J. P. Lees">J. 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D</text:span><text:span>, 2014, 90 (11), pp.112010.<text:s/></text:span><text:a xlink:type="simple" xlink:href="https://dx.doi.org/10.1103/PhysRevD.90.112010">⟨10.1103/PhysRevD.90.112010⟩</text:a></text:p>
              <text:p text:style-name="Normal"><text:span>Article dans une revue</text:span></text:p>
              <text:p text:style-name="Normal"><text:a xlink:type="simple" xlink:href="https://in2p3.hal.science/in2p3-01077427v1">in2p3-01077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0286v1">Measurement of $CP$ asymmetry in $D^0 \rightarrow K^- K^+$ and $D^0 \rightarrow \pi^- \pi^+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Journal of High Energy Physics</text:span><text:span>, 2014, 7, pp.041.<text:s/></text:span><text:a xlink:type="simple" xlink:href="https://dx.doi.org/10.1007/JHEP07(2014)041">⟨10.1007/JHEP07(2014)041⟩</text:a></text:p>
              <text:p text:style-name="Normal"><text:span>Article dans une revue</text:span></text:p>
              <text:p text:style-name="Normal"><text:a xlink:type="simple" xlink:href="https://in2p3.hal.science/in2p3-00990286v1">in2p3-009902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7206v1">Measurement of the $B_c^+$ meson lifetime using $B_c^+ \to J\!/\!\psi\mu^+ \nu_{\mu} X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European Physical Journal C: Particles and Fields</text:span><text:span>, 2014, 74, pp.2839.<text:s/></text:span><text:a xlink:type="simple" xlink:href="https://dx.doi.org/10.1140/epjc/s10052-014-2839-x">⟨10.1140/epjc/s10052-014-2839-x⟩</text:a></text:p>
              <text:p text:style-name="Normal"><text:span>Article dans une revue</text:span></text:p>
              <text:p text:style-name="Normal"><text:a xlink:type="simple" xlink:href="https://in2p3.hal.science/in2p3-00937206v1">in2p3-00937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8630v1">Angular analysis of charged and neutral $B \to K \mu^+\mu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4, 5, pp.082.<text:s/></text:span><text:a xlink:type="simple" xlink:href="https://dx.doi.org/10.1007/JHEP05(2014)082">⟨10.1007/JHEP05(2014)082⟩</text:a></text:p>
              <text:p text:style-name="Normal"><text:span>Article dans une revue</text:span></text:p>
              <text:p text:style-name="Normal"><text:a xlink:type="simple" xlink:href="https://in2p3.hal.science/in2p3-00968630v1">in2p3-009686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3255v1">Observation of photon polarization in the $b \to s\gamma$ transit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4, 112, pp.161801.<text:s/></text:span><text:a xlink:type="simple" xlink:href="https://dx.doi.org/10.1103/PhysRevLett.112.161801">⟨10.1103/PhysRevLett.112.161801⟩</text:a></text:p>
              <text:p text:style-name="Normal"><text:span>Article dans une revue</text:span></text:p>
              <text:p text:style-name="Normal"><text:a xlink:type="simple" xlink:href="https://in2p3.hal.science/in2p3-00953255v1">in2p3-009532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9792v1">Observation of the $\Lambda_b^0\rightarrow J/\psi p \pi^-$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Journal of High Energy Physics</text:span><text:span>, 2014, 7, pp.103.<text:s/></text:span><text:a xlink:type="simple" xlink:href="https://dx.doi.org/10.1007/JHEP07(2014)103">⟨10.1007/JHEP07(2014)103⟩</text:a></text:p>
              <text:p text:style-name="Normal"><text:span>Article dans une revue</text:span></text:p>
              <text:p text:style-name="Normal"><text:a xlink:type="simple" xlink:href="https://in2p3.hal.science/in2p3-00999792v1">in2p3-00999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2057v1">Measurement of resonant and $CP$ components in $\overline{B}_s^0\rightarrow J/\psi \pi^+\pi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D</text:span><text:span>, 2014, 89, pp.092006.<text:s/></text:span><text:a xlink:type="simple" xlink:href="https://dx.doi.org/10.1103/PhysRevD.89.092006">⟨10.1103/PhysRevD.89.092006⟩</text:a></text:p>
              <text:p text:style-name="Normal"><text:span>Article dans une revue</text:span></text:p>
              <text:p text:style-name="Normal"><text:a xlink:type="simple" xlink:href="https://in2p3.hal.science/in2p3-00952057v1">in2p3-009520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8626v1">Cross sections for the reactions $e^+ e^-\to K_S^0 K_L^0$, $K_S^0 K_L^0 \pi^+\pi^-$, $K_S^0 K_S^0 \pi^+\pi^-$, and $K_S^0 K_S^0 K^+K^-$ from events with initial-state radiation</text:a></text:p>
              <text:p text:style-name="Normal"><text:a xlink:type="simple" xlink:href="https://hal.science/search/index/?q=*&amp;authFullName_s=J. P. Lees">J. 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D</text:span><text:span>, 2014, 89, pp.092002.<text:s/></text:span><text:a xlink:type="simple" xlink:href="https://dx.doi.org/10.1103/PhysRevD.89.092002">⟨10.1103/PhysRevD.89.092002⟩</text:a></text:p>
              <text:p text:style-name="Normal"><text:span>Article dans une revue</text:span></text:p>
              <text:p text:style-name="Normal"><text:a xlink:type="simple" xlink:href="https://in2p3.hal.science/in2p3-00968626v1">in2p3-00968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38113v1">Observation of charmonium pairs produced exclusively in $pp$ collisi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Callot">O. Callot</text:a><text:span>et al.</text:span></text:p>
              <text:p text:style-name="Normal"><text:span>Journal of Physics G Nuclear Physics</text:span><text:span>, 2014, 41, pp.115002.<text:s/></text:span><text:a xlink:type="simple" xlink:href="https://dx.doi.org/10.1088/0954-3899/41/11/115002">⟨10.1088/0954-3899/41/11/115002⟩</text:a></text:p>
              <text:p text:style-name="Normal"><text:span>Article dans une revue</text:span></text:p>
              <text:p text:style-name="Normal"><text:a xlink:type="simple" xlink:href="https://in2p3.hal.science/in2p3-01038113v1">in2p3-010381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611v1">Measurement of the forward $W$ boson cross-section in $pp$ collisions at $\sqrt{s} = 7 {\rm \, TeV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4, 2014 (12), pp.079.<text:s/></text:span><text:a xlink:type="simple" xlink:href="https://dx.doi.org/10.1007/JHEP12(2014)079">⟨10.1007/JHEP12(2014)079⟩</text:a></text:p>
              <text:p text:style-name="Normal"><text:span>Article dans une revue</text:span></text:p>
              <text:p text:style-name="Normal"><text:a xlink:type="simple" xlink:href="https://in2p3.hal.science/in2p3-01056611v1">in2p3-010566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1186v1">Updated measurements of exclusive $J/\psi$ and $\psi(2S)$ production cross-sections in $pp$ collisions at $\sqrt{s}=7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Journal of Physics G Nuclear Physics</text:span><text:span>, 2014, 41, pp.055002.<text:s/></text:span><text:a xlink:type="simple" xlink:href="https://dx.doi.org/10.1088/0954-3899/41/5/055002">⟨10.1088/0954-3899/41/5/055002⟩</text:a></text:p>
              <text:p text:style-name="Normal"><text:span>Article dans une revue</text:span></text:p>
              <text:p text:style-name="Normal"><text:a xlink:type="simple" xlink:href="https://in2p3.hal.science/in2p3-00931186v1">in2p3-009311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1239v1">Observation of B^0_(s) -&amp;gt; J/\psi f_1(1285) decays and measurement of the f_1(1285) mixing angl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4, 112, pp.091802.<text:s/></text:span><text:a xlink:type="simple" xlink:href="https://dx.doi.org/10.1103/PhysRevLett.112.091802">⟨10.1103/PhysRevLett.112.091802⟩</text:a></text:p>
              <text:p text:style-name="Normal"><text:span>Article dans une revue</text:span></text:p>
              <text:p text:style-name="Normal"><text:a xlink:type="simple" xlink:href="https://in2p3.hal.science/in2p3-00871239v1">in2p3-008712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5653v1">Measurement of the CKM angle \gamma using B^\pm --&amp;gt; D K^\pm with D--&amp;gt;K_S\pi^+\pi^-, K_SK^+K^-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M. Borsato">M. Borsato</text:a><text:span>,</text:span><text:a xlink:type="simple" xlink:href="https://hal.science/search/index/?q=*&amp;authFullName_s=O. Kochebina">O. Kochebina</text:a><text:span>et al.</text:span></text:p>
              <text:p text:style-name="Normal"><text:span>Journal of High Energy Physics</text:span><text:span>, 2014, 2014 (10), pp.97.<text:s/></text:span><text:a xlink:type="simple" xlink:href="https://dx.doi.org/10.1007/JHEP10(2014)097">⟨10.1007/JHEP10(2014)097⟩</text:a></text:p>
              <text:p text:style-name="Normal"><text:span>Article dans une revue</text:span></text:p>
              <text:p text:style-name="Normal"><text:a xlink:type="simple" xlink:href="https://in2p3.hal.science/in2p3-01055653v1">in2p3-010556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3213v1">Observation of $B^0_s \to K^{*\pm}K^\mp$ and evidence for $B^0_s \to K^{*-}\pi^+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A. Affolder">A. Affolder</text:a><text:span>,</text:span><text:a xlink:type="simple" xlink:href="https://hal.science/search/index/?q=*&amp;authFullName_s=Ziad Zj Ajaltouni">Ziad Zj Ajaltouni</text:a><text:span>et al.</text:span></text:p>
              <text:p text:style-name="Normal"><text:span>New Journal of Physics</text:span><text:span>, 2014, 16, pp.123001.<text:s/></text:span><text:a xlink:type="simple" xlink:href="https://dx.doi.org/10.1088/1367-2630/16/12/123001">⟨10.1088/1367-2630/16/12/123001⟩</text:a></text:p>
              <text:p text:style-name="Normal"><text:span>Article dans une revue</text:span></text:p>
              <text:p text:style-name="Normal"><text:a xlink:type="simple" xlink:href="https://in2p3.hal.science/in2p3-01053213v1">in2p3-01053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5786v1">Evidence for the baryonic decay B0bar --&amp;gt; D0 Lambda Lambdabar</text:a></text:p>
              <text:p text:style-name="Normal"><text:a xlink:type="simple" xlink:href="https://hal.science/search/index/?q=*&amp;authFullName_s=J. P. Lees">J. 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D</text:span><text:span>, 2014, 89, pp.112002.<text:s/></text:span><text:a xlink:type="simple" xlink:href="https://dx.doi.org/10.1103/PhysRevD.89.112002">⟨10.1103/PhysRevD.89.112002⟩</text:a></text:p>
              <text:p text:style-name="Normal"><text:span>Article dans une revue</text:span></text:p>
              <text:p text:style-name="Normal"><text:a xlink:type="simple" xlink:href="https://in2p3.hal.science/in2p3-00935786v1">in2p3-009357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1699v1">Search for the decay D0 to \pi+ \pi- \mu+ \mu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s Letters B</text:span><text:span>, 2014, 728, pp.234-243.<text:s/></text:span><text:a xlink:type="simple" xlink:href="https://dx.doi.org/10.1016/j.physletb.2013.11.053">⟨10.1016/j.physletb.2013.11.053⟩</text:a></text:p>
              <text:p text:style-name="Normal"><text:span>Article dans une revue</text:span></text:p>
              <text:p text:style-name="Normal"><text:a xlink:type="simple" xlink:href="https://in2p3.hal.science/in2p3-00871699v1">in2p3-008716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1976v1">The Physics of the B Factories</text:a></text:p>
              <text:p text:style-name="Normal"><text:a xlink:type="simple" xlink:href="https://hal.science/search/index/?q=*&amp;authFullName_s=A. J. Bevan">A. J. Bevan</text:a><text:span>,</text:span><text:a xlink:type="simple" xlink:href="https://hal.science/search/index/?q=*&amp;authFullName_s=B. Golob">B. Golob</text:a><text:span>,</text:span><text:a xlink:type="simple" xlink:href="https://hal.science/search/index/?q=*&amp;authFullName_s=Th. Mannel">Th. Mannel</text:a><text:span>,</text:span><text:a xlink:type="simple" xlink:href="https://hal.science/search/index/?q=*&amp;authFullName_s=S. Prell">S. Prell</text:a><text:span>,</text:span><text:a xlink:type="simple" xlink:href="https://hal.science/search/index/?q=*&amp;authFullName_s=B. D. Yabsley">B. D. Yabsley</text:a><text:span>et al.</text:span></text:p>
              <text:p text:style-name="Normal"><text:span>European Physical Journal C: Particles and Fields</text:span><text:span>, 2014, 74, pp.3026.<text:s/></text:span><text:a xlink:type="simple" xlink:href="https://dx.doi.org/10.1140/epjc/s10052-014-3026-9">⟨10.1140/epjc/s10052-014-3026-9⟩</text:a></text:p>
              <text:p text:style-name="Normal"><text:span>Article dans une revue</text:span></text:p>
              <text:p text:style-name="Normal"><text:a xlink:type="simple" xlink:href="https://in2p3.hal.science/in2p3-01011976v1">in2p3-01011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8154v1">Observation of the decay $B_c^+ \to \psi(2S)\pi^+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D</text:span><text:span>, 2013, 87, pp.071103.<text:s/></text:span><text:a xlink:type="simple" xlink:href="https://dx.doi.org/10.1103/PhysRevD.87.071103">⟨10.1103/PhysRevD.87.071103⟩</text:a></text:p>
              <text:p text:style-name="Normal"><text:span>Article dans une revue</text:span></text:p>
              <text:p text:style-name="Normal"><text:a xlink:type="simple" xlink:href="https://in2p3.hal.science/in2p3-00798154v1">in2p3-00798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7748v1">Observation of the decay $B_c \rightarrow J/\psi K^+ K^- \pi^+ 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Journal of High Energy Physics</text:span><text:span>, 2013, 11, pp.094.<text:s/></text:span><text:a xlink:type="simple" xlink:href="https://dx.doi.org/10.1007/JHEP11(2013)094">⟨10.1007/JHEP11(2013)094⟩</text:a></text:p>
              <text:p text:style-name="Normal"><text:span>Article dans une revue</text:span></text:p>
              <text:p text:style-name="Normal"><text:a xlink:type="simple" xlink:href="https://in2p3.hal.science/in2p3-00857748v1">in2p3-00857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7200v1">Observation of $B^0_s\rightarrow\chi_{c1}\phi$ decay and study of $B^0\rightarrow\chi_{c1,2}K^{*0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Nuclear Physics B</text:span><text:span>, 2013, 874, pp.663-678.<text:s/></text:span><text:a xlink:type="simple" xlink:href="https://dx.doi.org/10.1016/j.nuclphysb.2013.06.005">⟨10.1016/j.nuclphysb.2013.06.005⟩</text:a></text:p>
              <text:p text:style-name="Normal"><text:span>Article dans une revue</text:span></text:p>
              <text:p text:style-name="Normal"><text:a xlink:type="simple" xlink:href="https://in2p3.hal.science/in2p3-00827200v1">in2p3-00827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5076v1">Measurement of the effective B_s^0 -&amp;gt; J/{\psi} K_S^0 lifetim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Nuclear Physics B</text:span><text:span>, 2013, 873, pp.275-292.<text:s/></text:span><text:a xlink:type="simple" xlink:href="https://dx.doi.org/10.1016/j.nuclphysb.2013.04.021">⟨10.1016/j.nuclphysb.2013.04.021⟩</text:a></text:p>
              <text:p text:style-name="Normal"><text:span>Article dans une revue</text:span></text:p>
              <text:p text:style-name="Normal"><text:a xlink:type="simple" xlink:href="https://in2p3.hal.science/in2p3-00815076v1">in2p3-00815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6650v1">A Search for B -&amp;gt; K(*) nu nubar and Invisible Quarkonium Decays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D</text:span><text:span>, 2013, 87, pp.112005.<text:s/></text:span><text:a xlink:type="simple" xlink:href="https://dx.doi.org/10.1103/PhysRevD.87.112005">⟨10.1103/PhysRevD.87.112005⟩</text:a></text:p>
              <text:p text:style-name="Normal"><text:span>Article dans une revue</text:span></text:p>
              <text:p text:style-name="Normal"><text:a xlink:type="simple" xlink:href="https://in2p3.hal.science/in2p3-00806650v1">in2p3-008066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6076v1">Study of e+e- --&amp;gt; p anti-p via initial-state radiation at BABAR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M. Verderi">M. Verderi</text:a><text:span>et al.</text:span></text:p>
              <text:p text:style-name="Normal"><text:span>Physical Review D</text:span><text:span>, 2013, 87, pp.092005.<text:s/></text:span><text:a xlink:type="simple" xlink:href="https://dx.doi.org/10.1103/PhysRevD.87.092005">⟨10.1103/PhysRevD.87.092005⟩</text:a></text:p>
              <text:p text:style-name="Normal"><text:span>Article dans une revue</text:span></text:p>
              <text:p text:style-name="Normal"><text:a xlink:type="simple" xlink:href="https://in2p3.hal.science/in2p3-00786076v1">in2p3-00786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5154v1">Precision measurement of the cross section for e+e- --&amp;gt; K+K-(gamma) with the initial-state radiation method at BaBar</text:a></text:p>
              <text:p text:style-name="Normal"><text:a xlink:type="simple" xlink:href="https://hal.science/search/index/?q=*&amp;authFullName_s=J. P. Lees">J. 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D</text:span><text:span>, 2013, 88, pp.032013.<text:s/></text:span><text:a xlink:type="simple" xlink:href="https://dx.doi.org/10.1103/PhysRevD.88.032013">⟨10.1103/PhysRevD.88.032013⟩</text:a></text:p>
              <text:p text:style-name="Normal"><text:span>Article dans une revue</text:span></text:p>
              <text:p text:style-name="Normal"><text:a xlink:type="simple" xlink:href="https://in2p3.hal.science/in2p3-00835154v1">in2p3-00835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6858v1">Measurement of the D*(2010)+ meson width and the D*(2010)+ - D0 mass difference</text:a></text:p>
              <text:p text:style-name="Normal"><text:a xlink:type="simple" xlink:href="https://hal.science/search/index/?q=*&amp;authFullName_s=J. P. Lees">J. 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Letters</text:span><text:span>, 2013, 111, pp.111801.<text:s/></text:span><text:a xlink:type="simple" xlink:href="https://dx.doi.org/10.1103/PhysRevLett.111.111801">⟨10.1103/PhysRevLett.111.111801⟩</text:a></text:p>
              <text:p text:style-name="Normal"><text:span>Article dans une revue</text:span></text:p>
              <text:p text:style-name="Normal"><text:a xlink:type="simple" xlink:href="https://in2p3.hal.science/in2p3-00816858v1">in2p3-00816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6909v1">Search for a light Higgs boson decaying to two gluons or ss-bar in the radiative decays of Y(1S)</text:a></text:p>
              <text:p text:style-name="Normal"><text:a xlink:type="simple" xlink:href="https://hal.science/search/index/?q=*&amp;authFullName_s=J. P. Lees">J. 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D</text:span><text:span>, 2013, 88, pp.031701.<text:s/></text:span><text:a xlink:type="simple" xlink:href="https://dx.doi.org/10.1103/PhysRevD.88.031701">⟨10.1103/PhysRevD.88.031701⟩</text:a></text:p>
              <text:p text:style-name="Normal"><text:span>Article dans une revue</text:span></text:p>
              <text:p text:style-name="Normal"><text:a xlink:type="simple" xlink:href="https://in2p3.hal.science/in2p3-00846909v1">in2p3-008469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695v1">Search for di-muon decays of a low-mass Higgs boson in radiative decays of the \Upsilon(1S)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M. Verderi">M. Verderi</text:a><text:span>et al.</text:span></text:p>
              <text:p text:style-name="Normal"><text:span>Physical Review D</text:span><text:span>, 2013, 87, pp.031102.<text:s/></text:span><text:a xlink:type="simple" xlink:href="https://dx.doi.org/10.1103/PhysRevD.87.031102">⟨10.1103/PhysRevD.87.031102⟩</text:a></text:p>
              <text:p text:style-name="Normal"><text:span>Article dans une revue</text:span></text:p>
              <text:p text:style-name="Normal"><text:a xlink:type="simple" xlink:href="https://in2p3.hal.science/in2p3-00737695v1">in2p3-007376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4575v1">First evidence for the two-body charmless baryonic decay $B^0 \to p \bar{p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10, pp.005.<text:s/></text:span><text:a xlink:type="simple" xlink:href="https://dx.doi.org/10.1007/JHEP10(2013)005">⟨10.1007/JHEP10(2013)005⟩</text:a></text:p>
              <text:p text:style-name="Normal"><text:span>Article dans une revue</text:span></text:p>
              <text:p text:style-name="Normal"><text:a xlink:type="simple" xlink:href="https://in2p3.hal.science/in2p3-00904575v1">in2p3-009045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150v1">Precision measurement of D meson mass differenc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06, pp.065.<text:s/></text:span><text:a xlink:type="simple" xlink:href="https://dx.doi.org/10.1007/JHEP06(2013)065">⟨10.1007/JHEP06(2013)065⟩</text:a></text:p>
              <text:p text:style-name="Normal"><text:span>Article dans une revue</text:span></text:p>
              <text:p text:style-name="Normal"><text:a xlink:type="simple" xlink:href="https://in2p3.hal.science/in2p3-00818150v1">in2p3-008181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5045v1">Determination of the X(3872) meson quantum number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Letters</text:span><text:span>, 2013, 110, pp.222001.<text:s/></text:span><text:a xlink:type="simple" xlink:href="https://dx.doi.org/10.1103/PhysRevLett.110.222001">⟨10.1103/PhysRevLett.110.222001⟩</text:a></text:p>
              <text:p text:style-name="Normal"><text:span>Article dans une revue</text:span></text:p>
              <text:p text:style-name="Normal"><text:a xlink:type="simple" xlink:href="https://in2p3.hal.science/in2p3-00795045v1">in2p3-007950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3588v1">Production of charged pions, kaons and protons in e+e- annihilations into hadrons at sqrt{s} = 10.54 GeV</text:a></text:p>
              <text:p text:style-name="Normal"><text:a xlink:type="simple" xlink:href="https://hal.science/search/index/?q=*&amp;authFullName_s=J. P. Lees">J. 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D</text:span><text:span>, 2013, 88, pp.032011.<text:s/></text:span><text:a xlink:type="simple" xlink:href="https://dx.doi.org/10.1103/PhysRevD.88.032011">⟨10.1103/PhysRevD.88.032011⟩</text:a></text:p>
              <text:p text:style-name="Normal"><text:span>Article dans une revue</text:span></text:p>
              <text:p text:style-name="Normal"><text:a xlink:type="simple" xlink:href="https://in2p3.hal.science/in2p3-00833588v1">in2p3-00833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2909v1">Measurement of the CP asymmetry in B0 -&amp;gt; K*0 mu+ mu-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al Review Letters</text:span><text:span>, 2013, 110, pp.031801.<text:s/></text:span><text:a xlink:type="simple" xlink:href="https://dx.doi.org/10.1103/PhysRevLett.110.031801">⟨10.1103/PhysRevLett.110.031801⟩</text:a></text:p>
              <text:p text:style-name="Normal"><text:span>Article dans une revue</text:span></text:p>
              <text:p text:style-name="Normal"><text:a xlink:type="simple" xlink:href="https://in2p3.hal.science/in2p3-00742909v1">in2p3-007429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1431v1">Measurement of CP violation in the phase space of $B^{\pm} \to K^{\pm} \pi^{+} \pi^{-}$ and $B^{\pm} \to K^{\pm} K^{+} K^{-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Physical Review Letters</text:span><text:span>, 2013, 111, pp.101801.<text:s/></text:span><text:a xlink:type="simple" xlink:href="https://dx.doi.org/10.1103/PhysRevLett.111.101801">⟨10.1103/PhysRevLett.111.101801⟩</text:a></text:p>
              <text:p text:style-name="Normal"><text:span>Article dans une revue</text:span></text:p>
              <text:p text:style-name="Normal"><text:a xlink:type="simple" xlink:href="https://in2p3.hal.science/in2p3-00831431v1">in2p3-008314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152v1">Production of J/psi and Upsilon mesons in pp collisions at sqrt(s) = 8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06, pp.064.<text:s/></text:span><text:a xlink:type="simple" xlink:href="https://dx.doi.org/10.1007/JHEP06(2013)064">⟨10.1007/JHEP06(2013)064⟩</text:a></text:p>
              <text:p text:style-name="Normal"><text:span>Article dans une revue</text:span></text:p>
              <text:p text:style-name="Normal"><text:a xlink:type="simple" xlink:href="https://in2p3.hal.science/in2p3-00818152v1">in2p3-008181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4946v1">Precision measurement of the $B^{0}_{s}$-$\bar{B}^{0}_{s}$ oscillation frequency with the decay $B^{0}_{s}\rightarrowD^{-}_{s}\pi^{+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New Journal of Physics</text:span><text:span>, 2013, 15, pp.053021.<text:s/></text:span><text:a xlink:type="simple" xlink:href="https://dx.doi.org/10.1088/1367-2630/15/5/053021">⟨10.1088/1367-2630/15/5/053021⟩</text:a></text:p>
              <text:p text:style-name="Normal"><text:span>Article dans une revue</text:span></text:p>
              <text:p text:style-name="Normal"><text:a xlink:type="simple" xlink:href="https://in2p3.hal.science/in2p3-00814946v1">in2p3-008149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1701v1">Search for the doubly charmed baryon Xi_cc^+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12, pp.090.<text:s/></text:span><text:a xlink:type="simple" xlink:href="https://dx.doi.org/10.1007/JHEP12(2013)090">⟨10.1007/JHEP12(2013)090⟩</text:a></text:p>
              <text:p text:style-name="Normal"><text:span>Article dans une revue</text:span></text:p>
              <text:p text:style-name="Normal"><text:a xlink:type="simple" xlink:href="https://in2p3.hal.science/in2p3-00871701v1">in2p3-00871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7807v1">Prompt charm production in pp collisions at sqrt(s)=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A. Adametz">A. Adametz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Nuclear Physics B</text:span><text:span>, 2013, 871, pp.1-20.<text:s/></text:span><text:a xlink:type="simple" xlink:href="https://dx.doi.org/10.1016/j.nuclphysb.2013.02.010">⟨10.1016/j.nuclphysb.2013.02.010⟩</text:a></text:p>
              <text:p text:style-name="Normal"><text:span>Article dans une revue</text:span></text:p>
              <text:p text:style-name="Normal"><text:a xlink:type="simple" xlink:href="https://in2p3.hal.science/in2p3-00787807v1">in2p3-007878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110v1">Search for CP violation in D+ -&amp;gt; phi pi+ and Ds+ -&amp;gt; Ks pi+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06, pp.112.<text:s/></text:span><text:a xlink:type="simple" xlink:href="https://dx.doi.org/10.1007/JHEP06(2013)112">⟨10.1007/JHEP06(2013)112⟩</text:a></text:p>
              <text:p text:style-name="Normal"><text:span>Article dans une revue</text:span></text:p>
              <text:p text:style-name="Normal"><text:a xlink:type="simple" xlink:href="https://in2p3.hal.science/in2p3-00803110v1">in2p3-00803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5899v1">Measurements of the branching fractions of $B^{+} \to p \bar p K^{+}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European Physical Journal C: Particles and Fields</text:span><text:span>, 2013, 73, pp.2462.<text:s/></text:span><text:a xlink:type="simple" xlink:href="https://dx.doi.org/10.1140/epjc/s10052-013-2462-2">⟨10.1140/epjc/s10052-013-2462-2⟩</text:a></text:p>
              <text:p text:style-name="Normal"><text:span>Article dans une revue</text:span></text:p>
              <text:p text:style-name="Normal"><text:a xlink:type="simple" xlink:href="https://in2p3.hal.science/in2p3-00805899v1">in2p3-008058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1818v1">Measurement of the $B^0 \rightarrow K^{*0}e^+e^-$ branching fraction at low dilepton mas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05, pp.159.<text:s/></text:span><text:a xlink:type="simple" xlink:href="https://dx.doi.org/10.1007/JHEP05(2013)159">⟨10.1007/JHEP05(2013)159⟩</text:a></text:p>
              <text:p text:style-name="Normal"><text:span>Article dans une revue</text:span></text:p>
              <text:p text:style-name="Normal"><text:a xlink:type="simple" xlink:href="https://in2p3.hal.science/in2p3-00811818v1">in2p3-00811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4266v1">Measurements of the Lambda_b0 -&amp;gt; J/psi Lambda decay amplitudes and the Lambda_b0 polarisation in pp collisions at sqrt(s) = 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s Letters B</text:span><text:span>, 2013, 724, pp.27-35.<text:s/></text:span><text:a xlink:type="simple" xlink:href="https://dx.doi.org/10.1016/j.physletb.2013.05.041">⟨10.1016/j.physletb.2013.05.041⟩</text:a></text:p>
              <text:p text:style-name="Normal"><text:span>Article dans une revue</text:span></text:p>
              <text:p text:style-name="Normal"><text:a xlink:type="simple" xlink:href="https://in2p3.hal.science/in2p3-00794266v1">in2p3-007942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7740v1">Measurement of the time-dependent CP asymmetry in B0 -&amp;gt; J/{\psi} KS0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s Letters B</text:span><text:span>, 2013, 721, pp.24-31.<text:s/></text:span><text:a xlink:type="simple" xlink:href="https://dx.doi.org/10.1016/j.physletb.2013.02.054">⟨10.1016/j.physletb.2013.02.054⟩</text:a></text:p>
              <text:p text:style-name="Normal"><text:span>Article dans une revue</text:span></text:p>
              <text:p text:style-name="Normal"><text:a xlink:type="simple" xlink:href="https://in2p3.hal.science/in2p3-00757740v1">in2p3-007577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5382v1">Measurement of the relative rate of prompt $\chi_{c0}$, $\chi_{c1}$ and $\chi_{c2}$ production at $\sqrt{s}=7$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Journal of High Energy Physics</text:span><text:span>, 2013, 10, pp.115.<text:s/></text:span><text:a xlink:type="simple" xlink:href="https://dx.doi.org/10.1007/JHEP10(2013)115">⟨10.1007/JHEP10(2013)115⟩</text:a></text:p>
              <text:p text:style-name="Normal"><text:span>Article dans une revue</text:span></text:p>
              <text:p text:style-name="Normal"><text:a xlink:type="simple" xlink:href="https://in2p3.hal.science/in2p3-00845382v1">in2p3-00845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1826v1">Measurement of CP violation and the $B^0_s$ meson decay width difference with $B^0_s$ → $J/ψK^+K^-$ and $B^0_s$ → $J/ψπ^+π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D</text:span><text:span>, 2013, 87, pp.112010.<text:s/></text:span><text:a xlink:type="simple" xlink:href="https://dx.doi.org/10.1103/PhysRevD.87.112010">⟨10.1103/PhysRevD.87.112010⟩</text:a></text:p>
              <text:p text:style-name="Normal"><text:span>Article dans une revue</text:span></text:p>
              <text:p text:style-name="Normal"><text:a xlink:type="simple" xlink:href="https://in2p3.hal.science/in2p3-00811826v1">in2p3-008118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1832v1">Limits on neutral Higgs boson production in the forward region in $pp$ collisions at $\sqrt{s} = 7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05, pp.132.<text:s/></text:span><text:a xlink:type="simple" xlink:href="https://dx.doi.org/10.1007/JHEP05(2013)132">⟨10.1007/JHEP05(2013)132⟩</text:a></text:p>
              <text:p text:style-name="Normal"><text:span>Article dans une revue</text:span></text:p>
              <text:p text:style-name="Normal"><text:a xlink:type="simple" xlink:href="https://in2p3.hal.science/in2p3-00811832v1">in2p3-008118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1265v1">Evidence of B+-&amp;gt;tau nu decays with hadronic B tags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D</text:span><text:span>, 2013, 88, pp.031102.<text:s/></text:span><text:a xlink:type="simple" xlink:href="https://dx.doi.org/10.1103/PhysRevD.88.031102">⟨10.1103/PhysRevD.88.031102⟩</text:a></text:p>
              <text:p text:style-name="Normal"><text:span>Article dans une revue</text:span></text:p>
              <text:p text:style-name="Normal"><text:a xlink:type="simple" xlink:href="https://in2p3.hal.science/in2p3-00861265v1">in2p3-008612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676v1">Search for the Rare Decays B --&amp;gt; pi l+l- and B0 --&amp;gt; eta l+l</text:a></text:p>
              <text:p text:style-name="Normal"><text:a xlink:type="simple" xlink:href="https://hal.science/search/index/?q=*&amp;authFullName_s=J. P. Lees">J. 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D</text:span><text:span>, 2013, 88, pp.032012.<text:s/></text:span><text:a xlink:type="simple" xlink:href="https://dx.doi.org/10.1103/PhysRevD.88.032012">⟨10.1103/PhysRevD.88.032012⟩</text:a></text:p>
              <text:p text:style-name="Normal"><text:span>Article dans une revue</text:span></text:p>
              <text:p text:style-name="Normal"><text:a xlink:type="simple" xlink:href="https://in2p3.hal.science/in2p3-00804676v1">in2p3-00804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5069v1">Searches for violation of lepton flavour and baryon number in tau lepton decays at LHCb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s Letters B</text:span><text:span>, 2013, 724, pp.36-45.<text:s/></text:span><text:a xlink:type="simple" xlink:href="https://dx.doi.org/10.1016/j.physletb.2013.05.063">⟨10.1016/j.physletb.2013.05.063⟩</text:a></text:p>
              <text:p text:style-name="Normal"><text:span>Article dans une revue</text:span></text:p>
              <text:p text:style-name="Normal"><text:a xlink:type="simple" xlink:href="https://in2p3.hal.science/in2p3-00815069v1">in2p3-00815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890v1">A study of the $Z$ production cross-section in $pp$ collisions at $\sqrt{s} = 7$ TeV using tau final state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Journal of High Energy Physics</text:span><text:span>, 2013, 1, pp.111.<text:s/></text:span><text:a xlink:type="simple" xlink:href="https://dx.doi.org/10.1007/JHEP01(2013)111">⟨10.1007/JHEP01(2013)111⟩</text:a></text:p>
              <text:p text:style-name="Normal"><text:span>Article dans une revue</text:span></text:p>
              <text:p text:style-name="Normal"><text:a xlink:type="simple" xlink:href="https://in2p3.hal.science/in2p3-00744890v1">in2p3-00744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1859v1">Differential branching fraction and angular analysis of the decay $B_s^0\to\phi\mu^{+}\mu^{-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Journal of High Energy Physics</text:span><text:span>, 2013, 07, pp.084.<text:s/></text:span><text:a xlink:type="simple" xlink:href="https://dx.doi.org/10.1007/JHEP07(2013)084">⟨10.1007/JHEP07(2013)084⟩</text:a></text:p>
              <text:p text:style-name="Normal"><text:span>Article dans une revue</text:span></text:p>
              <text:p text:style-name="Normal"><text:a xlink:type="simple" xlink:href="https://in2p3.hal.science/in2p3-00821859v1">in2p3-008218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3139v1">Measurement of the differential branching fraction of the decay $\Lambda_b^0\rightarrow\Lambda\mu^+\mu^-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Physics Letters B</text:span><text:span>, 2013, 725, pp.25-35.<text:s/></text:span><text:a xlink:type="simple" xlink:href="https://dx.doi.org/10.1016/j.physletb.2013.06.060">⟨10.1016/j.physletb.2013.06.060⟩</text:a></text:p>
              <text:p text:style-name="Normal"><text:span>Article dans une revue</text:span></text:p>
              <text:p text:style-name="Normal"><text:a xlink:type="simple" xlink:href="https://in2p3.hal.science/in2p3-00833139v1">in2p3-008331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3343v1">Exclusive $J/\psi$ and $\psi(2S)$ production in $pp$ collisions at $\sqrt{s}=7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A. Adametz">A. Adametz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Journal of Physics G: Nuclear and Particle Physics</text:span><text:span>, 2013, 40, pp.045001.<text:s/></text:span><text:a xlink:type="simple" xlink:href="https://dx.doi.org/10.1088/0954-3899/40/4/045001">⟨10.1088/0954-3899/40/4/045001⟩</text:a></text:p>
              <text:p text:style-name="Normal"><text:span>Article dans une revue</text:span></text:p>
              <text:p text:style-name="Normal"><text:a xlink:type="simple" xlink:href="https://in2p3.hal.science/in2p3-00783343v1">in2p3-007833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5849v1">Study of $D_J$ meson decays to $D^+\pi^-$, $D^0 \pi^+$ and $D^{*+}\pi^-$ final states in pp collis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Journal of High Energy Physics</text:span><text:span>, 2013, 09, pp.145.<text:s/></text:span><text:a xlink:type="simple" xlink:href="https://dx.doi.org/10.1007/JHEP09(2013)145">⟨10.1007/JHEP09(2013)145⟩</text:a></text:p>
              <text:p text:style-name="Normal"><text:span>Article dans une revue</text:span></text:p>
              <text:p text:style-name="Normal"><text:a xlink:type="simple" xlink:href="https://in2p3.hal.science/in2p3-00845849v1">in2p3-008458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5119v1">Search for the rare decay $D^0 \to \mu^+ \mu^-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s Letters B</text:span><text:span>, 2013, 725, pp.15-24.<text:s/></text:span><text:a xlink:type="simple" xlink:href="https://dx.doi.org/10.1016/j.physletb.2013.06.037">⟨10.1016/j.physletb.2013.06.037⟩</text:a></text:p>
              <text:p text:style-name="Normal"><text:span>Article dans une revue</text:span></text:p>
              <text:p text:style-name="Normal"><text:a xlink:type="simple" xlink:href="https://in2p3.hal.science/in2p3-00825119v1">in2p3-008251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5052v1">Search for the decay Bs -&amp;gt; D*-+ \pi+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Y. Amhis">Y. Amhis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et al.</text:span></text:p>
              <text:p text:style-name="Normal"><text:span>Physical Review D</text:span><text:span>, 2013, 87, pp.071101.<text:s/></text:span><text:a xlink:type="simple" xlink:href="https://dx.doi.org/10.1103/PhysRevD.87.071101">⟨10.1103/PhysRevD.87.071101⟩</text:a></text:p>
              <text:p text:style-name="Normal"><text:span>Article dans une revue</text:span></text:p>
              <text:p text:style-name="Normal"><text:a xlink:type="simple" xlink:href="https://in2p3.hal.science/in2p3-00795052v1">in2p3-007950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7423v1">Measurement of the polarization amplitudes and triple product asymmetries in the B_s^0 -&amp;gt; phi phi decay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s Letters B</text:span><text:span>, 2012, 713, pp.369-377.<text:s/></text:span><text:a xlink:type="simple" xlink:href="https://dx.doi.org/10.1016/j.physletb.2012.06.012">⟨10.1016/j.physletb.2012.06.012⟩</text:a></text:p>
              <text:p text:style-name="Normal"><text:span>Article dans une revue</text:span></text:p>
              <text:p text:style-name="Normal"><text:a xlink:type="simple" xlink:href="https://in2p3.hal.science/in2p3-00687423v1">in2p3-00687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158v1">Measurement of the Ds+ - Ds- production asymmetry in 7 TeV pp collisi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A. Adametz">A. Adametz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et al.</text:span></text:p>
              <text:p text:style-name="Normal"><text:span>Physics Letters B</text:span><text:span>, 2012, 713, pp.186-195.<text:s/></text:span><text:a xlink:type="simple" xlink:href="https://dx.doi.org/10.1016/j.physletb.2012.06.001">⟨10.1016/j.physletb.2012.06.001⟩</text:a></text:p>
              <text:p text:style-name="Normal"><text:span>Article dans une revue</text:span></text:p>
              <text:p text:style-name="Normal"><text:a xlink:type="simple" xlink:href="https://in2p3.hal.science/in2p3-00697158v1">in2p3-00697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6501v1">Inclusive $W$ and $Z$ production in the forward region at $\sqrt{s} = 7$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Journal of High Energy Physics</text:span><text:span>, 2012, 06, pp.058.<text:s/></text:span><text:a xlink:type="simple" xlink:href="https://dx.doi.org/10.1007/JHEP06(2012)058">⟨10.1007/JHEP06(2012)058⟩</text:a></text:p>
              <text:p text:style-name="Normal"><text:span>Article dans une revue</text:span></text:p>
              <text:p text:style-name="Normal"><text:a xlink:type="simple" xlink:href="https://in2p3.hal.science/in2p3-00686501v1">in2p3-00686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9369v1">Measurement of Branching Fractions and Rate Asymmetries in the Rare Decays B -&amp;gt; K(*) l+ l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M. Verderi">M. Verderi</text:a><text:span>et al.</text:span></text:p>
              <text:p text:style-name="Normal"><text:span>Physical Review D</text:span><text:span>, 2012, 86, pp.032012.<text:s/></text:span><text:a xlink:type="simple" xlink:href="https://dx.doi.org/10.1103/PhysRevD.86.032012">⟨10.1103/PhysRevD.86.032012⟩</text:a></text:p>
              <text:p text:style-name="Normal"><text:span>Article dans une revue</text:span></text:p>
              <text:p text:style-name="Normal"><text:a xlink:type="simple" xlink:href="https://in2p3.hal.science/in2p3-00689369v1">in2p3-00689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7971v1">A search for the decay modes B+/- to h+/- tau l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M. Verderi">M. Verderi</text:a><text:span>et al.</text:span></text:p>
              <text:p text:style-name="Normal"><text:span>Physical Review D</text:span><text:span>, 2012, 86, pp.012004.<text:s/></text:span><text:a xlink:type="simple" xlink:href="https://dx.doi.org/10.1103/PhysRevD.86.012004">⟨10.1103/PhysRevD.86.012004⟩</text:a></text:p>
              <text:p text:style-name="Normal"><text:span>Article dans une revue</text:span></text:p>
              <text:p text:style-name="Normal"><text:a xlink:type="simple" xlink:href="https://in2p3.hal.science/in2p3-00687971v1">in2p3-006879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748v1">Measurement of B(B--&amp;gt;X_s \gamma), the B--&amp;gt;X_s \gamma photon energy spectrum, and the direct CP asymmetry in B--&amp;gt;X_{s+d} \gamma decays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D</text:span><text:span>, 2012, 86, pp.112008.<text:s/></text:span><text:a xlink:type="simple" xlink:href="https://dx.doi.org/10.1103/PhysRevD.86.112008">⟨10.1103/PhysRevD.86.112008⟩</text:a></text:p>
              <text:p text:style-name="Normal"><text:span>Article dans une revue</text:span></text:p>
              <text:p text:style-name="Normal"><text:a xlink:type="simple" xlink:href="https://in2p3.hal.science/in2p3-00720748v1">in2p3-00720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0493v1">First evidence of direct CP violation in charmless two-body decays of Bs meson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al Review Letters</text:span><text:span>, 2012, 108, pp.201601.<text:s/></text:span><text:a xlink:type="simple" xlink:href="https://dx.doi.org/10.1103/PhysRevLett.108.201601">⟨10.1103/PhysRevLett.108.201601⟩</text:a></text:p>
              <text:p text:style-name="Normal"><text:span>Article dans une revue</text:span></text:p>
              <text:p text:style-name="Normal"><text:a xlink:type="simple" xlink:href="https://in2p3.hal.science/in2p3-00680493v1">in2p3-006804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482v1">Study of the reaction e^{+}e^{-} --&amp;gt;J/psi\pi^{+}\pi^{-} via initial-state radiation at BaBar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M. Verderi">M. Verderi</text:a><text:span>et al.</text:span></text:p>
              <text:p text:style-name="Normal"><text:span>Physical Review D</text:span><text:span>, 2012, 86, pp.051102.<text:s/></text:span><text:a xlink:type="simple" xlink:href="https://dx.doi.org/10.1103/PhysRevD.86.051102">⟨10.1103/PhysRevD.86.051102⟩</text:a></text:p>
              <text:p text:style-name="Normal"><text:span>Article dans une revue</text:span></text:p>
              <text:p text:style-name="Normal"><text:a xlink:type="simple" xlink:href="https://in2p3.hal.science/in2p3-00694482v1">in2p3-006944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175v1">Precise Measurement of the e+ e- --&amp;gt; pi+ pi- (gamma) Cross Section with the Initial-State Radiation Method at BABAR</text:a></text:p>
              <text:p text:style-name="Normal"><text:a xlink:type="simple" xlink:href="https://hal.science/search/index/?q=*&amp;authFullName_s=J. P. Lees">J. 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M. Verderi">M. Verderi</text:a><text:span>et al.</text:span></text:p>
              <text:p text:style-name="Normal"><text:span>Physical Review D</text:span><text:span>, 2012, 86, pp.032013.<text:s/></text:span><text:a xlink:type="simple" xlink:href="https://dx.doi.org/10.1103/PhysRevD.86.032013">⟨10.1103/PhysRevD.86.032013⟩</text:a></text:p>
              <text:p text:style-name="Normal"><text:span>Article dans une revue</text:span></text:p>
              <text:p text:style-name="Normal"><text:a xlink:type="simple" xlink:href="https://in2p3.hal.science/in2p3-00697175v1">in2p3-006971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724v1">Branching fraction of tau^- --&amp;gt; pi^- K0S K0S (pi0) nu_tau decays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M. Verderi">M. Verderi</text:a><text:span>et al.</text:span></text:p>
              <text:p text:style-name="Normal"><text:span>Physical Review D</text:span><text:span>, 2012, 86, pp.092013.<text:s/></text:span><text:a xlink:type="simple" xlink:href="https://dx.doi.org/10.1103/PhysRevD.86.092013">⟨10.1103/PhysRevD.86.092013⟩</text:a></text:p>
              <text:p text:style-name="Normal"><text:span>Article dans une revue</text:span></text:p>
              <text:p text:style-name="Normal"><text:a xlink:type="simple" xlink:href="https://in2p3.hal.science/in2p3-00722724v1">in2p3-00722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3558v1">Improved Limits on B0 Decays to Invisible (+gamma) Final States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Physical Review D</text:span><text:span>, 2012, 86, pp.051105.<text:s/></text:span><text:a xlink:type="simple" xlink:href="https://dx.doi.org/10.1103/PhysRevD.86.051105">⟨10.1103/PhysRevD.86.051105⟩</text:a></text:p>
              <text:p text:style-name="Normal"><text:span>Article dans une revue</text:span></text:p>
              <text:p text:style-name="Normal"><text:a xlink:type="simple" xlink:href="https://in2p3.hal.science/in2p3-00743558v1">in2p3-007435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7277v1">Precision Measurement of the B to X_s \gamma Photon Energy Spectrum, Branching Fraction, and Direct CP Asymmetry A_{CP}(B to X_{s+d}\gamma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M. Verderi">M. Verderi</text:a><text:span>et al.</text:span></text:p>
              <text:p text:style-name="Normal"><text:span>Physical Review Letters</text:span><text:span>, 2012, 109, pp.191801.<text:s/></text:span><text:a xlink:type="simple" xlink:href="https://dx.doi.org/10.1103/PhysRevLett.109.191801">⟨10.1103/PhysRevLett.109.191801⟩</text:a></text:p>
              <text:p text:style-name="Normal"><text:span>Article dans une revue</text:span></text:p>
              <text:p text:style-name="Normal"><text:a xlink:type="simple" xlink:href="https://in2p3.hal.science/in2p3-00717277v1">in2p3-007172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860v1">Search for Bbar --&amp;gt; Lambda_c+ X l- nu Decays in Events With a Fully Reconstructed B Meson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M. Verderi">M. Verderi</text:a><text:span>et al.</text:span></text:p>
              <text:p text:style-name="Normal"><text:span>Physical Review D</text:span><text:span>, 2012, 85, pp.011102.<text:s/></text:span><text:a xlink:type="simple" xlink:href="https://dx.doi.org/10.1103/PhysRevD.85.011102">⟨10.1103/PhysRevD.85.011102⟩</text:a></text:p>
              <text:p text:style-name="Normal"><text:span>Article dans une revue</text:span></text:p>
              <text:p text:style-name="Normal"><text:a xlink:type="simple" xlink:href="https://in2p3.hal.science/in2p3-00672860v1">in2p3-006728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5907v1">Measurement of charged particle multiplicities in $pp$ collisions at ${\sqrt{s} =7}$TeV in the forward reg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European Physical Journal C: Particles and Fields</text:span><text:span>, 2012, 72, pp.1947.<text:s/></text:span><text:a xlink:type="simple" xlink:href="https://dx.doi.org/10.1140/epjc/s10052-012-1947-8">⟨10.1140/epjc/s10052-012-1947-8⟩</text:a></text:p>
              <text:p text:style-name="Normal"><text:span>Article dans une revue</text:span></text:p>
              <text:p text:style-name="Normal"><text:a xlink:type="simple" xlink:href="https://in2p3.hal.science/in2p3-00705907v1">in2p3-00705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8159v1">Measurement of the isospin asymmetry in $B \to K^{(*)}\mu^+\mu^-$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Journal of High Energy Physics</text:span><text:span>, 2012, 07, pp.133.<text:s/></text:span><text:a xlink:type="simple" xlink:href="https://dx.doi.org/10.1007/JHEP07(2012)133">⟨10.1007/JHEP07(2012)133⟩</text:a></text:p>
              <text:p text:style-name="Normal"><text:span>Article dans une revue</text:span></text:p>
              <text:p text:style-name="Normal"><text:a xlink:type="simple" xlink:href="https://in2p3.hal.science/in2p3-00698159v1">in2p3-006981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1056v1">Measurement of the effective $B_srightarrow K^+K^-$ lifetime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s Letters B</text:span><text:span>, 2012, 707, pp.349-356.<text:s/></text:span><text:a xlink:type="simple" xlink:href="https://dx.doi.org/10.1016/j.physletb.2011.12.058">⟨10.1016/j.physletb.2011.12.058⟩</text:a></text:p>
              <text:p text:style-name="Normal"><text:span>Article dans une revue</text:span></text:p>
              <text:p text:style-name="Normal"><text:a xlink:type="simple" xlink:href="https://in2p3.hal.science/in2p3-00641056v1">in2p3-006410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164v1">Measurement of the $B_s^0\to J/\psi K_S^0$ branching fract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h. Ghez">Ph. Ghez</text:a><text:span>,</text:span><text:a xlink:type="simple" xlink:href="https://hal.science/search/index/?q=*&amp;authFullName_s=P. Hopchev">P. Hopchev</text:a><text:span>et al.</text:span></text:p>
              <text:p text:style-name="Normal"><text:span>Physics Letters B</text:span><text:span>, 2012, 713, pp.172-179.<text:s/></text:span><text:a xlink:type="simple" xlink:href="https://dx.doi.org/10.1016/j.physletb.2012.05.062">⟨10.1016/j.physletb.2012.05.062⟩</text:a></text:p>
              <text:p text:style-name="Normal"><text:span>Article dans une revue</text:span></text:p>
              <text:p text:style-name="Normal"><text:a xlink:type="simple" xlink:href="https://in2p3.hal.science/in2p3-00697164v1">in2p3-006971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6322v1">Measurement of the Semileptonic Branching Fraction of the $B_s$ Meson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J. Garra Tico">J. Garra Tico</text:a><text:span>,</text:span><text:a xlink:type="simple" xlink:href="https://hal.science/search/index/?q=*&amp;authFullName_s=E. Grauges">E. Grauges</text:a><text:span>et al.</text:span></text:p>
              <text:p text:style-name="Normal"><text:span>Physical Review D</text:span><text:span>, 2012, 85, pp.011101.<text:s/></text:span><text:a xlink:type="simple" xlink:href="https://dx.doi.org/10.1103/PhysRevD.85.011101">⟨10.1103/PhysRevD.85.011101⟩</text:a></text:p>
              <text:p text:style-name="Normal"><text:span>Article dans une revue</text:span></text:p>
              <text:p text:style-name="Normal"><text:a xlink:type="simple" xlink:href="https://in2p3.hal.science/in2p3-00636322v1">in2p3-00636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877v1">A model-independent Dalitz plot analysis of $B^\pm \to D K^\pm$ with $D \to K^0_{\rm S} h^+h^-$ ($h=\pi, K$) decays and constraints on the CKM angle $\gamma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s Letters B</text:span><text:span>, 2012, 718, pp.43-55.<text:s/></text:span><text:a xlink:type="simple" xlink:href="https://dx.doi.org/10.1016/j.physletb.2012.10.020">⟨10.1016/j.physletb.2012.10.020⟩</text:a></text:p>
              <text:p text:style-name="Normal"><text:span>Article dans une revue</text:span></text:p>
              <text:p text:style-name="Normal"><text:a xlink:type="simple" xlink:href="https://in2p3.hal.science/in2p3-00740877v1">in2p3-007408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0445v1">Measurements of the branching fractions and CP asymmetries of B± → J/ψ π± and B± → ψ(2S)π±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al Review D</text:span><text:span>, 2012, 85, pp.091105.<text:s/></text:span><text:a xlink:type="simple" xlink:href="https://dx.doi.org/10.1103/PhysRevD.85.091105">⟨10.1103/PhysRevD.85.091105⟩</text:a></text:p>
              <text:p text:style-name="Normal"><text:span>Article dans une revue</text:span></text:p>
              <text:p text:style-name="Normal"><text:a xlink:type="simple" xlink:href="https://in2p3.hal.science/in2p3-00680445v1">in2p3-00680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731v1">First observation of the decays $\bar{B}^0_{(s)}\to D_s^+K^-\pi^+\pi^-$ and $\bar{B}^0_s\to D_{s1}(2536)^+\pi^-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S. Barsuk">S. Barsuk</text:a><text:span>,</text:span><text:a xlink:type="simple" xlink:href="https://hal.science/search/index/?q=*&amp;authFullName_s=O. Callot">O. Callot</text:a><text:span>,</text:span><text:a xlink:type="simple" xlink:href="https://hal.science/search/index/?q=*&amp;authFullName_s=J. He">J. He</text:a><text:span>,</text:span><text:a xlink:type="simple" xlink:href="https://hal.science/search/index/?q=*&amp;authFullName_s=B. Jean-Marie">B. Jean-Marie</text:a><text:span>et al.</text:span></text:p>
              <text:p text:style-name="Normal"><text:span>Physical Review D</text:span><text:span>, 2012, 86, pp.112005.<text:s/></text:span><text:a xlink:type="simple" xlink:href="https://dx.doi.org/10.1103/PhysRevD.86.112005">⟨10.1103/PhysRevD.86.112005⟩</text:a></text:p>
              <text:p text:style-name="Normal"><text:span>Article dans une revue</text:span></text:p>
              <text:p text:style-name="Normal"><text:a xlink:type="simple" xlink:href="https://in2p3.hal.science/in2p3-00749731v1">in2p3-00749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314v1">Branching fraction and form-factor shape measurements of exclusive charmless semileptonic B decays, and determination of |V_{ub}|</text:a></text:p>
              <text:p text:style-name="Normal"><text:a xlink:type="simple" xlink:href="https://hal.science/search/index/?q=*&amp;authFullName_s=J. P. Lees">J. 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J. Garra Garra Tico">J. Garra Garra Tico</text:a><text:span>,</text:span><text:a xlink:type="simple" xlink:href="https://hal.science/search/index/?q=*&amp;authFullName_s=E. Grauges">E. Grauges</text:a><text:span>et al.</text:span></text:p>
              <text:p text:style-name="Normal"><text:span>Physical Review D</text:span><text:span>, 2012, 86, pp.092004.<text:s/></text:span><text:a xlink:type="simple" xlink:href="https://dx.doi.org/10.1103/PhysRevD.86.092004">⟨10.1103/PhysRevD.86.092004⟩</text:a></text:p>
              <text:p text:style-name="Normal"><text:span>Article dans une revue</text:span></text:p>
              <text:p text:style-name="Normal"><text:a xlink:type="simple" xlink:href="https://in2p3.hal.science/in2p3-00725314v1">in2p3-00725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3585v1">B0 meson decays to rho0 K*0, f0 K*0, and rho-K*+, including higher K* resonances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M. Verderi">M. Verderi</text:a><text:span>et al.</text:span></text:p>
              <text:p text:style-name="Normal"><text:span>Physical Review D</text:span><text:span>, 2012, 85, pp.072005.<text:s/></text:span><text:a xlink:type="simple" xlink:href="https://dx.doi.org/10.1103/PhysRevD.85.072005">⟨10.1103/PhysRevD.85.072005⟩</text:a></text:p>
              <text:p text:style-name="Normal"><text:span>Article dans une revue</text:span></text:p>
              <text:p text:style-name="Normal"><text:a xlink:type="simple" xlink:href="https://in2p3.hal.science/in2p3-00653585v1">in2p3-00653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324v1">Study of the baryonic B decay B- -&amp;gt; SigmaC++ p- pi- pi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M. Verderi">M. Verderi</text:a><text:span>et al.</text:span></text:p>
              <text:p text:style-name="Normal"><text:span>Physical Review D</text:span><text:span>, 2012, 86, pp.091102.<text:s/></text:span><text:a xlink:type="simple" xlink:href="https://dx.doi.org/10.1103/PhysRevD.86.091102">⟨10.1103/PhysRevD.86.091102⟩</text:a></text:p>
              <text:p text:style-name="Normal"><text:span>Article dans une revue</text:span></text:p>
              <text:p text:style-name="Normal"><text:a xlink:type="simple" xlink:href="https://in2p3.hal.science/in2p3-00725324v1">in2p3-007253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487v1">Measurements of the branching fractions of the decays $B^{0}_{s} \to D^{\mp}_{s} K^{\pm} $ and $B^{0}_{s} \to D^{-}_{s} \pi^{+}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h. Ghez">Ph. Ghez</text:a><text:span>,</text:span><text:a xlink:type="simple" xlink:href="https://hal.science/search/index/?q=*&amp;authFullName_s=P. Hopchev">P. Hopchev</text:a><text:span>et al.</text:span></text:p>
              <text:p text:style-name="Normal"><text:span>Journal of High Energy Physics</text:span><text:span>, 2012, 06, pp.115.<text:s/></text:span><text:a xlink:type="simple" xlink:href="https://dx.doi.org/10.1007/JHEP06(2012)115">⟨10.1007/JHEP06(2012)115⟩</text:a></text:p>
              <text:p text:style-name="Normal"><text:span>Article dans une revue</text:span></text:p>
              <text:p text:style-name="Normal"><text:a xlink:type="simple" xlink:href="https://in2p3.hal.science/in2p3-00694487v1">in2p3-006944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0478v1">Measurement of Upsilon production in pp collisions at {\surd}s = 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European Physical Journal C: Particles and Fields</text:span><text:span>, 2012, 72, pp.2025.<text:s/></text:span><text:a xlink:type="simple" xlink:href="https://dx.doi.org/10.1140/epjc/s10052-012-2025-y">⟨10.1140/epjc/s10052-012-2025-y⟩</text:a></text:p>
              <text:p text:style-name="Normal"><text:span>Article dans une revue</text:span></text:p>
              <text:p text:style-name="Normal"><text:a xlink:type="simple" xlink:href="https://in2p3.hal.science/in2p3-00680478v1">in2p3-00680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167v1">Observation of double charm production involving open charm in pp collisions at $\sqrt{s}$=7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D. Decamp">D. Decamp</text:a><text:span>,</text:span><text:a xlink:type="simple" xlink:href="https://hal.science/search/index/?q=*&amp;authFullName_s=Ph. Ghez">Ph. Ghez</text:a><text:span>,</text:span><text:a xlink:type="simple" xlink:href="https://hal.science/search/index/?q=*&amp;authFullName_s=P. Hopchev">P. Hopchev</text:a><text:span>et al.</text:span></text:p>
              <text:p text:style-name="Normal"><text:span>Journal of High Energy Physics</text:span><text:span>, 2012, 6, pp.141.<text:s/></text:span><text:a xlink:type="simple" xlink:href="https://dx.doi.org/10.1007/JHEP06(2012)141">⟨10.1007/JHEP06(2012)141⟩</text:a></text:p>
              <text:p text:style-name="Normal"><text:span>Article dans une revue</text:span></text:p>
              <text:p text:style-name="Normal"><text:a xlink:type="simple" xlink:href="https://in2p3.hal.science/in2p3-00697167v1">in2p3-00697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5517v1">Search for the $Z_1(4050)^+$ and $Z_2(4250)^+$ states in $\bar B^0 \to \chi_{c1} K^- \pi^+$ and $B^+ \to \chi_{c1} K^0_S \pi^+$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M. Verderi">M. Verderi</text:a><text:span>et al.</text:span></text:p>
              <text:p text:style-name="Normal"><text:span>Physical Review D</text:span><text:span>, 2012, 85, pp.052003.<text:s/></text:span><text:a xlink:type="simple" xlink:href="https://dx.doi.org/10.1103/PhysRevD.85.052003">⟨10.1103/PhysRevD.85.052003⟩</text:a></text:p>
              <text:p text:style-name="Normal"><text:span>Article dans une revue</text:span></text:p>
              <text:p text:style-name="Normal"><text:a xlink:type="simple" xlink:href="https://in2p3.hal.science/in2p3-00645517v1">in2p3-006455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3271v1">First observation of Bs -&gt; D_{s2}^{*+} X mu nu decays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F. Alessio">F. Alessio</text:a><text:span>,</text:span><text:a xlink:type="simple" xlink:href="https://hal.science/search/index/?q=*&amp;authFullName_s=E. Aslanides">E. Aslanides</text:a><text:span>,</text:span><text:a xlink:type="simple" xlink:href="https://hal.science/search/index/?q=*&amp;authFullName_s=J. Cogan">J. Cogan</text:a><text:span>et al.</text:span></text:p>
              <text:p text:style-name="Normal"><text:span>Physics Letters B</text:span><text:span>, 2011, 698, pp.14-20.<text:s/></text:span><text:a xlink:type="simple" xlink:href="https://dx.doi.org/10.1016/j.physletb.2011.02.039">⟨10.1016/j.physletb.2011.02.039⟩</text:a></text:p>
              <text:p text:style-name="Normal"><text:span>Article dans une revue</text:span></text:p>
              <text:p text:style-name="Normal"><text:a xlink:type="simple" xlink:href="https://in2p3.hal.science/in2p3-00563271v1">in2p3-005632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5433v1">Search for CP violation using $T$-odd correlations in $D^+\rightarrow K^+K^0_S\pi^+\pi^-$ and $D_s^+\rightarrow K^+ K^0_S\pi^+\pi^-$ decays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J. Garra Tico">J. Garra Tico</text:a><text:span>,</text:span><text:a xlink:type="simple" xlink:href="https://hal.science/search/index/?q=*&amp;authFullName_s=E. Grauges">E. Grauges</text:a><text:span>et al.</text:span></text:p>
              <text:p text:style-name="Normal"><text:span>Physical Review D</text:span><text:span>, 2011, 84, pp.031103.<text:s/></text:span><text:a xlink:type="simple" xlink:href="https://dx.doi.org/10.1103/PhysRevD.84.031103">⟨10.1103/PhysRevD.84.031103⟩</text:a></text:p>
              <text:p text:style-name="Normal"><text:span>Article dans une revue</text:span></text:p>
              <text:p text:style-name="Normal"><text:a xlink:type="simple" xlink:href="https://in2p3.hal.science/in2p3-00595433v1">in2p3-00595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153v1">Amplitude Analysis of B0--&gt;K+ pi- pi0 and Evidence of Direct CP Violation in B--&gt; K* pi decays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J. Garra Tico">J. Garra Tico</text:a><text:span>et al.</text:span></text:p>
              <text:p text:style-name="Normal"><text:span>Physical Review D</text:span><text:span>, 2011, 83, pp.112010.<text:s/></text:span><text:a xlink:type="simple" xlink:href="https://dx.doi.org/10.1103/PhysRevD.83.112010">⟨10.1103/PhysRevD.83.112010⟩</text:a></text:p>
              <text:p text:style-name="Normal"><text:span>Article dans une revue</text:span></text:p>
              <text:p text:style-name="Normal"><text:a xlink:type="simple" xlink:href="https://in2p3.hal.science/in2p3-00590153v1">in2p3-005901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7162v1">Measurements of branching fractions and CP asymmetries and studies of angular distributions for B to phi phi K decays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D. Bernard">D. Bernard</text:a><text:span>et al.</text:span></text:p>
              <text:p text:style-name="Normal"><text:span>Physical Review D</text:span><text:span>, 2011, 84, pp.012001.<text:s/></text:span><text:a xlink:type="simple" xlink:href="https://dx.doi.org/10.1103/PhysRevD.84.012001">⟨10.1103/PhysRevD.84.012001⟩</text:a></text:p>
              <text:p text:style-name="Normal"><text:span>Article dans une revue</text:span></text:p>
              <text:p text:style-name="Normal"><text:a xlink:type="simple" xlink:href="https://in2p3.hal.science/in2p3-00597162v1">in2p3-005971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0216v1">Measurements of the Branching fractions for $B_(s) -&gt; D_(s)\pi\pi\pi$ and $\Lambda_b^0 -&gt; \Lambda_c^+\pi\pi\pi$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,</text:span><text:a xlink:type="simple" xlink:href="https://hal.science/search/index/?q=*&amp;authFullName_s=A. Affolder">A. Affolder</text:a><text:span>et al.</text:span></text:p>
              <text:p text:style-name="Normal"><text:span>Physical Review D</text:span><text:span>, 2011, 84, pp.092001.<text:s/></text:span><text:a xlink:type="simple" xlink:href="https://dx.doi.org/10.1103/PhysRevD.84.092001">⟨10.1103/PhysRevD.84.092001⟩</text:a></text:p>
              <text:p text:style-name="Normal"><text:span>Article dans une revue</text:span></text:p>
              <text:p text:style-name="Normal"><text:a xlink:type="simple" xlink:href="https://in2p3.hal.science/in2p3-00630216v1">in2p3-006302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270v1">Study of Upsilon(3S,2S) -&amp;gt; eta Upsilon(1S) and Upsilon(3S,2S) -&amp;gt; pi+pi- Upsilon(1S) hadronic transitions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M. Verderi">M. Verderi</text:a><text:span>et al.</text:span></text:p>
              <text:p text:style-name="Normal"><text:span>Physical Review D</text:span><text:span>, 2011, 84, pp.092003.<text:s/></text:span><text:a xlink:type="simple" xlink:href="https://dx.doi.org/10.1103/PhysRevD.84.092003">⟨10.1103/PhysRevD.84.092003⟩</text:a></text:p>
              <text:p text:style-name="Normal"><text:span>Article dans une revue</text:span></text:p>
              <text:p text:style-name="Normal"><text:a xlink:type="simple" xlink:href="https://in2p3.hal.science/in2p3-00624270v1">in2p3-006242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6603v1">Observation of the rare decay B+-&gt;K+pi0pi0 and measurement of the quasi-two-body contributions B+-&gt;K*(892)+pi0, B+-&gt;f0(980)K+ and B+-&gt;chic0K+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M. Verderi">M. Verderi</text:a><text:span>et al.</text:span></text:p>
              <text:p text:style-name="Normal"><text:span>Physical Review D</text:span><text:span>, 2011, 84, pp.092007.<text:s/></text:span><text:a xlink:type="simple" xlink:href="https://dx.doi.org/10.1103/PhysRevD.84.092007">⟨10.1103/PhysRevD.84.092007⟩</text:a></text:p>
              <text:p text:style-name="Normal"><text:span>Article dans une revue</text:span></text:p>
              <text:p text:style-name="Normal"><text:a xlink:type="simple" xlink:href="https://in2p3.hal.science/in2p3-00626603v1">in2p3-00626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1227v1">Exclusive Production of $D^+_sD^-_s$, $D^{*+}_sD^-_s$, and $D^{*+}_sD^{*-}_s$ via $e^+ e^-$ Annihilation with Initial-State-Radiation</text:a></text:p>
              <text:p text:style-name="Normal"><text:a xlink:type="simple" xlink:href="https://hal.science/search/index/?q=*&amp;authFullName_s=P. del Amo Sanchez">P. del Amo Sanchez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,</text:span><text:a xlink:type="simple" xlink:href="https://hal.science/search/index/?q=*&amp;authFullName_s=V. Tisserand">V. Tisserand</text:a><text:span>et al.</text:span></text:p>
              <text:p text:style-name="Normal"><text:span>Physical Review D</text:span><text:span>, 2010, 82, pp.052004.<text:s/></text:span><text:a xlink:type="simple" xlink:href="https://dx.doi.org/10.1103/PhysRevD.82.052004">⟨10.1103/PhysRevD.82.052004⟩</text:a></text:p>
              <text:p text:style-name="Normal"><text:span>Article dans une revue</text:span></text:p>
              <text:p text:style-name="Normal"><text:a xlink:type="simple" xlink:href="https://in2p3.hal.science/in2p3-00511227v1">in2p3-00511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0174v1">Measurement of sigma(pp -&gt; b anti-b X) at \sqrt(s)=7 TeV in the forward region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s Letters B</text:span><text:span>, 2010, 694, pp.209-216.<text:s/></text:span><text:a xlink:type="simple" xlink:href="https://dx.doi.org/10.1016/j.physletb.2010.10.010">⟨10.1016/j.physletb.2010.10.010⟩</text:a></text:p>
              <text:p text:style-name="Normal"><text:span>Article dans une revue</text:span></text:p>
              <text:p text:style-name="Normal"><text:a xlink:type="simple" xlink:href="https://in2p3.hal.science/in2p3-00520174v1">in2p3-00520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8578v1">The Two Higgs Doublet Model of Type II facing flavour physics data</text:a></text:p>
              <text:p text:style-name="Normal"><text:a xlink:type="simple" xlink:href="https://hal.science/search/index/?q=*&amp;authFullName_s=O. Deschamps">O. Deschamps</text:a><text:span>,</text:span><text:a xlink:type="simple" xlink:href="https://hal.science/search/index/?q=*&amp;authFullName_s=S. Descotes-Genon">S. Descotes-Genon</text:a><text:span>,</text:span><text:a xlink:type="simple" xlink:href="https://hal.science/search/index/?q=*&amp;authFullName_s=S. Monteil">S. Monteil</text:a><text:span>,</text:span><text:a xlink:type="simple" xlink:href="https://hal.science/search/index/?q=*&amp;authFullName_s=V. Niess">V. Niess</text:a><text:span>,</text:span><text:a xlink:type="simple" xlink:href="https://hal.science/search/index/?q=*&amp;authFullName_s=S. t'Jampens">S. t'Jampens</text:a><text:span>et al.</text:span></text:p>
              <text:p text:style-name="Normal"><text:span>Physical Review D</text:span><text:span>, 2010, 82, pp.073012.<text:s/></text:span><text:a xlink:type="simple" xlink:href="https://dx.doi.org/10.1103/PhysRevD.82.073012">⟨10.1103/PhysRevD.82.073012⟩</text:a></text:p>
              <text:p text:style-name="Normal"><text:span>Article dans une revue</text:span></text:p>
              <text:p text:style-name="Normal"><text:a xlink:type="simple" xlink:href="https://in2p3.hal.science/in2p3-00408578v1">in2p3-004085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8864v1">Measurement of CP observables in B+- --&amp;gt; D_CP K+- decays and constraints on the CKM angle gamma</text:a></text:p>
              <text:p text:style-name="Normal"><text:a xlink:type="simple" xlink:href="https://hal.science/search/index/?q=*&amp;authFullName_s=P. del Amo Sanchez">P. del Amo Sanchez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,</text:span><text:a xlink:type="simple" xlink:href="https://hal.science/search/index/?q=*&amp;authFullName_s=V. Tisserand">V. Tisserand</text:a><text:span>et al.</text:span></text:p>
              <text:p text:style-name="Normal"><text:span>Physical Review D</text:span><text:span>, 2010, 82, pp.072004.<text:s/></text:span><text:a xlink:type="simple" xlink:href="https://dx.doi.org/10.1103/PhysRevD.82.072004">⟨10.1103/PhysRevD.82.072004⟩</text:a></text:p>
              <text:p text:style-name="Normal"><text:span>Article dans une revue</text:span></text:p>
              <text:p text:style-name="Normal"><text:a xlink:type="simple" xlink:href="https://in2p3.hal.science/in2p3-00498864v1">in2p3-004988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2128v1">Correlated leading baryon-antibaryon production in e+e- --&amp;gt; ccbar --&amp;gt; Lambda_c+ antiLambda_c- X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D</text:span><text:span>, 2010, 82, pp.091102.<text:s/></text:span><text:a xlink:type="simple" xlink:href="https://dx.doi.org/10.1103/PhysRevD.82.091102">⟨10.1103/PhysRevD.82.091102⟩</text:a></text:p>
              <text:p text:style-name="Normal"><text:span>Article dans une revue</text:span></text:p>
              <text:p text:style-name="Normal"><text:a xlink:type="simple" xlink:href="https://in2p3.hal.science/in2p3-00492128v1">in2p3-00492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4910v1">Search for CP violation using $T$-odd correlations in $D^0 \to K^+ K^- \pi^+ \pi^-$ decays</text:a></text:p>
              <text:p text:style-name="Normal"><text:a xlink:type="simple" xlink:href="https://hal.science/search/index/?q=*&amp;authFullName_s=P. del Amo Sanchez">P. del Amo Sanchez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,</text:span><text:a xlink:type="simple" xlink:href="https://hal.science/search/index/?q=*&amp;authFullName_s=V. Tisserand">V. Tisserand</text:a><text:span>et al.</text:span></text:p>
              <text:p text:style-name="Normal"><text:span>Physical Review D</text:span><text:span>, 2010, 81, pp.111103.<text:s/></text:span><text:a xlink:type="simple" xlink:href="https://dx.doi.org/10.1103/PhysRevD.81.111103">⟨10.1103/PhysRevD.81.111103⟩</text:a></text:p>
              <text:p text:style-name="Normal"><text:span>Article dans une revue</text:span></text:p>
              <text:p text:style-name="Normal"><text:a xlink:type="simple" xlink:href="https://in2p3.hal.science/in2p3-00464910v1">in2p3-004649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7037v1">Evidence for direct CP violation in the measurement of the CKM angle gamma with B-+ --&amp;gt; D(*) K(*)-+ decays</text:a></text:p>
              <text:p text:style-name="Normal"><text:a xlink:type="simple" xlink:href="https://hal.science/search/index/?q=*&amp;authFullName_s=P. del Amo Sanchez">P. del Amo Sanchez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,</text:span><text:a xlink:type="simple" xlink:href="https://hal.science/search/index/?q=*&amp;authFullName_s=V. Tisserand">V. Tisserand</text:a><text:span>et al.</text:span></text:p>
              <text:p text:style-name="Normal"><text:span>Physical Review Letters</text:span><text:span>, 2010, 105, pp.121801.<text:s/></text:span><text:a xlink:type="simple" xlink:href="https://dx.doi.org/10.1103/PhysRevLett.105.121801">⟨10.1103/PhysRevLett.105.121801⟩</text:a></text:p>
              <text:p text:style-name="Normal"><text:span>Article dans une revue</text:span></text:p>
              <text:p text:style-name="Normal"><text:a xlink:type="simple" xlink:href="https://in2p3.hal.science/in2p3-00487037v1">in2p3-004870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8536v1">Test of lepton universality in Upsilon(1S) decays at BaBar</text:a></text:p>
              <text:p text:style-name="Normal"><text:a xlink:type="simple" xlink:href="https://hal.science/search/index/?q=*&amp;authFullName_s=P. del Amo Sanchez">P. del Amo Sanchez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,</text:span><text:a xlink:type="simple" xlink:href="https://hal.science/search/index/?q=*&amp;authFullName_s=V. Tisserand">V. Tisserand</text:a><text:span>et al.</text:span></text:p>
              <text:p text:style-name="Normal"><text:span>Physical Review Letters</text:span><text:span>, 2010, 104, pp.191801.<text:s/></text:span><text:a xlink:type="simple" xlink:href="https://dx.doi.org/10.1103/PhysRevLett.104.191801">⟨10.1103/PhysRevLett.104.191801⟩</text:a></text:p>
              <text:p text:style-name="Normal"><text:span>Article dans une revue</text:span></text:p>
              <text:p text:style-name="Normal"><text:a xlink:type="simple" xlink:href="https://in2p3.hal.science/in2p3-00488536v1">in2p3-00488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4328v1">Search for B+ meson decay to a_1^+ (1260 )K^{*0}(892)</text:a></text:p>
              <text:p text:style-name="Normal"><text:a xlink:type="simple" xlink:href="https://hal.science/search/index/?q=*&amp;authFullName_s=P. del Amo Sanchez">P. del Amo Sanchez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,</text:span><text:a xlink:type="simple" xlink:href="https://hal.science/search/index/?q=*&amp;authFullName_s=V. Tisserand">V. Tisserand</text:a><text:span>et al.</text:span></text:p>
              <text:p text:style-name="Normal"><text:span>Physical Review D</text:span><text:span>, 2010, 82, pp.091101.<text:s/></text:span><text:a xlink:type="simple" xlink:href="https://dx.doi.org/10.1103/PhysRevD.82.091101">⟨10.1103/PhysRevD.82.091101⟩</text:a></text:p>
              <text:p text:style-name="Normal"><text:span>Article dans une revue</text:span></text:p>
              <text:p text:style-name="Normal"><text:a xlink:type="simple" xlink:href="https://in2p3.hal.science/in2p3-00544328v1">in2p3-005443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2390v1">Prompt K^0_s production in pp collisions at sqrt(s)=0.9 TeV</text:a></text:p>
              <text:p text:style-name="Normal"><text:a xlink:type="simple" xlink:href="https://hal.science/search/index/?q=*&amp;authFullName_s=R. Aaij">R. Aaij</text:a><text:span>,</text:span><text:a xlink:type="simple" xlink:href="https://hal.science/search/index/?q=*&amp;authFullName_s=C. Abellan Beteta">C. Abellan Beteta</text:a><text:span>,</text:span><text:a xlink:type="simple" xlink:href="https://hal.science/search/index/?q=*&amp;authFullName_s=B. Adeva">B. Adeva</text:a><text:span>,</text:span><text:a xlink:type="simple" xlink:href="https://hal.science/search/index/?q=*&amp;authFullName_s=M. Adinolfi">M. Adinolfi</text:a><text:span>,</text:span><text:a xlink:type="simple" xlink:href="https://hal.science/search/index/?q=*&amp;authFullName_s=C. Adrover">C. Adrover</text:a><text:span>et al.</text:span></text:p>
              <text:p text:style-name="Normal"><text:span>Physics Letters B</text:span><text:span>, 2010, 693, pp.69-80.<text:s/></text:span><text:a xlink:type="simple" xlink:href="https://dx.doi.org/10.1016/j.physletb.2010.08.055">⟨10.1016/j.physletb.2010.08.055⟩</text:a></text:p>
              <text:p text:style-name="Normal"><text:span>Article dans une revue</text:span></text:p>
              <text:p text:style-name="Normal"><text:a xlink:type="simple" xlink:href="https://in2p3.hal.science/in2p3-00512390v1">in2p3-005123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7692v1">Measurement of the gamma gamma* --&amp;gt; eta_c transition form factor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J. Garra Tico">J. Garra Tico</text:a><text:span>et al.</text:span></text:p>
              <text:p text:style-name="Normal"><text:span>Physical Review D</text:span><text:span>, 2010, 81, pp.052010.<text:s/></text:span><text:a xlink:type="simple" xlink:href="https://dx.doi.org/10.1103/PhysRevD.81.052010">⟨10.1103/PhysRevD.81.052010⟩</text:a></text:p>
              <text:p text:style-name="Normal"><text:span>Article dans une revue</text:span></text:p>
              <text:p text:style-name="Normal"><text:a xlink:type="simple" xlink:href="https://in2p3.hal.science/in2p3-00457692v1">in2p3-00457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2601v1">Search for Charged Lepton Flavor Violation in Narrow Upsilon Decays</text:a></text:p>
              <text:p text:style-name="Normal"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J. Garra Tico">J. Garra Tico</text:a><text:span>et al.</text:span></text:p>
              <text:p text:style-name="Normal"><text:span>Physical Review Letters</text:span><text:span>, 2010, 104, 151802 (7 p.).<text:s/></text:span><text:a xlink:type="simple" xlink:href="https://dx.doi.org/10.1103/PhysRevLett.104.151802">⟨10.1103/PhysRevLett.104.151802⟩</text:a></text:p>
              <text:p text:style-name="Normal"><text:span>Article dans une revue</text:span></text:p>
              <text:p text:style-name="Normal"><text:a xlink:type="simple" xlink:href="https://in2p3.hal.science/in2p3-00452601v1">in2p3-004526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8985v1">Search for f_J(2220) in radiative J/psi decays</text:a></text:p>
              <text:p text:style-name="Normal"><text:a xlink:type="simple" xlink:href="https://hal.science/search/index/?q=*&amp;authFullName_s=P. del Amo Sanchez">P. del Amo Sanchez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,</text:span><text:a xlink:type="simple" xlink:href="https://hal.science/search/index/?q=*&amp;authFullName_s=V. Tisserand">V. Tisserand</text:a><text:span>et al.</text:span></text:p>
              <text:p text:style-name="Normal"><text:span>Physical Review Letters</text:span><text:span>, 2010, 105, pp.172001.<text:s/></text:span><text:a xlink:type="simple" xlink:href="https://dx.doi.org/10.1103/PhysRevLett.105.172001">⟨10.1103/PhysRevLett.105.172001⟩</text:a></text:p>
              <text:p text:style-name="Normal"><text:span>Article dans une revue</text:span></text:p>
              <text:p text:style-name="Normal"><text:a xlink:type="simple" xlink:href="https://in2p3.hal.science/in2p3-00508985v1">in2p3-005089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0567v1">Searches for Lepton Flavor Violation in the Decays tau^ ± -&amp;gt; e^± gamma and tau^± -&amp;gt; mu^± gamma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Letters</text:span><text:span>, 2010, 104, 021802 (7 p.).<text:s/></text:span><text:a xlink:type="simple" xlink:href="https://dx.doi.org/10.1103/PhysRevLett.104.021802">⟨10.1103/PhysRevLett.104.021802⟩</text:a></text:p>
              <text:p text:style-name="Normal"><text:span>Article dans une revue</text:span></text:p>
              <text:p text:style-name="Normal"><text:a xlink:type="simple" xlink:href="https://in2p3.hal.science/in2p3-00420567v1">in2p3-00420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1347v1">Observation of inclusive $D^{*\pm}$ production in the decay of $\Upsilon(1S)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D</text:span><text:span>, 2010, 81, pp.011102.<text:s/></text:span><text:a xlink:type="simple" xlink:href="https://dx.doi.org/10.1103/PhysRevD.81.011102">⟨10.1103/PhysRevD.81.011102⟩</text:a></text:p>
              <text:p text:style-name="Normal"><text:span>Article dans une revue</text:span></text:p>
              <text:p text:style-name="Normal"><text:a xlink:type="simple" xlink:href="https://in2p3.hal.science/in2p3-00431347v1">in2p3-00431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8417v1">Search for the decay B^+ --&gt; K_S^0 K_S^0 pi^+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9, 79, pp.051101.<text:s/></text:span><text:a xlink:type="simple" xlink:href="https://dx.doi.org/10.1103/PhysRevD.79.051101">⟨10.1103/PhysRevD.79.051101⟩</text:a></text:p>
              <text:p text:style-name="Normal"><text:span>Article dans une revue</text:span></text:p>
              <text:p text:style-name="Normal"><text:a xlink:type="simple" xlink:href="https://in2p3.hal.science/in2p3-00338417v1">in2p3-003384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1258v1">Dalitz Plot Analysis of B+- --&amp;gt; pi+-pi+-pi-+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D</text:span><text:span>, 2009, 79, pp.072006.<text:s/></text:span><text:a xlink:type="simple" xlink:href="https://dx.doi.org/10.1103/PhysRevD.79.072006">⟨10.1103/PhysRevD.79.072006⟩</text:a></text:p>
              <text:p text:style-name="Normal"><text:span>Article dans une revue</text:span></text:p>
              <text:p text:style-name="Normal"><text:a xlink:type="simple" xlink:href="https://in2p3.hal.science/in2p3-00361258v1">in2p3-003612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6582v1">Search for the Rare Leptonic Decays \boldmath{\Blnu} ($\ell=e,\mu$)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D</text:span><text:span>, 2009, 79, pp.091101.<text:s/></text:span><text:a xlink:type="simple" xlink:href="https://dx.doi.org/10.1103/PhysRevD.79.091101">⟨10.1103/PhysRevD.79.091101⟩</text:a></text:p>
              <text:p text:style-name="Normal"><text:span>Article dans une revue</text:span></text:p>
              <text:p text:style-name="Normal"><text:a xlink:type="simple" xlink:href="https://in2p3.hal.science/in2p3-00366582v1">in2p3-003665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0466v1">Measurement of B -&gt; K*(892) gamma Branching Fractions and CP and Isospin Asymmetri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Letters</text:span><text:span>, 2009, 103, pp.211802.<text:s/></text:span><text:a xlink:type="simple" xlink:href="https://dx.doi.org/10.1103/PhysRevLett.103.211802">⟨10.1103/PhysRevLett.103.211802⟩</text:a></text:p>
              <text:p text:style-name="Normal"><text:span>Article dans une revue</text:span></text:p>
              <text:p text:style-name="Normal"><text:a xlink:type="simple" xlink:href="https://in2p3.hal.science/in2p3-00420466v1">in2p3-004204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0549v1">Model-independent search for the decay B^+ -&gt; l^+ nu_l gamma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 P. Lees">J. 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D</text:span><text:span>, 2009, 80, pp.111105.<text:s/></text:span><text:a xlink:type="simple" xlink:href="https://dx.doi.org/10.1103/PhysRevD.80.111105">⟨10.1103/PhysRevD.80.111105⟩</text:a></text:p>
              <text:p text:style-name="Normal"><text:span>Article dans une revue</text:span></text:p>
              <text:p text:style-name="Normal"><text:a xlink:type="simple" xlink:href="https://in2p3.hal.science/in2p3-00420549v1">in2p3-00420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929v1">Measurements of time-dependent CP asymmetries in B0 --&gt; D(*)+D(*)-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9, 79, pp.032002.<text:s/></text:span><text:a xlink:type="simple" xlink:href="https://dx.doi.org/10.1103/PhysRevD.79.032002">⟨10.1103/PhysRevD.79.032002⟩</text:a></text:p>
              <text:p text:style-name="Normal"><text:span>Article dans une revue</text:span></text:p>
              <text:p text:style-name="Normal"><text:a xlink:type="simple" xlink:href="https://in2p3.hal.science/in2p3-00315929v1">in2p3-00315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877v1">Measurement of D0-D0bar mixing from a time-dependent amplitude analysis of D0 -&amp;gt; K+ pi- pi0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Letters</text:span><text:span>, 2009, 103, pp.211801.<text:s/></text:span><text:a xlink:type="simple" xlink:href="https://dx.doi.org/10.1103/PhysRevLett.103.211801">⟨10.1103/PhysRevLett.103.211801⟩</text:a></text:p>
              <text:p text:style-name="Normal"><text:span>Article dans une revue</text:span></text:p>
              <text:p text:style-name="Normal"><text:a xlink:type="simple" xlink:href="https://in2p3.hal.science/in2p3-00315877v1">in2p3-003158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3169v1">Observation of B Meson Decays to omega K* and Improved Measurements for omega rho and omega f_0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D</text:span><text:span>, 2009, 79, pp.052005.<text:s/></text:span><text:a xlink:type="simple" xlink:href="https://dx.doi.org/10.1103/PhysRevD.79.052005">⟨10.1103/PhysRevD.79.052005⟩</text:a></text:p>
              <text:p text:style-name="Normal"><text:span>Article dans une revue</text:span></text:p>
              <text:p text:style-name="Normal"><text:a xlink:type="simple" xlink:href="https://in2p3.hal.science/in2p3-00373169v1">in2p3-003731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3111v1">Search for Lepton Flavor Violating Decays $\tau^- \to \ell^-K^0_S$ with the BaBar Experiment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9, 79, pp.012004.<text:s/></text:span><text:a xlink:type="simple" xlink:href="https://dx.doi.org/10.1103/PhysRevD.79.012004">⟨10.1103/PhysRevD.79.012004⟩</text:a></text:p>
              <text:p text:style-name="Normal"><text:span>Article dans une revue</text:span></text:p>
              <text:p text:style-name="Normal"><text:a xlink:type="simple" xlink:href="https://in2p3.hal.science/in2p3-00363111v1">in2p3-003631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0307v1">Search for B-meson decays to b1rho and b1K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D</text:span><text:span>, 2009, 80, pp.051101.<text:s/></text:span><text:a xlink:type="simple" xlink:href="https://dx.doi.org/10.1103/PhysRevD.80.051101">⟨10.1103/PhysRevD.80.051101⟩</text:a></text:p>
              <text:p text:style-name="Normal"><text:span>Article dans une revue</text:span></text:p>
              <text:p text:style-name="Normal"><text:a xlink:type="simple" xlink:href="https://in2p3.hal.science/in2p3-00420307v1">in2p3-004203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878v1">Measurement of $B \to X \gamma$ Decays and Determination of $|V_{td}/V_{ts}|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Letters</text:span><text:span>, 2009, 102, pp.161803.<text:s/></text:span><text:a xlink:type="simple" xlink:href="https://dx.doi.org/10.1103/PhysRevLett.102.161803">⟨10.1103/PhysRevLett.102.161803⟩</text:a></text:p>
              <text:p text:style-name="Normal"><text:span>Article dans une revue</text:span></text:p>
              <text:p text:style-name="Normal"><text:a xlink:type="simple" xlink:href="https://in2p3.hal.science/in2p3-00315878v1">in2p3-003158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8447v1">Search for Dimuon Decays of a Light Scalar Boson in Radiative Transitions Upsilon -&amp;gt; gamma A0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Letters</text:span><text:span>, 2009, 103, pp.081803.<text:s/></text:span><text:a xlink:type="simple" xlink:href="https://dx.doi.org/10.1103/PhysRevLett.103.081803">⟨10.1103/PhysRevLett.103.081803⟩</text:a></text:p>
              <text:p text:style-name="Normal"><text:span>Article dans une revue</text:span></text:p>
              <text:p text:style-name="Normal"><text:a xlink:type="simple" xlink:href="https://in2p3.hal.science/in2p3-00418447v1">in2p3-00418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8404v1">Search for B^0 Meson Decays to \pi^0 K^0_SK^0_S, \eta K^0_S K^0_S, and \eta^{\prime}K^0_SK^0_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D</text:span><text:span>, 2009, 80, pp.011101.<text:s/></text:span><text:a xlink:type="simple" xlink:href="https://dx.doi.org/10.1103/PhysRevD.80.011101">⟨10.1103/PhysRevD.80.011101⟩</text:a></text:p>
              <text:p text:style-name="Normal"><text:span>Article dans une revue</text:span></text:p>
              <text:p text:style-name="Normal"><text:a xlink:type="simple" xlink:href="https://in2p3.hal.science/in2p3-00418404v1">in2p3-004184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5579v1">Search for b-&gt; u transitions in B0 -&gt; D0 K*0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D</text:span><text:span>, 2009, 80, 031102 (9 p).<text:s/></text:span><text:a xlink:type="simple" xlink:href="https://dx.doi.org/10.1103/PhysRevD.80.031102">⟨10.1103/PhysRevD.80.031102⟩</text:a></text:p>
              <text:p text:style-name="Normal"><text:span>Article dans une revue</text:span></text:p>
              <text:p text:style-name="Normal"><text:a xlink:type="simple" xlink:href="https://in2p3.hal.science/in2p3-00375579v1">in2p3-00375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0380v1">Measurement of D0-D0bar Mixing using the Ratio of Lifetimes for the Decays D0-&amp;gt;K-pi+ and K+K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D</text:span><text:span>, 2009, 80, pp.071103.<text:s/></text:span><text:a xlink:type="simple" xlink:href="https://dx.doi.org/10.1103/PhysRevD.80.071103">⟨10.1103/PhysRevD.80.071103⟩</text:a></text:p>
              <text:p text:style-name="Normal"><text:span>Article dans une revue</text:span></text:p>
              <text:p text:style-name="Normal"><text:a xlink:type="simple" xlink:href="https://in2p3.hal.science/in2p3-00420380v1">in2p3-00420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0299v1">B meson decays to charmless meson pairs containing eta or eta' mes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D</text:span><text:span>, 2009, 80, pp.112002.<text:s/></text:span><text:a xlink:type="simple" xlink:href="https://dx.doi.org/10.1103/PhysRevD.80.112002">⟨10.1103/PhysRevD.80.112002⟩</text:a></text:p>
              <text:p text:style-name="Normal"><text:span>Article dans une revue</text:span></text:p>
              <text:p text:style-name="Normal"><text:a xlink:type="simple" xlink:href="https://in2p3.hal.science/in2p3-00420299v1">in2p3-004202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0827v1">Precise measurement of the e+ e- to pi+ pi- (gamma) cross section with the Initial State Radiation method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Letters</text:span><text:span>, 2009, 103, pp.231801.<text:s/></text:span><text:a xlink:type="simple" xlink:href="https://dx.doi.org/10.1103/PhysRevLett.103.231801">⟨10.1103/PhysRevLett.103.231801⟩</text:a></text:p>
              <text:p text:style-name="Normal"><text:span>Article dans une revue</text:span></text:p>
              <text:p text:style-name="Normal"><text:a xlink:type="simple" xlink:href="https://in2p3.hal.science/in2p3-00420827v1">in2p3-004208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0588v1">Study of $D_{sJ}$ decays to $D^*K$ in inclusive $e^+e^-$ interac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D</text:span><text:span>, 2009, 80, pp.092003.<text:s/></text:span><text:a xlink:type="simple" xlink:href="https://dx.doi.org/10.1103/PhysRevD.80.092003">⟨10.1103/PhysRevD.80.092003⟩</text:a></text:p>
              <text:p text:style-name="Normal"><text:span>Article dans une revue</text:span></text:p>
              <text:p text:style-name="Normal"><text:a xlink:type="simple" xlink:href="https://in2p3.hal.science/in2p3-00420588v1">in2p3-00420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9188v1">Measurement of the gamma gamma* --&amp;gt; pi0 transition form facto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D</text:span><text:span>, 2009, 80, pp.052002.<text:s/></text:span><text:a xlink:type="simple" xlink:href="https://dx.doi.org/10.1103/PhysRevD.80.052002">⟨10.1103/PhysRevD.80.052002⟩</text:a></text:p>
              <text:p text:style-name="Normal"><text:span>Article dans une revue</text:span></text:p>
              <text:p text:style-name="Normal"><text:a xlink:type="simple" xlink:href="https://in2p3.hal.science/in2p3-00419188v1">in2p3-00419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6597v1">Evidence for the eta_b(1S) Meson in Radiative Upsilon(2S) Deca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Letters</text:span><text:span>, 2009, 103, pp.161801.<text:s/></text:span><text:a xlink:type="simple" xlink:href="https://dx.doi.org/10.1103/PhysRevLett.103.161801">⟨10.1103/PhysRevLett.103.161801⟩</text:a></text:p>
              <text:p text:style-name="Normal"><text:span>Article dans une revue</text:span></text:p>
              <text:p text:style-name="Normal"><text:a xlink:type="simple" xlink:href="https://in2p3.hal.science/in2p3-00366597v1">in2p3-003665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8618v1">Search for Second-Class Currents in tau- -&amp;gt; omega.pi-.nu_tau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Physical Review Letters</text:span><text:span>, 2009, 103, pp.041802.<text:s/></text:span><text:a xlink:type="simple" xlink:href="https://dx.doi.org/10.1103/PhysRevLett.103.041802">⟨10.1103/PhysRevLett.103.041802⟩</text:a></text:p>
              <text:p text:style-name="Normal"><text:span>Article dans une revue</text:span></text:p>
              <text:p text:style-name="Normal"><text:a xlink:type="simple" xlink:href="https://in2p3.hal.science/in2p3-00418618v1">in2p3-00418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4169v1">Measurement of the CP Asymmetry in b -&amp;gt; sgamma using a Sum of Exclusive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Letters</text:span><text:span>, 2008, 101, pp.171804.<text:s/></text:span><text:a xlink:type="simple" xlink:href="https://dx.doi.org/10.1103/PhysRevLett.101.171804">⟨10.1103/PhysRevLett.101.171804⟩</text:a></text:p>
              <text:p text:style-name="Normal"><text:span>Article dans une revue</text:span></text:p>
              <text:p text:style-name="Normal"><text:a xlink:type="simple" xlink:href="https://in2p3.hal.science/in2p3-00284169v1">in2p3-002841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1794v1">Evidence for CP violation in $B^0 \to J/\Psi 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Letters</text:span><text:span>, 2008, 101, 021801 (7p.).<text:s/></text:span><text:a xlink:type="simple" xlink:href="https://dx.doi.org/10.1103/PhysRevLett.101.021801">⟨10.1103/PhysRevLett.101.021801⟩</text:a></text:p>
              <text:p text:style-name="Normal"><text:span>Article dans une revue</text:span></text:p>
              <text:p text:style-name="Normal"><text:a xlink:type="simple" xlink:href="https://in2p3.hal.science/in2p3-00271794v1">in2p3-002717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897v1">Measurements of Branching Fractions for B+ -&gt; rho+ gamma, B0 -&gt; rho0 gamma, and B0 -&gt; omega gamma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pp.112001.<text:s/></text:span><text:a xlink:type="simple" xlink:href="https://dx.doi.org/10.1103/PhysRevD.78.112001">⟨10.1103/PhysRevD.78.112001⟩</text:a></text:p>
              <text:p text:style-name="Normal"><text:span>Article dans une revue</text:span></text:p>
              <text:p text:style-name="Normal"><text:a xlink:type="simple" xlink:href="https://in2p3.hal.science/in2p3-00315897v1">in2p3-003158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2773v1">Searches for the decays $B^0 \to l^+ \tau^-$ and $B^+ \to l^+ \nu (l=e,\mu)$ using hadronic tag reconstruc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7, 091104 (9p.).<text:s/></text:span><text:a xlink:type="simple" xlink:href="https://dx.doi.org/10.1103/PhysRevD.77.091104">⟨10.1103/PhysRevD.77.091104⟩</text:a></text:p>
              <text:p text:style-name="Normal"><text:span>Article dans une revue</text:span></text:p>
              <text:p text:style-name="Normal"><text:a xlink:type="simple" xlink:href="https://in2p3.hal.science/in2p3-00222773v1">in2p3-00222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1476v1">Time-dependent Dalitz plot analysis of $B^0 \to D^\mp K^0 \pi^\pm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7, 071102 (9p.).<text:s/></text:span><text:a xlink:type="simple" xlink:href="https://dx.doi.org/10.1103/PhysRevD.77.071102">⟨10.1103/PhysRevD.77.071102⟩</text:a></text:p>
              <text:p text:style-name="Normal"><text:span>Article dans une revue</text:span></text:p>
              <text:p text:style-name="Normal"><text:a xlink:type="simple" xlink:href="https://in2p3.hal.science/in2p3-00221476v1">in2p3-00221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2793v1">Observation of the Semileptonic Decays $B \to D* \tau \bar\nu$ and Evidence for B $\to$ D $\tau \bar\n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8, 100, pp.021801.<text:s/></text:span><text:a xlink:type="simple" xlink:href="https://dx.doi.org/10.1103/PhysRevLett.100.021801">⟨10.1103/PhysRevLett.100.021801⟩</text:a></text:p>
              <text:p text:style-name="Normal"><text:span>Article dans une revue</text:span></text:p>
              <text:p text:style-name="Normal"><text:a xlink:type="simple" xlink:href="https://in2p3.hal.science/in2p3-00172793v1">in2p3-00172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4923v1">Publisher's note : Search for the rare charmless hadronic decay $B^+ \to a_0^+ \pi^0$ [Phys. Rev. D 77, 011101 (2008)]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039903.<text:s/></text:span><text:a xlink:type="simple" xlink:href="https://dx.doi.org/10.1103/PhysRevD.77.039903">⟨10.1103/PhysRevD.77.039903⟩</text:a></text:p>
              <text:p text:style-name="Normal"><text:span>Article dans une revue</text:span></text:p>
              <text:p text:style-name="Normal"><text:a xlink:type="simple" xlink:href="https://in2p3.hal.science/in2p3-00264923v1">in2p3-00264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1469v1">A Measurement of the Branching Fractions of Exclusive $\bar{B} \to D^{(*)}(\pi)l^-\bar{\nu}_l$ Decays in Events with a Fully Reconstructed B Mes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Letters</text:span><text:span>, 2008, 100, 151802 (8p.).<text:s/></text:span><text:a xlink:type="simple" xlink:href="https://dx.doi.org/10.1103/PhysRevLett.100.151802">⟨10.1103/PhysRevLett.100.151802⟩</text:a></text:p>
              <text:p text:style-name="Normal"><text:span>Article dans une revue</text:span></text:p>
              <text:p text:style-name="Normal"><text:a xlink:type="simple" xlink:href="https://in2p3.hal.science/in2p3-00221469v1">in2p3-002214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6635v1">Search for the rare charmless hadronic decay $B^+ \to a_0^+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011101.<text:s/></text:span><text:a xlink:type="simple" xlink:href="https://dx.doi.org/10.1103/PhysRevD.77.011101">⟨10.1103/PhysRevD.77.011101⟩</text:a></text:p>
              <text:p text:style-name="Normal"><text:span>Article dans une revue</text:span></text:p>
              <text:p text:style-name="Normal"><text:a xlink:type="simple" xlink:href="https://in2p3.hal.science/in2p3-00166635v1">in2p3-001666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2692v1">Dalitz Plot Analysis of the Decay $B^0(\bar{B}^0) \to K^{\pm} \pi^{\mp}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8, 052005 (26p.).<text:s/></text:span><text:a xlink:type="simple" xlink:href="https://dx.doi.org/10.1103/PhysRevD.78.052005">⟨10.1103/PhysRevD.78.052005⟩</text:a></text:p>
              <text:p text:style-name="Normal"><text:span>Article dans une revue</text:span></text:p>
              <text:p text:style-name="Normal"><text:a xlink:type="simple" xlink:href="https://in2p3.hal.science/in2p3-00192692v1">in2p3-00192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8403v1">Measurement of Ratios of Branching Fractions and CP-Violating Asymmetries of B+- ---&gt; D* K+-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pp.092002.<text:s/></text:span><text:a xlink:type="simple" xlink:href="https://dx.doi.org/10.1103/PhysRevD.78.092002">⟨10.1103/PhysRevD.78.092002⟩</text:a></text:p>
              <text:p text:style-name="Normal"><text:span>Article dans une revue</text:span></text:p>
              <text:p text:style-name="Normal"><text:a xlink:type="simple" xlink:href="https://in2p3.hal.science/in2p3-00348403v1">in2p3-00348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789v1">Measurement of the Absolute Branching Fraction of $D^0 \to K^- 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8, 100, pp.051802.<text:s/></text:span><text:a xlink:type="simple" xlink:href="https://dx.doi.org/10.1103/PhysRevLett.100.051802">⟨10.1103/PhysRevLett.100.051802⟩</text:a></text:p>
              <text:p text:style-name="Normal"><text:span>Article dans une revue</text:span></text:p>
              <text:p text:style-name="Normal"><text:a xlink:type="simple" xlink:href="https://in2p3.hal.science/in2p3-00149789v1">in2p3-00149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6829v1">Search for decays of $B^0$ mesons into $e^+e^-, \µ^+\µ^-$ and $e^{pm} \µ^{mp}$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032007.<text:s/></text:span><text:a xlink:type="simple" xlink:href="https://dx.doi.org/10.1103/PhysRevD.77.032007">⟨10.1103/PhysRevD.77.032007⟩</text:a></text:p>
              <text:p text:style-name="Normal"><text:span>Article dans une revue</text:span></text:p>
              <text:p text:style-name="Normal"><text:a xlink:type="simple" xlink:href="https://in2p3.hal.science/in2p3-00196829v1">in2p3-001968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3937v1">Observation of the bottomonium ground state in the decay Upsilon(3S) -&amp;gt; gamma eta_b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Letters</text:span><text:span>, 2008, 101, 071801 (7p.).<text:s/></text:span><text:a xlink:type="simple" xlink:href="https://dx.doi.org/10.1103/PhysRevLett.101.071801">⟨10.1103/PhysRevLett.101.071801⟩</text:a></text:p>
              <text:p text:style-name="Normal"><text:span>Article dans une revue</text:span></text:p>
              <text:p text:style-name="Normal"><text:a xlink:type="simple" xlink:href="https://in2p3.hal.science/in2p3-00293937v1">in2p3-002939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1727v1">Study of B-meson decays to $\eta_c K^{(*)}, \eta_c(2S) K^{(*)} $ and $\eta_c \gamma K^{(*)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012006 (9 p.).<text:s/></text:span><text:a xlink:type="simple" xlink:href="https://dx.doi.org/10.1103/PhysRevD.78.012006">⟨10.1103/PhysRevD.78.012006⟩</text:a></text:p>
              <text:p text:style-name="Normal"><text:span>Article dans une revue</text:span></text:p>
              <text:p text:style-name="Normal"><text:a xlink:type="simple" xlink:href="https://in2p3.hal.science/in2p3-00271727v1">in2p3-00271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7323v1">Measurement of the Mass Difference m(B0) - m(B+)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011103 (8 p.).<text:s/></text:span><text:a xlink:type="simple" xlink:href="https://dx.doi.org/10.1103/PhysRevD.78.011103">⟨10.1103/PhysRevD.78.011103⟩</text:a></text:p>
              <text:p text:style-name="Normal"><text:span>Article dans une revue</text:span></text:p>
              <text:p text:style-name="Normal"><text:a xlink:type="simple" xlink:href="https://in2p3.hal.science/in2p3-00277323v1">in2p3-002773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5778v1">Observation of e+e- --&gt; rho+rho- near sqrt(s)=10.58 GeV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pp.071103.<text:s/></text:span><text:a xlink:type="simple" xlink:href="https://dx.doi.org/10.1103/PhysRevD.78.071103">⟨10.1103/PhysRevD.78.071103⟩</text:a></text:p>
              <text:p text:style-name="Normal"><text:span>Article dans une revue</text:span></text:p>
              <text:p text:style-name="Normal"><text:a xlink:type="simple" xlink:href="https://in2p3.hal.science/in2p3-00335778v1">in2p3-00335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886v1">Search for B --&amp;gt; K* nu anti-nu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pp.072007.<text:s/></text:span><text:a xlink:type="simple" xlink:href="https://dx.doi.org/10.1103/PhysRevD.78.072007">⟨10.1103/PhysRevD.78.072007⟩</text:a></text:p>
              <text:p text:style-name="Normal"><text:span>Article dans une revue</text:span></text:p>
              <text:p text:style-name="Normal"><text:a xlink:type="simple" xlink:href="https://in2p3.hal.science/in2p3-00315886v1">in2p3-00315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438v1">Measurement of the $\tau^- \to K^- \pi^0 \nu_{\tau}$ Branching FractionR.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51104.<text:s/></text:span><text:a xlink:type="simple" xlink:href="https://dx.doi.org/10.1103/PhysRevD.76.051104">⟨10.1103/PhysRevD.76.051104⟩</text:a></text:p>
              <text:p text:style-name="Normal"><text:span>Article dans une revue</text:span></text:p>
              <text:p text:style-name="Normal"><text:a xlink:type="simple" xlink:href="https://in2p3.hal.science/in2p3-00165438v1">in2p3-001654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0129v1">Measurement of the $B^0 \to \pi\ell\nu$ Form-Factor Shape and Branching Fraction, and Determination of $|V_{ub}|$ with a Loose Neutrino Reconstruction Techniqu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8, pp.091801.<text:s/></text:span><text:a xlink:type="simple" xlink:href="https://dx.doi.org/10.1103/PhysRevLett.98.091801">⟨10.1103/PhysRevLett.98.091801⟩</text:a></text:p>
              <text:p text:style-name="Normal"><text:span>Article dans une revue</text:span></text:p>
              <text:p text:style-name="Normal"><text:a xlink:type="simple" xlink:href="https://in2p3.hal.science/in2p3-00120129v1">in2p3-001201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971v1">Evidence for $D^0\bar{D}^0$ Mixing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8, pp.211802.<text:s/></text:span><text:a xlink:type="simple" xlink:href="https://dx.doi.org/10.1103/PhysRevLett.98.211802">⟨10.1103/PhysRevLett.98.211802⟩</text:a></text:p>
              <text:p text:style-name="Normal"><text:span>Article dans une revue</text:span></text:p>
              <text:p text:style-name="Normal"><text:a xlink:type="simple" xlink:href="https://in2p3.hal.science/in2p3-00137971v1">in2p3-001379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832v1">Amplitude Analysis of the $B^\pm \to \phi K*(892)^\pm$ Deca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201802.<text:s/></text:span><text:a xlink:type="simple" xlink:href="https://dx.doi.org/10.1103/PhysRevLett.99.201802">⟨10.1103/PhysRevLett.99.201802⟩</text:a></text:p>
              <text:p text:style-name="Normal"><text:span>Article dans une revue</text:span></text:p>
              <text:p text:style-name="Normal"><text:a xlink:type="simple" xlink:href="https://in2p3.hal.science/in2p3-00149832v1">in2p3-001498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2881v1">Measurements of CP-Violating Asymmetries in $B^0 \to a^\{pm}_1(1260) \pi^{\mp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8, pp.181803.<text:s/></text:span><text:a xlink:type="simple" xlink:href="https://dx.doi.org/10.1103/PhysRevLett.98.181803">⟨10.1103/PhysRevLett.98.181803⟩</text:a></text:p>
              <text:p text:style-name="Normal"><text:span>Article dans une revue</text:span></text:p>
              <text:p text:style-name="Normal"><text:a xlink:type="simple" xlink:href="https://in2p3.hal.science/in2p3-00122881v1">in2p3-00122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418v1">Measurement of B Decays to $\phi K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7, 75, pp.051102.<text:s/></text:span><text:a xlink:type="simple" xlink:href="https://dx.doi.org/10.1103/PhysRevD.75.051102">⟨10.1103/PhysRevD.75.051102⟩</text:a></text:p>
              <text:p text:style-name="Normal"><text:span>Article dans une revue</text:span></text:p>
              <text:p text:style-name="Normal"><text:a xlink:type="simple" xlink:href="https://in2p3.hal.science/in2p3-00119418v1">in2p3-001194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4002v1">Vector-Tensor and Vector-Vector Decay Amplitude Analysis of $B^0 \to \phi K^{*0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7, 98, pp.051801.<text:s/></text:span><text:a xlink:type="simple" xlink:href="https://dx.doi.org/10.1103/PhysRevLett.98.051801">⟨10.1103/PhysRevLett.98.051801⟩</text:a></text:p>
              <text:p text:style-name="Normal"><text:span>Article dans une revue</text:span></text:p>
              <text:p text:style-name="Normal"><text:a xlink:type="simple" xlink:href="https://in2p3.hal.science/in2p3-00114002v1">in2p3-001140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372v1">Observation of a Charmed Baryon Decaying to $D^0 p$ at a Mass Near $2.94 GeV/c^2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7, 98, pp.012001.<text:s/></text:span><text:a xlink:type="simple" xlink:href="https://dx.doi.org/10.1103/PhysRevLett.98.012001">⟨10.1103/PhysRevLett.98.012001⟩</text:a></text:p>
              <text:p text:style-name="Normal"><text:span>Article dans une revue</text:span></text:p>
              <text:p text:style-name="Normal"><text:a xlink:type="simple" xlink:href="https://in2p3.hal.science/in2p3-00084372v1">in2p3-00084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6306v1">Observation of the Decay $B^+ \to K^+K^-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221801.<text:s/></text:span><text:a xlink:type="simple" xlink:href="https://dx.doi.org/10.1103/PhysRevLett.99.221801">⟨10.1103/PhysRevLett.99.221801⟩</text:a></text:p>
              <text:p text:style-name="Normal"><text:span>Article dans une revue</text:span></text:p>
              <text:p text:style-name="Normal"><text:a xlink:type="simple" xlink:href="https://in2p3.hal.science/in2p3-00166306v1">in2p3-00166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966v1">Measurement of the Relative Branching Fractions of $\bar{B} \to D/D*/D** l^- \bar{nu}_l$ Decays in Events with a Fully Reconstructed B Mes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51101.<text:s/></text:span><text:a xlink:type="simple" xlink:href="https://dx.doi.org/10.1103/PhysRevD.76.051101">⟨10.1103/PhysRevD.76.051101⟩</text:a></text:p>
              <text:p text:style-name="Normal"><text:span>Article dans une revue</text:span></text:p>
              <text:p text:style-name="Normal"><text:a xlink:type="simple" xlink:href="https://in2p3.hal.science/in2p3-00137966v1">in2p3-001379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610v1">Search for the rare decay $B \to \pi l^+ 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051801.<text:s/></text:span><text:a xlink:type="simple" xlink:href="https://dx.doi.org/10.1103/PhysRevLett.99.051801">⟨10.1103/PhysRevLett.99.051801⟩</text:a></text:p>
              <text:p text:style-name="Normal"><text:span>Article dans une revue</text:span></text:p>
              <text:p text:style-name="Normal"><text:a xlink:type="simple" xlink:href="https://in2p3.hal.science/in2p3-00137610v1">in2p3-00137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819v1">Search for $D^0-{\bar D}^0$ Mixing Using Doubly Flavor Tagged Semileptonic Decay Mod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14018.<text:s/></text:span><text:a xlink:type="simple" xlink:href="https://dx.doi.org/10.1103/PhysRevD.76.014018">⟨10.1103/PhysRevD.76.014018⟩</text:a></text:p>
              <text:p text:style-name="Normal"><text:span>Article dans une revue</text:span></text:p>
              <text:p text:style-name="Normal"><text:a xlink:type="simple" xlink:href="https://in2p3.hal.science/in2p3-00149819v1">in2p3-00149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776v1">Measurement of CP Violation Parameters with a Dalitz Plot Analysis of $B^\pm \to D_{\pi^+\pi^-\pi^0} K^\pm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251801.<text:s/></text:span><text:a xlink:type="simple" xlink:href="https://dx.doi.org/10.1103/PhysRevLett.99.251801">⟨10.1103/PhysRevLett.99.251801⟩</text:a></text:p>
              <text:p text:style-name="Normal"><text:span>Article dans une revue</text:span></text:p>
              <text:p text:style-name="Normal"><text:a xlink:type="simple" xlink:href="https://in2p3.hal.science/in2p3-00149776v1">in2p3-00149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5416v1">Measurement of the $B^{\pm} \to \rho^{\pm} \pi^0$ Branching Fraction and Direct CP Asymmetr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7, 75, pp.091103.<text:s/></text:span><text:a xlink:type="simple" xlink:href="https://dx.doi.org/10.1103/PhysRevD.75.091103">⟨10.1103/PhysRevD.75.091103⟩</text:a></text:p>
              <text:p text:style-name="Normal"><text:span>Article dans une revue</text:span></text:p>
              <text:p text:style-name="Normal"><text:a xlink:type="simple" xlink:href="https://in2p3.hal.science/in2p3-00125416v1">in2p3-001254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417v1">Measurements of CP-Violating Asymmetries in the Decay $B^0 \to K^+K^-K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161802.<text:s/></text:span><text:a xlink:type="simple" xlink:href="https://dx.doi.org/10.1103/PhysRevLett.99.161802">⟨10.1103/PhysRevLett.99.161802⟩</text:a></text:p>
              <text:p text:style-name="Normal"><text:span>Article dans une revue</text:span></text:p>
              <text:p text:style-name="Normal"><text:a xlink:type="simple" xlink:href="https://in2p3.hal.science/in2p3-00169417v1">in2p3-001694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24v1">Study of Inclusive $B^-$ and $\bar{B}^0$ Decays to Flavor-Tagged D, $D_s$ and $\Lambda ^+_c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7, 75, pp.072002.<text:s/></text:span><text:a xlink:type="simple" xlink:href="https://dx.doi.org/10.1103/PhysRevD.75.072002">⟨10.1103/PhysRevD.75.072002⟩</text:a></text:p>
              <text:p text:style-name="Normal"><text:span>Article dans une revue</text:span></text:p>
              <text:p text:style-name="Normal"><text:a xlink:type="simple" xlink:href="https://in2p3.hal.science/in2p3-00115424v1">in2p3-001154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171v1">Observation of CP violation in $B^0 \to \eta' K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7, 98, pp.031801.<text:s/></text:span><text:a xlink:type="simple" xlink:href="https://dx.doi.org/10.1103/PhysRevLett.98.031801">⟨10.1103/PhysRevLett.98.031801⟩</text:a></text:p>
              <text:p text:style-name="Normal"><text:span>Article dans une revue</text:span></text:p>
              <text:p text:style-name="Normal"><text:a xlink:type="simple" xlink:href="https://in2p3.hal.science/in2p3-00115171v1">in2p3-00115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684v1">Inclusive $\Lambda_c$ Production in $e^+e^-$ Annihilations at $sqrt{s}=10.54 GeV$ and in $\Upsilon(4S)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7, 75, pp.012003.<text:s/></text:span><text:a xlink:type="simple" xlink:href="https://dx.doi.org/10.1103/PhysRevD.75.012003">⟨10.1103/PhysRevD.75.012003⟩</text:a></text:p>
              <text:p text:style-name="Normal"><text:span>Article dans une revue</text:span></text:p>
              <text:p text:style-name="Normal"><text:a xlink:type="simple" xlink:href="https://in2p3.hal.science/in2p3-00116684v1">in2p3-00116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789v1">Search for the reactions $e^+e^- \to \mu^+ \tau^-$ and $e^+e^- \to e^+ \tau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7, 75, pp.031103.<text:s/></text:span><text:a xlink:type="simple" xlink:href="https://dx.doi.org/10.1103/PhysRevD.75.031103">⟨10.1103/PhysRevD.75.031103⟩</text:a></text:p>
              <text:p text:style-name="Normal"><text:span>Article dans une revue</text:span></text:p>
              <text:p text:style-name="Normal"><text:a xlink:type="simple" xlink:href="https://in2p3.hal.science/in2p3-00113789v1">in2p3-00113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08v1">Measurements of $\Lambda^+_c$ Branching Fractions of Cabibbo-Suppressed Decay Modes involving $\Lambda$ and $\Sigma^{0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7, 75, pp.052002.<text:s/></text:span><text:a xlink:type="simple" xlink:href="https://dx.doi.org/10.1103/PhysRevD.75.052002">⟨10.1103/PhysRevD.75.052002⟩</text:a></text:p>
              <text:p text:style-name="Normal"><text:span>Article dans une revue</text:span></text:p>
              <text:p text:style-name="Normal"><text:a xlink:type="simple" xlink:href="https://in2p3.hal.science/in2p3-00025508v1">in2p3-00025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2789v1">Study of $e^+e^- \to \Lambda \bar\Lambda, \Lambda \bar\Sigma^0, \Sigma^0 \bar\Sigma^0$ using Initial State Radiation with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92006.<text:s/></text:span><text:a xlink:type="simple" xlink:href="https://dx.doi.org/10.1103/PhysRevD.76.092006">⟨10.1103/PhysRevD.76.092006⟩</text:a></text:p>
              <text:p text:style-name="Normal"><text:span>Article dans une revue</text:span></text:p>
              <text:p text:style-name="Normal"><text:a xlink:type="simple" xlink:href="https://in2p3.hal.science/in2p3-00172789v1">in2p3-00172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761v1">The $e^+ e^-\to 2(\pi^+\pi^-)\pi^0$, 2(\pi^+\pi^-)\eta$, $K^+ K^-\pi^+\pi^-\pi^0$ and $K^+ K^-\pi^+\pi^-\eta$ Cross Sections Measured with Initial-State Radia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92005.<text:s/></text:span><text:a xlink:type="simple" xlink:href="https://dx.doi.org/10.1103/PhysRevD.76.092005">⟨10.1103/PhysRevD.76.092005⟩</text:a></text:p>
              <text:p text:style-name="Normal"><text:span>Article dans une revue</text:span></text:p>
              <text:p text:style-name="Normal"><text:a xlink:type="simple" xlink:href="https://in2p3.hal.science/in2p3-00169761v1">in2p3-001697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285v1">Study of $B^0 \to \pi^0 \pi^0, B^{\pm} \to \pi^{\pm} \pi^0$, and $B^{pm} \to K^{\pm} \pi^0$ Decays, and Isospin Analysis of $B \to \pi\pi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91102.<text:s/></text:span><text:a xlink:type="simple" xlink:href="https://dx.doi.org/10.1103/PhysRevD.76.091102">⟨10.1103/PhysRevD.76.091102⟩</text:a></text:p>
              <text:p text:style-name="Normal"><text:span>Article dans une revue</text:span></text:p>
              <text:p text:style-name="Normal"><text:a xlink:type="simple" xlink:href="https://in2p3.hal.science/in2p3-00165285v1">in2p3-001652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839v1">A Search for $B^+ \to \tau^+ \n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52002.<text:s/></text:span><text:a xlink:type="simple" xlink:href="https://dx.doi.org/10.1103/PhysRevD.76.052002">⟨10.1103/PhysRevD.76.052002⟩</text:a></text:p>
              <text:p text:style-name="Normal"><text:span>Article dans une revue</text:span></text:p>
              <text:p text:style-name="Normal"><text:a xlink:type="simple" xlink:href="https://in2p3.hal.science/in2p3-00149839v1">in2p3-001498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236v1">Search for Prompt Production of $\chi_{c}$ and X(3872) in $e^+e^-$ Annihila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71102.<text:s/></text:span><text:a xlink:type="simple" xlink:href="https://dx.doi.org/10.1103/PhysRevD.76.071102">⟨10.1103/PhysRevD.76.071102⟩</text:a></text:p>
              <text:p text:style-name="Normal"><text:span>Article dans une revue</text:span></text:p>
              <text:p text:style-name="Normal"><text:a xlink:type="simple" xlink:href="https://in2p3.hal.science/in2p3-00165236v1">in2p3-001652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4520v1">Measurements of the Branching Fractions of $B^0 \to K^{*0}K^+K^-, B^0 \to K^{*0}\pi^+K^-, B^0 \to K^{*0}K^+\pi^-$, and $B^0 \to K^{*0}\pi^+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71104.<text:s/></text:span><text:a xlink:type="simple" xlink:href="https://dx.doi.org/10.1103/PhysRevD.76.071104">⟨10.1103/PhysRevD.76.071104⟩</text:a></text:p>
              <text:p text:style-name="Normal"><text:span>Article dans une revue</text:span></text:p>
              <text:p text:style-name="Normal"><text:a xlink:type="simple" xlink:href="https://in2p3.hal.science/in2p3-00184520v1">in2p3-00184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0128v1">Evidence for $B^0 \to \rho^0\rho^0$ Decay and Implications for the CKM Angle $\alph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8, pp.111801.<text:s/></text:span><text:a xlink:type="simple" xlink:href="https://dx.doi.org/10.1103/PhysRevLett.98.111801">⟨10.1103/PhysRevLett.98.111801⟩</text:a></text:p>
              <text:p text:style-name="Normal"><text:span>Article dans une revue</text:span></text:p>
              <text:p text:style-name="Normal"><text:a xlink:type="simple" xlink:href="https://in2p3.hal.science/in2p3-00120128v1">in2p3-00120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797v1">Amplitude Analysis of the decay $D^0 \to K^- K^+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11102.<text:s/></text:span><text:a xlink:type="simple" xlink:href="https://dx.doi.org/10.1103/PhysRevD.76.011102">⟨10.1103/PhysRevD.76.011102⟩</text:a></text:p>
              <text:p text:style-name="Normal"><text:span>Article dans une revue</text:span></text:p>
              <text:p text:style-name="Normal"><text:a xlink:type="simple" xlink:href="https://in2p3.hal.science/in2p3-00149797v1">in2p3-001497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748v1">Improved Measurement of Time-Dependent CP Asymmetries and the CP-Odd Fraction in the Decay $B^0 \to D^{*+}D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111102.<text:s/></text:span><text:a xlink:type="simple" xlink:href="https://dx.doi.org/10.1103/PhysRevD.76.111102">⟨10.1103/PhysRevD.76.111102⟩</text:a></text:p>
              <text:p text:style-name="Normal"><text:span>Article dans une revue</text:span></text:p>
              <text:p text:style-name="Normal"><text:a xlink:type="simple" xlink:href="https://in2p3.hal.science/in2p3-00169748v1">in2p3-00169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741v1">Evidence for charged B meson decays to $a^pm_1(1260) \pi^0$ and $a^0_1(1260) \pi^pm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261801.<text:s/></text:span><text:a xlink:type="simple" xlink:href="https://dx.doi.org/10.1103/PhysRevLett.99.261801">⟨10.1103/PhysRevLett.99.261801⟩</text:a></text:p>
              <text:p text:style-name="Normal"><text:span>Article dans une revue</text:span></text:p>
              <text:p text:style-name="Normal"><text:a xlink:type="simple" xlink:href="https://in2p3.hal.science/in2p3-00169741v1">in2p3-00169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20v1">Measurement of Branching Fractions and Resonance Contributions for $B^0 \to \bar{D}^0 K^+ \pi^- and Search for B^0 \to D^0 K^+ \pi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011803.<text:s/></text:span><text:a xlink:type="simple" xlink:href="https://dx.doi.org/10.1103/PhysRevLett.96.011803">⟨10.1103/PhysRevLett.96.011803⟩</text:a></text:p>
              <text:p text:style-name="Normal"><text:span>Article dans une revue</text:span></text:p>
              <text:p text:style-name="Normal"><text:a xlink:type="simple" xlink:href="https://in2p3.hal.science/in2p3-00025520v1">in2p3-00025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640v1">Branching Fraction Limits for $B^0$ Decays to $\eta^\prime\eta$, $\eta^\prime\pi^0$ and $\eta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71102.<text:s/></text:span><text:a xlink:type="simple" xlink:href="https://dx.doi.org/10.1103/PhysRevD.73.071102">⟨10.1103/PhysRevD.73.071102⟩</text:a></text:p>
              <text:p text:style-name="Normal"><text:span>Article dans une revue</text:span></text:p>
              <text:p text:style-name="Normal"><text:a xlink:type="simple" xlink:href="https://in2p3.hal.science/in2p3-00068640v1">in2p3-000686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065v1">Observation of $e^+e^-$ Annihilation into the $\boldmath{C=+1}$ Hadronic Final States $\rho^0\rho^0$ and $\phi\rho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6, 97, pp.112002.<text:s/></text:span><text:a xlink:type="simple" xlink:href="https://dx.doi.org/10.1103/PhysRevLett.97.112002">⟨10.1103/PhysRevLett.97.112002⟩</text:a></text:p>
              <text:p text:style-name="Normal"><text:span>Article dans une revue</text:span></text:p>
              <text:p text:style-name="Normal"><text:a xlink:type="simple" xlink:href="https://in2p3.hal.science/in2p3-00084065v1">in2p3-000840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049v1">Measurement of the Spin of the $\Omega^-$ Hyperon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6, 97, pp.112001.<text:s/></text:span><text:a xlink:type="simple" xlink:href="https://dx.doi.org/10.1103/PhysRevLett.97.112001">⟨10.1103/PhysRevLett.97.112001⟩</text:a></text:p>
              <text:p text:style-name="Normal"><text:span>Article dans une revue</text:span></text:p>
              <text:p text:style-name="Normal"><text:a xlink:type="simple" xlink:href="https://in2p3.hal.science/in2p3-00084049v1">in2p3-000840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548v1">Search for the Decay $\tau^- \to 3\pi^- 2\pi^+ 2\pi^0 \nu_\ta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112003.<text:s/></text:span><text:a xlink:type="simple" xlink:href="https://dx.doi.org/10.1103/PhysRevD.73.112003">⟨10.1103/PhysRevD.73.112003⟩</text:a></text:p>
              <text:p text:style-name="Normal"><text:span>Article dans une revue</text:span></text:p>
              <text:p text:style-name="Normal"><text:a xlink:type="simple" xlink:href="https://in2p3.hal.science/in2p3-00084548v1">in2p3-000845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9631v1">Branching Fraction Measurements of Charged B Decays to $K^{*+}K^+K^-, K^{*+}\pi^+K^-, K^{*+}K^+\pi^-$ and $K^{*+}\pi^+\pi^-$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51104.<text:s/></text:span><text:a xlink:type="simple" xlink:href="https://dx.doi.org/10.1103/PhysRevD.74.051104">⟨10.1103/PhysRevD.74.051104⟩</text:a></text:p>
              <text:p text:style-name="Normal"><text:span>Article dans une revue</text:span></text:p>
              <text:p text:style-name="Normal"><text:a xlink:type="simple" xlink:href="https://in2p3.hal.science/in2p3-00109631v1">in2p3-001096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28v1">Search for the decay $B^0 \to a_1^{\pm} \rho^{\mp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31104.<text:s/></text:span><text:a xlink:type="simple" xlink:href="https://dx.doi.org/10.1103/PhysRevD.74.031104">⟨10.1103/PhysRevD.74.031104⟩</text:a></text:p>
              <text:p text:style-name="Normal"><text:span>Article dans une revue</text:span></text:p>
              <text:p text:style-name="Normal"><text:a xlink:type="simple" xlink:href="https://in2p3.hal.science/in2p3-00078128v1">in2p3-00078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9v1">Measurement of the Inclusive Electron Spectrum in Charmless Semileptonic B Decays Near the Kinematic Endpoint and Determination of $\left|V_{ub}\right|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12006.<text:s/></text:span><text:a xlink:type="simple" xlink:href="https://dx.doi.org/10.1103/PhysRevD.73.012006">⟨10.1103/PhysRevD.73.012006⟩</text:a></text:p>
              <text:p text:style-name="Normal"><text:span>Article dans une revue</text:span></text:p>
              <text:p text:style-name="Normal"><text:a xlink:type="simple" xlink:href="https://in2p3.hal.science/in2p3-00025519v1">in2p3-00025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43v1">Measurements of the $B \to D^*$ Form Factors Using the Decay $\bar{B}^0 \to D^{*+}e^- \bar{\nu}_e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092004 (30 p.).<text:s/></text:span><text:a xlink:type="simple" xlink:href="https://dx.doi.org/10.1103/PhysRevD.74.092004">⟨10.1103/PhysRevD.74.092004⟩</text:a></text:p>
              <text:p text:style-name="Normal"><text:span>Article dans une revue</text:span></text:p>
              <text:p text:style-name="Normal"><text:a xlink:type="simple" xlink:href="https://in2p3.hal.science/in2p3-00025743v1">in2p3-00025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38v1">Determinations of |Vub| from Inclusive Semileptonic B Decays with Reduced Model Dependenc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221801.<text:s/></text:span><text:a xlink:type="simple" xlink:href="https://dx.doi.org/10.1103/PhysRevLett.96.221801">⟨10.1103/PhysRevLett.96.221801⟩</text:a></text:p>
              <text:p text:style-name="Normal"><text:span>Article dans une revue</text:span></text:p>
              <text:p text:style-name="Normal"><text:a xlink:type="simple" xlink:href="https://in2p3.hal.science/in2p3-00025738v1">in2p3-000257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435v1">Observation of the Exclusive Reaction $e^+e^- \to \phi \eta at \sqrt{s}$=10.58 GeV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6, 74, pp.111103.<text:s/></text:span><text:a xlink:type="simple" xlink:href="https://dx.doi.org/10.1103/PhysRevD.74.111103">⟨10.1103/PhysRevD.74.111103⟩</text:a></text:p>
              <text:p text:style-name="Normal"><text:span>Article dans une revue</text:span></text:p>
              <text:p text:style-name="Normal"><text:a xlink:type="simple" xlink:href="https://in2p3.hal.science/in2p3-00119435v1">in2p3-001194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27v1">Study of the X(3872) and Y(4260) in $B^0 \to J/\psi\pi^+pi^-K^0$ and B^-\to J/\psi\pi^+pi^-K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11101.<text:s/></text:span><text:a xlink:type="simple" xlink:href="https://dx.doi.org/10.1103/PhysRevD.73.011101">⟨10.1103/PhysRevD.73.011101⟩</text:a></text:p>
              <text:p text:style-name="Normal"><text:span>Article dans une revue</text:span></text:p>
              <text:p text:style-name="Normal"><text:a xlink:type="simple" xlink:href="https://in2p3.hal.science/in2p3-00024427v1">in2p3-00024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522v1">Search for the Charmed Pentaquark Candidate $\Theta_c (3100)^0$ in $e^+e^-$ Annihilations at $\sqrt{s}=10.58 GeV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91101.<text:s/></text:span><text:a xlink:type="simple" xlink:href="https://dx.doi.org/10.1103/PhysRevD.73.091101">⟨10.1103/PhysRevD.73.091101⟩</text:a></text:p>
              <text:p text:style-name="Normal"><text:span>Article dans une revue</text:span></text:p>
              <text:p text:style-name="Normal"><text:a xlink:type="simple" xlink:href="https://in2p3.hal.science/in2p3-00084522v1">in2p3-000845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6v1">Measurements of the Absolute Branching Fractions of $B^\pm \to K^\pm X_{c\bar c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052002.<text:s/></text:span><text:a xlink:type="simple" xlink:href="https://dx.doi.org/10.1103/PhysRevLett.96.052002">⟨10.1103/PhysRevLett.96.052002⟩</text:a></text:p>
              <text:p text:style-name="Normal"><text:span>Article dans une revue</text:span></text:p>
              <text:p text:style-name="Normal"><text:a xlink:type="simple" xlink:href="https://in2p3.hal.science/in2p3-00025516v1">in2p3-00025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389v1">Measurement of $bar{B^0} \to D^{(*)0} \bar{K^{(*)0}}$ Branching Frac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31101.<text:s/></text:span><text:a xlink:type="simple" xlink:href="https://dx.doi.org/10.1103/PhysRevD.74.031101">⟨10.1103/PhysRevD.74.031101⟩</text:a></text:p>
              <text:p text:style-name="Normal"><text:span>Article dans une revue</text:span></text:p>
              <text:p text:style-name="Normal"><text:a xlink:type="simple" xlink:href="https://in2p3.hal.science/in2p3-00084389v1">in2p3-000843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4v1">A study of $e^+e^- \to p \bar{p}$ using initial state radiation with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12005.<text:s/></text:span><text:a xlink:type="simple" xlink:href="https://dx.doi.org/10.1103/PhysRevD.73.012005">⟨10.1103/PhysRevD.73.012005⟩</text:a></text:p>
              <text:p text:style-name="Normal"><text:span>Article dans une revue</text:span></text:p>
              <text:p text:style-name="Normal"><text:a xlink:type="simple" xlink:href="https://in2p3.hal.science/in2p3-00025514v1">in2p3-000255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0v1">Search for the Rare Decays $B^0 \to D_s^{(*)+} a_{0(2)}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71103.<text:s/></text:span><text:a xlink:type="simple" xlink:href="https://dx.doi.org/10.1103/PhysRevD.73.071103">⟨10.1103/PhysRevD.73.071103⟩</text:a></text:p>
              <text:p text:style-name="Normal"><text:span>Article dans une revue</text:span></text:p>
              <text:p text:style-name="Normal"><text:a xlink:type="simple" xlink:href="https://in2p3.hal.science/in2p3-00025510v1">in2p3-00025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625v1">Measurements of the Branching Fraction and Time-Dependent CP Asymmetries of $B^0 \to J/\Psi 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11101.<text:s/></text:span><text:a xlink:type="simple" xlink:href="https://dx.doi.org/10.1103/PhysRevD.74.011101">⟨10.1103/PhysRevD.74.011101⟩</text:a></text:p>
              <text:p text:style-name="Normal"><text:span>Article dans une revue</text:span></text:p>
              <text:p text:style-name="Normal"><text:a xlink:type="simple" xlink:href="https://in2p3.hal.science/in2p3-00078625v1">in2p3-00078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34v1">Measurement of the $\eta$ and $\etaprime$ transition form factors at $q^2=112 GeV^2$.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12002.<text:s/></text:span><text:a xlink:type="simple" xlink:href="https://dx.doi.org/10.1103/PhysRevD.74.012002">⟨10.1103/PhysRevD.74.012002⟩</text:a></text:p>
              <text:p text:style-name="Normal"><text:span>Article dans une revue</text:span></text:p>
              <text:p text:style-name="Normal"><text:a xlink:type="simple" xlink:href="https://in2p3.hal.science/in2p3-00078134v1">in2p3-00078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424v1">Searches for $B^0$ decays to $\eta K^0, \eta \eta, \eta' \eta', \eta \phi and \eta' \phi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51106.<text:s/></text:span><text:a xlink:type="simple" xlink:href="https://dx.doi.org/10.1103/PhysRevD.74.051106">⟨10.1103/PhysRevD.74.051106⟩</text:a></text:p>
              <text:p text:style-name="Normal"><text:span>Article dans une revue</text:span></text:p>
              <text:p text:style-name="Normal"><text:a xlink:type="simple" xlink:href="https://in2p3.hal.science/in2p3-00113424v1">in2p3-001134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793v1">Observation of $B^+ \to K^0\bar{K}^+$ and $B^0 \to K^0 \bar{K}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7, pp.171805.<text:s/></text:span><text:a xlink:type="simple" xlink:href="https://dx.doi.org/10.1103/PhysRevLett.97.171805">⟨10.1103/PhysRevLett.97.171805⟩</text:a></text:p>
              <text:p text:style-name="Normal"><text:span>Article dans une revue</text:span></text:p>
              <text:p text:style-name="Normal"><text:a xlink:type="simple" xlink:href="https://in2p3.hal.science/in2p3-00115793v1">in2p3-00115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178v1">Measurement of the Absolute Branching Fractions $B \to D\pi$, $D*\pi$, $D**\pi$ with a Missing Mass Method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111102.<text:s/></text:span><text:a xlink:type="simple" xlink:href="https://dx.doi.org/10.1103/PhysRevD.74.111102">⟨10.1103/PhysRevD.74.111102⟩</text:a></text:p>
              <text:p text:style-name="Normal"><text:span>Article dans une revue</text:span></text:p>
              <text:p text:style-name="Normal"><text:a xlink:type="simple" xlink:href="https://in2p3.hal.science/in2p3-00115178v1">in2p3-001151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845v1">Measurement of the Branching Fraction and Photon Energy Moments of $B \to X_s \gamma$ and $A_{cp}(B \to X_{s+d} \gamma)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6, 97, pp.171803.<text:s/></text:span><text:a xlink:type="simple" xlink:href="https://dx.doi.org/10.1103/PhysRevLett.97.171803">⟨10.1103/PhysRevLett.97.171803⟩</text:a></text:p>
              <text:p text:style-name="Normal"><text:span>Article dans une revue</text:span></text:p>
              <text:p text:style-name="Normal"><text:a xlink:type="simple" xlink:href="https://in2p3.hal.science/in2p3-00113845v1">in2p3-001138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2v1">Search for rare quark-annihilation decays, $B^- \to D_s^{(*)-} \Phi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11103.<text:s/></text:span><text:a xlink:type="simple" xlink:href="https://dx.doi.org/10.1103/PhysRevD.73.011103">⟨10.1103/PhysRevD.73.011103⟩</text:a></text:p>
              <text:p text:style-name="Normal"><text:span>Article dans une revue</text:span></text:p>
              <text:p text:style-name="Normal"><text:a xlink:type="simple" xlink:href="https://in2p3.hal.science/in2p3-00025512v1">in2p3-000255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3v1">Search for Lepton Flavor Violation in the Decay $\tau^+^- \to \electron^+^-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041801.<text:s/></text:span><text:a xlink:type="simple" xlink:href="https://dx.doi.org/10.1103/PhysRevLett.96.041801">⟨10.1103/PhysRevLett.96.041801⟩</text:a></text:p>
              <text:p text:style-name="Normal"><text:span>Article dans une revue</text:span></text:p>
              <text:p text:style-name="Normal"><text:a xlink:type="simple" xlink:href="https://in2p3.hal.science/in2p3-00025583v1">in2p3-00025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5126v1">A Study of the $D_{sJ}^*(2317)^+$ and $D_{sJ}(2460)^+$ Mesons in Inclusive $c\bar{c}$ Production Near $\sqrt(s)$ = 10.6 GeV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32007.<text:s/></text:span><text:a xlink:type="simple" xlink:href="https://dx.doi.org/10.1103/PhysRevD.74.032007">⟨10.1103/PhysRevD.74.032007⟩</text:a></text:p>
              <text:p text:style-name="Normal"><text:span>Article dans une revue</text:span></text:p>
              <text:p text:style-name="Normal"><text:a xlink:type="simple" xlink:href="https://in2p3.hal.science/in2p3-00085126v1">in2p3-000851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79v1">Determination of $\left|V_{ub}\right|$ from Measurements of the Electron and Neutrino Momenta in Inclusive Semileptonic $B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11801.<text:s/></text:span><text:a xlink:type="simple" xlink:href="https://dx.doi.org/10.1103/PhysRevLett.95.111801">⟨10.1103/PhysRevLett.95.111801⟩</text:a></text:p>
              <text:p text:style-name="Normal"><text:span>Article dans une revue</text:span></text:p>
              <text:p text:style-name="Normal"><text:a xlink:type="simple" xlink:href="https://in2p3.hal.science/in2p3-00024779v1">in2p3-000247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3v1">Search for the Radiative Decay $B^0 \to \phi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91103.<text:s/></text:span><text:a xlink:type="simple" xlink:href="https://dx.doi.org/10.1103/PhysRevD.72.091103">⟨10.1103/PhysRevD.72.091103⟩</text:a></text:p>
              <text:p text:style-name="Normal"><text:span>Article dans une revue</text:span></text:p>
              <text:p text:style-name="Normal"><text:a xlink:type="simple" xlink:href="https://in2p3.hal.science/in2p3-00024973v1">in2p3-000249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3v1">Measurement of the $B^+ \to p\overline{p}K^+$ Branching Fraction and Study of the Decay Dynamic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1101.<text:s/></text:span><text:a xlink:type="simple" xlink:href="https://dx.doi.org/10.1103/PhysRevD.72.051101">⟨10.1103/PhysRevD.72.051101⟩</text:a></text:p>
              <text:p text:style-name="Normal"><text:span>Article dans une revue</text:span></text:p>
              <text:p text:style-name="Normal"><text:a xlink:type="simple" xlink:href="https://in2p3.hal.science/in2p3-00024903v1">in2p3-00024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77v1">Search for a Charged Partner of the X(3872) in the B Meson Decay $B \to X^- K, X^- \to J/\psi\pi^-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pp.031501-1-031501-8.<text:s/></text:span><text:a xlink:type="simple" xlink:href="https://dx.doi.org/10.1103/PhysRevD.71.031501">⟨10.1103/PhysRevD.71.031501⟩</text:a></text:p>
              <text:p text:style-name="Normal"><text:span>Article dans une revue</text:span></text:p>
              <text:p text:style-name="Normal"><text:a xlink:type="simple" xlink:href="https://in2p3.hal.science/in2p3-00024077v1">in2p3-00024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43v1">Search for the Radiative Penguin Decays $B^+ \to \rho^+ \gamma, B^0 \to \rho^0 \gamma, and B^0 \to \omega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5, 94, pp.011801.<text:s/></text:span><text:a xlink:type="simple" xlink:href="https://dx.doi.org/10.1103/PhysRevLett.94.011801">⟨10.1103/PhysRevLett.94.011801⟩</text:a></text:p>
              <text:p text:style-name="Normal"><text:span>Article dans une revue</text:span></text:p>
              <text:p text:style-name="Normal"><text:a xlink:type="simple" xlink:href="https://in2p3.hal.science/in2p3-00023743v1">in2p3-00023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90v1">Measurement of the Branching Ratios $\Gamma(D_s^{*+} \to D_s^+ \pi^0)/\Gamma(D_s^{*+} \to D_s^+ \gamma) and \Gamma(D^{0+} \to D^0 \pi^0)/\Gamma(D^{0*} \to D^0 \gamma$)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91101.<text:s/></text:span><text:a xlink:type="simple" xlink:href="https://dx.doi.org/10.1103/PhysRevD.72.091101">⟨10.1103/PhysRevD.72.091101⟩</text:a></text:p>
              <text:p text:style-name="Normal"><text:span>Article dans une revue</text:span></text:p>
              <text:p text:style-name="Normal"><text:a xlink:type="simple" xlink:href="https://in2p3.hal.science/in2p3-00025290v1">in2p3-00025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5v1">Search for $b \to u$ transitions in $B \to D^0 K^-$ and $B \to D^{*0} K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32004.<text:s/></text:span><text:a xlink:type="simple" xlink:href="https://dx.doi.org/10.1103/PhysRevD.72.032004">⟨10.1103/PhysRevD.72.032004⟩</text:a></text:p>
              <text:p text:style-name="Normal"><text:span>Article dans une revue</text:span></text:p>
              <text:p text:style-name="Normal"><text:a xlink:type="simple" xlink:href="https://in2p3.hal.science/in2p3-00024975v1">in2p3-00024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8v1">Search for Strange-Pentaquark Production in $e^+e^-$ Annihilation at $\sqrt{s}=10.58 GeV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042002.<text:s/></text:span><text:a xlink:type="simple" xlink:href="https://dx.doi.org/10.1103/PhysRevLett.95.042002">⟨10.1103/PhysRevLett.95.042002⟩</text:a></text:p>
              <text:p text:style-name="Normal"><text:span>Article dans une revue</text:span></text:p>
              <text:p text:style-name="Normal"><text:a xlink:type="simple" xlink:href="https://in2p3.hal.science/in2p3-00024898v1">in2p3-000248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5v1">Search for Lepton Flavor Violation in the Decay $\tau^{\pm} \to \mu^{\pm}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041802.<text:s/></text:span><text:a xlink:type="simple" xlink:href="https://dx.doi.org/10.1103/PhysRevLett.95.041802">⟨10.1103/PhysRevLett.95.041802⟩</text:a></text:p>
              <text:p text:style-name="Normal"><text:span>Article dans une revue</text:span></text:p>
              <text:p text:style-name="Normal"><text:a xlink:type="simple" xlink:href="https://in2p3.hal.science/in2p3-00024895v1">in2p3-00024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41v1">Measurements of the Branching Fraction and CP-Violation Asymmetries in $B^0 \to f_{0}(980)K^0_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5, 94, pp.041802.<text:s/></text:span><text:a xlink:type="simple" xlink:href="https://dx.doi.org/10.1103/PhysRevLett.94.041802">⟨10.1103/PhysRevLett.94.041802⟩</text:a></text:p>
              <text:p text:style-name="Normal"><text:span>Article dans une revue</text:span></text:p>
              <text:p text:style-name="Normal"><text:a xlink:type="simple" xlink:href="https://in2p3.hal.science/in2p3-00023841v1">in2p3-000238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99v1">Measurement of CP Observables for the Decays $B\pm \to D_{CP}^0 K^{*\pm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71103.<text:s/></text:span><text:a xlink:type="simple" xlink:href="https://dx.doi.org/10.1103/PhysRevD.72.071103">⟨10.1103/PhysRevD.72.071103⟩</text:a></text:p>
              <text:p text:style-name="Normal"><text:span>Article dans une revue</text:span></text:p>
              <text:p text:style-name="Normal"><text:a xlink:type="simple" xlink:href="https://in2p3.hal.science/in2p3-00025099v1">in2p3-000250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1v1">Measurement of Time-Dependent $CP$ Asymmetries and the $CP$-Odd Fraction in the Decay $B^0 \to D^*+D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51804.<text:s/></text:span><text:a xlink:type="simple" xlink:href="https://dx.doi.org/10.1103/PhysRevLett.95.151804">⟨10.1103/PhysRevLett.95.151804⟩</text:a></text:p>
              <text:p text:style-name="Normal"><text:span>Article dans une revue</text:span></text:p>
              <text:p text:style-name="Normal"><text:a xlink:type="simple" xlink:href="https://in2p3.hal.science/in2p3-00024971v1">in2p3-000249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83v1">Search for the decay $\tau^- \to 4\pi^-3\pi^+(\pi^0)\nu_{\tau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012003 (8 p.).<text:s/></text:span><text:a xlink:type="simple" xlink:href="https://dx.doi.org/10.1103/PhysRevD.72.012003">⟨10.1103/PhysRevD.72.012003⟩</text:a></text:p>
              <text:p text:style-name="Normal"><text:span>Article dans une revue</text:span></text:p>
              <text:p text:style-name="Normal"><text:a xlink:type="simple" xlink:href="https://in2p3.hal.science/in2p3-00024583v1">in2p3-00024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76v1">Branching Fractions and CP Asymmetries in $B^0 \to \pi^0\pi^0, B^+ \to \pi^+\pi^0$ and $B^+ \to K^+\pi^0$ Decays and Isospin Analysis of the $B \to \pi\pi$ System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4, 181802 (7 p.).<text:s/></text:span><text:a xlink:type="simple" xlink:href="https://dx.doi.org/10.1103/PhysRevLett.94.181802">⟨10.1103/PhysRevLett.94.181802⟩</text:a></text:p>
              <text:p text:style-name="Normal"><text:span>Article dans une revue</text:span></text:p>
              <text:p text:style-name="Normal"><text:a xlink:type="simple" xlink:href="https://in2p3.hal.science/in2p3-00024276v1">in2p3-000242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17v1">Amplitude Analysis of the Decay $B^{\pm} \to \pi^{\pm} \pi^{\pm} \pi^{-/+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2002.<text:s/></text:span><text:a xlink:type="simple" xlink:href="https://dx.doi.org/10.1103/PhysRevD.72.052002">⟨10.1103/PhysRevD.72.052002⟩</text:a></text:p>
              <text:p text:style-name="Normal"><text:span>Article dans une revue</text:span></text:p>
              <text:p text:style-name="Normal"><text:a xlink:type="simple" xlink:href="https://in2p3.hal.science/in2p3-00024917v1">in2p3-00024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6v1">Search for the rare decay $\overline{B}^0 \to D^{*0}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1106.<text:s/></text:span><text:a xlink:type="simple" xlink:href="https://dx.doi.org/10.1103/PhysRevD.72.051106">⟨10.1103/PhysRevD.72.051106⟩</text:a></text:p>
              <text:p text:style-name="Normal"><text:span>Article dans une revue</text:span></text:p>
              <text:p text:style-name="Normal"><text:a xlink:type="simple" xlink:href="https://in2p3.hal.science/in2p3-00024906v1">in2p3-00024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4v1">Study of $B \to \pi \ell\nu and B \to \rho\ell \nu$ Decays and Determination of \left|Vub\right|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1102.<text:s/></text:span><text:a xlink:type="simple" xlink:href="https://dx.doi.org/10.1103/PhysRevD.72.051102">⟨10.1103/PhysRevD.72.051102⟩</text:a></text:p>
              <text:p text:style-name="Normal"><text:span>Article dans une revue</text:span></text:p>
              <text:p text:style-name="Normal"><text:a xlink:type="simple" xlink:href="https://in2p3.hal.science/in2p3-00024904v1">in2p3-000249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23v1">Search for the Rare Leptonic Decay $B^- \to \tau^- \bar{\nu} _\ta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5, 95, pp.041804.<text:s/></text:span><text:a xlink:type="simple" xlink:href="https://dx.doi.org/10.1103/PhysRevLett.95.041804">⟨10.1103/PhysRevLett.95.041804⟩</text:a></text:p>
              <text:p text:style-name="Normal"><text:span>Article dans une revue</text:span></text:p>
              <text:p text:style-name="Normal"><text:a xlink:type="simple" xlink:href="https://in2p3.hal.science/in2p3-00024823v1">in2p3-000248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79v1">A search for the decay $B^+ \to K^+ \nu \bar{\nu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5, 94, pp.101801-1-101801-7.<text:s/></text:span><text:a xlink:type="simple" xlink:href="https://dx.doi.org/10.1103/PhysRevLett.94.101801">⟨10.1103/PhysRevLett.94.101801⟩</text:a></text:p>
              <text:p text:style-name="Normal"><text:span>Article dans une revue</text:span></text:p>
              <text:p text:style-name="Normal"><text:a xlink:type="simple" xlink:href="https://in2p3.hal.science/in2p3-00024079v1">in2p3-000240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75v1">Study of the $B^- \to J/\psi K^- \pi^+ \pi^-$ decay and measurement of the $B^- \to X(3872) K^-$ branching frac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5, 71, pp.071103.<text:s/></text:span><text:a xlink:type="simple" xlink:href="https://dx.doi.org/10.1103/PhysRevD.71.071103">⟨10.1103/PhysRevD.71.071103⟩</text:a></text:p>
              <text:p text:style-name="Normal"><text:span>Article dans une revue</text:span></text:p>
              <text:p text:style-name="Normal"><text:a xlink:type="simple" xlink:href="https://in2p3.hal.science/in2p3-00024275v1">in2p3-000242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47v1">Measurement of the Electron Energy Spectrum and its Moments in Inclusive $B\to Xe\nu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69, pp.111104.<text:s/></text:span><text:a xlink:type="simple" xlink:href="https://dx.doi.org/10.1103/PhysRevD.69.111104">⟨10.1103/PhysRevD.69.111104⟩</text:a></text:p>
              <text:p text:style-name="Normal"><text:span>Article dans une revue</text:span></text:p>
              <text:p text:style-name="Normal"><text:a xlink:type="simple" xlink:href="https://in2p3.hal.science/in2p3-00023347v1">in2p3-00023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38v1">Measurement of the $B^0 \rightarrow \phiK^*0$ decay amplitud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231804.<text:s/></text:span><text:a xlink:type="simple" xlink:href="https://dx.doi.org/10.1103/PhysRevLett.93.231804">⟨10.1103/PhysRevLett.93.231804⟩</text:a></text:p>
              <text:p text:style-name="Normal"><text:span>Article dans une revue</text:span></text:p>
              <text:p text:style-name="Normal"><text:a xlink:type="simple" xlink:href="https://in2p3.hal.science/in2p3-00023638v1">in2p3-000236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990v1">Search for the rare leptonic decay $B^+ \to \mu^+\nu-\m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2, pp.221803</text:span></text:p>
              <text:p text:style-name="Normal"><text:span>Article dans une revue</text:span></text:p>
              <text:p text:style-name="Normal"><text:a xlink:type="simple" xlink:href="https://in2p3.hal.science/in2p3-00021990v1">in2p3-000219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45v1">Measurements of branching fractions and CP-violating asymmetries in B meson decays to charmless two-body states containing a $K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2, pp.201802</text:span></text:p>
              <text:p text:style-name="Normal"><text:span>Article dans une revue</text:span></text:p>
              <text:p text:style-name="Normal"><text:a xlink:type="simple" xlink:href="https://in2p3.hal.science/in2p3-00022145v1">in2p3-000221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92v1">Limits on the decay-rate difference of neutral B mesons and on CP, T, and CPT violation in $B^0Bbar^0$ oscilla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181801</text:span></text:p>
              <text:p text:style-name="Normal"><text:span>Article dans une revue</text:span></text:p>
              <text:p text:style-name="Normal"><text:a xlink:type="simple" xlink:href="https://in2p3.hal.science/in2p3-00021892v1">in2p3-000218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79v1">Search for the radiative decays $B\to\rho\gamma$ and $B\to\omega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111801</text:span></text:p>
              <text:p text:style-name="Normal"><text:span>Article dans une revue</text:span></text:p>
              <text:p text:style-name="Normal"><text:a xlink:type="simple" xlink:href="https://in2p3.hal.science/in2p3-00021779v1">in2p3-000217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76v1">Measurements of the mass and width of the $\eta_c$ meson and of an $\eta_c(2S)$ candidat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142002</text:span></text:p>
              <text:p text:style-name="Normal"><text:span>Article dans une revue</text:span></text:p>
              <text:p text:style-name="Normal"><text:a xlink:type="simple" xlink:href="https://in2p3.hal.science/in2p3-00021776v1">in2p3-00021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21v1">Searches for B0 decays to combinations of charmless isoscalar mes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181806.<text:s/></text:span><text:a xlink:type="simple" xlink:href="https://dx.doi.org/10.1103/PhysRevLett.93.181806">⟨10.1103/PhysRevLett.93.181806⟩</text:a></text:p>
              <text:p text:style-name="Normal"><text:span>Article dans une revue</text:span></text:p>
              <text:p text:style-name="Normal"><text:a xlink:type="simple" xlink:href="https://in2p3.hal.science/in2p3-00023721v1">in2p3-000237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47v1">Search for the decay $B^0 \rightarrow J/\psi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91104.<text:s/></text:span><text:a xlink:type="simple" xlink:href="https://dx.doi.org/10.1103/PhysRevD.70.091104">⟨10.1103/PhysRevD.70.091104⟩</text:a></text:p>
              <text:p text:style-name="Normal"><text:span>Article dans une revue</text:span></text:p>
              <text:p text:style-name="Normal"><text:a xlink:type="simple" xlink:href="https://in2p3.hal.science/in2p3-00023647v1">in2p3-00023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30v1">Measurement of Time-dependent CP-violating Asymmetries in B0 -&gt; K*0 gamma (K*0 -&gt; K0_S pi0)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201801.<text:s/></text:span><text:a xlink:type="simple" xlink:href="https://dx.doi.org/10.1103/PhysRevLett.93.201801">⟨10.1103/PhysRevLett.93.201801⟩</text:a></text:p>
              <text:p text:style-name="Normal"><text:span>Article dans une revue</text:span></text:p>
              <text:p text:style-name="Normal"><text:a xlink:type="simple" xlink:href="https://in2p3.hal.science/in2p3-00023730v1">in2p3-000237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37v1">Bound on the Ratio of Decay Amplitudes for $\bar{B^0} \to J/\psi K^{*0}$ and $B^0 \to J/\psi K^{*0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81801.<text:s/></text:span><text:a xlink:type="simple" xlink:href="https://dx.doi.org/10.1103/PhysRevLett.93.081801">⟨10.1103/PhysRevLett.93.081801⟩</text:a></text:p>
              <text:p text:style-name="Normal"><text:span>Article dans une revue</text:span></text:p>
              <text:p text:style-name="Normal"><text:a xlink:type="simple" xlink:href="https://in2p3.hal.science/in2p3-00023537v1">in2p3-000235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33v1">Determination of the branching fraction for $B \to X_c \l \nu$ decays and of $|V_{cb}|$ from hadronic-mass and lepton-energy mom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11803</text:span></text:p>
              <text:p text:style-name="Normal"><text:span>Article dans une revue</text:span></text:p>
              <text:p text:style-name="Normal"><text:a xlink:type="simple" xlink:href="https://in2p3.hal.science/in2p3-00022133v1">in2p3-00022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86v1">Branching Fractions and CP Asymmetries in $B^0 \to K^+ K^- K^0_S$ and $B^+ \to K^+ K^0_S K^0_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181805.<text:s/></text:span><text:a xlink:type="simple" xlink:href="https://dx.doi.org/10.1103/PhysRevLett.93.181805">⟨10.1103/PhysRevLett.93.181805⟩</text:a></text:p>
              <text:p text:style-name="Normal"><text:span>Article dans une revue</text:span></text:p>
              <text:p text:style-name="Normal"><text:a xlink:type="simple" xlink:href="https://in2p3.hal.science/in2p3-00023786v1">in2p3-000237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56v1">Observation of the Decay $ B \Rightarrow J/\psi \eta K$ and Search for $X(3872) \Rightarrow J/\psi \et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41801.<text:s/></text:span><text:a xlink:type="simple" xlink:href="https://dx.doi.org/10.1103/PhysRevLett.93.041801">⟨10.1103/PhysRevLett.93.041801⟩</text:a></text:p>
              <text:p text:style-name="Normal"><text:span>Article dans une revue</text:span></text:p>
              <text:p text:style-name="Normal"><text:a xlink:type="simple" xlink:href="https://in2p3.hal.science/in2p3-00023356v1">in2p3-000233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940v1">Study of $B^{\pm} \to J/\psi \pi^+/-$ and $B^{\pm} \to J/\psi K^{\pm}$ decays: measurement of the ratio of branching fractions and search for direct CP viola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2, pp.241802</text:span></text:p>
              <text:p text:style-name="Normal"><text:span>Article dans une revue</text:span></text:p>
              <text:p text:style-name="Normal"><text:a xlink:type="simple" xlink:href="https://in2p3.hal.science/in2p3-00021940v1">in2p3-000219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69v1">Measurement of the Branching Fractions for Inclusive $B^-$ and $\bar B^0$ Decays to Flavor-tagged $D$, $D_s$ and $\Lambda_c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91106.<text:s/></text:span><text:a xlink:type="simple" xlink:href="https://dx.doi.org/10.1103/PhysRevD.70.091106">⟨10.1103/PhysRevD.70.091106⟩</text:a></text:p>
              <text:p text:style-name="Normal"><text:span>Article dans une revue</text:span></text:p>
              <text:p text:style-name="Normal"><text:a xlink:type="simple" xlink:href="https://in2p3.hal.science/in2p3-00023669v1">in2p3-00023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55v1">Measurement of the Direct CP Asymmetry in $b \to s \gamma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21804.<text:s/></text:span><text:a xlink:type="simple" xlink:href="https://dx.doi.org/10.1103/PhysRevLett.93.021804">⟨10.1103/PhysRevLett.93.021804⟩</text:a></text:p>
              <text:p text:style-name="Normal"><text:span>Article dans une revue</text:span></text:p>
              <text:p text:style-name="Normal"><text:a xlink:type="simple" xlink:href="https://in2p3.hal.science/in2p3-00023355v1">in2p3-000233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41v1">Search for $B^\pm \to (K^\mp \pi^\pm )(D) K^\pm$ and upper limit on the $b \to u$ amplitude in $B^\pm \to D K^\pm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131804.<text:s/></text:span><text:a xlink:type="simple" xlink:href="https://dx.doi.org/10.1103/PhysRevLett.93.131804">⟨10.1103/PhysRevLett.93.131804⟩</text:a></text:p>
              <text:p text:style-name="Normal"><text:span>Article dans une revue</text:span></text:p>
              <text:p text:style-name="Normal"><text:a xlink:type="simple" xlink:href="https://in2p3.hal.science/in2p3-00023541v1">in2p3-000235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40v1">Direct CP Violation in $B^0 \to K^+\pi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131801.<text:s/></text:span><text:a xlink:type="simple" xlink:href="https://dx.doi.org/10.1103/PhysRevLett.93.131801">⟨10.1103/PhysRevLett.93.131801⟩</text:a></text:p>
              <text:p text:style-name="Normal"><text:span>Article dans une revue</text:span></text:p>
              <text:p text:style-name="Normal"><text:a xlink:type="simple" xlink:href="https://in2p3.hal.science/in2p3-00023540v1">in2p3-00023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57v1">Measurement of the Time-Dependent CP Asymmetry in the $B^0 \to \Phi K^0$ Deca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71801.<text:s/></text:span><text:a xlink:type="simple" xlink:href="https://dx.doi.org/10.1103/PhysRevLett.93.071801">⟨10.1103/PhysRevLett.93.071801⟩</text:a></text:p>
              <text:p text:style-name="Normal"><text:span>Article dans une revue</text:span></text:p>
              <text:p text:style-name="Normal"><text:a xlink:type="simple" xlink:href="https://in2p3.hal.science/in2p3-00023357v1">in2p3-000233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20v1">Study of the $e^+e^- \rightarrow \pi^+\pi^-\pi^0$ process using initial state radiation with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72004.<text:s/></text:span><text:a xlink:type="simple" xlink:href="https://dx.doi.org/10.1103/PhysRevD.70.072004">⟨10.1103/PhysRevD.70.072004⟩</text:a></text:p>
              <text:p text:style-name="Normal"><text:span>Article dans une revue</text:span></text:p>
              <text:p text:style-name="Normal"><text:a xlink:type="simple" xlink:href="https://in2p3.hal.science/in2p3-00023720v1">in2p3-00023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53v1">Branching Fraction Measurements of $B \to \eta_c K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11101.<text:s/></text:span><text:a xlink:type="simple" xlink:href="https://dx.doi.org/10.1103/PhysRevD.70.011101">⟨10.1103/PhysRevD.70.011101⟩</text:a></text:p>
              <text:p text:style-name="Normal"><text:span>Article dans une revue</text:span></text:p>
              <text:p text:style-name="Normal"><text:a xlink:type="simple" xlink:href="https://in2p3.hal.science/in2p3-00023353v1">in2p3-000233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77v1">Measurement of the branching fraction and polarization for the decay $B^- \to D^{*0}K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141801</text:span></text:p>
              <text:p text:style-name="Normal"><text:span>Article dans une revue</text:span></text:p>
              <text:p text:style-name="Normal"><text:a xlink:type="simple" xlink:href="https://in2p3.hal.science/in2p3-00021777v1">in2p3-00021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28v1">Rates, polarizations, and asymmetries in charmless vector-vector $B$ meson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1, pp.171802.<text:s/></text:span><text:a xlink:type="simple" xlink:href="https://dx.doi.org/10.1103/PhysRevLett.91.171802">⟨10.1103/PhysRevLett.91.171802⟩</text:a></text:p>
              <text:p text:style-name="Normal"><text:span>Article dans une revue</text:span></text:p>
              <text:p text:style-name="Normal"><text:a xlink:type="simple" xlink:href="https://in2p3.hal.science/in2p3-00020128v1">in2p3-00020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27v1">Search for $D^0-\bar D^0$ mixing and a measurement of the doubly cabibbo-suppressed decay rate in $D^0 \to k^{+}\pi^{-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1, pp.171801</text:span></text:p>
              <text:p text:style-name="Normal"><text:span>Article dans une revue</text:span></text:p>
              <text:p text:style-name="Normal"><text:a xlink:type="simple" xlink:href="https://in2p3.hal.science/in2p3-00014127v1">in2p3-000141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93v1">Observation of a narrow meson decaying to $D^+_s\pi^0$ at a mass of 2.32 GeV/c$^2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0, pp.242001.<text:s/></text:span><text:a xlink:type="simple" xlink:href="https://dx.doi.org/10.1103/PhysRevLett.90.242001">⟨10.1103/PhysRevLett.90.242001⟩</text:a></text:p>
              <text:p text:style-name="Normal"><text:span>Article dans une revue</text:span></text:p>
              <text:p text:style-name="Normal"><text:a xlink:type="simple" xlink:href="https://in2p3.hal.science/in2p3-00013893v1">in2p3-00013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11v1">Observation of the Decay $B^{\pm} \to \pi^{\pm}\pi^{0}$, Study of $B^{\pm} \to K^{\pm}\pi^{0}$, and Search for $B^{0} \to \pi^{0}\pi^{0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3, 91, pp.021801-1-7</text:span></text:p>
              <text:p text:style-name="Normal"><text:span>Article dans une revue</text:span></text:p>
              <text:p text:style-name="Normal"><text:a xlink:type="simple" xlink:href="https://in2p3.hal.science/in2p3-00013911v1">in2p3-00013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35v1">Measurement of B $\to$ K$^{\star}\gamma$ branching fractions and charge asymmetri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8, pp.101805.<text:s/></text:span><text:a xlink:type="simple" xlink:href="https://dx.doi.org/10.1103/PhysRevLett.88.101805">⟨10.1103/PhysRevLett.88.101805⟩</text:a></text:p>
              <text:p text:style-name="Normal"><text:span>Article dans une revue</text:span></text:p>
              <text:p text:style-name="Normal"><text:a xlink:type="simple" xlink:href="https://in2p3.hal.science/in2p3-00011035v1">in2p3-00011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62v1">A study of time-dependent CP-violating asymmetries and flavor oscillations in neutral B decays at the Upsilon(4S)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2, 66, pp.032003</text:span></text:p>
              <text:p text:style-name="Normal"><text:span>Article dans une revue</text:span></text:p>
              <text:p text:style-name="Normal"><text:a xlink:type="simple" xlink:href="https://in2p3.hal.science/in2p3-00012262v1">in2p3-000122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32v1">Search for the rare decays $B \to Kl^+l^-$ and $B \to K^*l^+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8, pp.241801</text:span></text:p>
              <text:p text:style-name="Normal"><text:span>Article dans une revue</text:span></text:p>
              <text:p text:style-name="Normal"><text:a xlink:type="simple" xlink:href="https://in2p3.hal.science/in2p3-00011732v1">in2p3-00011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63v1">Measurements of branching fractions and $CP$-violating asymmetries in $B^0 \rightarrow \pi^+\pi^-, K^+\pi^-, K^+K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9, pp.281802.<text:s/></text:span><text:a xlink:type="simple" xlink:href="https://dx.doi.org/10.1103/PhysRevLett.89.281802">⟨10.1103/PhysRevLett.89.281802⟩</text:a></text:p>
              <text:p text:style-name="Normal"><text:span>Article dans une revue</text:span></text:p>
              <text:p text:style-name="Normal"><text:a xlink:type="simple" xlink:href="https://in2p3.hal.science/in2p3-00013863v1">in2p3-00013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17v1">Measurement of the branching fractions for $\psi(2S) \rightarrow e^+e^-$ and $\psi(2S) \rightarrow \mu^+\mu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2, 65, pp.031101(R).<text:s/></text:span><text:a xlink:type="simple" xlink:href="https://dx.doi.org/10.1103/PhysRevD.65.031101">⟨10.1103/PhysRevD.65.031101⟩</text:a></text:p>
              <text:p text:style-name="Normal"><text:span>Article dans une revue</text:span></text:p>
              <text:p text:style-name="Normal"><text:a xlink:type="simple" xlink:href="https://in2p3.hal.science/in2p3-00011417v1">in2p3-000114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648v1">Measurement of the B$^0$ and B$^+$ meson lifetimes with fully reconstructed hadronic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201803.<text:s/></text:span><text:a xlink:type="simple" xlink:href="https://dx.doi.org/10.1103/PhysRevLett.87.201803">⟨10.1103/PhysRevLett.87.201803⟩</text:a></text:p>
              <text:p text:style-name="Normal"><text:span>Article dans une revue</text:span></text:p>
              <text:p text:style-name="Normal"><text:a xlink:type="simple" xlink:href="https://in2p3.hal.science/in2p3-00010648v1">in2p3-000106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74v1">Measurement of the decays $B\to\phi K$ and $B\to\phi K*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151801-1-151801-7</text:span></text:p>
              <text:p text:style-name="Normal"><text:span>Article dans une revue</text:span></text:p>
              <text:p text:style-name="Normal"><text:a xlink:type="simple" xlink:href="https://in2p3.hal.science/in2p3-00010974v1">in2p3-00010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431v1">Test beam results of a stereo preshower integrated in the liquid argon accordion calorimeter</text:a></text:p>
              <text:p text:style-name="Normal"><text:a xlink:type="simple" xlink:href="https://hal.science/search/index/?q=*&amp;authFullName_s=A. Astbury">A. Astbury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E. Auge">E. Auge</text:a><text:span>,</text:span><text:a xlink:type="simple" xlink:href="https://hal.science/search/index/?q=*&amp;authFullName_s=L. Baisin">L. Baisin</text:a><text:span>,</text:span><text:a xlink:type="simple" xlink:href="https://hal.science/search/index/?q=*&amp;authFullName_s=F. Barreiro">F. Barreiro</text:a><text:span>et al.</text:span></text:p>
              <text:p text:style-name="Normal"><text:span>Nuclear Instruments and Methods in Physics Research Section A: Accelerators, Spectrometers, Detectors and Associated Equipment</text:span><text:span>, 1998, 411, pp.313-329.<text:s/></text:span><text:a xlink:type="simple" xlink:href="https://dx.doi.org/10.1016/S0168-9002(98)00342-8">⟨10.1016/S0168-9002(98)00342-8⟩</text:a></text:p>
              <text:p text:style-name="Normal"><text:span>Article dans une revue</text:span></text:p>
              <text:p text:style-name="Normal"><text:a xlink:type="simple" xlink:href="https://in2p3.hal.science/in2p3-00000431v1">in2p3-000004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90v1">Performance of an endcap prototype of the Atlas accordion electromagnetic calorimeter</text:a></text:p>
              <text:p text:style-name="Normal"><text:a xlink:type="simple" xlink:href="https://hal.science/search/index/?q=*&amp;authFullName_s=D.M. Gingrich">D.M. Gingrich</text:a><text:span>,</text:span><text:a xlink:type="simple" xlink:href="https://hal.science/search/index/?q=*&amp;authFullName_s=G. Greeniaus">G. Greeniaus</text:a><text:span>,</text:span><text:a xlink:type="simple" xlink:href="https://hal.science/search/index/?q=*&amp;authFullName_s=P. Kitching">P. Kitching</text:a><text:span>,</text:span><text:a xlink:type="simple" xlink:href="https://hal.science/search/index/?q=*&amp;authFullName_s=B. Olsen">B. Olsen</text:a><text:span>,</text:span><text:a xlink:type="simple" xlink:href="https://hal.science/search/index/?q=*&amp;authFullName_s=J.L. Pinfold">J.L. Pinfold</text:a><text:span>et al.</text:span></text:p>
              <text:p text:style-name="Normal"><text:span>Nuclear Instruments and Methods in Physics Research Section A: Accelerators, Spectrometers, Detectors and Associated Equipment</text:span><text:span>, 1997, 389, pp.398-408.<text:s/></text:span><text:a xlink:type="simple" xlink:href="https://dx.doi.org/10.1016/S0168-9002(97)00328-8">⟨10.1016/S0168-9002(97)00328-8⟩</text:a></text:p>
              <text:p text:style-name="Normal"><text:span>Article dans une revue</text:span></text:p>
              <text:p text:style-name="Normal"><text:a xlink:type="simple" xlink:href="https://in2p3.hal.science/in2p3-00005090v1">in2p3-00005090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367990" table:style-name="367990">
          <table:table-column table:style-name="367990.0"/>
          <table:table-row>
            <table:table-cell office:value-type="string">
              <text:p text:style-name="Normal"><text:a xlink:type="simple" xlink:href="https://in2p3.hal.science/in2p3-00610326v1">Recent results from BaBar</text:a></text:p>
              <text:p text:style-name="Normal"><text:a xlink:type="simple" xlink:href="https://hal.science/search/index/?q=*&amp;authFullName_s=V. Tisserand">V. Tisserand</text:a></text:p>
              <text:p text:style-name="Normal"><text:span>Les Rencontres de Physique de la Vallée d'Aoste</text:span><text:span>, Feb 2011, La Thuile, Italy. pp.209-216,<text:s/></text:span><text:a xlink:type="simple" xlink:href="https://dx.doi.org/10.1393/ncc/i2012-11119-7">⟨10.1393/ncc/i2012-11119-7⟩</text:a></text:p>
              <text:p text:style-name="Normal"><text:span>Communication dans un congrès</text:span></text:p>
              <text:p text:style-name="Normal"><text:a xlink:type="simple" xlink:href="https://in2p3.hal.science/in2p3-00610326v1">in2p3-006103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9084v1">Dalitz-plot Analysis of $B^0 -&amp;gt; \bar{D}^0 \pi^+ \pi^-$</text:a></text:p>
              <text:p text:style-name="Normal"><text:a xlink:type="simple" xlink:href="https://hal.science/search/index/?q=*&amp;authFullName_s=P. del Amo Sanchez">P. del Amo Sanchez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">E. Prencip</text:a><text:span>,</text:span><text:a xlink:type="simple" xlink:href="https://hal.science/search/index/?q=*&amp;authFullName_s=V. Tisserand">V. Tisserand</text:a><text:span>et al.</text:span></text:p>
              <text:p text:style-name="Normal"><text:span>35th International Conference of High Energy Physics (ICHEP 2010)</text:span><text:span>, Jul 2010, Paris, France. pp.250,<text:s/></text:span><text:a xlink:type="simple" xlink:href="https://dx.doi.org/10.22323/1.120.0250">⟨10.22323/1.120.0250⟩</text:a></text:p>
              <text:p text:style-name="Normal"><text:span>Communication dans un congrès</text:span></text:p>
              <text:p text:style-name="Normal"><text:a xlink:type="simple" xlink:href="https://in2p3.hal.science/in2p3-00509084v1">in2p3-005090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248v1">Measurement of the Decay $B^- \to D^{*0} e^- \bar{\nu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2007 Europhysics Conference on High Energy Physics</text:span><text:span>, Jul 2007, Manchester, United Kingdom</text:span></text:p>
              <text:p text:style-name="Normal"><text:span>Communication dans un congrès</text:span></text:p>
              <text:p text:style-name="Normal"><text:a xlink:type="simple" xlink:href="https://in2p3.hal.science/in2p3-00165248v1">in2p3-001652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8381v1">Measurements of the CKM angle $\phi_3/\gamma$</text:a></text:p>
              <text:p text:style-name="Normal"><text:a xlink:type="simple" xlink:href="https://hal.science/search/index/?q=*&amp;authFullName_s=V. Tisserand">V. Tisserand</text:a></text:p>
              <text:p text:style-name="Normal"><text:span>5th Flavor Physics and CP Violation Conference (FPCP 2007)</text:span><text:span>, May 2007, Bled, Slovenia</text:span></text:p>
              <text:p text:style-name="Normal"><text:span>Communication dans un congrès</text:span></text:p>
              <text:p text:style-name="Normal"><text:a xlink:type="simple" xlink:href="https://in2p3.hal.science/in2p3-00158381v1">in2p3-00158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82v1">Search for the rare decay $B \to \pi \ell^+ \el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XXXIII International Conference on High Energy Physics (ICHEP'06)</text:span><text:span>, Jul 2006, Moscow, Russia</text:span></text:p>
              <text:p text:style-name="Normal"><text:span>Communication dans un congrès</text:span></text:p>
              <text:p text:style-name="Normal"><text:a xlink:type="simple" xlink:href="https://in2p3.hal.science/in2p3-00115482v1">in2p3-001154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64v1">Improved measurement of CP asymmetries in $B^0 \to$ ($c \bar{c}$) $K^{(*)}$ 0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64v1">in2p3-001173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30v1">A Study of $\Xi_c(2980)^+$ and $\Xi_c(3077)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XXXIII International Conference on High Energy Physics (ICHEP'06)</text:span><text:span>, Jul 2006, Moscow, Russia</text:span></text:p>
              <text:p text:style-name="Normal"><text:span>Communication dans un congrès</text:span></text:p>
              <text:p text:style-name="Normal"><text:a xlink:type="simple" xlink:href="https://in2p3.hal.science/in2p3-00115430v1">in2p3-00115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60v1">Measurement of Time-dependent CP Asymmetries in $B^0 \to K^0_S K^0_S K^0_S$ Deca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60v1">in2p3-001173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32v1">Search for the rare decay $B^{\pm} \to a_0^{\pm}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9232v1">in2p3-001192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687v1">$\Xi_c^'$ Production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8687v1">in2p3-00118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829v1">Search for Charmonium States Decaying to $J/\psi\gamma\gamma$ Using Initial-State Radiati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6829v1">in2p3-001168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79v1">Measurement of the CKM angle $\gamma$ in $B\mp \to D^{(*)}K\mp$ decays with a Dalitz analysis of $D^0 \to K_S^0 \pi^-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79v1">in2p3-001173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72v1">Measurement of $\cos2\beta$ in $B^0\to D^{(*)0}h^0$ decays with a time-dependent Dalitz plot analysis of $D^0\to K_S\pi^+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72v1">in2p3-00117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69v1">Measurement of CP Asymmetries and Branching Fractions in $B \to \pi\pi$ and $B \to K \pi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69v1">in2p3-00117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35v1">Measurement of the $B^0 \to \pi^-\ell^+\nu$ Form Factor Shape and Branching Fraction, and Determination of $|V_{ub}|$ with a Loose Neutrino Reconstruction Techniqu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9235v1">in2p3-001192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699v1">Study of the Exclusive Initial-State Radiation Production of the $D \bar D$ System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8699v1">in2p3-001186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833v1">Measurement of CP-Violating Asymmetries in $B^0\to(\rho\pi)^0$ Using a Time-Dependent Dalitz Plot Analysi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6833v1">in2p3-001168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30v1">Search for $B^- \to D_s^{(*)-} \Phi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st International Symposium on Lepton and Photon Interactions at High Energies</text:span><text:span>, Jun 2005, Uppsala, Sweden. pp.1-15</text:span></text:p>
              <text:p text:style-name="Normal"><text:span>Communication dans un congrès</text:span></text:p>
              <text:p text:style-name="Normal"><text:a xlink:type="simple" xlink:href="https://in2p3.hal.science/in2p3-00025130v1">in2p3-000251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9v1">Branching Fraction for $B^+ \to \pi^0 \ell^+ \nu$, Measured in $\Upsilon(4S) \to B \overline{B}$ Events Tagged by $B^- \to D^0 \ell^- \overline{\nu}$ (X)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nd International Symposium on Lepton and Photon Interactions at High Energies</text:span><text:span>, Jun 2005, Uppsala, Sweden. pp.1-17</text:span></text:p>
              <text:p text:style-name="Normal"><text:span>Communication dans un congrès</text:span></text:p>
              <text:p text:style-name="Normal"><text:a xlink:type="simple" xlink:href="https://in2p3.hal.science/in2p3-00024979v1">in2p3-00024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7v1">Dalitz Plot Study of $B^0 \to K^+K^-K^0_S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, Portugal. pp.1-16</text:span></text:p>
              <text:p text:style-name="Normal"><text:span>Communication dans un congrès</text:span></text:p>
              <text:p text:style-name="Normal"><text:a xlink:type="simple" xlink:href="https://in2p3.hal.science/in2p3-00025587v1">in2p3-00025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29v1">Measurement of the $B^0 \to \pi^-\ell^+$ and B$^+ \to \pi^0\ell^+$ Branching Fractions and Determination of $\left|Vub\right|$ in $\gamma(4S) \to B\overline{B}$ Events Tagged by a Fully Reconstructed B Mes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ne, Portugal. pp.1-20</text:span></text:p>
              <text:p text:style-name="Normal"><text:span>Communication dans un congrès</text:span></text:p>
              <text:p text:style-name="Normal"><text:a xlink:type="simple" xlink:href="https://in2p3.hal.science/in2p3-00024429v1">in2p3-0002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091v1">Measurement of CP-Asymmetries for the Decays $B^{\pm}\to D^0_{cp} K^{*\pm}$ with the BABAR Detecto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32nd International Conference on High Energy Physics (ICHEP 2004)</text:span><text:span>, Aug 2004, Beijing, China</text:span></text:p>
              <text:p text:style-name="Normal"><text:span>Communication dans un congrès</text:span></text:p>
              <text:p text:style-name="Normal"><text:a xlink:type="simple" xlink:href="https://hal.science/hal-00012091v1">hal-000120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442v1">Measurements of Branching Fraction, Polarization, and Direct-CP-Violating Charge Asymmetry in $B^+ \to K^{*0}\Rho^+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32nd International Conference on High-Energy Physics (ICHEP 04)</text:span><text:span>, Aug 2004, Beijing, China. pp.1-25</text:span></text:p>
              <text:p text:style-name="Normal"><text:span>Communication dans un congrès</text:span></text:p>
              <text:p text:style-name="Normal"><text:a xlink:type="simple" xlink:href="https://in2p3.hal.science/in2p3-00087442v1">in2p3-000874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617v1">Study of $B^0(\bar{} \to \pi^0pi^0$, $B^\pm \pi^\pm\pi^0$ and $B^\pm \to K^\pm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T. Abe">T. Abe</text:a><text:span>,</text:span><text:a xlink:type="simple" xlink:href="https://hal.science/search/index/?q=*&amp;authFullName_s=G. S. Abrams">G. S. Abrams</text:a><text:span>,</text:span><text:a xlink:type="simple" xlink:href="https://hal.science/search/index/?q=*&amp;authFullName_s=T. Adye">T. Adye</text:a><text:span>,</text:span><text:a xlink:type="simple" xlink:href="https://hal.science/search/index/?q=*&amp;authFullName_s=Mohamed-Salem Ahmed">Mohamed-Salem Ahmed</text:a><text:span>et al.</text:span></text:p>
              <text:p text:style-name="Normal"><text:span>32nd International Conference on High Energy Physics (ICHEP 2004)</text:span><text:span>, Aug 2004, Beijing, China</text:span></text:p>
              <text:p text:style-name="Normal"><text:span>Communication dans un congrès</text:span></text:p>
              <text:p text:style-name="Normal"><text:a xlink:type="simple" xlink:href="https://in2p3.hal.science/in2p3-00087617v1">in2p3-000876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6v1">Measurement of Branching Ratios and $CP$ Asymmetries in $B^- \rightarrow D^0_{(CP)}K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7</text:span></text:p>
              <text:p text:style-name="Normal"><text:span>Communication dans un congrès</text:span></text:p>
              <text:p text:style-name="Normal"><text:a xlink:type="simple" xlink:href="https://in2p3.hal.science/in2p3-00012406v1">in2p3-00012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9v1">Measurements of Charmless Two-Body Charged B Decays with Neutral Pions and Ka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Flavor Physics and CP Violation FPCP</text:span><text:span>, May 2002, Philadelphia, United States. pp.1-15</text:span></text:p>
              <text:p text:style-name="Normal"><text:span>Communication dans un congrès</text:span></text:p>
              <text:p text:style-name="Normal"><text:a xlink:type="simple" xlink:href="https://in2p3.hal.science/in2p3-00012439v1">in2p3-000124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92v1">Rare $B$ decays to states containing a $J/\psi$ mes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QCD and Hadronic Interactions 37</text:span><text:span>, Mar 2002, Les Arcs, France. pp.1-18</text:span></text:p>
              <text:p text:style-name="Normal"><text:span>Communication dans un congrès</text:span></text:p>
              <text:p text:style-name="Normal"><text:a xlink:type="simple" xlink:href="https://in2p3.hal.science/in2p3-00011492v1">in2p3-000114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1v1">A Search for the Decay $B^0 \rightarrow \pi^0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4</text:span></text:p>
              <text:p text:style-name="Normal"><text:span>Communication dans un congrès</text:span></text:p>
              <text:p text:style-name="Normal"><text:a xlink:type="simple" xlink:href="https://in2p3.hal.science/in2p3-00012431v1">in2p3-000124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4v1">Measurement of the First Hadronic Spectral Moment from Semileptonic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0</text:span></text:p>
              <text:p text:style-name="Normal"><text:span>Communication dans un congrès</text:span></text:p>
              <text:p text:style-name="Normal"><text:a xlink:type="simple" xlink:href="https://in2p3.hal.science/in2p3-00012414v1">in2p3-000124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5v1">Search for Decays of $B^0$ mesons into pairs of lept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6</text:span></text:p>
              <text:p text:style-name="Normal"><text:span>Communication dans un congrès</text:span></text:p>
              <text:p text:style-name="Normal"><text:a xlink:type="simple" xlink:href="https://in2p3.hal.science/in2p3-00012415v1">in2p3-000124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8v1">Determination of the Branching Fraction for Inclusive Decays $B \rightarrow X_{s}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6</text:span></text:p>
              <text:p text:style-name="Normal"><text:span>Communication dans un congrès</text:span></text:p>
              <text:p text:style-name="Normal"><text:a xlink:type="simple" xlink:href="https://in2p3.hal.science/in2p3-00012418v1">in2p3-000124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9v1">Branching Fraction Measurements of the Decays $B \rightarrow \eta_c K$, where $\eta_c \rightarrow K\bar K\pi$ and $\eta_c \rightarrow 4K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QCD and Hadronic Interactions 37</text:span><text:span>, Mar 2002, Les Arcs, France. pp.1-16</text:span></text:p>
              <text:p text:style-name="Normal"><text:span>Communication dans un congrès</text:span></text:p>
              <text:p text:style-name="Normal"><text:a xlink:type="simple" xlink:href="https://in2p3.hal.science/in2p3-00011489v1">in2p3-00011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40v1">Measurements of the branching fractions of charmless three-body charged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Flavor Physics and CP Violation FPCP</text:span><text:span>, May 2002, Philadelphia, United States. pp.1-23</text:span></text:p>
              <text:p text:style-name="Normal"><text:span>Communication dans un congrès</text:span></text:p>
              <text:p text:style-name="Normal"><text:a xlink:type="simple" xlink:href="https://in2p3.hal.science/in2p3-00012440v1">in2p3-000124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41v1">Evidence for the $b \to u$ Transition $B^0 \to D_s^+\pi^-$ and a Search for $B^0 \to D_s^{*+}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Flavor Physics and CP Violation FPCP</text:span><text:span>, May 2002, Philadelphia, United States. pp.1-14</text:span></text:p>
              <text:p text:style-name="Normal"><text:span>Communication dans un congrès</text:span></text:p>
              <text:p text:style-name="Normal"><text:a xlink:type="simple" xlink:href="https://in2p3.hal.science/in2p3-00012441v1">in2p3-00012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6v1">Evidence for the Flavor Changing Neutral Current Decays $B \to K\ell6+\ell^-$ and $B \to K*\ell^+\el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33</text:span></text:p>
              <text:p text:style-name="Normal"><text:span>Communication dans un congrès</text:span></text:p>
              <text:p text:style-name="Normal"><text:a xlink:type="simple" xlink:href="https://in2p3.hal.science/in2p3-00012416v1">in2p3-000124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47v1">Measurements of Branching Fractions and $CP$-Violating Asymmetries in $B^0 \rightarrow \pi^+\pi^-, K^+\pi^-, K^+K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Electroweak Interactions and Unified Theories 37</text:span><text:span>, Mar 2002, Les Arcs, France. pp.1-15</text:span></text:p>
              <text:p text:style-name="Normal"><text:span>Communication dans un congrès</text:span></text:p>
              <text:p text:style-name="Normal"><text:a xlink:type="simple" xlink:href="https://in2p3.hal.science/in2p3-00012447v1">in2p3-00012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8v1">Measurement of the $B^0 \rightarrow D^{*-}a_1^+$ Branching Fraction with Partially Reconstructed $D^*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6</text:span></text:p>
              <text:p text:style-name="Normal"><text:span>Communication dans un congrès</text:span></text:p>
              <text:p text:style-name="Normal"><text:a xlink:type="simple" xlink:href="https://in2p3.hal.science/in2p3-00012408v1">in2p3-000124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0v1">Search for the Exclusive Radiative Decays $B \rightarrow \rho\gamma$ and $B^0 \rightarrow \omega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7</text:span></text:p>
              <text:p text:style-name="Normal"><text:span>Communication dans un congrès</text:span></text:p>
              <text:p text:style-name="Normal"><text:a xlink:type="simple" xlink:href="https://in2p3.hal.science/in2p3-00012420v1">in2p3-000124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0v1">Measurements of Branching Fractions and Direct $CP$ Asymmetries in $\pi^+\pi^0, K^+\pi^0$ and $K^0\pi^0 B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6</text:span></text:p>
              <text:p text:style-name="Normal"><text:span>Communication dans un congrès</text:span></text:p>
              <text:p text:style-name="Normal"><text:a xlink:type="simple" xlink:href="https://in2p3.hal.science/in2p3-00012430v1">in2p3-00012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4v1">Dalitz Plot Analysis of $D^0$ Hadronic Decays $D^0 \rightarrow K^0K^-\pi^+$, $D^0 \rightarrow \bar K^0K^+\pi^-$ and $D^0 \rightarrow \bar K^0K^+K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3</text:span></text:p>
              <text:p text:style-name="Normal"><text:span>Communication dans un congrès</text:span></text:p>
              <text:p text:style-name="Normal"><text:a xlink:type="simple" xlink:href="https://in2p3.hal.science/in2p3-00012404v1">in2p3-000124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93v1">A measurement of the $B^0 \rightarrow J/\psi\pi^+\pi^-$ branching frac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QCD and Hadronic Interactions 37</text:span><text:span>, Mar 2002, Les Arcs, France. pp.1-16</text:span></text:p>
              <text:p text:style-name="Normal"><text:span>Communication dans un congrès</text:span></text:p>
              <text:p text:style-name="Normal"><text:a xlink:type="simple" xlink:href="https://in2p3.hal.science/in2p3-00011493v1">in2p3-000114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0v1">Study of D(*)-anti-D(*) decays with the BABAR detecto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9</text:span></text:p>
              <text:p text:style-name="Normal"><text:span>Communication dans un congrès</text:span></text:p>
              <text:p text:style-name="Normal"><text:a xlink:type="simple" xlink:href="https://in2p3.hal.science/in2p3-00011470v1">in2p3-00011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4v1">Measurement of the $B^0\bar B^0$ oscillation frequency in hadronic $B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 Energy Physics HEP 2001</text:span><text:span>, Jul 2001, Budapest, Hungary. pp.1-17</text:span></text:p>
              <text:p text:style-name="Normal"><text:span>Communication dans un congrès</text:span></text:p>
              <text:p text:style-name="Normal"><text:a xlink:type="simple" xlink:href="https://in2p3.hal.science/in2p3-00011484v1">in2p3-00011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4v1">Search for B Decays into K0-anti-K0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4</text:span></text:p>
              <text:p text:style-name="Normal"><text:span>Communication dans un congrès</text:span></text:p>
              <text:p text:style-name="Normal"><text:a xlink:type="simple" xlink:href="https://in2p3.hal.science/in2p3-00011474v1">in2p3-000114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9v1">Search for $B^0 \rightarrow a_0^+(980)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9</text:span></text:p>
              <text:p text:style-name="Normal"><text:span>Communication dans un congrès</text:span></text:p>
              <text:p text:style-name="Normal"><text:a xlink:type="simple" xlink:href="https://in2p3.hal.science/in2p3-00011479v1">in2p3-000114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8v1">Study of $CP$-violating asymmetries in $B \rightarrow \pi^{\pm}\pi^{\pm}, K^{\pm}\pi^{\pm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9</text:span></text:p>
              <text:p text:style-name="Normal"><text:span>Communication dans un congrès</text:span></text:p>
              <text:p text:style-name="Normal"><text:a xlink:type="simple" xlink:href="https://in2p3.hal.science/in2p3-00011478v1">in2p3-00011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0v1">Measurement of $B^0$ decays to $\pi^+\pi^-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20</text:span></text:p>
              <text:p text:style-name="Normal"><text:span>Communication dans un congrès</text:span></text:p>
              <text:p text:style-name="Normal"><text:a xlink:type="simple" xlink:href="https://in2p3.hal.science/in2p3-00011480v1">in2p3-000114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76v1">The first year of the BABAR experiment at PEP-II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45</text:span></text:p>
              <text:p text:style-name="Normal"><text:span>Communication dans un congrès</text:span></text:p>
              <text:p text:style-name="Normal"><text:a xlink:type="simple" xlink:href="https://in2p3.hal.science/in2p3-00008076v1">in2p3-00008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7v1">Measurement of the time dependence of $B^{0}-\bar B^{0}$ oscillations using inclusive dilept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17</text:span></text:p>
              <text:p text:style-name="Normal"><text:span>Communication dans un congrès</text:span></text:p>
              <text:p text:style-name="Normal"><text:a xlink:type="simple" xlink:href="https://in2p3.hal.science/in2p3-00006097v1">in2p3-00006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1v1">A measurement of the charged and neutral B meson lifetimes using fully reconstructed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2</text:span></text:p>
              <text:p text:style-name="Normal"><text:span>Communication dans un congrès</text:span></text:p>
              <text:p text:style-name="Normal"><text:a xlink:type="simple" xlink:href="https://in2p3.hal.science/in2p3-00006091v1">in2p3-000060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657v1">The 2-photon Higgs decay in the ATLAS detector</text:a></text:p>
              <text:p text:style-name="Normal"><text:a xlink:type="simple" xlink:href="https://hal.science/search/index/?q=*&amp;authFullName_s=V. Tisserand">V. Tisserand</text:a></text:p>
              <text:p text:style-name="Normal"><text:span>International Conference on Calorimetry in High Energy Physics 14</text:span><text:span>, Jun 1996, Frascati, Italy. pp.475-486</text:span></text:p>
              <text:p text:style-name="Normal"><text:span>Communication dans un congrès</text:span></text:p>
              <text:p text:style-name="Normal"><text:a xlink:type="simple" xlink:href="https://in2p3.hal.science/in2p3-00022657v1">in2p3-00022657v1</text:a></text:p>
            </table:table-cell>
          </table:table-row>
        </table:table>
        <text:p text:style-name="P13"/>
        <text:p text:style-name="Heading2"><text:span text:style-name="T5">Pré-publication, Document de travail (8)</text:span></text:p>
        <text:p text:style-name="P15"/>
        <table:table table:name="bb9a4c" table:style-name="bb9a4c">
          <table:table-column table:style-name="bb9a4c.0"/>
          <table:table-row>
            <table:table-cell office:value-type="string">
              <text:p text:style-name="Normal"><text:a xlink:type="simple" xlink:href="https://hal.science/hal-05191014v1">Search for resonances decaying to photon pairs with masses between 4.9 and 19.4 GeV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Ahmed Sameh Wagih Abdelmotteleb">Ahmed Sameh Wagih Abdelmotteleb</text:a><text:span>,</text:span><text:a xlink:type="simple" xlink:href="https://hal.science/search/index/?q=*&amp;authFullName_s=Carlos Abellan Beteta">Carlos Abellan Beteta</text:a><text:span>,</text:span><text:a xlink:type="simple" xlink:href="https://hal.science/search/index/?q=*&amp;authFullName_s=Fernando Jesus Abudinén">Fernando Jesus Abudinén</text:a><text:span>,</text:span><text:a xlink:type="simple" xlink:href="https://hal.science/search/index/?q=*&amp;authFullName_s=Thomas Ackernley">Thomas Ackernle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1014v1">hal-0519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231v1">Opportunities in Flavour Physics at the HL-LHC and HE-LHC</text:a></text:p>
              <text:p text:style-name="Normal"><text:a xlink:type="simple" xlink:href="https://hal.science/search/index/?q=*&amp;authFullName_s=A. Cerri">A. Cerri</text:a><text:span>,</text:span><text:a xlink:type="simple" xlink:href="https://hal.science/search/index/?q=*&amp;authFullName_s=V.V. Gligorov">V.V. Gligorov</text:a><text:span>,</text:span><text:a xlink:type="simple" xlink:href="https://hal.science/search/index/?q=*&amp;authFullName_s=S. Malvezzi">S. Malvezzi</text:a><text:span>,</text:span><text:a xlink:type="simple" xlink:href="https://hal.science/search/index/?q=*&amp;authFullName_s=J. Martin Camalich">J. Martin Camalich</text:a><text:span>,</text:span><text:a xlink:type="simple" xlink:href="https://hal.science/search/index/?q=*&amp;authFullName_s=J. Zupan">J. Zupa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75231v1">hal-0197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608v1">Physics case for an LHCb Upgrade II - Opportunities in flavour physics, and beyond, in the HL-LHC era</text:a></text:p>
              <text:p text:style-name="Normal"><text:a xlink:type="simple" xlink:href="https://hal.science/search/index/?q=*&amp;authFullName_s=Roel Aaij">Roel Aaij</text:a><text:span>,</text:span><text:a xlink:type="simple" xlink:href="https://hal.science/search/index/?q=*&amp;authFullName_s=Bernardo Adeva">Bernardo Adeva</text:a><text:span>,</text:span><text:a xlink:type="simple" xlink:href="https://hal.science/search/index/?q=*&amp;authFullName_s=Marco Adinolfi">Marco Adinolfi</text:a><text:span>,</text:span><text:a xlink:type="simple" xlink:href="https://hal.science/search/index/?q=*&amp;authFullName_s=Christine Angela Aidala">Christine Angela Aidala</text:a><text:span>,</text:span><text:a xlink:type="simple" xlink:href="https://hal.science/search/index/?q=*&amp;authFullName_s=Ziad Ajaltouni">Ziad Ajaltouni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21608v1">hal-01921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4117v1">Study of the $K^+ K^-$ invariant-mass dependence of CP asymmetry in $B^+ \rightarrow K^+ K^- K^+$ decays</text:a></text:p>
              <text:p text:style-name="Normal"><text:a xlink:type="simple" xlink:href="https://hal.science/search/index/?q=*&amp;authFullName_s=J. P. Lees">J. 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V. Tisserand">V. Tisseran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Davier">M. Davier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2p3.hal.science/in2p3-00824117v1">in2p3-008241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1216v1">Evidence for $B^+ -&amp;gt; \tau^+ \nu_{\tau}$ decays using hadronic B tags</text:a></text:p>
              <text:p text:style-name="Normal"><text:a xlink:type="simple" xlink:href="https://hal.science/search/index/?q=*&amp;authFullName_s=P. del Amo Sanchez">P. del Amo Sanchez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,</text:span><text:a xlink:type="simple" xlink:href="https://hal.science/search/index/?q=*&amp;authFullName_s=V. Tisserand">V. Tisserand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2p3.hal.science/in2p3-00511216v1">in2p3-005112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4919v1">Measurement of the Branching Fraction for $D^+_s\to\tau^{+}\nu_{\tau}$ and Extraction of the Decay Constant f_{D_s}</text:a></text:p>
              <text:p text:style-name="Normal"><text:a xlink:type="simple" xlink:href="https://hal.science/search/index/?q=*&amp;authFullName_s=P. del Amo Sanchez">P. del Amo Sanchez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,</text:span><text:a xlink:type="simple" xlink:href="https://hal.science/search/index/?q=*&amp;authFullName_s=V. Tisserand">V. Tisserand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2p3.hal.science/in2p3-00464919v1">in2p3-004649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1149v1">Search for Dimuon Decays of a Light Scalar in Radiative Transitions Y(3S) -&gt; gamma A0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,</text:span><text:a xlink:type="simple" xlink:href="https://hal.science/search/index/?q=*&amp;authFullName_s=E. Prencipe">E. Prencipe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in2p3.hal.science/in2p3-00361149v1">in2p3-003611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5010v1">Search for the Lepton-Flavor Violating Decays Upsilon(3S) -&gt; e tau and Upsilon(3S) -&gt; mu tau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in2p3.hal.science/in2p3-00345010v1">in2p3-00345010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415d69" table:style-name="415d69">
          <table:table-column table:style-name="415d69.0"/>
          <table:table-row>
            <table:table-cell office:value-type="string">
              <text:p text:style-name="Normal"><text:a xlink:type="simple" xlink:href="https://in2p3.hal.science/in2p3-00012468v1">Penguin Mediated B Decays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2002, pp.1-9</text:span></text:p>
              <text:p text:style-name="Normal"><text:span>Rapport</text:span></text:p>
              <text:p text:style-name="Normal"><text:a xlink:type="simple" xlink:href="https://in2p3.hal.science/in2p3-00012468v1">in2p3-000124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04v1">ATLAS: technical proposal for a general-purpose p p experiment at the large hadron collider at CERN</text:a></text:p>
              <text:p text:style-name="Normal"><text:a xlink:type="simple" xlink:href="https://hal.science/search/index/?q=*&amp;authFullName_s=W.W. Armstrong">W.W. Armstrong</text:a><text:span>,</text:span><text:a xlink:type="simple" xlink:href="https://hal.science/search/index/?q=*&amp;authFullName_s=W. Burris">W. Burris</text:a><text:span>,</text:span><text:a xlink:type="simple" xlink:href="https://hal.science/search/index/?q=*&amp;authFullName_s=D.M. Gingrich">D.M. Gingrich</text:a><text:span>,</text:span><text:a xlink:type="simple" xlink:href="https://hal.science/search/index/?q=*&amp;authFullName_s=P. Green">P. Green</text:a><text:span>,</text:span><text:a xlink:type="simple" xlink:href="https://hal.science/search/index/?q=*&amp;authFullName_s=L.G. Greeniaus">L.G. Greeniaus</text:a><text:span>et al.</text:span></text:p>
              <text:p text:style-name="Normal"><text:span>1994, pp.1-289</text:span></text:p>
              <text:p text:style-name="Normal"><text:span>Rapport</text:span></text:p>
              <text:p text:style-name="Normal"><text:a xlink:type="simple" xlink:href="https://in2p3.hal.science/in2p3-00011404v1">in2p3-0001140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3eafc" table:style-name="a3eafc">
          <table:table-column table:style-name="a3eafc.0"/>
          <table:table-row>
            <table:table-cell office:value-type="string">
              <text:p text:style-name="Normal"><text:a xlink:type="simple" xlink:href="https://theses.hal.science/tel-00544731v1">Optimisation du détecteur ATLAS pour la recherche du boson de Higgs se désintegrant en deux photons au LHC</text:a></text:p>
              <text:p text:style-name="Normal"><text:a xlink:type="simple" xlink:href="https://hal.science/search/index/?q=*&amp;authFullName_s=Vincent Tisserand">Vincent Tisserand</text:a></text:p>
              <text:p text:style-name="Normal"><text:span>Physique des Hautes Energies - Expérience [hep-ex]. Université Paris Sud - Paris XI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4731v1">tel-00544731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dbaf7a" table:style-name="dbaf7a">
          <table:table-column table:style-name="dbaf7a.0"/>
          <table:table-row>
            <table:table-cell office:value-type="string">
              <text:p text:style-name="Normal"><text:a xlink:type="simple" xlink:href="https://theses.hal.science/tel-00486903v1">De BABAR à LHCb, en passant par CKMfitter. Physique du B et de CP dans les désintégrations charmonium et supprimées de couleur. Mesure des angles CKM beta et gamma.</text:a></text:p>
              <text:p text:style-name="Normal"><text:a xlink:type="simple" xlink:href="https://hal.science/search/index/?q=*&amp;authFullName_s=Vincent Tisserand">Vincent Tisserand</text:a></text:p>
              <text:p text:style-name="Normal"><text:span>Physique des Hautes Energies - Expérience [hep-ex]. Université de Savoie, 2009</text:span></text:p>
              <text:p text:style-name="Normal"><text:span>HDR</text:span></text:p>
              <text:p text:style-name="Normal"><text:a xlink:type="simple" xlink:href="https://theses.hal.science/tel-00486903v1">tel-00486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Tisserand</dc:title>
    <dc:subject/>
    <dc:description>CV</dc:description>
    <dc:creator/>
    <dc:date>2026-05-03T05:38:40.000</dc:date>
    <meta:generator>PHPWord</meta:generator>
    <meta:initial-creator>CCSD</meta:initial-creator>
    <meta:creation-date>2026-05-03T05:38:40.000</meta:creation-date>
    <meta:keyword/>
    <meta:user-defined meta:name="Category"/>
    <meta:user-defined meta:name="Company"/>
    <meta:user-defined meta:name="Manager"/>
  </office:meta>
</office:document-meta>
</file>