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ee8b" style:family="table">
      <style:table-properties style:rel-width="100" table:align="center"/>
    </style:style>
    <style:style style:name="32ee8b.0" style:family="table-column">
      <style:table-column-properties style:column-width="0.00cm"/>
    </style:style>
    <style:style style:name="7deb50" style:family="table">
      <style:table-properties style:rel-width="100" table:align="center"/>
    </style:style>
    <style:style style:name="7deb50.0" style:family="table-column">
      <style:table-column-properties style:column-width="0.00cm"/>
    </style:style>
    <style:style style:name="c206fb" style:family="table">
      <style:table-properties style:rel-width="100" table:align="center"/>
    </style:style>
    <style:style style:name="c206fb.0" style:family="table-column">
      <style:table-column-properties style:column-width="0.00cm"/>
    </style:style>
    <style:style style:name="e096c2" style:family="table">
      <style:table-properties style:rel-width="100" table:align="center"/>
    </style:style>
    <style:style style:name="e096c2.0" style:family="table-column">
      <style:table-column-properties style:column-width="0.00cm"/>
    </style:style>
    <style:style style:name="ca58ac" style:family="table">
      <style:table-properties style:rel-width="100" table:align="center"/>
    </style:style>
    <style:style style:name="ca58ac.0" style:family="table-column">
      <style:table-column-properties style:column-width="0.00cm"/>
    </style:style>
    <style:style style:name="796713" style:family="table">
      <style:table-properties style:rel-width="100" table:align="center"/>
    </style:style>
    <style:style style:name="796713.0" style:family="table-column">
      <style:table-column-properties style:column-width="0.00cm"/>
    </style:style>
    <style:style style:name="28c825" style:family="table">
      <style:table-properties style:rel-width="100" table:align="center"/>
    </style:style>
    <style:style style:name="28c825.0" style:family="table-column">
      <style:table-column-properties style:column-width="0.00cm"/>
    </style:style>
    <style:style style:name="d5b46e" style:family="table">
      <style:table-properties style:rel-width="100" table:align="center"/>
    </style:style>
    <style:style style:name="d5b4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Vandewa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32ee8b" table:style-name="32ee8b">
          <table:table-column table:style-name="32ee8b.0"/>
          <table:table-row>
            <table:table-cell office:value-type="string">
              <text:p text:style-name="Normal"><text:a xlink:type="simple" xlink:href="https://hal.science/hal-05404399v1">Identifying specific subgroups of older patients at risk of repeated hospital readmissions and death after discharge in a prospective multicentre cohort in France</text:a></text:p>
              <text:p text:style-name="Normal"><text:a xlink:type="simple" xlink:href="https://hal.science/search/index/?q=*&amp;authFullName_s=Fabien Visade">Fabien Visade</text:a><text:span>,</text:span><text:a xlink:type="simple" xlink:href="https://hal.science/search/index/?q=*&amp;authFullName_s=Genia Génia Babykina">Genia Génia Babykina</text:a><text:span>,</text:span><text:a xlink:type="simple" xlink:href="https://hal.science/search/index/?q=*&amp;authFullName_s=Jesus Carretero-Bravo">Jesus Carretero-Bravo</text:a><text:span>,</text:span><text:a xlink:type="simple" xlink:href="https://hal.science/search/index/?q=*&amp;authFullName_s=Guillaume Deschasse">Guillaume Deschasse</text:a><text:span>,</text:span><text:a xlink:type="simple" xlink:href="https://hal.science/search/index/?q=*&amp;authFullName_s=Vincent Vandewalle">Vincent Vandewalle</text:a><text:span>et al.</text:span></text:p>
              <text:p text:style-name="Normal"><text:span>BMJ Open</text:span><text:span>, 2025, 15, pp.2031 - 2059.<text:s/></text:span><text:a xlink:type="simple" xlink:href="https://dx.doi.org/10.1136/bmjopen-2024-085004">⟨10.1136/bmjopen-2024-085004⟩</text:a></text:p>
              <text:p text:style-name="Normal"><text:span>Article dans une revue</text:span></text:p>
              <text:p text:style-name="Normal"><text:a xlink:type="simple" xlink:href="https://hal.science/hal-05404399v1">hal-05404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720v1">An end-to-end data-driven optimisation framework for constrained trajectories</text:a></text:p>
              <text:p text:style-name="Normal"><text:a xlink:type="simple" xlink:href="https://hal.science/search/index/?q=*&amp;authFullName_s=Florent Dewez">Florent Dewez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Arthur Talpaert">Arthur Talpaert</text:a><text:span>,</text:span><text:a xlink:type="simple" xlink:href="https://hal.science/search/index/?q=*&amp;authFullName_s=Vincent Vandewalle">Vincent Vandewalle</text:a></text:p>
              <text:p text:style-name="Normal"><text:span>Data-Centric Engineering</text:span><text:span>, 2022, 3, pp.e6.<text:s/></text:span><text:a xlink:type="simple" xlink:href="https://dx.doi.org/10.1017/dce.2022.6">⟨10.1017/dce.2022.6⟩</text:a></text:p>
              <text:p text:style-name="Normal"><text:span>Article dans une revue</text:span></text:p>
              <text:p text:style-name="Normal"><text:a xlink:type="simple" xlink:href="https://inria.hal.science/hal-03024720v1">hal-03024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0573v2">Simultaneous semi-parametric estimation of clustering and regression</text:a></text:p>
              <text:p text:style-name="Normal"><text:a xlink:type="simple" xlink:href="https://hal.science/search/index/?q=*&amp;authFullName_s=Matthieu Marbac">Matthieu Marbac</text:a><text:span>,</text:span><text:a xlink:type="simple" xlink:href="https://hal.science/search/index/?q=*&amp;authFullName_s=Mohammed Sedki">Mohammed Sedki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/text:p>
              <text:p text:style-name="Normal"><text:span>Journal of Computational and Graphical Statistics</text:span><text:span>, 2022, 31 (2), pp.477-485.<text:s/></text:span><text:a xlink:type="simple" xlink:href="https://dx.doi.org/10.1080/10618600.2021.2000872">⟨10.1080/10618600.2021.2000872⟩</text:a></text:p>
              <text:p text:style-name="Normal"><text:span>Article dans une revue</text:span></text:p>
              <text:p text:style-name="Normal"><text:a xlink:type="simple" xlink:href="https://inria.hal.science/hal-03090573v2">hal-030905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7279v2">Reject Inference Methods in Credit Scoring</text:a></text:p>
              <text:p text:style-name="Normal"><text:a xlink:type="simple" xlink:href="https://hal.science/search/index/?q=*&amp;authFullName_s=Adrien Ehrhardt">Adrien Ehrhardt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Philippe Heinrich">Philippe Heinrich</text:a><text:span>,</text:span><text:a xlink:type="simple" xlink:href="https://hal.science/search/index/?q=*&amp;authFullName_s=Sébastien Beben">Sébastien Beben</text:a></text:p>
              <text:p text:style-name="Normal"><text:span>Journal of Applied Statistics</text:span><text:span>, 2021, 48 (13-15), pp.2734-2754.<text:s/></text:span><text:a xlink:type="simple" xlink:href="https://dx.doi.org/10.1080/02664763.2021.1929090">⟨10.1080/02664763.2021.1929090⟩</text:a></text:p>
              <text:p text:style-name="Normal"><text:span>Article dans une revue</text:span></text:p>
              <text:p text:style-name="Normal"><text:a xlink:type="simple" xlink:href="https://inria.hal.science/hal-03087279v2">hal-030872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5152v1">Categorical Functional Data Analysis. The cfda R Package</text:a></text:p>
              <text:p text:style-name="Normal"><text:a xlink:type="simple" xlink:href="https://hal.science/search/index/?q=*&amp;authFullName_s=Cristian Preda">Cristian Preda</text:a><text:span>,</text:span><text:a xlink:type="simple" xlink:href="https://hal.science/search/index/?q=*&amp;authFullName_s=Quentin Grimonprez">Quentin Grimonprez</text:a><text:span>,</text:span><text:a xlink:type="simple" xlink:href="https://hal.science/search/index/?q=*&amp;authFullName_s=Vincent Vandewalle">Vincent Vandewalle</text:a></text:p>
              <text:p text:style-name="Normal"><text:span>Mathematics<text:s/></text:span><text:span>, 2021, 9 (23), pp.31.<text:s/></text:span><text:a xlink:type="simple" xlink:href="https://dx.doi.org/10.3390/math9233074">⟨10.3390/math9233074⟩</text:a></text:p>
              <text:p text:style-name="Normal"><text:span>Article dans une revue</text:span></text:p>
              <text:p text:style-name="Normal"><text:a xlink:type="simple" xlink:href="https://inria.hal.science/hal-03515152v1">hal-0351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155v3">Gaussian Based Visualization of Gaussian and Non-Gaussian Based Clustering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Matthieu Marbac">Matthieu Marbac</text:a><text:span>,</text:span><text:a xlink:type="simple" xlink:href="https://hal.science/search/index/?q=*&amp;authFullName_s=Vincent Vandewalle">Vincent Vandewalle</text:a></text:p>
              <text:p text:style-name="Normal"><text:span>Journal of Classification</text:span><text:span>, 2020,<text:s/></text:span><text:a xlink:type="simple" xlink:href="https://dx.doi.org/10.1007/s00357-020-09369-y">⟨10.1007/s00357-020-09369-y⟩</text:a></text:p>
              <text:p text:style-name="Normal"><text:span>Article dans une revue</text:span></text:p>
              <text:p text:style-name="Normal"><text:a xlink:type="simple" xlink:href="https://hal.science/hal-01949155v3">hal-0194915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70875v1">From industry-wide parameters to aircraft-centric on-flight inference: improving aeronautics performance prediction with machine learning</text:a></text:p>
              <text:p text:style-name="Normal"><text:a xlink:type="simple" xlink:href="https://hal.science/search/index/?q=*&amp;authFullName_s=Florent Dewez">Florent Dewez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Vincent Vandewalle">Vincent Vandewalle</text:a></text:p>
              <text:p text:style-name="Normal"><text:span>Data-Centric Engineering</text:span><text:span>, 2020,<text:s/></text:span><text:a xlink:type="simple" xlink:href="https://dx.doi.org/10.1017/dce.2020.12">⟨10.1017/dce.2020.12⟩</text:a></text:p>
              <text:p text:style-name="Normal"><text:span>Article dans une revue</text:span></text:p>
              <text:p text:style-name="Normal"><text:a xlink:type="simple" xlink:href="https://inria.hal.science/hal-02570875v1">hal-02570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7603v1">Multi-Partitions Subspace Clustering</text:a></text:p>
              <text:p text:style-name="Normal"><text:a xlink:type="simple" xlink:href="https://hal.science/search/index/?q=*&amp;authFullName_s=Vincent Vandewalle">Vincent Vandewalle</text:a></text:p>
              <text:p text:style-name="Normal"><text:span>Mathematics<text:s/></text:span><text:span>, 2020, 8 (4), pp.597.<text:s/></text:span><text:a xlink:type="simple" xlink:href="https://dx.doi.org/10.3390/math8040597">⟨10.3390/math8040597⟩</text:a></text:p>
              <text:p text:style-name="Normal"><text:span>Article dans une revue</text:span></text:p>
              <text:p text:style-name="Normal"><text:a xlink:type="simple" xlink:href="https://inria.hal.science/hal-03117603v1">hal-0311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42v1">Estimating the number of usability problems affecting medical devices: modelling the discovery matrix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Coralie Delettrez">Coralie Delettrez</text:a><text:span>,</text:span><text:a xlink:type="simple" xlink:href="https://hal.science/search/index/?q=*&amp;authFullName_s=Renaud Périchon">Renaud Périchon</text:a><text:span>,</text:span><text:a xlink:type="simple" xlink:href="https://hal.science/search/index/?q=*&amp;authFullName_s=Sylvia Pelayo">Sylvia Pelayo</text:a><text:span>et al.</text:span></text:p>
              <text:p text:style-name="Normal"><text:span>BMC Medical Research Methodology</text:span><text:span>, 2020, 20 (1),<text:s/></text:span><text:a xlink:type="simple" xlink:href="https://dx.doi.org/10.1186/s12874-020-01091-y">⟨10.1186/s12874-020-01091-y⟩</text:a></text:p>
              <text:p text:style-name="Normal"><text:span>Article dans une revue</text:span></text:p>
              <text:p text:style-name="Normal"><text:a xlink:type="simple" xlink:href="https://hal.science/hal-03117742v1">hal-0311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93v2">Circulating proteomic signature of early death in heart failure patients with reduced ejection fraction</text:a></text:p>
              <text:p text:style-name="Normal"><text:a xlink:type="simple" xlink:href="https://hal.science/search/index/?q=*&amp;authFullName_s=Marie Cuvelliez">Marie Cuvelliez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Maxime Brunin">Maxime Brunin</text:a><text:span>,</text:span><text:a xlink:type="simple" xlink:href="https://hal.science/search/index/?q=*&amp;authFullName_s=Olivia Beseme">Olivia Beseme</text:a><text:span>,</text:span><text:a xlink:type="simple" xlink:href="https://hal.science/search/index/?q=*&amp;authFullName_s=Audrey Hulot">Audrey Hulot</text:a><text:span>et al.</text:span></text:p>
              <text:p text:style-name="Normal"><text:span>Scientific Reports</text:span><text:span>, 2019, 9, pp.19202.<text:s/></text:span><text:a xlink:type="simple" xlink:href="https://dx.doi.org/10.1038/s41598-019-55727-1">⟨10.1038/s41598-019-55727-1⟩</text:a></text:p>
              <text:p text:style-name="Normal"><text:span>Article dans une revue</text:span></text:p>
              <text:p text:style-name="Normal"><text:a xlink:type="simple" xlink:href="https://hal.science/hal-02414293v2">hal-024142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417v1">A tractable Multi-Partitions Clustering</text:a></text:p>
              <text:p text:style-name="Normal"><text:a xlink:type="simple" xlink:href="https://hal.science/search/index/?q=*&amp;authFullName_s=Matthieu Marbac">Matthieu Marbac</text:a><text:span>,</text:span><text:a xlink:type="simple" xlink:href="https://hal.science/search/index/?q=*&amp;authFullName_s=Vincent Vandewalle">Vincent Vandewalle</text:a></text:p>
              <text:p text:style-name="Normal"><text:span>Computational Statistics and Data Analysis</text:span><text:span>, 2018,<text:s/></text:span><text:a xlink:type="simple" xlink:href="https://dx.doi.org/10.1016/j.csda.2018.06.013">⟨10.1016/j.csda.2018.06.013⟩</text:a></text:p>
              <text:p text:style-name="Normal"><text:span>Article dans une revue</text:span></text:p>
              <text:p text:style-name="Normal"><text:a xlink:type="simple" xlink:href="https://inria.hal.science/hal-01691417v1">hal-01691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2197v1">ClinMine: Optimizing the Management of Patients in Hospital</text:a></text:p>
              <text:p text:style-name="Normal"><text:a xlink:type="simple" xlink:href="https://hal.science/search/index/?q=*&amp;authFullName_s=Clarisse Dhaenens">Clarisse Dhaenens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Maxence Vandromme">Maxence Vandromme</text:a><text:span>,</text:span><text:a xlink:type="simple" xlink:href="https://hal.science/search/index/?q=*&amp;authFullName_s=Emmanuel Chazard">Emmanuel Chazard</text:a><text:span>et al.</text:span></text:p>
              <text:p text:style-name="Normal"><text:span>Innovation and Research in BioMedical engineering</text:span><text:span>, 2018, 39 (2), pp.83-92.<text:s/></text:span><text:a xlink:type="simple" xlink:href="https://dx.doi.org/10.1016/j.irbm.2017.12.002">⟨10.1016/j.irbm.2017.12.002⟩</text:a></text:p>
              <text:p text:style-name="Normal"><text:span>Article dans une revue</text:span></text:p>
              <text:p text:style-name="Normal"><text:a xlink:type="simple" xlink:href="https://inria.hal.science/hal-01692197v1">hal-0169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760v4">Model-based clustering of Gaussian copulas for mixed data</text:a></text:p>
              <text:p text:style-name="Normal"><text:a xlink:type="simple" xlink:href="https://hal.science/search/index/?q=*&amp;authFullName_s=Matthieu Marbac">Matthieu Marbac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/text:p>
              <text:p text:style-name="Normal"><text:span>Communications in Statistics - Theory and Methods</text:span><text:span>, 2017, 46 (23), pp.11635-11656.<text:s/></text:span><text:a xlink:type="simple" xlink:href="https://dx.doi.org/10.1080/03610926.2016.1277753">⟨10.1080/03610926.2016.1277753⟩</text:a></text:p>
              <text:p text:style-name="Normal"><text:span>Article dans une revue</text:span></text:p>
              <text:p text:style-name="Normal"><text:a xlink:type="simple" xlink:href="https://hal.science/hal-00987760v4">hal-0098776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112v2">Latent class model with conditional dependency per modes to cluster categorical data</text:a></text:p>
              <text:p text:style-name="Normal"><text:a xlink:type="simple" xlink:href="https://hal.science/search/index/?q=*&amp;authFullName_s=Matthieu Marbac">Matthieu Marbac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/text:p>
              <text:p text:style-name="Normal"><text:span>Advances in Data Analysis and Classification</text:span><text:span>, 2016, 10 (2), pp.183-207.<text:s/></text:span><text:a xlink:type="simple" xlink:href="https://dx.doi.org/10.1007/s11634-016-0250-1">⟨10.1007/s11634-016-0250-1⟩</text:a></text:p>
              <text:p text:style-name="Normal"><text:span>Article dans une revue</text:span></text:p>
              <text:p text:style-name="Normal"><text:a xlink:type="simple" xlink:href="https://hal.science/hal-00950112v2">hal-009501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757v3">Model-based clustering for conditionally correlated categorical data</text:a></text:p>
              <text:p text:style-name="Normal"><text:a xlink:type="simple" xlink:href="https://hal.science/search/index/?q=*&amp;authFullName_s=Matthieu Marbac">Matthieu Marbac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/text:p>
              <text:p text:style-name="Normal"><text:span>Journal of Classification</text:span><text:span>, 2015, 2 (32), pp.145-175.<text:s/></text:span><text:a xlink:type="simple" xlink:href="https://dx.doi.org/10.1007/s00357">⟨10.1007/s00357⟩</text:a></text:p>
              <text:p text:style-name="Normal"><text:span>Article dans une revue</text:span></text:p>
              <text:p text:style-name="Normal"><text:a xlink:type="simple" xlink:href="https://inria.hal.science/hal-00787757v3">hal-0078775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023v2">Mixture of Gaussians for Distance Estimation with Missing Data</text:a></text:p>
              <text:p text:style-name="Normal"><text:a xlink:type="simple" xlink:href="https://hal.science/search/index/?q=*&amp;authFullName_s=Emil Eirola">Emil Eirola</text:a><text:span>,</text:span><text:a xlink:type="simple" xlink:href="https://hal.science/search/index/?q=*&amp;authFullName_s=Amaury Lendasse">Amaury Lendasse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Christophe Biernacki">Christophe Biernacki</text:a></text:p>
              <text:p text:style-name="Normal"><text:span>Neurocomputing</text:span><text:span>, 2014, 131, pp.32-42.<text:s/></text:span><text:a xlink:type="simple" xlink:href="https://dx.doi.org/10.1016/j.neucom.2013.07.050">⟨10.1016/j.neucom.2013.07.050⟩</text:a></text:p>
              <text:p text:style-name="Normal"><text:span>Article dans une revue</text:span></text:p>
              <text:p text:style-name="Normal"><text:a xlink:type="simple" xlink:href="https://inria.hal.science/hal-00921023v2">hal-009210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6991v1">A predictive deviance criterion for selecting a generative model in semi-supervised classification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Gérard Govaert">Gérard Govaert</text:a></text:p>
              <text:p text:style-name="Normal"><text:span>Computational Statistics and Data Analysis</text:span><text:span>, 2013, 64, pp.220-236.<text:s/></text:span><text:a xlink:type="simple" xlink:href="https://dx.doi.org/10.1016/j.csda.2013.02.010">⟨10.1016/j.csda.2013.02.010⟩</text:a></text:p>
              <text:p text:style-name="Normal"><text:span>Article dans une revue</text:span></text:p>
              <text:p text:style-name="Normal"><text:a xlink:type="simple" xlink:href="https://api.istex.fr/ark:/67375/6H6-HX0D0741-G/fulltext.pdf?sid=hal">istex</text:a></text:p>
              <text:p text:style-name="Normal"><text:a xlink:type="simple" xlink:href="https://inria.hal.science/inria-00516991v1">inria-0051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110v1">Les logiciels et l'enseignement de la statistique dans les départements &amp;quot; Statistique et Informatique Décisionnelle &amp;quot; (STID) des IUT</text:a></text:p>
              <text:p text:style-name="Normal"><text:a xlink:type="simple" xlink:href="https://hal.science/search/index/?q=*&amp;authFullName_s=Gérard Grégoire">Gérard Grégoire</text:a><text:span>,</text:span><text:a xlink:type="simple" xlink:href="https://hal.science/search/index/?q=*&amp;authFullName_s=François-Xavier Jollois">François-Xavier Jollois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Abdellah Qannari">Abdellah Qannari</text:a><text:span>,</text:span><text:a xlink:type="simple" xlink:href="https://hal.science/search/index/?q=*&amp;authFullName_s=Serge Sabourin">Serge Sabourin</text:a><text:span>et al.</text:span></text:p>
              <text:p text:style-name="Normal"><text:span>Statistique et Enseignement</text:span><text:span>, 2012, 2 (2), pp.5-24</text:span></text:p>
              <text:p text:style-name="Normal"><text:span>Article dans une revue</text:span></text:p>
              <text:p text:style-name="Normal"><text:a xlink:type="simple" xlink:href="https://hal.science/hal-00913110v1">hal-0091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01v1">Statistical tests to compare motif count exceptionalities</text:a></text:p>
              <text:p text:style-name="Normal"><text:a xlink:type="simple" xlink:href="https://hal.science/search/index/?q=*&amp;authFullName_s=Stephane Robin">Stephane Robin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Vincent Vandewalle">Vincent Vandewalle</text:a></text:p>
              <text:p text:style-name="Normal"><text:span>BMC Bioinformatics</text:span><text:span>, 2007, 8, pp.84.<text:s/></text:span><text:a xlink:type="simple" xlink:href="https://dx.doi.org/10.1186/1471-2105-8-84">⟨10.1186/1471-2105-8-84⟩</text:a></text:p>
              <text:p text:style-name="Normal"><text:span>Article dans une revue</text:span></text:p>
              <text:p text:style-name="Normal"><text:a xlink:type="simple" xlink:href="https://hal.science/hal-01197501v1">hal-01197501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7deb50" table:style-name="7deb50">
          <table:table-column table:style-name="7deb50.0"/>
          <table:table-row>
            <table:table-cell office:value-type="string">
              <text:p text:style-name="Normal"><text:a xlink:type="simple" xlink:href="https://inria.hal.science/hal-05451368v1">Multiple partition clustering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Matthieu Marbac">Matthieu Marbac</text:a><text:span>,</text:span><text:a xlink:type="simple" xlink:href="https://hal.science/search/index/?q=*&amp;authFullName_s=Marie Du Roy de Chaumaray">Marie Du Roy de Chaumaray</text:a></text:p>
              <text:p text:style-name="Normal"><text:span>Working Group on Model Based Clustering 2025</text:span><text:span>, Jul 2025, Valbonne Sophia-Antipolis, France</text:span></text:p>
              <text:p text:style-name="Normal"><text:span>Communication dans un congrès</text:span></text:p>
              <text:p text:style-name="Normal"><text:a xlink:type="simple" xlink:href="https://inria.hal.science/hal-05451368v1">hal-0545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700v1">A Model-Based Clustering approach for toxicity assessment using Cell Painting data</text:a></text:p>
              <text:p text:style-name="Normal"><text:a xlink:type="simple" xlink:href="https://hal.science/search/index/?q=*&amp;authFullName_s=Mariam Grigoryan">Mariam Grigoryan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David Rouquié">David Rouquié</text:a><text:span>,</text:span><text:a xlink:type="simple" xlink:href="https://hal.science/search/index/?q=*&amp;authFullName_s=Jin Yoo Lee">Jin Yoo Lee</text:a></text:p>
              <text:p text:style-name="Normal"><text:span>JdS2025 - Journées de Statistique de la SFdS</text:span><text:span>, Jun 2025, Marseille, France. pp.1146-1151</text:span></text:p>
              <text:p text:style-name="Normal"><text:span>Communication dans un congrès</text:span></text:p>
              <text:p text:style-name="Normal"><text:a xlink:type="simple" xlink:href="https://hal.science/hal-05081700v1">hal-05081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51346v1">Non-parametric Multi-Partitions Clustering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Marie Du Roy de Chaumaray">Marie Du Roy de Chaumaray</text:a><text:span>,</text:span><text:a xlink:type="simple" xlink:href="https://hal.science/search/index/?q=*&amp;authFullName_s=Matthieu Marbac">Matthieu Marbac</text:a></text:p>
              <text:p text:style-name="Normal"><text:span>CLADAG 2025 - 15th Scientific Meeting of the CLAssification and Data Analysis Group</text:span><text:span>, Sep 2025, Naples (Italie), Italy</text:span></text:p>
              <text:p text:style-name="Normal"><text:span>Communication dans un congrès</text:span></text:p>
              <text:p text:style-name="Normal"><text:a xlink:type="simple" xlink:href="https://inria.hal.science/hal-05451346v1">hal-05451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7801v1">An EM Stopping Rule for Avoiding Degeneracy in Gaussian-based Clustering with Missing Data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/text:p>
              <text:p text:style-name="Normal"><text:span>SMPS 2024 - International Conference on Soft Methods in Probability and Statistics</text:span><text:span>, Sep 2024, Salsburg, Austria. pp.27-35,<text:s/></text:span><text:a xlink:type="simple" xlink:href="https://dx.doi.org/10.1007/978-3-031-65993-5_4">⟨10.1007/978-3-031-65993-5_4⟩</text:a></text:p>
              <text:p text:style-name="Normal"><text:span>Communication dans un congrès</text:span></text:p>
              <text:p text:style-name="Normal"><text:a xlink:type="simple" xlink:href="https://inria.hal.science/hal-04867801v1">hal-04867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1145v1">Classification non supervisée des processus d'événements récurrents</text:a></text:p>
              <text:p text:style-name="Normal"><text:a xlink:type="simple" xlink:href="https://hal.science/search/index/?q=*&amp;authFullName_s=Génia Babykina">Génia Babykina</text:a><text:span>,</text:span><text:a xlink:type="simple" xlink:href="https://hal.science/search/index/?q=*&amp;authFullName_s=Vincent Vandewalle">Vincent Vandewalle</text:a></text:p>
              <text:p text:style-name="Normal"><text:span>JdS 2023 - 54es Journées de Statistique de la SFdS</text:span><text:span>, Jul 2023, Bruxelles (BEL), France</text:span></text:p>
              <text:p text:style-name="Normal"><text:span>Communication dans un congrès</text:span></text:p>
              <text:p text:style-name="Normal"><text:a xlink:type="simple" xlink:href="https://inria.hal.science/hal-04411145v1">hal-04411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0870v1">Impact of missing data on mixtures and clustering with illustrations in Biology and Medicine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Fabien Laporte">Fabien Laporte</text:a><text:span>et al.</text:span></text:p>
              <text:p text:style-name="Normal"><text:span>SPSR 2023 - The 24th annual Conference of the Romanian Society of Probability and Statistics</text:span><text:span>, Apr 2023, Bucarest, Romania</text:span></text:p>
              <text:p text:style-name="Normal"><text:span>Communication dans un congrès</text:span></text:p>
              <text:p text:style-name="Normal"><text:a xlink:type="simple" xlink:href="https://inria.hal.science/hal-04370870v1">hal-04370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0886v1">Clustering: from modeling to visualizing Mapping clusters as spherical Gaussians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Matthieu Marbac">Matthieu Marbac</text:a></text:p>
              <text:p text:style-name="Normal"><text:span>SFC 2023 - Rencontres de la Société Francophone de Classification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inria.hal.science/hal-04370886v1">hal-04370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9727v1">Clustering of recurrent events data applied to the re-admission of elderly people at hospital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Genia Babykina">Genia Babykina</text:a><text:span>,</text:span><text:a xlink:type="simple" xlink:href="https://hal.science/search/index/?q=*&amp;authFullName_s=Jean-Baptiste Beuscart">Jean-Baptiste Beuscart</text:a><text:span>,</text:span><text:a xlink:type="simple" xlink:href="https://hal.science/search/index/?q=*&amp;authFullName_s=Jesus A. Carretero Bravo">Jesus A. Carretero Bravo</text:a><text:span>,</text:span><text:a xlink:type="simple" xlink:href="https://hal.science/search/index/?q=*&amp;authFullName_s=Fabien Visade">Fabien Visade</text:a></text:p>
              <text:p text:style-name="Normal"><text:span>European Conference on Data Analysis 2022</text:span><text:span>, Sep 2022, Naples, Italy</text:span></text:p>
              <text:p text:style-name="Normal"><text:span>Communication dans un congrès</text:span></text:p>
              <text:p text:style-name="Normal"><text:a xlink:type="simple" xlink:href="https://inria.hal.science/hal-03899727v1">hal-03899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2723v1">Clinical score building from high-throughput proteomic data</text:a></text:p>
              <text:p text:style-name="Normal"><text:a xlink:type="simple" xlink:href="https://hal.science/search/index/?q=*&amp;authFullName_s=Guillemette Marot">Guillemette Marot</text:a><text:span>,</text:span><text:a xlink:type="simple" xlink:href="https://hal.science/search/index/?q=*&amp;authFullName_s=Wilfried Heyse">Wilfried Heyse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Christophe Bauters">Christophe Bauters</text:a><text:span>,</text:span><text:a xlink:type="simple" xlink:href="https://hal.science/search/index/?q=*&amp;authFullName_s=Florence Pinet">Florence Pinet</text:a></text:p>
              <text:p text:style-name="Normal"><text:span>ICM/Inria/SCAI workshop “Computational and mathematical approaches for neuroscience”</text:span><text:span>, Jun 2022, Paris, France</text:span></text:p>
              <text:p text:style-name="Normal"><text:span>Communication dans un congrès</text:span></text:p>
              <text:p text:style-name="Normal"><text:a xlink:type="simple" xlink:href="https://inria.hal.science/hal-03942723v1">hal-03942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5286v1">Simultaneous semi-parametric estimation of clustering and regression</text:a></text:p>
              <text:p text:style-name="Normal"><text:a xlink:type="simple" xlink:href="https://hal.science/search/index/?q=*&amp;authFullName_s=Matthieu Marbac">Matthieu Marbac</text:a><text:span>,</text:span><text:a xlink:type="simple" xlink:href="https://hal.science/search/index/?q=*&amp;authFullName_s=Mohammed Sedki">Mohammed Sedki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/text:p>
              <text:p text:style-name="Normal"><text:span>52èmes journées de la SFdS</text:span><text:span>, Jun 2021, Nice / Virtual, France.<text:s/></text:span><text:a xlink:type="simple" xlink:href="https://dx.doi.org/10.48550/arXiv.2012.14159">⟨10.48550/arXiv.2012.14159⟩</text:a></text:p>
              <text:p text:style-name="Normal"><text:span>Communication dans un congrès</text:span></text:p>
              <text:p text:style-name="Normal"><text:a xlink:type="simple" xlink:href="https://inria.hal.science/hal-03515286v1">hal-0351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667v1">Gaussian Based Visualization of Gaussian and Non-Gaussian Based Clustering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Matthieu Marbac Lourdelle">Matthieu Marbac Lourdelle</text:a><text:span>,</text:span><text:a xlink:type="simple" xlink:href="https://hal.science/search/index/?q=*&amp;authFullName_s=Vincent Vandewalle">Vincent Vandewalle</text:a></text:p>
              <text:p text:style-name="Normal"><text:span>MIMO 2021: Workshop on Mixture Models</text:span><text:span>, Apr 2021, Rouen, France</text:span></text:p>
              <text:p text:style-name="Normal"><text:span>Communication dans un congrès</text:span></text:p>
              <text:p text:style-name="Normal"><text:a xlink:type="simple" xlink:href="https://hal.science/hal-03505667v1">hal-03505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5345v1">Support of temporal structure in the statistical analysis of high-throughput proteomic data</text:a></text:p>
              <text:p text:style-name="Normal"><text:a xlink:type="simple" xlink:href="https://hal.science/search/index/?q=*&amp;authFullName_s=Wilfried Heyse">Wilfried Heyse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Philippe Amouyel">Philippe Amouyel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Christophe Bauters">Christophe Bauters</text:a><text:span>et al.</text:span></text:p>
              <text:p text:style-name="Normal"><text:span>Journées de Statistique 2021</text:span><text:span>, Jun 2021, Nice, France</text:span></text:p>
              <text:p text:style-name="Normal"><text:span>Communication dans un congrès</text:span></text:p>
              <text:p text:style-name="Normal"><text:a xlink:type="simple" xlink:href="https://inria.hal.science/hal-03525345v1">hal-0352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664v1">Impact of Missing Data on Mixtures and Clustering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Fabien Laporte">Fabien Laporte</text:a><text:span>et al.</text:span></text:p>
              <text:p text:style-name="Normal"><text:span>MHC2021 - Mixtures, Hidden Markov Models, Clustering</text:span><text:span>, Jun 2021, Orsay, France</text:span></text:p>
              <text:p text:style-name="Normal"><text:span>Communication dans un congrès</text:span></text:p>
              <text:p text:style-name="Normal"><text:a xlink:type="simple" xlink:href="https://hal.science/hal-03505664v1">hal-03505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5354v1">Identification of patients subtypes based on protein expression for prediction of heart failure after myocardial infarction</text:a></text:p>
              <text:p text:style-name="Normal"><text:a xlink:type="simple" xlink:href="https://hal.science/search/index/?q=*&amp;authFullName_s=Wilfried Heyse">Wilfried Heyse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Philippe Amouyel">Philippe Amouyel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Christophe Bauters">Christophe Bauters</text:a><text:span>et al.</text:span></text:p>
              <text:p text:style-name="Normal"><text:span>Printemps de la cardiologie 2021</text:span><text:span>, May 2021, Online, France. pp.213,<text:s/></text:span><text:a xlink:type="simple" xlink:href="https://dx.doi.org/10.1016/j.acvdsp.2021.04.159">⟨10.1016/j.acvdsp.2021.04.159⟩</text:a></text:p>
              <text:p text:style-name="Normal"><text:span>Communication dans un congrès</text:span></text:p>
              <text:p text:style-name="Normal"><text:a xlink:type="simple" xlink:href="https://inria.hal.science/hal-03525354v1">hal-03525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4801v1">Proteomic signature for early diagnosis of left ventricular remodeling after myocardial infarction</text:a></text:p>
              <text:p text:style-name="Normal"><text:a xlink:type="simple" xlink:href="https://hal.science/search/index/?q=*&amp;authFullName_s=Wilfried Heyse">Wilfried Heyse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Philippe Amouyel">Philippe Amouyel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Christophe Bauters">Christophe Bauters</text:a><text:span>et al.</text:span></text:p>
              <text:p text:style-name="Normal"><text:span>Printemps de la cardiologie 2020</text:span><text:span>, Oct 2020, Grenoble, France</text:span></text:p>
              <text:p text:style-name="Normal"><text:span>Communication dans un congrès</text:span></text:p>
              <text:p text:style-name="Normal"><text:a xlink:type="simple" xlink:href="https://inria.hal.science/hal-03124801v1">hal-03124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8164v1">Estimation du nombre de problèmes et détermination du nombre de sujets nécessaires dans les études d’utilisabilité : une approche bayésienne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Benoît Dervaux">Benoît Dervaux</text:a></text:p>
              <text:p text:style-name="Normal"><text:span>Journées Biostatistiques 2020 - GDR « Statistiques &amp; santé »</text:span><text:span>, Oct 2020, Paris, France</text:span></text:p>
              <text:p text:style-name="Normal"><text:span>Communication dans un congrès</text:span></text:p>
              <text:p text:style-name="Normal"><text:a xlink:type="simple" xlink:href="https://inria.hal.science/hal-03118164v1">hal-0311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486v1">Gaussian Based Visualization of Gaussian and Non-Gaussian Based Clustering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Matthieu Marbac-Lourdelle">Matthieu Marbac-Lourdelle</text:a><text:span>,</text:span><text:a xlink:type="simple" xlink:href="https://hal.science/search/index/?q=*&amp;authFullName_s=Vincent Vandewalle">Vincent Vandewalle</text:a></text:p>
              <text:p text:style-name="Normal"><text:span>SPSR 2019</text:span><text:span>, Apr 2019, Bucarest, Romania</text:span></text:p>
              <text:p text:style-name="Normal"><text:span>Communication dans un congrès</text:span></text:p>
              <text:p text:style-name="Normal"><text:a xlink:type="simple" xlink:href="https://hal.science/hal-02400486v1">hal-0240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99v1">Gaussian Based Visualization of Gaussian and Non-Gaussian Based Clustering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Matthieu Marbac-Lourdelle">Matthieu Marbac-Lourdelle</text:a><text:span>,</text:span><text:a xlink:type="simple" xlink:href="https://hal.science/search/index/?q=*&amp;authFullName_s=Vincent Vandewalle">Vincent Vandewalle</text:a></text:p>
              <text:p text:style-name="Normal"><text:span>3rd International Conference on Econometrics and Statistics (EcoSta 2019)</text:span><text:span>, Jun 2019, Taichung, Taiwan</text:span></text:p>
              <text:p text:style-name="Normal"><text:span>Communication dans un congrès</text:span></text:p>
              <text:p text:style-name="Normal"><text:a xlink:type="simple" xlink:href="https://hal.science/hal-02398999v1">hal-02398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23v1">Clustering spatial functional data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Cristian Preda">Cristian Preda</text:a><text:span>,</text:span><text:a xlink:type="simple" xlink:href="https://hal.science/search/index/?q=*&amp;authFullName_s=Sophie Dabo">Sophie Dabo</text:a></text:p>
              <text:p text:style-name="Normal"><text:span>ERCIM 2018</text:span><text:span>, Dec 2018, Pise, Italy</text:span></text:p>
              <text:p text:style-name="Normal"><text:span>Communication dans un congrès</text:span></text:p>
              <text:p text:style-name="Normal"><text:a xlink:type="simple" xlink:href="https://inria.hal.science/hal-01956923v1">hal-01956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22v1">A tractable multi-partitions clustering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Matthieu Marbac">Matthieu Marbac</text:a></text:p>
              <text:p text:style-name="Normal"><text:span>COMPSTAT 2018 - 23rd International Conference on Computational Statistics</text:span><text:span>, Aug 2018, Iasi, Romania</text:span></text:p>
              <text:p text:style-name="Normal"><text:span>Communication dans un congrès</text:span></text:p>
              <text:p text:style-name="Normal"><text:a xlink:type="simple" xlink:href="https://inria.hal.science/hal-01956922v1">hal-0195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128v1">Supervised multivariate discretization and levels merging for logistic regression</text:a></text:p>
              <text:p text:style-name="Normal"><text:a xlink:type="simple" xlink:href="https://hal.science/search/index/?q=*&amp;authFullName_s=Adrien Ehrhardt">Adrien Ehrhardt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Philippe Heinrich">Philippe Heinrich</text:a></text:p>
              <text:p text:style-name="Normal"><text:span>23rd International Conference on Computational Statistics</text:span><text:span>, Aug 2018, Iasi, Romania</text:span></text:p>
              <text:p text:style-name="Normal"><text:span>Communication dans un congrès</text:span></text:p>
              <text:p text:style-name="Normal"><text:a xlink:type="simple" xlink:href="https://hal.science/hal-01949128v1">hal-0194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127v1">Gaussian-based visualization of Gaussian and non-Gaussian model-based clustering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Matthieu Marbac">Matthieu Marbac</text:a></text:p>
              <text:p text:style-name="Normal"><text:span>23rd International Conference on Computational Statistics</text:span><text:span>, Aug 2018, Iasi, Romania</text:span></text:p>
              <text:p text:style-name="Normal"><text:span>Communication dans un congrès</text:span></text:p>
              <text:p text:style-name="Normal"><text:a xlink:type="simple" xlink:href="https://hal.science/hal-01949127v1">hal-0194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111v1">A targeted multi-partitions clustering</text:a></text:p>
              <text:p text:style-name="Normal"><text:a xlink:type="simple" xlink:href="https://hal.science/search/index/?q=*&amp;authFullName_s=Matthieu Marbac">Matthieu Marbac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Mohammed Sedki">Mohammed Sedki</text:a><text:span>,</text:span><text:a xlink:type="simple" xlink:href="https://hal.science/search/index/?q=*&amp;authFullName_s=Vincent Vandewalle">Vincent Vandewalle</text:a></text:p>
              <text:p text:style-name="Normal"><text:span>The 11th International Conference of the ERCIM WG on Computational and Methodological Statistics (CMStatistics 2018)</text:span><text:span>, Dec 2018, Pise, Italy</text:span></text:p>
              <text:p text:style-name="Normal"><text:span>Communication dans un congrès</text:span></text:p>
              <text:p text:style-name="Normal"><text:a xlink:type="simple" xlink:href="https://hal.science/hal-01949111v1">hal-0194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206v1">Mixture Models with Missing data Classication of Satellite Image Time Series</text:a></text:p>
              <text:p text:style-name="Normal"><text:a xlink:type="simple" xlink:href="https://hal.science/search/index/?q=*&amp;authFullName_s=Serge Iovleff">Serge Iovleff</text:a><text:span>,</text:span><text:a xlink:type="simple" xlink:href="https://hal.science/search/index/?q=*&amp;authFullName_s=Mathieu Fauvel">Mathieu Fauvel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Cristian Preda">Cristian Preda</text:a><text:span>,</text:span><text:a xlink:type="simple" xlink:href="https://hal.science/search/index/?q=*&amp;authFullName_s=Vincent Vandewalle">Vincent Vandewalle</text:a></text:p>
              <text:p text:style-name="Normal"><text:span>Journées Science des Données MaDICS 2017</text:span><text:span>, Jun 2017, Marseille, France. pp.1-60</text:span></text:p>
              <text:p text:style-name="Normal"><text:span>Communication dans un congrès</text:span></text:p>
              <text:p text:style-name="Normal"><text:a xlink:type="simple" xlink:href="https://hal.science/hal-01649206v1">hal-01649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2271v1">Simultaneous dimension reduction and multi-objective clustering</text:a></text:p>
              <text:p text:style-name="Normal"><text:a xlink:type="simple" xlink:href="https://hal.science/search/index/?q=*&amp;authFullName_s=Vincent Vandewalle">Vincent Vandewalle</text:a></text:p>
              <text:p text:style-name="Normal"><text:span>IFCS 2017 - Conference of the International Federation of Classification Societies</text:span><text:span>, Aug 2017, Tokyo, Japan. pp.1-29</text:span></text:p>
              <text:p text:style-name="Normal"><text:span>Communication dans un congrès</text:span></text:p>
              <text:p text:style-name="Normal"><text:a xlink:type="simple" xlink:href="https://inria.hal.science/hal-01662271v1">hal-0166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767v1">Réintégration des refusés en Credit Scoring</text:a></text:p>
              <text:p text:style-name="Normal"><text:a xlink:type="simple" xlink:href="https://hal.science/search/index/?q=*&amp;authFullName_s=Adrien Ehrhardt">Adrien Ehrhardt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Philippe Heinrich">Philippe Heinrich</text:a><text:span>,</text:span><text:a xlink:type="simple" xlink:href="https://hal.science/search/index/?q=*&amp;authFullName_s=Sébastien Beben">Sébastien Beben</text:a></text:p>
              <text:p text:style-name="Normal"><text:span>49e Journées de Statistique</text:span><text:span>, May 2017, Avignon France</text:span></text:p>
              <text:p text:style-name="Normal"><text:span>Communication dans un congrès</text:span></text:p>
              <text:p text:style-name="Normal"><text:a xlink:type="simple" xlink:href="https://hal.science/hal-01653767v1">hal-01653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421v1">Model-based variable clustering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Thierry Mottet">Thierry Mottet</text:a><text:span>,</text:span><text:a xlink:type="simple" xlink:href="https://hal.science/search/index/?q=*&amp;authFullName_s=Matthieu Marbac">Matthieu Marbac</text:a></text:p>
              <text:p text:style-name="Normal"><text:span>CMStatistics/ERCIM 2017 - 10th International Conference of the ERCIM WG on Computational and Methodological Statistics</text:span><text:span>, Dec 2017, London, United Kingdom. pp.1-19</text:span></text:p>
              <text:p text:style-name="Normal"><text:span>Communication dans un congrès</text:span></text:p>
              <text:p text:style-name="Normal"><text:a xlink:type="simple" xlink:href="https://inria.hal.science/hal-01691421v1">hal-01691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588v1">Survival analysis with complex covariates: a model-based clustering preprocessing step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Christophe Biernacki">Christophe Biernacki</text:a></text:p>
              <text:p text:style-name="Normal"><text:span>IEEE PHM 2017</text:span><text:span>, Jun 2017, Dallas, United States</text:span></text:p>
              <text:p text:style-name="Normal"><text:span>Communication dans un congrès</text:span></text:p>
              <text:p text:style-name="Normal"><text:a xlink:type="simple" xlink:href="https://inria.hal.science/hal-01667588v1">hal-01667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614v1">Dealing with missing data through mixture models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Christophe Biernacki">Christophe Biernacki</text:a></text:p>
              <text:p text:style-name="Normal"><text:span>ICB Seminars 2017 - 154th Seminar on ”Statistics and clinical practice”</text:span><text:span>, May 2017, Varsovie, Poland. pp.1-3</text:span></text:p>
              <text:p text:style-name="Normal"><text:span>Communication dans un congrès</text:span></text:p>
              <text:p text:style-name="Normal"><text:a xlink:type="simple" xlink:href="https://inria.hal.science/hal-01667614v1">hal-0166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755v1">Pitfalls in Mixtures from the Clustering Angle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Gwenaelle Castellan">Gwenaelle Castellan</text:a><text:span>,</text:span><text:a xlink:type="simple" xlink:href="https://hal.science/search/index/?q=*&amp;authFullName_s=Stephane Chretien">Stephane Chretien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Vincent Vandewalle">Vincent Vandewalle</text:a></text:p>
              <text:p text:style-name="Normal"><text:span>Working Group on Model-Based Clustering Summer Session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419755v1">hal-01419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284v1">Clustering categorical functional data Application to medical discharge letters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Cristina Cozma">Cristina Cozma</text:a><text:span>,</text:span><text:a xlink:type="simple" xlink:href="https://hal.science/search/index/?q=*&amp;authFullName_s=Cristian Preda">Cristian Preda</text:a></text:p>
              <text:p text:style-name="Normal"><text:span>8th International Conference of the ERCIM WG on Computational and Methodological Statistics</text:span><text:span>, Dec 2015, Londres, France</text:span></text:p>
              <text:p text:style-name="Normal"><text:span>Communication dans un congrès</text:span></text:p>
              <text:p text:style-name="Normal"><text:a xlink:type="simple" xlink:href="https://inria.hal.science/hal-01251284v1">hal-01251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588v1">An efficient SEM algorithm for Gaussian Mixtures with missing data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C Biernacki">C Biernacki</text:a></text:p>
              <text:p text:style-name="Normal"><text:span>8th International Conference of the ERCIM WG on Computational and Methodological Statistics</text:span><text:span>, Dec 2015, Londres, United Kingdom</text:span></text:p>
              <text:p text:style-name="Normal"><text:span>Communication dans un congrès</text:span></text:p>
              <text:p text:style-name="Normal"><text:a xlink:type="simple" xlink:href="https://inria.hal.science/hal-01242588v1">hal-01242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334v1">Model-based clustering of categorical data by relaxing conditional independence</text:a></text:p>
              <text:p text:style-name="Normal"><text:a xlink:type="simple" xlink:href="https://hal.science/search/index/?q=*&amp;authFullName_s=Matthieu Marbac">Matthieu Marbac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/text:p>
              <text:p text:style-name="Normal"><text:span>Classification Society Meeting</text:span><text:span>, Mc Master University, Jun 2015, Hamilton, Ontario, Canada</text:span></text:p>
              <text:p text:style-name="Normal"><text:span>Communication dans un congrès</text:span></text:p>
              <text:p text:style-name="Normal"><text:a xlink:type="simple" xlink:href="https://inria.hal.science/hal-01238334v1">hal-01238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78v1">Sélection prédictive d'un modèle génératif par le critère AICp</text:a></text:p>
              <text:p text:style-name="Normal"><text:a xlink:type="simple" xlink:href="https://hal.science/search/index/?q=*&amp;authFullName_s=Vincent Vandewalle">Vincent Vandewalle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78v1">inria-00386678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c206fb" table:style-name="c206fb">
          <table:table-column table:style-name="c206fb.0"/>
          <table:table-row>
            <table:table-cell office:value-type="string">
              <text:p text:style-name="Normal"><text:a xlink:type="simple" xlink:href="https://hal.science/hal-05421908v1">Unveiling Hidden Structures in the Main Belt: A Probabilistic Framework for Asteroid Families</text:a></text:p>
              <text:p text:style-name="Normal"><text:a xlink:type="simple" xlink:href="https://hal.science/search/index/?q=*&amp;authFullName_s=Maya Guy">Maya Guy</text:a><text:span>,</text:span><text:a xlink:type="simple" xlink:href="https://hal.science/search/index/?q=*&amp;authFullName_s=Benoit Carry">Benoit Carry</text:a><text:span>,</text:span><text:a xlink:type="simple" xlink:href="https://hal.science/search/index/?q=*&amp;authFullName_s=Vincent Vandewalle">Vincent Vandewalle</text:a></text:p>
              <text:p text:style-name="Normal"><text:span>EPSC-DPS</text:span><text:span>, Sep 2025, Helsinki, Finland. , 2025,<text:s/></text:span><text:a xlink:type="simple" xlink:href="https://dx.doi.org/10.5194/epsc-dps2025-321">⟨10.5194/epsc-dps2025-321⟩</text:a></text:p>
              <text:p text:style-name="Normal"><text:span>Poster de conférence</text:span></text:p>
              <text:p text:style-name="Normal"><text:a xlink:type="simple" xlink:href="https://hal.science/hal-05421908v1">hal-0542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26v1">From Fragments to Families: Asteroid Clustering</text:a></text:p>
              <text:p text:style-name="Normal"><text:a xlink:type="simple" xlink:href="https://hal.science/search/index/?q=*&amp;authFullName_s=Maya Guy">Maya Guy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Benoit Carry">Benoit Carry</text:a></text:p>
              <text:p text:style-name="Normal"><text:span>Sophia-summit 2025</text:span><text:span>, Nov 2025, Biot, France</text:span></text:p>
              <text:p text:style-name="Normal"><text:span>Poster de conférence</text:span></text:p>
              <text:p text:style-name="Normal"><text:a xlink:type="simple" xlink:href="https://hal.science/hal-05453426v1">hal-0545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003v1">A Model-Based Clustering Approach for Chemical Toxicity Assessment Using Cell Painting Data</text:a></text:p>
              <text:p text:style-name="Normal"><text:a xlink:type="simple" xlink:href="https://hal.science/search/index/?q=*&amp;authFullName_s=Mariam Grigoryan">Mariam Grigoryan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David Rouquié">David Rouquié</text:a></text:p>
              <text:p text:style-name="Normal"><text:span>EUROTOX 2025</text:span><text:span>, Sep 2025, Athènes, Greece</text:span></text:p>
              <text:p text:style-name="Normal"><text:span>Poster de conférence</text:span></text:p>
              <text:p text:style-name="Normal"><text:a xlink:type="simple" xlink:href="https://hal.science/hal-05454003v1">hal-0545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60v1">A Model-Based Clustering Approach for Chemical Toxicity Assessment Using Cell Painting Data</text:a></text:p>
              <text:p text:style-name="Normal"><text:a xlink:type="simple" xlink:href="https://hal.science/search/index/?q=*&amp;authFullName_s=Mariam Grigoryan">Mariam Grigoryan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David Rouquié">David Rouquié</text:a></text:p>
              <text:p text:style-name="Normal"><text:span>SophI.A Summit 2024 - 7th international AI conference</text:span><text:span>, Nov 2024, Valbonne, France</text:span></text:p>
              <text:p text:style-name="Normal"><text:span>Poster de conférence</text:span></text:p>
              <text:p text:style-name="Normal"><text:a xlink:type="simple" xlink:href="https://hal.science/hal-04846860v1">hal-04846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4837v1">Proteomic signature for early diagnosis of left ventricular remodeling after myocardial infarction</text:a></text:p>
              <text:p text:style-name="Normal"><text:a xlink:type="simple" xlink:href="https://hal.science/search/index/?q=*&amp;authFullName_s=Wilfried Heyse">Wilfried Heyse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Philippe Amouyel">Philippe Amouyel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Christophe Bauters">Christophe Bauters</text:a><text:span>et al.</text:span></text:p>
              <text:p text:style-name="Normal"><text:span>Printemps de la Cardiologie 2020</text:span><text:span>, Oct 2020, Grenoble / Virtual, France</text:span></text:p>
              <text:p text:style-name="Normal"><text:span>Poster de conférence</text:span></text:p>
              <text:p text:style-name="Normal"><text:a xlink:type="simple" xlink:href="https://inria.hal.science/hal-03124837v1">hal-03124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3333v1">Simultaneous dimension reduction and multi-objective clustering</text:a></text:p>
              <text:p text:style-name="Normal"><text:a xlink:type="simple" xlink:href="https://hal.science/search/index/?q=*&amp;authFullName_s=Vincent Vandewalle">Vincent Vandewalle</text:a></text:p>
              <text:p text:style-name="Normal"><text:span>Statlearn’17, Lyon: 4-7 april 2017</text:span><text:span>, Apr 2017, Lyon, France</text:span></text:p>
              <text:p text:style-name="Normal"><text:span>Poster de conférence</text:span></text:p>
              <text:p text:style-name="Normal"><text:a xlink:type="simple" xlink:href="https://inria.hal.science/hal-03183333v1">hal-0318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26v1">Model-based multivariate discretization for logistic regression</text:a></text:p>
              <text:p text:style-name="Normal"><text:a xlink:type="simple" xlink:href="https://hal.science/search/index/?q=*&amp;authFullName_s=Adrien Ehrhardt">Adrien Ehrhardt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Philippe Heinrich">Philippe Heinrich</text:a></text:p>
              <text:p text:style-name="Normal"><text:span>Data Science Summer School</text:span><text:span>, Aug 2017, Paris, France. 2017</text:span></text:p>
              <text:p text:style-name="Normal"><text:span>Poster de conférence</text:span></text:p>
              <text:p text:style-name="Normal"><text:a xlink:type="simple" xlink:href="https://hal.science/hal-02075126v1">hal-02075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4950v1">Clustering categorical functional data Application to medical discharge letters Medical discharge letters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Cristian Preda">Cristian Preda</text:a></text:p>
              <text:p text:style-name="Normal"><text:span>Working Group on Model-Based Clustering Summer Session: Paris, July 17-23, 2016</text:span><text:span>, Jul 2016, Paris, France. 2016</text:span></text:p>
              <text:p text:style-name="Normal"><text:span>Poster de conférence</text:span></text:p>
              <text:p text:style-name="Normal"><text:a xlink:type="simple" xlink:href="https://inria.hal.science/hal-01424950v1">hal-01424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3299v1">Label switching in mixtures</text:a></text:p>
              <text:p text:style-name="Normal"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/text:p>
              <text:p text:style-name="Normal"><text:span>Working Group on Model-Based Clustering Summer Session: Glasgow, July 17-23, 2011</text:span><text:span>, Jul 2011, Glasgow, United Kingdom, France</text:span></text:p>
              <text:p text:style-name="Normal"><text:span>Poster de conférence</text:span></text:p>
              <text:p text:style-name="Normal"><text:a xlink:type="simple" xlink:href="https://inria.hal.science/hal-03183299v1">hal-03183299v1</text:a></text:p>
            </table:table-cell>
          </table:table-row>
        </table:table>
        <text:p text:style-name="P16"/>
        <text:p text:style-name="Heading2"><text:span text:style-name="T6">Document associé à des manifestations scientifiques (3)</text:span></text:p>
        <text:p text:style-name="P18"/>
        <table:table table:name="e096c2" table:style-name="e096c2">
          <table:table-column table:style-name="e096c2.0"/>
          <table:table-row>
            <table:table-cell office:value-type="string">
              <text:p text:style-name="Normal"><text:a xlink:type="simple" xlink:href="https://inria.hal.science/hal-03518940v1">Categorical functional data analysis. The cfda R package</text:a></text:p>
              <text:p text:style-name="Normal"><text:a xlink:type="simple" xlink:href="https://hal.science/search/index/?q=*&amp;authFullName_s=Cristian Preda">Cristian Preda</text:a><text:span>,</text:span><text:a xlink:type="simple" xlink:href="https://hal.science/search/index/?q=*&amp;authFullName_s=Quentin Grimonprez">Quentin Grimonprez</text:a><text:span>,</text:span><text:a xlink:type="simple" xlink:href="https://hal.science/search/index/?q=*&amp;authFullName_s=Vincent Vandewalle">Vincent Vandewalle</text:a></text:p>
              <text:p text:style-name="Normal"><text:span>The 14th International Conference of the ERCIM WG on Computational and Methodological Statistics</text:span><text:span>, Dec 2021, London, United Kingdom</text:span></text:p>
              <text:p text:style-name="Normal"><text:span>Document associé à des manifestations scientifiques</text:span></text:p>
              <text:p text:style-name="Normal"><text:a xlink:type="simple" xlink:href="https://inria.hal.science/hal-03518940v1">hal-03518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4965v1">Simultaneous dimension reduction and multi-objective clustering using probabilistic factorial discriminant analysis</text:a></text:p>
              <text:p text:style-name="Normal"><text:a xlink:type="simple" xlink:href="https://hal.science/search/index/?q=*&amp;authFullName_s=Vincent Vandewalle">Vincent Vandewalle</text:a></text:p>
              <text:p text:style-name="Normal"><text:span>CMStatistics 2016</text:span><text:span>, Dec 2016, Sevilla, Spain</text:span></text:p>
              <text:p text:style-name="Normal"><text:span>Document associé à des manifestations scientifiques</text:span></text:p>
              <text:p text:style-name="Normal"><text:a xlink:type="simple" xlink:href="https://inria.hal.science/hal-01424965v1">hal-01424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812v1">Table ronde : “pourquoi et comment enseigner l’analyse de données massives (big data)”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Vincent Vandewalle">Vincent Vandewalle</text:a></text:p>
              <text:p text:style-name="Normal"><text:span>47èmes Journées de Statistique de la SFdS</text:span><text:span>, Jun 2015, Lille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250812v1">hal-0125081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a58ac" table:style-name="ca58ac">
          <table:table-column table:style-name="ca58ac.0"/>
          <table:table-row>
            <table:table-cell office:value-type="string">
              <text:p text:style-name="Normal"><text:a xlink:type="simple" xlink:href="https://inria.hal.science/hal-01948934v1">Clustering spatial functional data</text:a></text:p>
              <text:p text:style-name="Normal"><text:a xlink:type="simple" xlink:href="https://hal.science/search/index/?q=*&amp;authFullName_s=Vincent Vandewalle">Vincent Vandewalle</text:a><text:span>,</text:span><text:a xlink:type="simple" xlink:href="https://hal.science/search/index/?q=*&amp;authFullName_s=Cristian Preda">Cristian Preda</text:a><text:span>,</text:span><text:a xlink:type="simple" xlink:href="https://hal.science/search/index/?q=*&amp;authFullName_s=Sophie Dabo-Niang">Sophie Dabo-Niang</text:a></text:p>
              <text:p text:style-name="Normal"><text:span>J. Mateu and R. Giraldo.<text:s/></text:span><text:span>Geostatistical Functional Data Analysis : Theory and Methods. Editors: Jorge Mateu, Ramon Giraldo</text:span><text:span>, 1, Wiley, 2021, Geostatistical Functional Data Analysis : Theory and Methods,<text:s/></text:span><text:a xlink:type="simple" xlink:href="https://dx.doi.org/10.1002/9781119387916.ch7">⟨10.1002/9781119387916.ch7⟩</text:a></text:p>
              <text:p text:style-name="Normal"><text:span>Chapitre d'ouvrage</text:span></text:p>
              <text:p text:style-name="Normal"><text:a xlink:type="simple" xlink:href="https://inria.hal.science/hal-01948934v1">hal-01948934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796713" table:style-name="796713">
          <table:table-column table:style-name="796713.0"/>
          <table:table-row>
            <table:table-cell office:value-type="string">
              <text:p text:style-name="Normal"><text:a xlink:type="simple" xlink:href="https://inria.hal.science/hal-02973094v1">cfda: an R Package for Categorical Functional Data Analysis</text:a></text:p>
              <text:p text:style-name="Normal"><text:a xlink:type="simple" xlink:href="https://hal.science/search/index/?q=*&amp;authFullName_s=Cristian Preda">Cristian Preda</text:a><text:span>,</text:span><text:a xlink:type="simple" xlink:href="https://hal.science/search/index/?q=*&amp;authFullName_s=Quentin Grimonprez">Quentin Grimonprez</text:a><text:span>,</text:span><text:a xlink:type="simple" xlink:href="https://hal.science/search/index/?q=*&amp;authFullName_s=Vincent Vandewalle">Vincent Vandewal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973094v1">hal-0297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135v2">Feature quantization for parsimonious and interpretable predictive models</text:a></text:p>
              <text:p text:style-name="Normal"><text:a xlink:type="simple" xlink:href="https://hal.science/search/index/?q=*&amp;authFullName_s=Adrien Ehrhardt">Adrien Ehrhardt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Philippe Heinrich">Philippe Heinric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49135v2">hal-019491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13v1">Classification de données mixtes par un modèle de mélange de copules gaussiennes.</text:a></text:p>
              <text:p text:style-name="Normal"><text:a xlink:type="simple" xlink:href="https://hal.science/search/index/?q=*&amp;authFullName_s=Matthieu Marbac">Matthieu Marbac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Vincent Vandewalle">Vincent Vandewall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40613v1">hal-0094061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8c825" table:style-name="28c825">
          <table:table-column table:style-name="28c825.0"/>
          <table:table-row>
            <table:table-cell office:value-type="string">
              <text:p text:style-name="Normal"><text:a xlink:type="simple" xlink:href="https://theses.hal.science/tel-00447141v1">Estimation et sélection en classification semi-supervisée</text:a></text:p>
              <text:p text:style-name="Normal"><text:a xlink:type="simple" xlink:href="https://hal.science/search/index/?q=*&amp;authFullName_s=Vincent Vandewalle">Vincent Vandewalle</text:a></text:p>
              <text:p text:style-name="Normal"><text:span>Mathématiques [math]. Université des Sciences et Technologie de Lille - Lil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7141v1">tel-00447141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5b46e" table:style-name="d5b46e">
          <table:table-column table:style-name="d5b46e.0"/>
          <table:table-row>
            <table:table-cell office:value-type="string">
              <text:p text:style-name="Normal"><text:a xlink:type="simple" xlink:href="https://inria.hal.science/tel-03118189v1">Contribution to model-based clustering of heterogeneous data</text:a></text:p>
              <text:p text:style-name="Normal"><text:a xlink:type="simple" xlink:href="https://hal.science/search/index/?q=*&amp;authFullName_s=Vincent Vandewalle">Vincent Vandewalle</text:a></text:p>
              <text:p text:style-name="Normal"><text:span>Statistics [math.ST]. Université de Lille, 2021</text:span></text:p>
              <text:p text:style-name="Normal"><text:span>HDR</text:span></text:p>
              <text:p text:style-name="Normal"><text:a xlink:type="simple" xlink:href="https://inria.hal.science/tel-03118189v1">tel-03118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Vandewalle</dc:title>
    <dc:subject/>
    <dc:description>CV</dc:description>
    <dc:creator/>
    <dc:date>2026-05-06T04:44:30.000</dc:date>
    <meta:generator>PHPWord</meta:generator>
    <meta:initial-creator>CCSD</meta:initial-creator>
    <meta:creation-date>2026-05-06T04:44:30.000</meta:creation-date>
    <meta:keyword/>
    <meta:user-defined meta:name="Category"/>
    <meta:user-defined meta:name="Company"/>
    <meta:user-defined meta:name="Manager"/>
  </office:meta>
</office:document-meta>
</file>