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07dd" style:family="table">
      <style:table-properties style:rel-width="100" table:align="center"/>
    </style:style>
    <style:style style:name="b007dd.0" style:family="table-column">
      <style:table-column-properties style:column-width="0.00cm"/>
    </style:style>
    <style:style style:name="400ac3" style:family="table">
      <style:table-properties style:rel-width="100" table:align="center"/>
    </style:style>
    <style:style style:name="400ac3.0" style:family="table-column">
      <style:table-column-properties style:column-width="0.00cm"/>
    </style:style>
    <style:style style:name="3a1ca3" style:family="table">
      <style:table-properties style:rel-width="100" table:align="center"/>
    </style:style>
    <style:style style:name="3a1ca3.0" style:family="table-column">
      <style:table-column-properties style:column-width="0.00cm"/>
    </style:style>
    <style:style style:name="a45746" style:family="table">
      <style:table-properties style:rel-width="100" table:align="center"/>
    </style:style>
    <style:style style:name="a45746.0" style:family="table-column">
      <style:table-column-properties style:column-width="0.00cm"/>
    </style:style>
    <style:style style:name="b3b69d" style:family="table">
      <style:table-properties style:rel-width="100" table:align="center"/>
    </style:style>
    <style:style style:name="b3b69d.0" style:family="table-column">
      <style:table-column-properties style:column-width="0.00cm"/>
    </style:style>
    <style:style style:name="f806d4" style:family="table">
      <style:table-properties style:rel-width="100" table:align="center"/>
    </style:style>
    <style:style style:name="f806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ver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3)</text:span></text:p>
        <text:p text:style-name="P11"/>
        <table:table table:name="b007dd" table:style-name="b007dd">
          <table:table-column table:style-name="b007dd.0"/>
          <table:table-row>
            <table:table-cell office:value-type="string">
              <text:p text:style-name="Normal"><text:a xlink:type="simple" xlink:href="https://hal.science/hal-05506447v1">Central Activation of Chaperone-Mediated Autophagy reduces Appetite by Fine-tuning Hypothalamic Amino Acid Pools: New Insights from Fish</text:a></text:p>
              <text:p text:style-name="Normal"><text:a xlink:type="simple" xlink:href="https://hal.science/search/index/?q=*&amp;authFullName_s=Steffi Reji">Steffi Reji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Ayelén M Blanco">Ayelén M Blanco</text:a><text:span>,</text:span><text:a xlink:type="simple" xlink:href="https://hal.science/search/index/?q=*&amp;authFullName_s=Cecile Heraud">Cecile Heraud</text:a><text:span>,</text:span><text:a xlink:type="simple" xlink:href="https://hal.science/search/index/?q=*&amp;authFullName_s=Vincent Véron">Vincent Véron</text:a><text:span>et al.</text:span></text:p>
              <text:p text:style-name="Normal"><text:span>American Journal of Physiology - Cell Physiology</text:span><text:span>, 2026, 330 (3), pp.C590-C604.<text:s/></text:span><text:a xlink:type="simple" xlink:href="https://dx.doi.org/10.1152/ajpcell.00765.2025">⟨10.1152/ajpcell.00765.2025⟩</text:a></text:p>
              <text:p text:style-name="Normal"><text:span>Article dans une revue</text:span></text:p>
              <text:p text:style-name="Normal"><text:a xlink:type="simple" xlink:href="https://hal.science/hal-05506447v1">hal-05506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3942v1">Comment réduire l’empreinte plastique de la recherche ?</text:a></text:p>
              <text:p text:style-name="Normal"><text:a xlink:type="simple" xlink:href="https://hal.science/search/index/?q=*&amp;authFullName_s=Juliette Tison-Rosebery">Juliette Tison-Rosebery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Isabelle Halgand">Isabelle Halgand</text:a><text:span>,</text:span><text:a xlink:type="simple" xlink:href="https://hal.science/search/index/?q=*&amp;authFullName_s=Clara Priou-Sédillot">Clara Priou-Sédillot</text:a><text:span>,</text:span><text:a xlink:type="simple" xlink:href="https://hal.science/search/index/?q=*&amp;authFullName_s=Fiona Ruhnau">Fiona Ruhnau</text:a><text:span>et al.</text:span></text:p>
              <text:p text:style-name="Normal"><text:span>NOV'AE - Numéros spéciaux</text:span><text:span>, 2025, Numéro Spécial #04 RSE, pp.134-141.<text:s/></text:span><text:a xlink:type="simple" xlink:href="https://dx.doi.org/10.20870/Revue-NOVAE.2025.9692">⟨10.20870/Revue-NOVAE.2025.9692⟩</text:a></text:p>
              <text:p text:style-name="Normal"><text:span>Article dans une revue</text:span></text:p>
              <text:p text:style-name="Normal"><text:a xlink:type="simple" xlink:href="https://hal.inrae.fr/hal-05323942v1">hal-0532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142v1">Endosomal Microautophagy is Activated by Specific Cellular Stresses in Trout Hepatocyte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Vincent Véron">Vincent Véron</text:a><text:span>,</text:span><text:a xlink:type="simple" xlink:href="https://hal.science/search/index/?q=*&amp;authFullName_s=Jeanne Gouis">Jeanne Gouis</text:a><text:span>,</text:span><text:a xlink:type="simple" xlink:href="https://hal.science/search/index/?q=*&amp;authFullName_s=Steffi Reji">Steffi Reji</text:a><text:span>,</text:span><text:a xlink:type="simple" xlink:href="https://hal.science/search/index/?q=*&amp;authFullName_s=Karine Dias">Karine Dias</text:a><text:span>et al.</text:span></text:p>
              <text:p text:style-name="Normal"><text:span>Scientific Reports</text:span><text:span>, 2025, 15 (1), pp.39347.<text:s/></text:span><text:a xlink:type="simple" xlink:href="https://dx.doi.org/10.1038/s41598-025-23022-x">⟨10.1038/s41598-025-23022-x⟩</text:a></text:p>
              <text:p text:style-name="Normal"><text:span>Article dans une revue</text:span></text:p>
              <text:p text:style-name="Normal"><text:a xlink:type="simple" xlink:href="https://hal.science/hal-05296142v1">hal-0529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731v1">Chaperone-mediated autophagy in fish: A key function amid a changing environment</text:a></text:p>
              <text:p text:style-name="Normal"><text:a xlink:type="simple" xlink:href="https://hal.science/search/index/?q=*&amp;authFullName_s=Simon Schnebert">Simon Schneber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et al.</text:span></text:p>
              <text:p text:style-name="Normal"><text:span>Autophagy Reports</text:span><text:span>, 2024, 3 (1),<text:s/></text:span><text:a xlink:type="simple" xlink:href="https://dx.doi.org/10.1080/27694127.2024.2403956">⟨10.1080/27694127.2024.2403956⟩</text:a></text:p>
              <text:p text:style-name="Normal"><text:span>Article dans une revue</text:span></text:p>
              <text:p text:style-name="Normal"><text:a xlink:type="simple" xlink:href="https://hal.science/hal-04794731v1">hal-04794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578v1">Chaperone-mediated autophagy protects against hyperglycemic stres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Autophagy</text:span><text:span>, 2024, 20 (4), pp.752-768.<text:s/></text:span><text:a xlink:type="simple" xlink:href="https://dx.doi.org/10.1080/15548627.2023.2267415">⟨10.1080/15548627.2023.2267415⟩</text:a></text:p>
              <text:p text:style-name="Normal"><text:span>Article dans une revue</text:span></text:p>
              <text:p text:style-name="Normal"><text:a xlink:type="simple" xlink:href="https://hal.inrae.fr/hal-04231578v1">hal-04231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282v1">High carbohydrate to protein ratio promotes changes in intestinal microbiota and host metabolism in rainbow trout (Oncorhynchus mykiss) fed plant-based diet</text:a></text:p>
              <text:p text:style-name="Normal"><text:a xlink:type="simple" xlink:href="https://hal.science/search/index/?q=*&amp;authFullName_s=Raphaël Defaix">Raphaël Defaix</text:a><text:span>,</text:span><text:a xlink:type="simple" xlink:href="https://hal.science/search/index/?q=*&amp;authFullName_s=Jep Lokesh">Jep Lokesh</text:a><text:span>,</text:span><text:a xlink:type="simple" xlink:href="https://hal.science/search/index/?q=*&amp;authFullName_s=Mylène Ghislain">Mylène Ghislain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Michaël Marchand">Michaël Marchand</text:a><text:span>et al.</text:span></text:p>
              <text:p text:style-name="Normal"><text:span>Aquaculture</text:span><text:span>, 2024, 578, pp.740049.<text:s/></text:span><text:a xlink:type="simple" xlink:href="https://dx.doi.org/10.1016/j.aquaculture.2023.740049">⟨10.1016/j.aquaculture.2023.740049⟩</text:a></text:p>
              <text:p text:style-name="Normal"><text:span>Article dans une revue</text:span></text:p>
              <text:p text:style-name="Normal"><text:a xlink:type="simple" xlink:href="https://hal.inrae.fr/hal-04211282v1">hal-04211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2783v1">Exploring the effects of dietary inulin in rainbow trout fed a high-starch, 100% plant-based diet</text:a></text:p>
              <text:p text:style-name="Normal"><text:a xlink:type="simple" xlink:href="https://hal.science/search/index/?q=*&amp;authFullName_s=Raphaël Defaix">Raphaël Defaix</text:a><text:span>,</text:span><text:a xlink:type="simple" xlink:href="https://hal.science/search/index/?q=*&amp;authFullName_s=Jep Lokesh">Jep Lokesh</text:a><text:span>,</text:span><text:a xlink:type="simple" xlink:href="https://hal.science/search/index/?q=*&amp;authFullName_s=Laura Frohn">Laura Frohn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Journal of Animal Science and Biotechnology<text:s/></text:span><text:span>, 2024, 15 (1), pp.6.<text:s/></text:span><text:a xlink:type="simple" xlink:href="https://dx.doi.org/10.1186/s40104-023-00951-z">⟨10.1186/s40104-023-00951-z⟩</text:a></text:p>
              <text:p text:style-name="Normal"><text:span>Article dans une revue</text:span></text:p>
              <text:p text:style-name="Normal"><text:a xlink:type="simple" xlink:href="https://hal.inrae.fr/hal-04412783v1">hal-04412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823v1">Fasting/refeeding: an experimental model to study the impact of early thermal manipulation on hepatic metabolism in mule ducks</text:a></text:p>
              <text:p text:style-name="Normal"><text:a xlink:type="simple" xlink:href="https://hal.science/search/index/?q=*&amp;authFullName_s=Charlotte Andrieux">Charlotte Andrieux</text:a><text:span>,</text:span><text:a xlink:type="simple" xlink:href="https://hal.science/search/index/?q=*&amp;authFullName_s=Michaël Marchand">Michaël Marchand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Sandra Biasutti">Sandra Biasutti</text:a><text:span>et al.</text:span></text:p>
              <text:p text:style-name="Normal"><text:span>American Journal of Physiology - Regulatory, Integrative and Comparative Physiology</text:span><text:span>, 2023, 324 (1), pp.R45-R57.<text:s/></text:span><text:a xlink:type="simple" xlink:href="https://dx.doi.org/10.1152/ajpregu.00158.2022">⟨10.1152/ajpregu.00158.2022⟩</text:a></text:p>
              <text:p text:style-name="Normal"><text:span>Article dans une revue</text:span></text:p>
              <text:p text:style-name="Normal"><text:a xlink:type="simple" xlink:href="https://hal.inrae.fr/hal-04144823v1">hal-04144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4542v1">More Than an Antioxidant: Role of Dietary Astaxanthin on Lipid and Glucose Metabolism in the Liver of Rainbow Trout (Oncorhynchus mykiss)</text:a></text:p>
              <text:p text:style-name="Normal"><text:a xlink:type="simple" xlink:href="https://hal.science/search/index/?q=*&amp;authFullName_s=Carmen Tatiana Kalinowski">Carmen Tatiana Kalinowski</text:a><text:span>,</text:span><text:a xlink:type="simple" xlink:href="https://hal.science/search/index/?q=*&amp;authFullName_s=Monica Betancor">Monica Betancor</text:a><text:span>,</text:span><text:a xlink:type="simple" xlink:href="https://hal.science/search/index/?q=*&amp;authFullName_s=Silvia Torrecillas">Silvia Torrecillas</text:a><text:span>,</text:span><text:a xlink:type="simple" xlink:href="https://hal.science/search/index/?q=*&amp;authFullName_s=Matthew Sprague">Matthew Sprague</text:a><text:span>,</text:span><text:a xlink:type="simple" xlink:href="https://hal.science/search/index/?q=*&amp;authFullName_s=Laurence Larroquet">Laurence Larroquet</text:a><text:span>et al.</text:span></text:p>
              <text:p text:style-name="Normal"><text:span>Antioxidants<text:s/></text:span><text:span>, 2023, 12 (1), pp.136.<text:s/></text:span><text:a xlink:type="simple" xlink:href="https://dx.doi.org/10.3390/antiox12010136">⟨10.3390/antiox12010136⟩</text:a></text:p>
              <text:p text:style-name="Normal"><text:span>Article dans une revue</text:span></text:p>
              <text:p text:style-name="Normal"><text:a xlink:type="simple" xlink:href="https://hal.inrae.fr/hal-03934542v1">hal-03934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4873v1">Optimization of embryonic thermal programming confirms increased liver fattening in mule ducks and changes in lipid metabolism</text:a></text:p>
              <text:p text:style-name="Normal"><text:a xlink:type="simple" xlink:href="https://hal.science/search/index/?q=*&amp;authFullName_s=Charlotte Andrieux">Charlotte Andrieux</text:a><text:span>,</text:span><text:a xlink:type="simple" xlink:href="https://hal.science/search/index/?q=*&amp;authFullName_s=Michael Marchand">Michael Marchand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Sandra Biasutti">Sandra Biasutti</text:a><text:span>et al.</text:span></text:p>
              <text:p text:style-name="Normal"><text:span>Frontiers in Physiology</text:span><text:span>, 2023, 14, pp.1142398.<text:s/></text:span><text:a xlink:type="simple" xlink:href="https://dx.doi.org/10.3389/fphys.2023.1142398">⟨10.3389/fphys.2023.1142398⟩</text:a></text:p>
              <text:p text:style-name="Normal"><text:span>Article dans une revue</text:span></text:p>
              <text:p text:style-name="Normal"><text:a xlink:type="simple" xlink:href="https://hal.inrae.fr/hal-04104873v1">hal-04104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8629v1">A plant-based diet differentially affects the global hepatic methylome in rainbow trout depending on genetic background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Laithier J">Laithier J</text:a><text:span>,</text:span><text:a xlink:type="simple" xlink:href="https://hal.science/search/index/?q=*&amp;authFullName_s=Marchand M">Marchand M</text:a><text:span>et al.</text:span></text:p>
              <text:p text:style-name="Normal"><text:span>Epigenetics</text:span><text:span>, 2022, online first, pp.1-12.<text:s/></text:span><text:a xlink:type="simple" xlink:href="https://dx.doi.org/10.1080/15592294.2022.2058226">⟨10.1080/15592294.2022.2058226⟩</text:a></text:p>
              <text:p text:style-name="Normal"><text:span>Article dans une revue</text:span></text:p>
              <text:p text:style-name="Normal"><text:a xlink:type="simple" xlink:href="https://hal.inrae.fr/hal-03638629v1">hal-03638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3688v1">Hepatic global DNA Hypomethylation Phenotype in Rainbow Trout Fed Diets Varying in Carbohydrate to Protein Ratio</text:a></text:p>
              <text:p text:style-name="Normal"><text:a xlink:type="simple" xlink:href="https://hal.science/search/index/?q=*&amp;authFullName_s=Jingwei Liu">Jingwei Liu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Jésabel Laithier">Jésabel Laithier</text:a><text:span>,</text:span><text:a xlink:type="simple" xlink:href="https://hal.science/search/index/?q=*&amp;authFullName_s=Christine Burel">Christine Burel</text:a><text:span>et al.</text:span></text:p>
              <text:p text:style-name="Normal"><text:span>Journal of Nutrition</text:span><text:span>, 2022, 152 (1), pp.29-39.<text:s/></text:span><text:a xlink:type="simple" xlink:href="https://dx.doi.org/10.1093/jn/nxab343">⟨10.1093/jn/nxab343⟩</text:a></text:p>
              <text:p text:style-name="Normal"><text:span>Article dans une revue</text:span></text:p>
              <text:p text:style-name="Normal"><text:a xlink:type="simple" xlink:href="https://hal.inrae.fr/hal-03363688v1">hal-03363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066v1">Short-term effect of a low-protein high-carbohydrate diet on mature female and male, and neomale rainbow trout</text:a></text:p>
              <text:p text:style-name="Normal"><text:a xlink:type="simple" xlink:href="https://hal.science/search/index/?q=*&amp;authFullName_s=Nathan Favalier">Nathan Favalier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Michael Marchand">Michael Marchand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Patrick Maunas">Patrick Maunas</text:a><text:span>et al.</text:span></text:p>
              <text:p text:style-name="Normal"><text:span>International Journal of Molecular Sciences</text:span><text:span>, 2021, 22 (11),<text:s/></text:span><text:a xlink:type="simple" xlink:href="https://dx.doi.org/10.3390/ijms22116149">⟨10.3390/ijms22116149⟩</text:a></text:p>
              <text:p text:style-name="Normal"><text:span>Article dans une revue</text:span></text:p>
              <text:p text:style-name="Normal"><text:a xlink:type="simple" xlink:href="https://hal.inrae.fr/hal-03271066v1">hal-03271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6931v1">Glucose injection into the yolk influences intermediary metabolism in adult Nile tilapia fed with high levels of carbohydrates</text:a></text:p>
              <text:p text:style-name="Normal"><text:a xlink:type="simple" xlink:href="https://hal.science/search/index/?q=*&amp;authFullName_s=Suksan Kumkhong">Suksan Kumkhong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Elisabeth Plagnes-Juan">Elisabeth Plagnes-Juan</text:a><text:span>,</text:span><text:a xlink:type="simple" xlink:href="https://hal.science/search/index/?q=*&amp;authFullName_s=Stéphane Panserat">Stéphane Panserat</text:a><text:span>et al.</text:span></text:p>
              <text:p text:style-name="Normal"><text:span>Animal</text:span><text:span>, 2021, 15 (9),<text:s/></text:span><text:a xlink:type="simple" xlink:href="https://dx.doi.org/10.1016/j.animal.2021.100347">⟨10.1016/j.animal.2021.100347⟩</text:a></text:p>
              <text:p text:style-name="Normal"><text:span>Article dans une revue</text:span></text:p>
              <text:p text:style-name="Normal"><text:a xlink:type="simple" xlink:href="https://hal.inrae.fr/hal-03336931v1">hal-03336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3233v1">Early feeding with hyperglucidic diet during fry stage exerts long-term positive effects on nutrient metabolism and growth performance in adult tilapia ( Oreochromis niloticus )</text:a></text:p>
              <text:p text:style-name="Normal"><text:a xlink:type="simple" xlink:href="https://hal.science/search/index/?q=*&amp;authFullName_s=Suksan Kumkhong">Suksan Kumkhong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Elisabeth Plagnes-Juan">Elisabeth Plagnes-Juan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Stéphane Panserat">Stéphane Panserat</text:a><text:span>et al.</text:span></text:p>
              <text:p text:style-name="Normal"><text:span>Journal of Nutritional Science</text:span><text:span>, 2020, 9, pp.e41.<text:s/></text:span><text:a xlink:type="simple" xlink:href="https://dx.doi.org/10.1017/jns.2020.34">⟨10.1017/jns.2020.34⟩</text:a></text:p>
              <text:p text:style-name="Normal"><text:span>Article dans une revue</text:span></text:p>
              <text:p text:style-name="Normal"><text:a xlink:type="simple" xlink:href="https://hal.inrae.fr/hal-02933233v1">hal-029332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08346v1">Chaperone-Mediated Autophagy in the Light of Evolution: Insight from Fish</text:a></text:p>
              <text:p text:style-name="Normal"><text:a xlink:type="simple" xlink:href="https://hal.science/search/index/?q=*&amp;authFullName_s=Laury Lescat">Laury Lesca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Brigitte Mourot">Brigitte Mourot</text:a><text:span>,</text:span><text:a xlink:type="simple" xlink:href="https://hal.science/search/index/?q=*&amp;authFullName_s=Sandrine Péron">Sandrine Péron</text:a><text:span>,</text:span><text:a xlink:type="simple" xlink:href="https://hal.science/search/index/?q=*&amp;authFullName_s=Nathalie Chenais">Nathalie Chenais</text:a><text:span>et al.</text:span></text:p>
              <text:p text:style-name="Normal"><text:span>Molecular Biology and Evolution</text:span><text:span>, 2020, 37 (10), pp.2887 - 2899.<text:s/></text:span><text:a xlink:type="simple" xlink:href="https://dx.doi.org/10.1093/molbev/msaa127">⟨10.1093/molbev/msaa127⟩</text:a></text:p>
              <text:p text:style-name="Normal"><text:span>Article dans une revue</text:span></text:p>
              <text:p text:style-name="Normal"><text:a xlink:type="simple" xlink:href="https://cnrs.hal.science/hal-03408346v1">hal-0340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268v1">Effect of selenium sources in plant-based diets on antioxidant status and oxidative stress-related parameters in rainbow trout juveniles under chronic stress exposure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Simon Godin">Simon Godin</text:a><text:span>,</text:span><text:a xlink:type="simple" xlink:href="https://hal.science/search/index/?q=*&amp;authFullName_s=Pauline Wischhusen">Pauline Wischhusen</text:a><text:span>et al.</text:span></text:p>
              <text:p text:style-name="Normal"><text:span>Aquaculture</text:span><text:span>, 2020, 529,<text:s/></text:span><text:a xlink:type="simple" xlink:href="https://dx.doi.org/10.1016/j.aquaculture.2020.735684">⟨10.1016/j.aquaculture.2020.735684⟩</text:a></text:p>
              <text:p text:style-name="Normal"><text:span>Article dans une revue</text:span></text:p>
              <text:p text:style-name="Normal"><text:a xlink:type="simple" xlink:href="https://hal.science/hal-02907268v1">hal-0290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94v1">Oxidative stress and antioxidant response in rainbow trout fry exposed to acute hypoxia is affected by selenium nutrition of parents and during first exogenous feeding</text:a></text:p>
              <text:p text:style-name="Normal"><text:a xlink:type="simple" xlink:href="https://hal.science/search/index/?q=*&amp;authFullName_s=Pauline Wischhusen">Pauline Wischhusen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Camille Oger">Camille Oger</text:a><text:span>,</text:span><text:a xlink:type="simple" xlink:href="https://hal.science/search/index/?q=*&amp;authFullName_s=Jean-Marie Galano">Jean-Marie Galano</text:a><text:span>et al.</text:span></text:p>
              <text:p text:style-name="Normal"><text:span>Free Radical Biology and Medicine</text:span><text:span>, 2020, 155, pp.99-113.<text:s/></text:span><text:a xlink:type="simple" xlink:href="https://dx.doi.org/10.1016/j.freeradbiomed.2020.05.006">⟨10.1016/j.freeradbiomed.2020.05.006⟩</text:a></text:p>
              <text:p text:style-name="Normal"><text:span>Article dans une revue</text:span></text:p>
              <text:p text:style-name="Normal"><text:a xlink:type="simple" xlink:href="https://hal.science/hal-02861694v1">hal-02861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2103v1">Glucose Injection Into Yolk Positively Modulates Intermediary Metabolism and Growth Performance in Juvenile Nile Tilapia (Oreochromis niloticus)</text:a></text:p>
              <text:p text:style-name="Normal"><text:a xlink:type="simple" xlink:href="https://hal.science/search/index/?q=*&amp;authFullName_s=Suksan Kumkhong">Suksan Kumkhong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Élisabeth Plagnes-Juan">Élisabeth Plagnes-Juan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Surintorn Boonanuntanasarn">Surintorn Boonanuntanasarn</text:a><text:span>et al.</text:span></text:p>
              <text:p text:style-name="Normal"><text:span>Frontiers in Physiology</text:span><text:span>, 2020, 11,<text:s/></text:span><text:a xlink:type="simple" xlink:href="https://dx.doi.org/10.3389/fphys.2020.00286">⟨10.3389/fphys.2020.00286⟩</text:a></text:p>
              <text:p text:style-name="Normal"><text:span>Article dans une revue</text:span></text:p>
              <text:p text:style-name="Normal"><text:a xlink:type="simple" xlink:href="https://hal.inrae.fr/hal-02872103v1">hal-0287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43v1">Looking at the complex relationships between migration behavior and conditional strategy based on energy metabolism in the European glass eel (Anguilla anguilla)</text:a></text:p>
              <text:p text:style-name="Normal"><text:a xlink:type="simple" xlink:href="https://hal.science/search/index/?q=*&amp;authFullName_s=Hengtong Liu">Hengtong Liu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Pascale Coste-Heinrich">Pascale Coste-Heinrich</text:a><text:span>,</text:span><text:a xlink:type="simple" xlink:href="https://hal.science/search/index/?q=*&amp;authFullName_s=Emmanuel Huchet">Emmanuel Huchet</text:a><text:span>,</text:span><text:a xlink:type="simple" xlink:href="https://hal.science/search/index/?q=*&amp;authFullName_s=Elisabeth Plagnes-Juan">Elisabeth Plagnes-Juan</text:a><text:span>et al.</text:span></text:p>
              <text:p text:style-name="Normal"><text:span>Science of the Total Environment</text:span><text:span>, 2019, 696,<text:s/></text:span><text:a xlink:type="simple" xlink:href="https://dx.doi.org/10.1016/j.scitotenv.2019.134039">⟨10.1016/j.scitotenv.2019.134039⟩</text:a></text:p>
              <text:p text:style-name="Normal"><text:span>Article dans une revue</text:span></text:p>
              <text:p text:style-name="Normal"><text:a xlink:type="simple" xlink:href="https://hal.science/hal-02299643v1">hal-0229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37v1">Early feeding of rainbow trout (Oncorhynchus mykiss) with methionine-deficient diet over a 2 week period: consequences for liver mitochondria in juveniles</text:a></text:p>
              <text:p text:style-name="Normal"><text:a xlink:type="simple" xlink:href="https://hal.science/search/index/?q=*&amp;authFullName_s=Sarah Seite">Sarah Seite</text:a><text:span>,</text:span><text:a xlink:type="simple" xlink:href="https://hal.science/search/index/?q=*&amp;authFullName_s=Karthik Masagounder">Karthik Masagounder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Lucie Marandel">Lucie Marandel</text:a><text:span>et al.</text:span></text:p>
              <text:p text:style-name="Normal"><text:span>Journal of Experimental Biology</text:span><text:span>, 2019, 222 (18),<text:s/></text:span><text:a xlink:type="simple" xlink:href="https://dx.doi.org/10.1242/jeb.203687">⟨10.1242/jeb.203687⟩</text:a></text:p>
              <text:p text:style-name="Normal"><text:span>Article dans une revue</text:span></text:p>
              <text:p text:style-name="Normal"><text:a xlink:type="simple" xlink:href="https://hal.science/hal-02299637v1">hal-0229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49v1">Influence of dietary astaxanthin on the hepatic oxidative stress response caused by episodic hyperoxia in rainbow trout</text:a></text:p>
              <text:p text:style-name="Normal"><text:a xlink:type="simple" xlink:href="https://hal.science/search/index/?q=*&amp;authFullName_s=Carmen Tatiana Kalinowski">Carmen Tatiana Kalinowski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Lidia Robaina">Lidia Robaina</text:a><text:span>,</text:span><text:a xlink:type="simple" xlink:href="https://hal.science/search/index/?q=*&amp;authFullName_s=María Soledad Izquierdo">María Soledad Izquierdo</text:a><text:span>et al.</text:span></text:p>
              <text:p text:style-name="Normal"><text:span>Antioxidants<text:s/></text:span><text:span>, 2019, 8 (12),<text:s/></text:span><text:a xlink:type="simple" xlink:href="https://dx.doi.org/10.3390/antiox8120626">⟨10.3390/antiox8120626⟩</text:a></text:p>
              <text:p text:style-name="Normal"><text:span>Article dans une revue</text:span></text:p>
              <text:p text:style-name="Normal"><text:a xlink:type="simple" xlink:href="https://hal.science/hal-02401249v1">hal-0240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23v1">CMA restricted to mammals and birds: myth or reality?</text:a></text:p>
              <text:p text:style-name="Normal"><text:a xlink:type="simple" xlink:href="https://hal.science/search/index/?q=*&amp;authFullName_s=Laury Lescat">Laury Lescat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Brigitte Mourot">Brigitte Mouro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Yann Guiguen">Yann Guiguen</text:a><text:span>et al.</text:span></text:p>
              <text:p text:style-name="Normal"><text:span>Autophagy</text:span><text:span>, 2018, 14 (7), pp.1267-1270.<text:s/></text:span><text:a xlink:type="simple" xlink:href="https://dx.doi.org/10.1080/15548627.2018.1460021">⟨10.1080/15548627.2018.1460021⟩</text:a></text:p>
              <text:p text:style-name="Normal"><text:span>Article dans une revue</text:span></text:p>
              <text:p text:style-name="Normal"><text:a xlink:type="simple" xlink:href="https://hal.science/hal-01823223v1">hal-0182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54v1">A reassessment of the carnivorous status of salmonids : hepatic glucokinase is expressed in wild fish in Kerguelen Islands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Stéphane Glise">Stéphane Glise</text:a><text:span>,</text:span><text:a xlink:type="simple" xlink:href="https://hal.science/search/index/?q=*&amp;authFullName_s=Alexandre Herman">Alexandre Herman</text:a><text:span>et al.</text:span></text:p>
              <text:p text:style-name="Normal"><text:span>Science of the Total Environment</text:span><text:span>, 2018, 612, pp.276-285.<text:s/></text:span><text:a xlink:type="simple" xlink:href="https://dx.doi.org/10.1016/j.scitotenv.2017.08.247">⟨10.1016/j.scitotenv.2017.08.247⟩</text:a></text:p>
              <text:p text:style-name="Normal"><text:span>Article dans une revue</text:span></text:p>
              <text:p text:style-name="Normal"><text:a xlink:type="simple" xlink:href="https://hal.science/hal-01607554v1">hal-0160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172v1">Adaptation of Nile tilapia ( Oreochromis niloticus ) to different levels of dietary carbohydrates: New insights from a long term nutritional study</text:a></text:p>
              <text:p text:style-name="Normal"><text:a xlink:type="simple" xlink:href="https://hal.science/search/index/?q=*&amp;authFullName_s=Surintorn Boonanuntanasarn">Surintorn Boonanuntanasarn</text:a><text:span>,</text:span><text:a xlink:type="simple" xlink:href="https://hal.science/search/index/?q=*&amp;authFullName_s=Araya Jangprai">Araya Jangprai</text:a><text:span>,</text:span><text:a xlink:type="simple" xlink:href="https://hal.science/search/index/?q=*&amp;authFullName_s=Suksan Kumkhong">Suksan Kumkhong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Vincent Veron">Vincent Veron</text:a><text:span>et al.</text:span></text:p>
              <text:p text:style-name="Normal"><text:span>Aquaculture</text:span><text:span>, 2018, 496, pp.58-65.<text:s/></text:span><text:a xlink:type="simple" xlink:href="https://dx.doi.org/10.1016/j.aquaculture.2018.07.011">⟨10.1016/j.aquaculture.2018.07.011⟩</text:a></text:p>
              <text:p text:style-name="Normal"><text:span>Article dans une revue</text:span></text:p>
              <text:p text:style-name="Normal"><text:a xlink:type="simple" xlink:href="https://hal.science/hal-01856172v1">hal-0185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453v1">DNA methylation of the promoter region of bnip3 and bnip3l genes induced by metabolic programming</text:a></text:p>
              <text:p text:style-name="Normal"><text:a xlink:type="simple" xlink:href="https://hal.science/search/index/?q=*&amp;authFullName_s=Vincent Veron">Vincent Veron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Jingwei Liu">Jingwei Liu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Olivier Lepais">Olivier Lepais</text:a><text:span>et al.</text:span></text:p>
              <text:p text:style-name="Normal"><text:span>BMC Genomics</text:span><text:span>, 2018, 19 (1),<text:s/></text:span><text:a xlink:type="simple" xlink:href="https://dx.doi.org/10.1186/s12864-018-5048-4">⟨10.1186/s12864-018-5048-4⟩</text:a></text:p>
              <text:p text:style-name="Normal"><text:span>Article dans une revue</text:span></text:p>
              <text:p text:style-name="Normal"><text:a xlink:type="simple" xlink:href="https://hal.science/hal-01880453v1">hal-0188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612v1">Water exchange rate in RAS and dietary inclusion of micro-minerals influence growth, body composition and mineral metabolism in common carp</text:a></text:p>
              <text:p text:style-name="Normal"><text:a xlink:type="simple" xlink:href="https://hal.science/search/index/?q=*&amp;authFullName_s=Philip Antony Jesu Prabhu">Philip Antony Jesu Prabhu</text:a><text:span>,</text:span><text:a xlink:type="simple" xlink:href="https://hal.science/search/index/?q=*&amp;authFullName_s=Sadasivam Kaushik">Sadasivam Kaushik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T. Stouten">T. Stouten</text:a><text:span>,</text:span><text:a xlink:type="simple" xlink:href="https://hal.science/search/index/?q=*&amp;authFullName_s=Stéphanie Fontagné-Dicharry">Stéphanie Fontagné-Dicharry</text:a><text:span>et al.</text:span></text:p>
              <text:p text:style-name="Normal"><text:span>Aquaculture</text:span><text:span>, 2017, 471, pp.8-18.<text:s/></text:span><text:a xlink:type="simple" xlink:href="https://dx.doi.org/10.1016/j.aquaculture.2016.12.031">⟨10.1016/j.aquaculture.2016.12.031⟩</text:a></text:p>
              <text:p text:style-name="Normal"><text:span>Article dans une revue</text:span></text:p>
              <text:p text:style-name="Normal"><text:a xlink:type="simple" xlink:href="https://hal.science/hal-01549612v1">hal-0154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09v1">Muscle catabolic capacities and global hepatic epigenome are modified in juvenile rainbow trout fed different vitamin levels at first feeding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Karine Dias">Karine Dias</text:a><text:span>et al.</text:span></text:p>
              <text:p text:style-name="Normal"><text:span>Aquaculture</text:span><text:span>, 2017, 468, pp.515-523.<text:s/></text:span><text:a xlink:type="simple" xlink:href="https://dx.doi.org/10.1016/j.aquaculture.2016.11.021">⟨10.1016/j.aquaculture.2016.11.021⟩</text:a></text:p>
              <text:p text:style-name="Normal"><text:span>Article dans une revue</text:span></text:p>
              <text:p text:style-name="Normal"><text:a xlink:type="simple" xlink:href="https://hal.science/hal-01901309v1">hal-0190130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721v1">Long-Term Programming Effect of Embryonic Hypoxia Exposure and High-Carbohydrate Diet at First Feeding on Glucose Metabolism in Juvenile Rainbow Trout</text:a></text:p>
              <text:p text:style-name="Normal"><text:a xlink:type="simple" xlink:href="https://hal.science/search/index/?q=*&amp;authFullName_s=Jingwei Liu">Jingwei Liu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Lucie Marandel">Lucie Marandel</text:a></text:p>
              <text:p text:style-name="Normal"><text:span>Journal of Experimental Biology</text:span><text:span>, 2017, 220 (20), pp.3686-3694.<text:s/></text:span><text:a xlink:type="simple" xlink:href="https://dx.doi.org/10.1242/jeb.161406">⟨10.1242/jeb.161406⟩</text:a></text:p>
              <text:p text:style-name="Normal"><text:span>Article dans une revue</text:span></text:p>
              <text:p text:style-name="Normal"><text:a xlink:type="simple" xlink:href="https://univ-pau.hal.science/hal-02139721v1">hal-021397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687v1">Glucose Metabolism Ontogenesis in Rainbow Trout (Oncorhynchus Mykiss) in the Light of the Recently Sequenced Genome: New Tools for Intermediary Metabolism Programming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Stéphane Panserat">Stéphane Panserat</text:a></text:p>
              <text:p text:style-name="Normal"><text:span>Journal of Experimental Biology</text:span><text:span>, 2016, 219 (5), pp.734-743.<text:s/></text:span><text:a xlink:type="simple" xlink:href="https://dx.doi.org/10.1242/jeb.134304">⟨10.1242/jeb.134304⟩</text:a></text:p>
              <text:p text:style-name="Normal"><text:span>Article dans une revue</text:span></text:p>
              <text:p text:style-name="Normal"><text:a xlink:type="simple" xlink:href="https://univ-pau.hal.science/hal-02139687v1">hal-0213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66v1">Long-term feeding a plant-based diet devoid of marine ingredients strongly affects certain key metabolic enzymes in the rainbow trout liver</text:a></text:p>
              <text:p text:style-name="Normal"><text:a xlink:type="simple" xlink:href="https://hal.science/search/index/?q=*&amp;authFullName_s=Vincent Veron">Vincent Vero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Richard Le Boucher">Richard Le Boucher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Edwige Quillet">Edwige Quillet</text:a><text:span>et al.</text:span></text:p>
              <text:p text:style-name="Normal"><text:span>Fish Physiology and Biochemistry</text:span><text:span>, 2016, 42 (2), pp.771-785.<text:s/></text:span><text:a xlink:type="simple" xlink:href="https://dx.doi.org/10.1007/s10695-015-0174-2">⟨10.1007/s10695-015-0174-2⟩</text:a></text:p>
              <text:p text:style-name="Normal"><text:span>Article dans une revue</text:span></text:p>
              <text:p text:style-name="Normal"><text:a xlink:type="simple" xlink:href="https://hal.science/hal-01533866v1">hal-0153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93v1">Remodelling of the hepatic epigenetic landscape of glucose-intolerant rainbow trout (Oncorhynchus mykiss) by nutritional status and dietary carbohydrates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Eva Arbenoits">Eva Arbenoits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Karine Dias">Karine Dias</text:a><text:span>et al.</text:span></text:p>
              <text:p text:style-name="Normal"><text:span>Scientific Reports</text:span><text:span>, 2016, 6, 12 p.<text:s/></text:span><text:a xlink:type="simple" xlink:href="https://dx.doi.org/10.1038/srep32187">⟨10.1038/srep32187⟩</text:a></text:p>
              <text:p text:style-name="Normal"><text:span>Article dans une revue</text:span></text:p>
              <text:p text:style-name="Normal"><text:a xlink:type="simple" xlink:href="https://hal.science/hal-01901393v1">hal-0190139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7208v1">Responses in Micro-Mineral Metabolism in Rainbow Trout to Change in Dietary Ingredient Composition and Inclusion of a Micro-Mineral Premix</text:a></text:p>
              <text:p text:style-name="Normal"><text:a xlink:type="simple" xlink:href="https://hal.science/search/index/?q=*&amp;authFullName_s=P. Antony Jesu Prabhu">P. Antony Jesu Prabhu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Laurence Larroquet">Laurence Larroquet</text:a><text:span>et al.</text:span></text:p>
              <text:p text:style-name="Normal"><text:span>PLoS ONE</text:span><text:span>, 2016, 11 (2), pp.e0149378.<text:s/></text:span><text:a xlink:type="simple" xlink:href="https://dx.doi.org/10.1371/journal.pone.0149378">⟨10.1371/journal.pone.0149378⟩</text:a></text:p>
              <text:p text:style-name="Normal"><text:span>Article dans une revue</text:span></text:p>
              <text:p text:style-name="Normal"><text:a xlink:type="simple" xlink:href="https://agroparistech.hal.science/hal-01587208v1">hal-0158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07v1">New insights into the nutritional regulation of gluconeogenesis in carnivorous rainbow trout (Oncorhynchus mykiss): a gene duplication trail.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Stéphane Panserat">Stéphane Panserat</text:a></text:p>
              <text:p text:style-name="Normal"><text:span>Physiological Genomics</text:span><text:span>, 2015, 47 (7), pp.253-263.<text:s/></text:span><text:a xlink:type="simple" xlink:href="https://dx.doi.org/10.1152/physiolgenomics.00026.2015">⟨10.1152/physiolgenomics.00026.2015⟩</text:a></text:p>
              <text:p text:style-name="Normal"><text:span>Article dans une revue</text:span></text:p>
              <text:p text:style-name="Normal"><text:a xlink:type="simple" xlink:href="https://hal.science/hal-01901407v1">hal-0190140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09668v1">Patterns of selection on Plasmodium falciparum erythrocyte-binding antigens after the colonization of the New World.</text:a></text:p>
              <text:p text:style-name="Normal"><text:a xlink:type="simple" xlink:href="https://hal.science/search/index/?q=*&amp;authFullName_s=Erhan Yalcindag">Erhan Yalcindag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Eric Elguero">Eric Elguero</text:a><text:span>,</text:span><text:a xlink:type="simple" xlink:href="https://hal.science/search/index/?q=*&amp;authFullName_s=Céline Arnathau">Céline Arnathau</text:a><text:span>,</text:span><text:a xlink:type="simple" xlink:href="https://hal.science/search/index/?q=*&amp;authFullName_s=Patrick Durand">Patrick Durand</text:a><text:span>et al.</text:span></text:p>
              <text:p text:style-name="Normal"><text:span>Molecular Ecology Notes</text:span><text:span>, 2014, 23 (8), pp.1979-93.<text:s/></text:span><text:a xlink:type="simple" xlink:href="https://dx.doi.org/10.1111/mec.12696">⟨10.1111/mec.12696⟩</text:a></text:p>
              <text:p text:style-name="Normal"><text:span>Article dans une revue</text:span></text:p>
              <text:p text:style-name="Normal"><text:a xlink:type="simple" xlink:href="https://api.istex.fr/ark:/67375/WNG-82HZZR22-2/fulltext.pdf?sid=hal">istex</text:a></text:p>
              <text:p text:style-name="Normal"><text:a xlink:type="simple" xlink:href="https://riip.hal.science/pasteur-01109668v1">pasteur-01109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422v1">High dietary lipid level is associated with persistent hyperglycaemia and downregulation of muscle akt-mTOR pathway in Senegalese sole (Solea senegalensis)</text:a></text:p>
              <text:p text:style-name="Normal"><text:a xlink:type="simple" xlink:href="https://hal.science/search/index/?q=*&amp;authFullName_s=Pedro Borges">Pedro Borges</text:a><text:span>,</text:span><text:a xlink:type="simple" xlink:href="https://hal.science/search/index/?q=*&amp;authFullName_s=L.M.P. Valente">L.M.P. Valente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Stéphane Panserat">Stéphane Panserat</text:a><text:span>et al.</text:span></text:p>
              <text:p text:style-name="Normal"><text:span>PLoS ONE</text:span><text:span>, 2014, 9 (7),<text:s/></text:span><text:a xlink:type="simple" xlink:href="https://dx.doi.org/10.1371/journal.pone.0102196">⟨10.1371/journal.pone.0102196⟩</text:a></text:p>
              <text:p text:style-name="Normal"><text:span>Article dans une revue</text:span></text:p>
              <text:p text:style-name="Normal"><text:a xlink:type="simple" xlink:href="https://hal.inrae.fr/hal-02634422v1">hal-0263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364v1">High or low dietary carbohydrate: protein ratios during first-feeding affect glucose metabolism and intestinal microbiota in juvenile rainbow trout</text:a></text:p>
              <text:p text:style-name="Normal"><text:a xlink:type="simple" xlink:href="https://hal.science/search/index/?q=*&amp;authFullName_s=J. Mennigen">J. Mennigen</text:a><text:span>,</text:span><text:a xlink:type="simple" xlink:href="https://hal.science/search/index/?q=*&amp;authFullName_s=E. Plagnes-Juan">E. Plagnes-Juan</text:a><text:span>,</text:span><text:a xlink:type="simple" xlink:href="https://hal.science/search/index/?q=*&amp;authFullName_s=V. Veron">V. Veron</text:a><text:span>,</text:span><text:a xlink:type="simple" xlink:href="https://hal.science/search/index/?q=*&amp;authFullName_s=T. Cerezo">T. Cerezo</text:a><text:span>,</text:span><text:a xlink:type="simple" xlink:href="https://hal.science/search/index/?q=*&amp;authFullName_s=David Mazurais">David Mazurais</text:a><text:span>et al.</text:span></text:p>
              <text:p text:style-name="Normal"><text:span>Journal of Experimental Biology</text:span><text:span>, 2014, 217 (19), pp.3396--3406.<text:s/></text:span><text:a xlink:type="simple" xlink:href="https://dx.doi.org/10.1242/jeb.106062">⟨10.1242/jeb.106062⟩</text:a></text:p>
              <text:p text:style-name="Normal"><text:span>Article dans une revue</text:span></text:p>
              <text:p text:style-name="Normal"><text:a xlink:type="simple" xlink:href="https://hal.science/hal-02549364v1">hal-02549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173v1">Insulin regulates lipid and glucose metabolism similarly in two lines of rainbow trout divergently selected for muscle fat content</text:a></text:p>
              <text:p text:style-name="Normal"><text:a xlink:type="simple" xlink:href="https://hal.science/search/index/?q=*&amp;authFullName_s=Junyan Jin">Junyan Ji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Biju Kamalam">Biju Kamalam</text:a><text:span>,</text:span><text:a xlink:type="simple" xlink:href="https://hal.science/search/index/?q=*&amp;authFullName_s=Pierre Aguirre">Pierre Aguirre</text:a><text:span>,</text:span><text:a xlink:type="simple" xlink:href="https://hal.science/search/index/?q=*&amp;authFullName_s=Vincent Veron">Vincent Veron</text:a><text:span>et al.</text:span></text:p>
              <text:p text:style-name="Normal"><text:span>General and Comparative Endocrinology</text:span><text:span>, 2014, 204, pp.49-59.<text:s/></text:span><text:a xlink:type="simple" xlink:href="https://dx.doi.org/10.1016/j.ygcen.2014.04.027">⟨10.1016/j.ygcen.2014.04.027⟩</text:a></text:p>
              <text:p text:style-name="Normal"><text:span>Article dans une revue</text:span></text:p>
              <text:p text:style-name="Normal"><text:a xlink:type="simple" xlink:href="https://hal.inrae.fr/hal-02635173v1">hal-02635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796v1">Comparison of glucose and lipid metabolic gene expressions between fat and lean lines of rainbow trout after a glucose load</text:a></text:p>
              <text:p text:style-name="Normal"><text:a xlink:type="simple" xlink:href="https://hal.science/search/index/?q=*&amp;authFullName_s=Junyan Jin">Junyan Jin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Biju Kamalam">Biju Kamalam</text:a><text:span>,</text:span><text:a xlink:type="simple" xlink:href="https://hal.science/search/index/?q=*&amp;authFullName_s=Pierre Aguirre">Pierre Aguirre</text:a><text:span>,</text:span><text:a xlink:type="simple" xlink:href="https://hal.science/search/index/?q=*&amp;authFullName_s=Vincent Veron">Vincent Veron</text:a><text:span>et al.</text:span></text:p>
              <text:p text:style-name="Normal"><text:span>PLoS ONE</text:span><text:span>, 2014, 9 (8),<text:s/></text:span><text:a xlink:type="simple" xlink:href="https://dx.doi.org/10.1371/journal.pone.0105548">⟨10.1371/journal.pone.0105548⟩</text:a></text:p>
              <text:p text:style-name="Normal"><text:span>Article dans une revue</text:span></text:p>
              <text:p text:style-name="Normal"><text:a xlink:type="simple" xlink:href="https://hal.inrae.fr/hal-02631796v1">hal-02631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00v1">Lipid digestion, absorption and uptake in Solea senegalensis</text:a></text:p>
              <text:p text:style-name="Normal"><text:a xlink:type="simple" xlink:href="https://hal.science/search/index/?q=*&amp;authFullName_s=Pedro Alexandre Borges">Pedro Alexandre Borges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Maria dos Anjos Pires">Maria dos Anjos Pires</text:a><text:span>,</text:span><text:a xlink:type="simple" xlink:href="https://hal.science/search/index/?q=*&amp;authFullName_s=Jorge Dias">Jorge Dias</text:a><text:span>et al.</text:span></text:p>
              <text:p text:style-name="Normal"><text:span>Comparative Biochemistry and Physiology - Part A: Molecular and Integrative Physiology</text:span><text:span>, 2013, 166 (1), pp.26-35.<text:s/></text:span><text:a xlink:type="simple" xlink:href="https://dx.doi.org/10.1016/j.cbpa.2013.05.007">⟨10.1016/j.cbpa.2013.05.007⟩</text:a></text:p>
              <text:p text:style-name="Normal"><text:span>Article dans une revue</text:span></text:p>
              <text:p text:style-name="Normal"><text:a xlink:type="simple" xlink:href="https://api.istex.fr/ark:/67375/6H6-XVRTMRZQ-Q/fulltext.pdf?sid=hal">istex</text:a></text:p>
              <text:p text:style-name="Normal"><text:a xlink:type="simple" xlink:href="https://hal.inrae.fr/hal-02648100v1">hal-02648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154v1">Upstream migration and reproductive patterns of a population of allis shad in a small river (L'Aulne, Brittany, France)</text:a></text:p>
              <text:p text:style-name="Normal"><text:a xlink:type="simple" xlink:href="https://hal.science/search/index/?q=*&amp;authFullName_s=Marie-Laure Acolas">Marie-Laure Acolas</text:a><text:span>,</text:span><text:a xlink:type="simple" xlink:href="https://hal.science/search/index/?q=*&amp;authFullName_s=Vincent Véron">Vincent Véron</text:a><text:span>,</text:span><text:a xlink:type="simple" xlink:href="https://hal.science/search/index/?q=*&amp;authFullName_s=H. Jourdan">H. Jourdan</text:a><text:span>,</text:span><text:a xlink:type="simple" xlink:href="https://hal.science/search/index/?q=*&amp;authFullName_s=M.L. Bégout">M.L. Bégout</text:a><text:span>,</text:span><text:a xlink:type="simple" xlink:href="https://hal.science/search/index/?q=*&amp;authFullName_s=M.R. Sabatié">M.R. Sabatié</text:a><text:span>et al.</text:span></text:p>
              <text:p text:style-name="Normal"><text:span>ICES Journal of Marine Science</text:span><text:span>, 2006, 63, pp.476-484</text:span></text:p>
              <text:p text:style-name="Normal"><text:span>Article dans une revue</text:span></text:p>
              <text:p text:style-name="Normal"><text:a xlink:type="simple" xlink:href="https://hal.inrae.fr/hal-02605154v1">hal-02605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155v1">An assessment of the upstream migration and reproductive behaviour of allis shad (Alosa alosa L.) using acoustic tracking</text:a></text:p>
              <text:p text:style-name="Normal"><text:a xlink:type="simple" xlink:href="https://hal.science/search/index/?q=*&amp;authFullName_s=Marie-Laure Acolas">Marie-Laure Acolas</text:a><text:span>,</text:span><text:a xlink:type="simple" xlink:href="https://hal.science/search/index/?q=*&amp;authFullName_s=M.L. Bégout Anras">M.L. Bégout Anras</text:a><text:span>,</text:span><text:a xlink:type="simple" xlink:href="https://hal.science/search/index/?q=*&amp;authFullName_s=Vincent Véron">Vincent Véron</text:a><text:span>,</text:span><text:a xlink:type="simple" xlink:href="https://hal.science/search/index/?q=*&amp;authFullName_s=H. Jourdan">H. Jourdan</text:a><text:span>,</text:span><text:a xlink:type="simple" xlink:href="https://hal.science/search/index/?q=*&amp;authFullName_s=M.R. Sabatié">M.R. Sabatié</text:a><text:span>et al.</text:span></text:p>
              <text:p text:style-name="Normal"><text:span>ICES Journal of Marine Science</text:span><text:span>, 2004, 61, pp.1291-1304</text:span></text:p>
              <text:p text:style-name="Normal"><text:span>Article dans une revue</text:span></text:p>
              <text:p text:style-name="Normal"><text:a xlink:type="simple" xlink:href="https://hal.inrae.fr/hal-02605155v1">hal-02605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429v1">First results on the behavior of young stages of Allis shad Alosa alosa</text:a></text:p>
              <text:p text:style-name="Normal"><text:a xlink:type="simple" xlink:href="https://hal.science/search/index/?q=*&amp;authFullName_s=Vincent Veron">Vincent Veron</text:a><text:span>,</text:span><text:a xlink:type="simple" xlink:href="https://hal.science/search/index/?q=*&amp;authFullName_s=Philippe Jatteau">Philippe Jatteau</text:a><text:span>,</text:span><text:a xlink:type="simple" xlink:href="https://hal.science/search/index/?q=*&amp;authFullName_s=Agnes Bardonnet">Agnes Bardonnet</text:a></text:p>
              <text:p text:style-name="Normal"><text:span>American Fisheries Society Symposium</text:span><text:span>, 2003, 35, pp.241-251</text:span></text:p>
              <text:p text:style-name="Normal"><text:span>Article dans une revue</text:span></text:p>
              <text:p text:style-name="Normal"><text:a xlink:type="simple" xlink:href="https://hal.inrae.fr/hal-02674429v1">hal-02674429v1</text:a></text:p>
            </table:table-cell>
          </table:table-row>
        </table:table>
        <text:p text:style-name="P12"/>
        <text:p text:style-name="Heading2"><text:span text:style-name="T5">Communication dans un congrès (28)</text:span></text:p>
        <text:p text:style-name="P14"/>
        <table:table table:name="400ac3" table:style-name="400ac3">
          <table:table-column table:style-name="400ac3.0"/>
          <table:table-row>
            <table:table-cell office:value-type="string">
              <text:p text:style-name="Normal"><text:a xlink:type="simple" xlink:href="https://hal.science/hal-05563423v1">Explorando el papel fisiológico de la autofagia selectiva y su relación con los aminoácidos en peces: ingesta de alimento.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teffi Reji">Steffi Reji</text:a><text:span>,</text:span><text:a xlink:type="simple" xlink:href="https://hal.science/search/index/?q=*&amp;authFullName_s=Ayelén M Blanco">Ayelén M Blanco</text:a><text:span>,</text:span><text:a xlink:type="simple" xlink:href="https://hal.science/search/index/?q=*&amp;authFullName_s=Cecile Heraud">Cecile Heraud</text:a><text:span>,</text:span><text:a xlink:type="simple" xlink:href="https://hal.science/search/index/?q=*&amp;authFullName_s=Vincent Véron">Vincent Véron</text:a><text:span>et al.</text:span></text:p>
              <text:p text:style-name="Normal"><text:span>XX Congreso Nacional de Acuicultura</text:span><text:span>, Spanish Aquaculture Society (SEA), Jun 2026, Vigo, España</text:span></text:p>
              <text:p text:style-name="Normal"><text:span>Communication dans un congrès</text:span></text:p>
              <text:p text:style-name="Normal"><text:a xlink:type="simple" xlink:href="https://hal.science/hal-05563423v1">hal-0556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80v1">Chaperone-mediated autophagy regulates appetite by fine-tuning hypothalamic amino acid pools: new insights from fish</text:a></text:p>
              <text:p text:style-name="Normal"><text:a xlink:type="simple" xlink:href="https://hal.science/search/index/?q=*&amp;authFullName_s=Steffi Reji">Steffi Reji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Ayelén M Blanco">Ayelén M Blanco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Karine Dias">Karine Dias</text:a><text:span>et al.</text:span></text:p>
              <text:p text:style-name="Normal"><text:span>Women in Autophagy- 6th Annual Symposium Webinar</text:span><text:span>, Nov 2025, Online, United States</text:span></text:p>
              <text:p text:style-name="Normal"><text:span>Communication dans un congrès</text:span></text:p>
              <text:p text:style-name="Normal"><text:a xlink:type="simple" xlink:href="https://hal.science/hal-05505380v1">hal-05505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8436v1">EFFECTS OF DIETARY CARBOHYDRATES/PROTEINS RATIO ON GUT MICROBIOTA AND METABOLISM OF RAINBOW TROUT FED A 100% PLANT-BASED DIET</text:a></text:p>
              <text:p text:style-name="Normal"><text:a xlink:type="simple" xlink:href="https://hal.science/search/index/?q=*&amp;authFullName_s=Karine Ricaud">Karine Ricaud</text:a><text:span>,</text:span><text:a xlink:type="simple" xlink:href="https://hal.science/search/index/?q=*&amp;authFullName_s=Raphaël Defaix">Raphaël Defaix</text:a><text:span>,</text:span><text:a xlink:type="simple" xlink:href="https://hal.science/search/index/?q=*&amp;authFullName_s=Jep Lokesh">Jep Lokesh</text:a><text:span>,</text:span><text:a xlink:type="simple" xlink:href="https://hal.science/search/index/?q=*&amp;authFullName_s=Laura Frohn">Laura Frohn</text:a><text:span>,</text:span><text:a xlink:type="simple" xlink:href="https://hal.science/search/index/?q=*&amp;authFullName_s=Mickael Le Béchec">Mickael Le Béchec</text:a><text:span>et al.</text:span></text:p>
              <text:p text:style-name="Normal"><text:span>World and European Aquaculture Society</text:span><text:span>, EAAS, Aug 2024, Copenhague, Denmark</text:span></text:p>
              <text:p text:style-name="Normal"><text:span>Communication dans un congrès</text:span></text:p>
              <text:p text:style-name="Normal"><text:a xlink:type="simple" xlink:href="https://hal.inrae.fr/hal-05618436v1">hal-0561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96v1">Chaperone-mediated autophagy regulates metabolism, energy balance, and oxidative stress in Rainbow Trout</text:a></text:p>
              <text:p text:style-name="Normal"><text:a xlink:type="simple" xlink:href="https://hal.science/search/index/?q=*&amp;authFullName_s=Beth Cleveland">Beth Cleveland</text:a><text:span>,</text:span><text:a xlink:type="simple" xlink:href="https://hal.science/search/index/?q=*&amp;authFullName_s=Lisa M Radler">Lisa M Radler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Iban Seiliez">Iban Seiliez</text:a></text:p>
              <text:p text:style-name="Normal"><text:span>5th International Conference on Integrative Salmonid Biology (ICISB)</text:span><text:span>, Mar 2024, Seattle, United States</text:span></text:p>
              <text:p text:style-name="Normal"><text:span>Communication dans un congrès</text:span></text:p>
              <text:p text:style-name="Normal"><text:a xlink:type="simple" xlink:href="https://hal.science/hal-05072296v1">hal-0507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98v1">Chaperone-mediate autophagy regulates nutrient metabolism, energy balance, and oxidative stress in rainbow trout</text:a></text:p>
              <text:p text:style-name="Normal"><text:a xlink:type="simple" xlink:href="https://hal.science/search/index/?q=*&amp;authFullName_s=Beth Cleveland">Beth Cleveland</text:a><text:span>,</text:span><text:a xlink:type="simple" xlink:href="https://hal.science/search/index/?q=*&amp;authFullName_s=Lisa M Radler">Lisa M Radler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Iban Seiliez">Iban Seiliez</text:a></text:p>
              <text:p text:style-name="Normal"><text:span>15th International Congress on the Biology of Fish</text:span><text:span>, Jun 2024, Ann Arbor - Michigan, United States</text:span></text:p>
              <text:p text:style-name="Normal"><text:span>Communication dans un congrès</text:span></text:p>
              <text:p text:style-name="Normal"><text:a xlink:type="simple" xlink:href="https://hal.science/hal-05072298v1">hal-0507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72v1">Fishing for clues of the role of Chaperone-Mediated Autophagy in hyperglycemia-induced stres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Metaboday</text:span><text:span>, May 2023, Bordeaux, France</text:span></text:p>
              <text:p text:style-name="Normal"><text:span>Communication dans un congrès</text:span></text:p>
              <text:p text:style-name="Normal"><text:a xlink:type="simple" xlink:href="https://hal.science/hal-05072272v1">hal-05072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624v1">Chaperone-mediated autophagy in fish: a key function in the midst of a stressful environment</text:a></text:p>
              <text:p text:style-name="Normal"><text:a xlink:type="simple" xlink:href="https://hal.science/search/index/?q=*&amp;authFullName_s=Simon Schnebert">Simon Schneber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et al.</text:span></text:p>
              <text:p text:style-name="Normal"><text:span>Autophagy UK Network Meeting</text:span><text:span>, Jun 2023, Birmingham (UK), United Kingdom</text:span></text:p>
              <text:p text:style-name="Normal"><text:span>Communication dans un congrès</text:span></text:p>
              <text:p text:style-name="Normal"><text:a xlink:type="simple" xlink:href="https://hal.inrae.fr/hal-04666624v1">hal-0466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69v1">Dissecting the role of chaperone-mediated autophagy in the intolerance to carbohydrates of the rainbow trout (Oncorhynchus mykiss)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Aquaculture Europe</text:span><text:span>, Sep 2023, Vienne, Austria</text:span></text:p>
              <text:p text:style-name="Normal"><text:span>Communication dans un congrès</text:span></text:p>
              <text:p text:style-name="Normal"><text:a xlink:type="simple" xlink:href="https://hal.science/hal-05072269v1">hal-0507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64v1">Chaperone-Mediated Autophagy safeguards against hyperglycemic stres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CFATG 11 – 11th Scientific Days on Autophagy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5072264v1">hal-0507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87v1">Physiological relevance of stress-induced chaperone-mediated autophagy in major metabolic pathways in the rainbow trout</text:a></text:p>
              <text:p text:style-name="Normal"><text:a xlink:type="simple" xlink:href="https://hal.science/search/index/?q=*&amp;authFullName_s=Simon Schnebert">Simon Schneber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et al.</text:span></text:p>
              <text:p text:style-name="Normal"><text:span>14th International congress on the biology of fish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5072287v1">hal-05072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6080v1">Influence of dietary astaxanthin on lipid and glucose metabolism in liver of rainbow trout</text:a></text:p>
              <text:p text:style-name="Normal"><text:a xlink:type="simple" xlink:href="https://hal.science/search/index/?q=*&amp;authFullName_s=C.T. Kalinowski">C.T. Kalinowski</text:a><text:span>,</text:span><text:a xlink:type="simple" xlink:href="https://hal.science/search/index/?q=*&amp;authFullName_s=M.S. Izquierdo">M.S. Izquierdo</text:a><text:span>,</text:span><text:a xlink:type="simple" xlink:href="https://hal.science/search/index/?q=*&amp;authFullName_s=Mónica B. Betancor">Mónica B. Betancor</text:a><text:span>,</text:span><text:a xlink:type="simple" xlink:href="https://hal.science/search/index/?q=*&amp;authFullName_s=Matthew Sprague">Matthew Sprague</text:a><text:span>,</text:span><text:a xlink:type="simple" xlink:href="https://hal.science/search/index/?q=*&amp;authFullName_s=Laurence Larroquet">Laurence Larroquet</text:a><text:span>et al.</text:span></text:p>
              <text:p text:style-name="Normal"><text:span>International Symposium of Fish Nutrition and Feeding</text:span><text:span>, ISFNF, Jun 2022, Sorrento, Italy</text:span></text:p>
              <text:p text:style-name="Normal"><text:span>Communication dans un congrès</text:span></text:p>
              <text:p text:style-name="Normal"><text:a xlink:type="simple" xlink:href="https://hal.inrae.fr/hal-05076080v1">hal-0507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91v1">On the existence of chaperone-mediated autophagy in fish</text:a></text:p>
              <text:p text:style-name="Normal"><text:a xlink:type="simple" xlink:href="https://hal.science/search/index/?q=*&amp;authFullName_s=Laury Lescat">Laury Lesca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Brigitte Mourot">Brigitte Mourot</text:a><text:span>,</text:span><text:a xlink:type="simple" xlink:href="https://hal.science/search/index/?q=*&amp;authFullName_s=Sandrine Péron">Sandrine Péron</text:a><text:span>,</text:span><text:a xlink:type="simple" xlink:href="https://hal.science/search/index/?q=*&amp;authFullName_s=Nathalie Chenais">Nathalie Chenais</text:a><text:span>et al.</text:span></text:p>
              <text:p text:style-name="Normal"><text:span>14th International congress on the biology of fish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5072291v1">hal-0507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83v1">Dissecting the regulation of CMA in a natural model of impaired glucose homeostasis, the rainbow trout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SEFAGIA</text:span><text:span>, Nov 2022, Tolède, Spain</text:span></text:p>
              <text:p text:style-name="Normal"><text:span>Communication dans un congrès</text:span></text:p>
              <text:p text:style-name="Normal"><text:a xlink:type="simple" xlink:href="https://hal.science/hal-05072283v1">hal-0507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94v1">Chaperone-Mediated Autophagy: the zebrafish joins the dance</text:a></text:p>
              <text:p text:style-name="Normal"><text:a xlink:type="simple" xlink:href="https://hal.science/search/index/?q=*&amp;authFullName_s=Maxime Goguet">Maxime Gogue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Alexandra Depince">Alexandra Depince</text:a><text:span>et al.</text:span></text:p>
              <text:p text:style-name="Normal"><text:span>4th edition of the Club d'Autophagie Bordelais</text:span><text:span>, Apr 2022, Bordeaux, France</text:span></text:p>
              <text:p text:style-name="Normal"><text:span>Communication dans un congrès</text:span></text:p>
              <text:p text:style-name="Normal"><text:a xlink:type="simple" xlink:href="https://hal.science/hal-05072294v1">hal-0507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93v1">Chaperone-Mediated Autophagy: the zebrafish joins the dance</text:a></text:p>
              <text:p text:style-name="Normal"><text:a xlink:type="simple" xlink:href="https://hal.science/search/index/?q=*&amp;authFullName_s=Maxime Goguet">Maxime Gogue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Alexandra Depince">Alexandra Depince</text:a><text:span>et al.</text:span></text:p>
              <text:p text:style-name="Normal"><text:span>CFATG10 - 10th scientific days on Autophagy</text:span><text:span>, May 2022, Besançon, France</text:span></text:p>
              <text:p text:style-name="Normal"><text:span>Communication dans un congrès</text:span></text:p>
              <text:p text:style-name="Normal"><text:a xlink:type="simple" xlink:href="https://hal.science/hal-05072293v1">hal-0507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89v1">First in vitro assessment of chaperone-mediated autophagy and its metabolic implications in rainbow trout hepatocyte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Linda Beauclair">Linda Beauclair</text:a><text:span>et al.</text:span></text:p>
              <text:p text:style-name="Normal"><text:span>14th International congress on the biology of fish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5072289v1">hal-0507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84v1">First in vitro assessment of Chaperone-Mediated Autophagy (CMA) and its metabolic implications in rainbow trout hepatocyte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Linda Beauclair">Linda Beauclair</text:a><text:span>et al.</text:span></text:p>
              <text:p text:style-name="Normal"><text:span>AquaExcel 3.0 Annual Meeting</text:span><text:span>, Oct 2022, Héraklion, Greece</text:span></text:p>
              <text:p text:style-name="Normal"><text:span>Communication dans un congrès</text:span></text:p>
              <text:p text:style-name="Normal"><text:a xlink:type="simple" xlink:href="https://hal.science/hal-05072284v1">hal-0507228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47035v1">SHORT-TERM EFFECT OF A LOW PROTEIN HIGH CARBOHYDRATE DIET ON GLUCOSE AND LIPID METABOLISM IN THE LIVER OF MATURE FEMALE AND MALE, AND NEOMALE RAINBOW TROUT</text:a></text:p>
              <text:p text:style-name="Normal"><text:a xlink:type="simple" xlink:href="https://hal.science/search/index/?q=*&amp;authFullName_s=Nathan Favalier">Nathan Favalier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Michael Marchand">Michael Marchand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Patrick Maunas">Patrick Maunas</text:a><text:span>et al.</text:span></text:p>
              <text:p text:style-name="Normal"><text:span>Aquaculture Europe 2021</text:span><text:span>, Oct 2021, Madere, Portugal</text:span></text:p>
              <text:p text:style-name="Normal"><text:span>Communication dans un congrès</text:span></text:p>
              <text:p text:style-name="Normal"><text:a xlink:type="simple" xlink:href="https://univ-pau.hal.science/hal-03847035v1">hal-0384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69v1">Parental and direct feeding effects of dietary selenium in rainbow trout (Oncorhynchus mykiss) fry</text:a></text:p>
              <text:p text:style-name="Normal"><text:a xlink:type="simple" xlink:href="https://hal.science/search/index/?q=*&amp;authFullName_s=Pauline Wischhusen">Pauline Wischhusen</text:a><text:span>,</text:span><text:a xlink:type="simple" xlink:href="https://hal.science/search/index/?q=*&amp;authFullName_s=Mickael Briens">Mickael Briens</text:a><text:span>,</text:span><text:a xlink:type="simple" xlink:href="https://hal.science/search/index/?q=*&amp;authFullName_s=Pierre-Andre Geraert">Pierre-Andre Geraert</text:a><text:span>,</text:span><text:a xlink:type="simple" xlink:href="https://hal.science/search/index/?q=*&amp;authFullName_s=Philip Antony Jesu Prabhu">Philip Antony Jesu Prabhu</text:a><text:span>,</text:span><text:a xlink:type="simple" xlink:href="https://hal.science/search/index/?q=*&amp;authFullName_s=Laurence Larroquet">Laurence Larroquet</text:a><text:span>et al.</text:span></text:p>
              <text:p text:style-name="Normal"><text:span>Aquaculture Europe 2019</text:span><text:span>, European Aquaculture Society (EAS). BEL., Oct 2019, Berlin, Germany. 1672 p</text:span></text:p>
              <text:p text:style-name="Normal"><text:span>Communication dans un congrès</text:span></text:p>
              <text:p text:style-name="Normal"><text:a xlink:type="simple" xlink:href="https://hal.science/hal-02317169v1">hal-0231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72v1">Influence of dietary astaxanthin on the oxidative stress response caused by episodic hyperoxia in rainbow trout</text:a></text:p>
              <text:p text:style-name="Normal"><text:a xlink:type="simple" xlink:href="https://hal.science/search/index/?q=*&amp;authFullName_s=C.T. Kalinowski">C.T. Kalinowski</text:a><text:span>,</text:span><text:a xlink:type="simple" xlink:href="https://hal.science/search/index/?q=*&amp;authFullName_s=L.E. Robaina">L.E. Robaina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Sadasivam Kaushik">Sadasivam Kaushik</text:a><text:span>et al.</text:span></text:p>
              <text:p text:style-name="Normal"><text:span>Aquaculture Europe 2019</text:span><text:span>, European Aquaculture Society (EAS). BEL., Oct 2019, Berlin, Germany. 1672 p</text:span></text:p>
              <text:p text:style-name="Normal"><text:span>Communication dans un congrès</text:span></text:p>
              <text:p text:style-name="Normal"><text:a xlink:type="simple" xlink:href="https://hal.science/hal-02317172v1">hal-02317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94v1">Approches complémentaires de l'étude de la méthylation des cytosines de l'ADN. Application au génome de la truite : LuMA vs LC-UV vs ELISA</text:a></text:p>
              <text:p text:style-name="Normal"><text:a xlink:type="simple" xlink:href="https://hal.science/search/index/?q=*&amp;authFullName_s=Cécile Héraud">Cécile Héraud</text:a><text:span>,</text:span><text:a xlink:type="simple" xlink:href="https://hal.science/search/index/?q=*&amp;authFullName_s=Jingwei Liu">Jingwei Liu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Lucie Marandel">Lucie Marandel</text:a></text:p>
              <text:p text:style-name="Normal"><text:span>5. Journée d'Animation Scientifique du réseau épiPhase</text:span><text:span>, Jun 2019, Toulouse, France. 35 p</text:span></text:p>
              <text:p text:style-name="Normal"><text:span>Communication dans un congrès</text:span></text:p>
              <text:p text:style-name="Normal"><text:a xlink:type="simple" xlink:href="https://hal.inrae.fr/hal-02734794v1">hal-0273479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54390v1">Utilisation du glucose en environnement austral par des salmonidés carnivores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Stéphane Glise">Stéphane Glise</text:a><text:span>,</text:span><text:a xlink:type="simple" xlink:href="https://hal.science/search/index/?q=*&amp;authFullName_s=Alexandre Herman">Alexandre Herman</text:a><text:span>et al.</text:span></text:p>
              <text:p text:style-name="Normal"><text:span>Journées du CNFRA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univ-pau.hal.science/hal-02454390v1">hal-02454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00v1">Impact of dietary sulphur amino acid deficiency on growth performance, lipid peroxidation and antioxidant status of rainbow trout fed diets with different protein levels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Laurence L. Larroquet">Laurence L. Larroque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Alexandre Herman">Alexandre Herman</text:a><text:span>,</text:span><text:a xlink:type="simple" xlink:href="https://hal.science/search/index/?q=*&amp;authFullName_s=Hélène Alami-Durante">Hélène Alami-Durante</text:a><text:span>et al.</text:span></text:p>
              <text:p text:style-name="Normal"><text:span>Aquaculture Europe 16. Food for thought</text:span><text:span>, European Aquaculture Society (EAS). BEL., Sep 2016, Edinburgh, United Kingdom. 1146 p</text:span></text:p>
              <text:p text:style-name="Normal"><text:span>Communication dans un congrès</text:span></text:p>
              <text:p text:style-name="Normal"><text:a xlink:type="simple" xlink:href="https://hal.inrae.fr/hal-02742000v1">hal-02742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44v1">Glucose metabolism ontogenesis in rainbow trout (Oncorhynchus mykiss) in the light of the recently sequenced genome : new tools for nutritional programming</text:a></text:p>
              <text:p text:style-name="Normal"><text:a xlink:type="simple" xlink:href="https://hal.science/search/index/?q=*&amp;authFullName_s=Stéphane Panserat">Stéphane Pansera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Lucie Marandel">Lucie Marandel</text:a></text:p>
              <text:p text:style-name="Normal"><text:span>Aquaculture Europe 16. Food for thought</text:span><text:span>, European Aquaculture Society (EAS). BEL., Sep 2016, Edinburgh, United Kingdom. 1146 p</text:span></text:p>
              <text:p text:style-name="Normal"><text:span>Communication dans un congrès</text:span></text:p>
              <text:p text:style-name="Normal"><text:a xlink:type="simple" xlink:href="https://hal.inrae.fr/hal-02741144v1">hal-0274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01v1">Hepatic epigenetic marks are altered in juvenile rainbow trout (Oncorhynchus mykiss) fed different vitamin levels at first feeding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Karine Dias">Karine Dias</text:a><text:span>et al.</text:span></text:p>
              <text:p text:style-name="Normal"><text:span>17. International Symposium on Fish Nutrition and Feeding ISFNF</text:span><text:span>, Jun 2016, Sun Valley, United States</text:span></text:p>
              <text:p text:style-name="Normal"><text:span>Communication dans un congrès</text:span></text:p>
              <text:p text:style-name="Normal"><text:a xlink:type="simple" xlink:href="https://hal.science/hal-01901301v1">hal-0190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299v1">Exploring the duplicated genome of the rainbow trout provides new insights into the understanding of its carnivorous-related nutritional metabolism : the glucose-6-phosphatase genes example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Wei Wei Dai">Wei Wei Dai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Sandrine Skiba-Cassy">Sandrine Skiba-Cassy</text:a><text:span>et al.</text:span></text:p>
              <text:p text:style-name="Normal"><text:span>17. International Symposium on Fish Nutrition and Feeding ISFNF</text:span><text:span>, Jun 2016, Sun Valley, United States</text:span></text:p>
              <text:p text:style-name="Normal"><text:span>Communication dans un congrès</text:span></text:p>
              <text:p text:style-name="Normal"><text:a xlink:type="simple" xlink:href="https://hal.science/hal-01901299v1">hal-01901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44v1">Low dietary protein : carbohydrate ratio associated with vegetable oils during first-feeding and their consequences on metabolism in rainbow trout juvenile</text:a></text:p>
              <text:p text:style-name="Normal"><text:a xlink:type="simple" xlink:href="https://hal.science/search/index/?q=*&amp;authFullName_s=Inge I. Geurden">Inge I. Geurden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Tarra Cerezo">Tarra Cerezo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Laurence L. Larroquet">Laurence L. Larroquet</text:a><text:span>et al.</text:span></text:p>
              <text:p text:style-name="Normal"><text:span>Aquaculture Europe 2014</text:span><text:span>, European Aquaculture Society (EAS). BEL., Oct 2014, Saint Sébastien, Spain. 1500 p</text:span></text:p>
              <text:p text:style-name="Normal"><text:span>Communication dans un congrès</text:span></text:p>
              <text:p text:style-name="Normal"><text:a xlink:type="simple" xlink:href="https://hal.inrae.fr/hal-02742344v1">hal-02742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093v1">Preliminary results on the behaviour of young stages of Allis shad Alosa alosa</text:a></text:p>
              <text:p text:style-name="Normal"><text:a xlink:type="simple" xlink:href="https://hal.science/search/index/?q=*&amp;authFullName_s=Vincent Véron">Vincent Véron</text:a><text:span>,</text:span><text:a xlink:type="simple" xlink:href="https://hal.science/search/index/?q=*&amp;authFullName_s=Philippe Jatteau">Philippe Jatteau</text:a><text:span>,</text:span><text:a xlink:type="simple" xlink:href="https://hal.science/search/index/?q=*&amp;authFullName_s=Agnes Bardonnet">Agnes Bardonnet</text:a></text:p>
              <text:p text:style-name="Normal"><text:span>2nd Symposium for European Freshwater sciences</text:span><text:span>, Jul 2001, Toulouse, France. pp.1</text:span></text:p>
              <text:p text:style-name="Normal"><text:span>Communication dans un congrès</text:span></text:p>
              <text:p text:style-name="Normal"><text:a xlink:type="simple" xlink:href="https://hal.inrae.fr/hal-02593093v1">hal-02593093v1</text:a></text:p>
            </table:table-cell>
          </table:table-row>
        </table:table>
        <text:p text:style-name="P15"/>
        <text:p text:style-name="Heading2"><text:span text:style-name="T6">Poster de conférence (14)</text:span></text:p>
        <text:p text:style-name="P17"/>
        <table:table table:name="3a1ca3" table:style-name="3a1ca3">
          <table:table-column table:style-name="3a1ca3.0"/>
          <table:table-row>
            <table:table-cell office:value-type="string">
              <text:p text:style-name="Normal"><text:a xlink:type="simple" xlink:href="https://hal.science/hal-05075137v1">Deciphering the Role of Chaperone-Mediated Autophagy in the Control of Feed Intake in Rainbow Trout</text:a></text:p>
              <text:p text:style-name="Normal"><text:a xlink:type="simple" xlink:href="https://hal.science/search/index/?q=*&amp;authFullName_s=Steffi Reji">Steffi Reji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Ayelén M Blanco">Ayelén M Blanco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Karine Dias">Karine Dias</text:a><text:span>et al.</text:span></text:p>
              <text:p text:style-name="Normal"><text:span>CFATG12 - 12th Scientific days on Autophagy</text:span><text:span>, Mar 2025, Nice, France</text:span></text:p>
              <text:p text:style-name="Normal"><text:span>Poster de conférence</text:span></text:p>
              <text:p text:style-name="Normal"><text:a xlink:type="simple" xlink:href="https://hal.science/hal-05075137v1">hal-0507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58v1">Deciphering the Role of Chaperone-Mediated Autophagy in the Control of Feed Intake in Rainbow Trout</text:a></text:p>
              <text:p text:style-name="Normal"><text:a xlink:type="simple" xlink:href="https://hal.science/search/index/?q=*&amp;authFullName_s=Steffi Reji">Steffi Reji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Ayelén M Blanco">Ayelén M Blanco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Karine Dias">Karine Dias</text:a><text:span>et al.</text:span></text:p>
              <text:p text:style-name="Normal"><text:span>France Science Summit 2025</text:span><text:span>, Oct 2025, Washington DC, United States</text:span></text:p>
              <text:p text:style-name="Normal"><text:span>Poster de conférence</text:span></text:p>
              <text:p text:style-name="Normal"><text:a xlink:type="simple" xlink:href="https://hal.science/hal-05505358v1">hal-0550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936v1">The zebrafish as a new model for studying chaperone-mediated autophagy unveils its role in spermatogenesis</text:a></text:p>
              <text:p text:style-name="Normal"><text:a xlink:type="simple" xlink:href="https://hal.science/search/index/?q=*&amp;authFullName_s=Maxime Goguet">Maxime Gogue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et al.</text:span></text:p>
              <text:p text:style-name="Normal"><text:span>Autophagy in Stress, Development and Disease Gordon Research Conference</text:span><text:span>, Mar 2024, Lucca (Barga), Italy</text:span></text:p>
              <text:p text:style-name="Normal"><text:span>Poster de conférence</text:span></text:p>
              <text:p text:style-name="Normal"><text:a xlink:type="simple" xlink:href="https://hal.science/hal-05074936v1">hal-0507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960v1">Chaperone-Mediated Autophagy: the zebrafish joins the dance</text:a></text:p>
              <text:p text:style-name="Normal"><text:a xlink:type="simple" xlink:href="https://hal.science/search/index/?q=*&amp;authFullName_s=Maxime Goguet">Maxime Gogue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et al.</text:span></text:p>
              <text:p text:style-name="Normal"><text:span>Autophagy UK Network Meeting 2023</text:span><text:span>, Jun 2023, Birmingham, United Kingdom</text:span></text:p>
              <text:p text:style-name="Normal"><text:span>Poster de conférence</text:span></text:p>
              <text:p text:style-name="Normal"><text:a xlink:type="simple" xlink:href="https://hal.science/hal-05074960v1">hal-0507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979v1">Menu of the day: Trout, sweets and CMA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CFATG10 - 10th scientific days on autophagy</text:span><text:span>, May 2022, Besançon, France</text:span></text:p>
              <text:p text:style-name="Normal"><text:span>Poster de conférence</text:span></text:p>
              <text:p text:style-name="Normal"><text:a xlink:type="simple" xlink:href="https://hal.science/hal-05074979v1">hal-0507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030v1">Lamp2A à la lumière de l’évolution</text:a></text:p>
              <text:p text:style-name="Normal"><text:a xlink:type="simple" xlink:href="https://hal.science/search/index/?q=*&amp;authFullName_s=Laury Lescat">Laury Lesca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Brigitte Mourot">Brigitte Mouro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Natàlia Riera-Heredia">Natàlia Riera-Heredia</text:a><text:span>et al.</text:span></text:p>
              <text:p text:style-name="Normal"><text:span>JAS Phase 2022</text:span><text:span>, May 2022, Poitiers, France</text:span></text:p>
              <text:p text:style-name="Normal"><text:span>Poster de conférence</text:span></text:p>
              <text:p text:style-name="Normal"><text:a xlink:type="simple" xlink:href="https://hal.science/hal-05075030v1">hal-0507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64v1">Effects of different dietary selenium sources on antioxidant status and oxidative stress-related parameters in rainbow trout juveniles fed plant ingredients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Simon Godin">Simon Godin</text:a><text:span>,</text:span><text:a xlink:type="simple" xlink:href="https://hal.science/search/index/?q=*&amp;authFullName_s=Laurence Larroquet">Laurence Larroquet</text:a><text:span>,</text:span><text:a xlink:type="simple" xlink:href="https://hal.science/search/index/?q=*&amp;authFullName_s=Pierre Aguirre">Pierre Aguirre</text:a><text:span>et al.</text:span></text:p>
              <text:p text:style-name="Normal"><text:span>18. ISFNF International Symposium on Fish Nutrition and Feeding "40 years of research in fish nutrition"</text:span><text:span>, Jun 2018, Las Palmas de Gran Canaria, Spain. , 2018, Libro de abstracts</text:span></text:p>
              <text:p text:style-name="Normal"><text:span>Poster de conférence</text:span></text:p>
              <text:p text:style-name="Normal"><text:a xlink:type="simple" xlink:href="https://hal.science/hal-01831464v1">hal-0183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16v1">Lamp2A à la lumière de l'évolution</text:a></text:p>
              <text:p text:style-name="Normal"><text:a xlink:type="simple" xlink:href="https://hal.science/search/index/?q=*&amp;authFullName_s=Laury Lescat">Laury Lescat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Brigitte Mourot">Brigitte Mouro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Yann Guiguen">Yann Guiguen</text:a><text:span>et al.</text:span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science/hal-01771816v1">hal-0177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32v1">Impacts de facteurs alimentaires sur le fonctionnement du tractus digestif chez la truite arc-en-ciel : indicateurs moléculaires et biochimiques</text:a></text:p>
              <text:p text:style-name="Normal"><text:a xlink:type="simple" xlink:href="https://hal.science/search/index/?q=*&amp;authFullName_s=Marion Borey">Marion Borey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Elisabeth Plagnes- Juan">Elisabeth Plagnes- Juan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Béatrice Lauga">Béatrice Lauga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901432v1">hal-01901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22v1">Effects of dietary sulphur amino acid deficiency on growth, muscle cellularity and molecular markers in brain and liver of rainbow trout</text:a></text:p>
              <text:p text:style-name="Normal"><text:a xlink:type="simple" xlink:href="https://hal.science/search/index/?q=*&amp;authFullName_s=Inge I. Geurden">Inge I. Geurden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Mukundh Balasubramanian">Mukundh Balasubramanian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Didier Bazin">Didier Bazin</text:a><text:span>et al.</text:span></text:p>
              <text:p text:style-name="Normal"><text:span>Aquaculture Europe 2014</text:span><text:span>, Oct 2014, Saint Sébastien, Spain. , 1500 p., 2014, Adding value. Abstracts</text:span></text:p>
              <text:p text:style-name="Normal"><text:span>Poster de conférence</text:span></text:p>
              <text:p text:style-name="Normal"><text:a xlink:type="simple" xlink:href="https://hal.inrae.fr/hal-02741022v1">hal-0274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86v1">Iron absorption and balance in rainbow trout : indication for transcriptional regulation in response to modifications in diet composition</text:a></text:p>
              <text:p text:style-name="Normal"><text:a xlink:type="simple" xlink:href="https://hal.science/search/index/?q=*&amp;authFullName_s=Philip Antony Jesu Prabhu">Philip Antony Jesu Prabhu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Catherine Mariojouls">Catherine Mariojouls</text:a><text:span>,</text:span><text:a xlink:type="simple" xlink:href="https://hal.science/search/index/?q=*&amp;authFullName_s=Inge Geurden">Inge Geurden</text:a><text:span>et al.</text:span></text:p>
              <text:p text:style-name="Normal"><text:span>Aquaculture Europe 2014</text:span><text:span>, Oct 2014, Saint Sébastien, Spain. , 1500 p., 2014, Adding value. Abstracts</text:span></text:p>
              <text:p text:style-name="Normal"><text:span>Poster de conférence</text:span></text:p>
              <text:p text:style-name="Normal"><text:a xlink:type="simple" xlink:href="https://hal.science/hal-01594286v1">hal-01594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18v1">Effects of dietary vitamin E supplementation and fish oil replacement on antioxidant and fatty acid status in rainbow trout (Oncorhynchus mykiss) juveniles</text:a></text:p>
              <text:p text:style-name="Normal"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Daniel Quintana Cobo">Daniel Quintana Cobo</text:a><text:span>,</text:span><text:a xlink:type="simple" xlink:href="https://hal.science/search/index/?q=*&amp;authFullName_s=Anne Surget">Anne Surge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Laurence L. Larroquet">Laurence L. Larroquet</text:a><text:span>et al.</text:span></text:p>
              <text:p text:style-name="Normal"><text:span>Aquaculture Europe 2014</text:span><text:span>, Oct 2014, Saint Sébastien, Spain. , 1500 p., 2014, Adding value. Abstracts</text:span></text:p>
              <text:p text:style-name="Normal"><text:span>Poster de conférence</text:span></text:p>
              <text:p text:style-name="Normal"><text:a xlink:type="simple" xlink:href="https://hal.inrae.fr/hal-02741218v1">hal-02741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92v1">Nutritionnal programming of carnivorous rainbow trout juveniles following an early feeding of alevins with a hyperglucidic and hyperproteic diet</text:a></text:p>
              <text:p text:style-name="Normal"><text:a xlink:type="simple" xlink:href="https://hal.science/search/index/?q=*&amp;authFullName_s=Inge I. Geurden">Inge I. Geurden</text:a><text:span>,</text:span><text:a xlink:type="simple" xlink:href="https://hal.science/search/index/?q=*&amp;authFullName_s=Jan Mennigen">Jan Mennigen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Elisabeth Plagnes Juan">Elisabeth Plagnes Juan</text:a><text:span>,</text:span><text:a xlink:type="simple" xlink:href="https://hal.science/search/index/?q=*&amp;authFullName_s=Vincent Veron">Vincent Veron</text:a><text:span>et al.</text:span></text:p>
              <text:p text:style-name="Normal"><text:span>Aquaculture 2013 : to the next 40 years of sustainable global aquaculture</text:span><text:span>, Nov 2013, Las Palmas Gran Canaria, Spain. , 2013</text:span></text:p>
              <text:p text:style-name="Normal"><text:span>Poster de conférence</text:span></text:p>
              <text:p text:style-name="Normal"><text:a xlink:type="simple" xlink:href="https://hal.inrae.fr/hal-02749892v1">hal-02749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90v1">High lipid diets promote persistent hyperglycaemia and downregulation of Akt-mTOR pathway in Solea senegalensis</text:a></text:p>
              <text:p text:style-name="Normal"><text:a xlink:type="simple" xlink:href="https://hal.science/search/index/?q=*&amp;authFullName_s=Pedro Alexandre Borges">Pedro Alexandre Borges</text:a><text:span>,</text:span><text:a xlink:type="simple" xlink:href="https://hal.science/search/index/?q=*&amp;authFullName_s=Luisa M.P. Valente">Luisa M.P. Valente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Stéphane Panserat">Stéphane Panserat</text:a><text:span>et al.</text:span></text:p>
              <text:p text:style-name="Normal"><text:span>Aquaculture 2013 : to the next 40 years of sustainable global aquaculture</text:span><text:span>, Nov 2013, Las Palmas de Gran Canaria, Spain. , 2013</text:span></text:p>
              <text:p text:style-name="Normal"><text:span>Poster de conférence</text:span></text:p>
              <text:p text:style-name="Normal"><text:a xlink:type="simple" xlink:href="https://hal.inrae.fr/hal-02747490v1">hal-02747490v1</text:a></text:p>
            </table:table-cell>
          </table:table-row>
        </table:table>
        <text:p text:style-name="P18"/>
        <text:p text:style-name="Heading2"><text:span text:style-name="T7">Ouvrages (2)</text:span></text:p>
        <text:p text:style-name="P20"/>
        <table:table table:name="a45746" table:style-name="a45746">
          <table:table-column table:style-name="a45746.0"/>
          <table:table-row>
            <table:table-cell office:value-type="string">
              <text:p text:style-name="Normal"><text:a xlink:type="simple" xlink:href="https://hal.inrae.fr/hal-02831945v1">Ecologie des jeunes stades d'Alosa alosa : contribution à la connaissance des habitats colonisés avant la dévalaison</text:a></text:p>
              <text:p text:style-name="Normal"><text:a xlink:type="simple" xlink:href="https://hal.science/search/index/?q=*&amp;authFullName_s=Philippe Jatteau">Philippe Jatteau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Aurélien Belaud">Aurélien Belaud</text:a><text:span>,</text:span><text:a xlink:type="simple" xlink:href="https://hal.science/search/index/?q=*&amp;authFullName_s=F. Dauba">F. Dauba</text:a><text:span>,</text:span><text:a xlink:type="simple" xlink:href="https://hal.science/search/index/?q=*&amp;authFullName_s=Richard Sabatié">Richard Sabatié</text:a><text:span>et al.</text:span></text:p>
              <text:p text:style-name="Normal"><text:span>64 p., 2004</text:span></text:p>
              <text:p text:style-name="Normal"><text:span>Ouvrages</text:span></text:p>
              <text:p text:style-name="Normal"><text:a xlink:type="simple" xlink:href="https://hal.inrae.fr/hal-02831945v1">hal-02831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769v1">Ecologie des jeunes stades d'Alosa alosa. Première approche des habitats colonisés avant la dévalaison</text:a></text:p>
              <text:p text:style-name="Normal"><text:a xlink:type="simple" xlink:href="https://hal.science/search/index/?q=*&amp;authFullName_s=Philippe Jatteau">Philippe Jatteau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Aurélien Belaud">Aurélien Belaud</text:a><text:span>,</text:span><text:a xlink:type="simple" xlink:href="https://hal.science/search/index/?q=*&amp;authFullName_s=F. Dauba">F. Dauba</text:a><text:span>,</text:span><text:a xlink:type="simple" xlink:href="https://hal.science/search/index/?q=*&amp;authFullName_s=Richard Sabatié">Richard Sabatié</text:a><text:span>et al.</text:span></text:p>
              <text:p text:style-name="Normal"><text:span>57 p., 2002</text:span></text:p>
              <text:p text:style-name="Normal"><text:span>Ouvrages</text:span></text:p>
              <text:p text:style-name="Normal"><text:a xlink:type="simple" xlink:href="https://hal.inrae.fr/hal-02833769v1">hal-02833769v1</text:a></text:p>
            </table:table-cell>
          </table:table-row>
        </table:table>
        <text:p text:style-name="P21"/>
        <text:p text:style-name="Heading2"><text:span text:style-name="T8">Chapitre d'ouvrage (1)</text:span></text:p>
        <text:p text:style-name="P23"/>
        <table:table table:name="b3b69d" table:style-name="b3b69d">
          <table:table-column table:style-name="b3b69d.0"/>
          <table:table-row>
            <table:table-cell office:value-type="string">
              <text:p text:style-name="Normal"><text:a xlink:type="simple" xlink:href="https://hal.inrae.fr/hal-02582741v1">First results on the behavior of young stages of allis shad Alosa alosa</text:a></text:p>
              <text:p text:style-name="Normal"><text:a xlink:type="simple" xlink:href="https://hal.science/search/index/?q=*&amp;authFullName_s=Vincent Véron">Vincent Véron</text:a><text:span>,</text:span><text:a xlink:type="simple" xlink:href="https://hal.science/search/index/?q=*&amp;authFullName_s=Philippe Jatteau">Philippe Jatteau</text:a><text:span>,</text:span><text:a xlink:type="simple" xlink:href="https://hal.science/search/index/?q=*&amp;authFullName_s=Agnes Bardonnet">Agnes Bardonnet</text:a></text:p>
              <text:p text:style-name="Normal"><text:span>Biodiversity, status, and conservation of the World's shads, LIMBURG K.E., WALDMAN J.R.</text:span><text:span>, AFS, pp.241-251, 2003, American Fisheries Society Symposium 35</text:span></text:p>
              <text:p text:style-name="Normal"><text:span>Chapitre d'ouvrage</text:span></text:p>
              <text:p text:style-name="Normal"><text:a xlink:type="simple" xlink:href="https://hal.inrae.fr/hal-02582741v1">hal-02582741v1</text:a></text:p>
            </table:table-cell>
          </table:table-row>
        </table:table>
        <text:p text:style-name="P24"/>
        <text:p text:style-name="Heading2"><text:span text:style-name="T9">Pré-publication, Document de travail (2)</text:span></text:p>
        <text:p text:style-name="P26"/>
        <table:table table:name="f806d4" table:style-name="f806d4">
          <table:table-column table:style-name="f806d4.0"/>
          <table:table-row>
            <table:table-cell office:value-type="string">
              <text:p text:style-name="Normal"><text:a xlink:type="simple" xlink:href="https://hal.inrae.fr/hal-04738591v1">Dissecting the nutritional regulations of a whole amino acid transporter family from a complex genome species: A holistic approach turning weaknesses into strengths</text:a></text:p>
              <text:p text:style-name="Normal"><text:a xlink:type="simple" xlink:href="https://hal.science/search/index/?q=*&amp;authFullName_s=Soizig Le Garrec">Soizig Le Garrec</text:a><text:span>,</text:span><text:a xlink:type="simple" xlink:href="https://hal.science/search/index/?q=*&amp;authFullName_s=Karine Pinel">Karine Pinel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Akintha Ganot">Akintha Ganot</text:a><text:span>,</text:span><text:a xlink:type="simple" xlink:href="https://hal.science/search/index/?q=*&amp;authFullName_s=Vincent Veron">Vincent Ver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38591v1">hal-0473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101v1">The zebrafish as a new model for studying chaperone-mediated autophagy unveils its role in spermatogenesis</text:a></text:p>
              <text:p text:style-name="Normal"><text:a xlink:type="simple" xlink:href="https://hal.science/search/index/?q=*&amp;authFullName_s=Maxime Goguet">Maxime Goguet</text:a><text:span>,</text:span><text:a xlink:type="simple" xlink:href="https://hal.science/search/index/?q=*&amp;authFullName_s=Emilio Vélez">Emilio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éron">Vincent Vér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75101v1">hal-05075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veron</dc:title>
    <dc:subject/>
    <dc:description>CV</dc:description>
    <dc:creator/>
    <dc:date>2026-05-25T01:09:05.000</dc:date>
    <meta:generator>PHPWord</meta:generator>
    <meta:initial-creator>CCSD</meta:initial-creator>
    <meta:creation-date>2026-05-25T01:09:05.000</meta:creation-date>
    <meta:keyword/>
    <meta:user-defined meta:name="Category"/>
    <meta:user-defined meta:name="Company"/>
    <meta:user-defined meta:name="Manager"/>
  </office:meta>
</office:document-meta>
</file>