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ef60" style:family="table">
      <style:table-properties style:rel-width="100" table:align="center"/>
    </style:style>
    <style:style style:name="45ef60.0" style:family="table-column">
      <style:table-column-properties style:column-width="0.00cm"/>
    </style:style>
    <style:style style:name="79f250" style:family="table">
      <style:table-properties style:rel-width="100" table:align="center"/>
    </style:style>
    <style:style style:name="79f250.0" style:family="table-column">
      <style:table-column-properties style:column-width="0.00cm"/>
    </style:style>
    <style:style style:name="c09d6d" style:family="table">
      <style:table-properties style:rel-width="100" table:align="center"/>
    </style:style>
    <style:style style:name="c09d6d.0" style:family="table-column">
      <style:table-column-properties style:column-width="0.00cm"/>
    </style:style>
    <style:style style:name="28632b" style:family="table">
      <style:table-properties style:rel-width="100" table:align="center"/>
    </style:style>
    <style:style style:name="28632b.0" style:family="table-column">
      <style:table-column-properties style:column-width="0.00cm"/>
    </style:style>
    <style:style style:name="290846" style:family="table">
      <style:table-properties style:rel-width="100" table:align="center"/>
    </style:style>
    <style:style style:name="2908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VID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5ef60" table:style-name="45ef60">
          <table:table-column table:style-name="45ef60.0"/>
          <table:table-row>
            <table:table-cell office:value-type="string">
              <text:p text:style-name="Normal"><text:a xlink:type="simple" xlink:href="https://hal.science/hal-04627721v1">Generic volume transfer for distributed mesh dynamic repartitioning</text:a></text:p>
              <text:p text:style-name="Normal"><text:a xlink:type="simple" xlink:href="https://hal.science/search/index/?q=*&amp;authFullName_s=Guillaume Damiand">Guillaume Damiand</text:a><text:span>,</text:span><text:a xlink:type="simple" xlink:href="https://hal.science/search/index/?q=*&amp;authFullName_s=Fabrice Jaillet">Fabrice Jaillet</text:a><text:span>,</text:span><text:a xlink:type="simple" xlink:href="https://hal.science/search/index/?q=*&amp;authFullName_s=Vincent Vidal">Vincent Vidal</text:a></text:p>
              <text:p text:style-name="Normal"><text:span>Engineering with Computers</text:span><text:span>, 2024, 40 (6), pp.3829-3847.<text:s/></text:span><text:a xlink:type="simple" xlink:href="https://dx.doi.org/10.1007/s00366-024-02008-9">⟨10.1007/s00366-024-02008-9⟩</text:a></text:p>
              <text:p text:style-name="Normal"><text:span>Article dans une revue</text:span></text:p>
              <text:p text:style-name="Normal"><text:a xlink:type="simple" xlink:href="https://hal.science/hal-04627721v1">hal-04627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4042v1">Progressive Compression of Triangle Meshes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Lucas Dubouchet">Lucas Dubouchet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Pierre Alliez">Pierre Alliez</text:a></text:p>
              <text:p text:style-name="Normal"><text:span>Image Processing On Line</text:span><text:span>, 2023, 13, pp.1-21.<text:s/></text:span><text:a xlink:type="simple" xlink:href="https://dx.doi.org/10.5201/ipol.2023.418">⟨10.5201/ipol.2023.418⟩</text:a></text:p>
              <text:p text:style-name="Normal"><text:span>Article dans une revue</text:span></text:p>
              <text:p text:style-name="Normal"><text:a xlink:type="simple" xlink:href="https://inria.hal.science/hal-03924042v1">hal-03924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3623v1">Subjective and Objective Visual Quality Assessment of Textured 3D Meshes</text:a></text:p>
              <text:p text:style-name="Normal"><text:a xlink:type="simple" xlink:href="https://hal.science/search/index/?q=*&amp;authFullName_s=Jinjiang Guo">Jinjiang Guo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Irene Cheng">Irene Cheng</text:a><text:span>,</text:span><text:a xlink:type="simple" xlink:href="https://hal.science/search/index/?q=*&amp;authFullName_s=Anup Basu">Anup Basu</text:a><text:span>,</text:span><text:a xlink:type="simple" xlink:href="https://hal.science/search/index/?q=*&amp;authFullName_s=Atilla Baskurt">Atilla Baskurt</text:a><text:span>et al.</text:span></text:p>
              <text:p text:style-name="Normal"><text:span>ACM Transactions on Applied Perception</text:span><text:span>, 2017, 14 (2), pp.20.<text:s/></text:span><text:a xlink:type="simple" xlink:href="https://dx.doi.org/10.1145/2996296">⟨10.1145/2996296⟩</text:a></text:p>
              <text:p text:style-name="Normal"><text:span>Article dans une revue</text:span></text:p>
              <text:p text:style-name="Normal"><text:a xlink:type="simple" xlink:href="https://inria.hal.science/hal-01383623v1">hal-01383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6105v1">Progressive Compression of Arbitrary Textured Meshes</text:a></text:p>
              <text:p text:style-name="Normal"><text:a xlink:type="simple" xlink:href="https://hal.science/search/index/?q=*&amp;authFullName_s=Florian Caillaud">Florian Caillaud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/text:p>
              <text:p text:style-name="Normal"><text:span>Computer Graphics Forum</text:span><text:span>, 2016, 35 (7), pp.475 - 484.<text:s/></text:span><text:a xlink:type="simple" xlink:href="https://dx.doi.org/10.1111/cgf.13044">⟨10.1111/cgf.13044⟩</text:a></text:p>
              <text:p text:style-name="Normal"><text:span>Article dans une revue</text:span></text:p>
              <text:p text:style-name="Normal"><text:a xlink:type="simple" xlink:href="https://api.istex.fr/ark:/67375/WNG-H5C16K7X-3/fulltext.pdf?sid=hal">istex</text:a></text:p>
              <text:p text:style-name="Normal"><text:a xlink:type="simple" xlink:href="https://inria.hal.science/hal-01376105v1">hal-0137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03v1">Low budget and high fidelity relaxed 567-remeshing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Florent Dupont">Florent Dupont</text:a></text:p>
              <text:p text:style-name="Normal"><text:span>Computers and Graphics</text:span><text:span>, 2015, 47, pp.16-23.<text:s/></text:span><text:a xlink:type="simple" xlink:href="https://dx.doi.org/10.1016/j.cag.2014.10.004">⟨10.1016/j.cag.2014.10.004⟩</text:a></text:p>
              <text:p text:style-name="Normal"><text:span>Article dans une revue</text:span></text:p>
              <text:p text:style-name="Normal"><text:a xlink:type="simple" xlink:href="https://api.istex.fr/ark:/67375/6H6-SLJMFT3V-C/fulltext.pdf?sid=hal">istex</text:a></text:p>
              <text:p text:style-name="Normal"><text:a xlink:type="simple" xlink:href="https://hal.science/hal-01119403v1">hal-0111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792v1">Combinatorial Mesh Optimization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Florent Dupont">Florent Dupont</text:a></text:p>
              <text:p text:style-name="Normal"><text:span>The Visual Computer</text:span><text:span>, 2012, 28 (5), pp.511-525.<text:s/></text:span><text:a xlink:type="simple" xlink:href="https://dx.doi.org/10.1007/s00371-011-0649-9">⟨10.1007/s00371-011-0649-9⟩</text:a></text:p>
              <text:p text:style-name="Normal"><text:span>Article dans une revue</text:span></text:p>
              <text:p text:style-name="Normal"><text:a xlink:type="simple" xlink:href="https://api.istex.fr/document/B1E83E2D4795C712F33883C7929E3D371525B6E2/fulltext/pdf?sid=hal">istex</text:a></text:p>
              <text:p text:style-name="Normal"><text:a xlink:type="simple" xlink:href="https://hal.science/hal-00796792v1">hal-00796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654v1">Simple Empty-Space Removal for Interactive Volume Rendering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Xing Mei">Xing Mei</text:a><text:span>,</text:span><text:a xlink:type="simple" xlink:href="https://hal.science/search/index/?q=*&amp;authFullName_s=Philippe Decaudin">Philippe Decaudin</text:a></text:p>
              <text:p text:style-name="Normal"><text:span>Journal of graphics tools</text:span><text:span>, 2008, 13 (2), pp.21-36.<text:s/></text:span><text:a xlink:type="simple" xlink:href="https://dx.doi.org/10.1080/2151237X.2008.10129258">⟨10.1080/2151237X.2008.10129258⟩</text:a></text:p>
              <text:p text:style-name="Normal"><text:span>Article dans une revue</text:span></text:p>
              <text:p text:style-name="Normal"><text:a xlink:type="simple" xlink:href="https://inria.hal.science/inria-00336654v1">inria-0033665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9f250" table:style-name="79f250">
          <table:table-column table:style-name="79f250.0"/>
          <table:table-row>
            <table:table-cell office:value-type="string">
              <text:p text:style-name="Normal"><text:a xlink:type="simple" xlink:href="https://hal.science/hal-02611582v1">MEPP2: a generic platform for processing 3D meshes and point clouds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Eric Lombardi">Eric Lombardi</text:a><text:span>,</text:span><text:a xlink:type="simple" xlink:href="https://hal.science/search/index/?q=*&amp;authFullName_s=Martial Tola">Martial Tola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/text:p>
              <text:p text:style-name="Normal"><text:span>EUROGRAPHICS 2020 (Short Paper)</text:span><text:span>, May 2020, Norrköping, Sweden</text:span></text:p>
              <text:p text:style-name="Normal"><text:span>Communication dans un congrès</text:span></text:p>
              <text:p text:style-name="Normal"><text:a xlink:type="simple" xlink:href="https://hal.science/hal-02611582v1">hal-0261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57v1">Progressive compression of generic surface meshes</text:a></text:p>
              <text:p text:style-name="Normal"><text:a xlink:type="simple" xlink:href="https://hal.science/search/index/?q=*&amp;authFullName_s=Florian Caillaud">Florian Caillaud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/text:p>
              <text:p text:style-name="Normal"><text:span>Computer Graphics International 2015 (CGI'15)</text:span><text:span>, Jun 2015, Strasbourg, France. 4 p</text:span></text:p>
              <text:p text:style-name="Normal"><text:span>Communication dans un congrès</text:span></text:p>
              <text:p text:style-name="Normal"><text:a xlink:type="simple" xlink:href="https://hal.science/hal-01191857v1">hal-0119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758v1">Evaluating the local visibility of geometric artifacts</text:a></text:p>
              <text:p text:style-name="Normal"><text:a xlink:type="simple" xlink:href="https://hal.science/search/index/?q=*&amp;authFullName_s=Jinjiang Guo">Jinjiang Guo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Atilla Baskurt">Atilla Baskurt</text:a><text:span>,</text:span><text:a xlink:type="simple" xlink:href="https://hal.science/search/index/?q=*&amp;authFullName_s=Guillaume Lavoué">Guillaume Lavoué</text:a></text:p>
              <text:p text:style-name="Normal"><text:span>ACM SIGGRAPH Symposium on Applied Perception</text:span><text:span>, Sep 2015, Max Planck Institute for Biological Cybernetics, Tübingen, Germany. pp.91-98</text:span></text:p>
              <text:p text:style-name="Normal"><text:span>Communication dans un congrès</text:span></text:p>
              <text:p text:style-name="Normal"><text:a xlink:type="simple" xlink:href="https://hal.science/hal-01191758v1">hal-0119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87v1">Compression Progressive Générique de Maillages Surfaciques</text:a></text:p>
              <text:p text:style-name="Normal"><text:a xlink:type="simple" xlink:href="https://hal.science/search/index/?q=*&amp;authFullName_s=Florian Caillaud">Florian Caillaud</text:a><text:span>,</text:span><text:a xlink:type="simple" xlink:href="https://hal.science/search/index/?q=*&amp;authFullName_s=Guillaume Lavoué">Guillaume Lavoué</text:a><text:span>,</text:span><text:a xlink:type="simple" xlink:href="https://hal.science/search/index/?q=*&amp;authFullName_s=Vincent Vidal">Vincent Vidal</text:a><text:span>,</text:span><text:a xlink:type="simple" xlink:href="https://hal.science/search/index/?q=*&amp;authFullName_s=Florent Dupont">Florent Dupont</text:a></text:p>
              <text:p text:style-name="Normal"><text:span>Reims Image</text:span><text:span>, Nov 2014, Reims, France. pp.1-8</text:span></text:p>
              <text:p text:style-name="Normal"><text:span>Communication dans un congrès</text:span></text:p>
              <text:p text:style-name="Normal"><text:a xlink:type="simple" xlink:href="https://hal.science/hal-01313187v1">hal-0131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33v1">Robust feature line extraction on CAD triangular meshes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Florent Dupont">Florent Dupont</text:a></text:p>
              <text:p text:style-name="Normal"><text:span>International Conference on Computer Graphics Theory and Applications</text:span><text:span>, Mar 2011, Algarve, Portugal</text:span></text:p>
              <text:p text:style-name="Normal"><text:span>Communication dans un congrès</text:span></text:p>
              <text:p text:style-name="Normal"><text:a xlink:type="simple" xlink:href="https://hal.science/hal-01158033v1">hal-0115803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09d6d" table:style-name="c09d6d">
          <table:table-column table:style-name="c09d6d.0"/>
          <table:table-row>
            <table:table-cell office:value-type="string">
              <text:p text:style-name="Normal"><text:a xlink:type="simple" xlink:href="https://theses.hal.science/tel-00708530v1">Développement de modèles graphiques probabilistes pour analyser et remailler les maillages triangulaires 2-variétés</text:a></text:p>
              <text:p text:style-name="Normal"><text:a xlink:type="simple" xlink:href="https://hal.science/search/index/?q=*&amp;authFullName_s=Vincent Vidal">Vincent Vidal</text:a></text:p>
              <text:p text:style-name="Normal"><text:span>Autre. INSA de Lyon, 2011. Français.<text:s/></text:span><text:a xlink:type="simple" xlink:href="https://www.theses.fr/2011ISAL0142">⟨NNT : 2011ISAL0142⟩</text:a></text:p>
              <text:p text:style-name="Normal"><text:span>Thèse</text:span></text:p>
              <text:p text:style-name="Normal"><text:a xlink:type="simple" xlink:href="https://theses.hal.science/tel-00708530v1">tel-00708530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28632b" table:style-name="28632b">
          <table:table-column table:style-name="28632b.0"/>
          <table:table-row>
            <table:table-cell office:value-type="string">
              <text:p text:style-name="Normal"><text:a xlink:type="simple" xlink:href="https://hal.science/hal-01467963v1">Mechanical Mesh Segmentation and Global 3D Shape Extraction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Florent Dupont">Florent Dupont</text:a></text:p>
              <text:p text:style-name="Normal"><text:span>[Research Report] 6936, Université Lyon 1 - Claude Bernard; INSA Lyo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467963v1">hal-0146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59v1">An iterative approach for global triangular mesh regularization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/text:p>
              <text:p text:style-name="Normal"><text:span>[Research Report] LIRIS UMR 5205 CNRS/INSA de Lyon/Université Claude Bernard Lyon 1/Université Lumière Lyon 2/École Centrale de Lyon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3622259v1">hal-03622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509v1">Illumination réaliste de terrains en temps-réel</text:a></text:p>
              <text:p text:style-name="Normal"><text:a xlink:type="simple" xlink:href="https://hal.science/search/index/?q=*&amp;authFullName_s=Vincent Vidal">Vincent Vidal</text:a></text:p>
              <text:p text:style-name="Normal"><text:span>[Stage] 2008, pp.90</text:span></text:p>
              <text:p text:style-name="Normal"><text:span>Rapport</text:span></text:p>
              <text:p text:style-name="Normal"><text:a xlink:type="simple" xlink:href="https://inria.hal.science/inria-00336509v1">inria-00336509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290846" table:style-name="290846">
          <table:table-column table:style-name="290846.0"/>
          <table:table-row>
            <table:table-cell office:value-type="string">
              <text:p text:style-name="Normal"><text:a xlink:type="simple" xlink:href="https://hal.science/hal-01353042v1">Mesh Segmentation and Global 3D Model Extraction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Florent Dupont">Florent Dupont</text:a></text:p>
              <text:p text:style-name="Normal"><text:span>Symposium on Geometry Processing</text:span><text:span>, Jul 2012, Tallinn, Estonia. 2012</text:span></text:p>
              <text:p text:style-name="Normal"><text:span>Poster de conférence</text:span></text:p>
              <text:p text:style-name="Normal"><text:a xlink:type="simple" xlink:href="https://hal.science/hal-01353042v1">hal-0135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624v1">Global triangular mesh regularization using conditional Markov random fields</text:a></text:p>
              <text:p text:style-name="Normal"><text:a xlink:type="simple" xlink:href="https://hal.science/search/index/?q=*&amp;authFullName_s=Vincent Vidal">Vincent Vidal</text:a><text:span>,</text:span><text:a xlink:type="simple" xlink:href="https://hal.science/search/index/?q=*&amp;authFullName_s=Christian Wolf">Christian Wolf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Guillaume Lavoué">Guillaume Lavoué</text:a></text:p>
              <text:p text:style-name="Normal"><text:span>Symposium on Geometry Processing</text:span><text:span>, Jul 2009, Berlin, Germany.<text:s/></text:span><text:a xlink:type="simple" xlink:href="http://sgp09.mi.fu-berlin.de/">EUROGRAPHICS</text:a><text:span>, 2009</text:span></text:p>
              <text:p text:style-name="Normal"><text:span>Poster de conférence</text:span></text:p>
              <text:p text:style-name="Normal"><text:a xlink:type="simple" xlink:href="https://hal.science/hal-01364624v1">hal-01364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VIDAL</dc:title>
    <dc:subject/>
    <dc:description>CV</dc:description>
    <dc:creator/>
    <dc:date>2026-05-25T20:24:30.000</dc:date>
    <meta:generator>PHPWord</meta:generator>
    <meta:initial-creator>CCSD</meta:initial-creator>
    <meta:creation-date>2026-05-25T20:24:30.000</meta:creation-date>
    <meta:keyword/>
    <meta:user-defined meta:name="Category"/>
    <meta:user-defined meta:name="Company"/>
    <meta:user-defined meta:name="Manager"/>
  </office:meta>
</office:document-meta>
</file>