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36b9" style:family="table">
      <style:table-properties style:rel-width="100" table:align="center"/>
    </style:style>
    <style:style style:name="2236b9.0" style:family="table-column">
      <style:table-column-properties style:column-width="0.00cm"/>
    </style:style>
    <style:style style:name="213436" style:family="table">
      <style:table-properties style:rel-width="100" table:align="center"/>
    </style:style>
    <style:style style:name="213436.0" style:family="table-column">
      <style:table-column-properties style:column-width="0.00cm"/>
    </style:style>
    <style:style style:name="d6020e" style:family="table">
      <style:table-properties style:rel-width="100" table:align="center"/>
    </style:style>
    <style:style style:name="d6020e.0" style:family="table-column">
      <style:table-column-properties style:column-width="0.00cm"/>
    </style:style>
    <style:style style:name="ca5159" style:family="table">
      <style:table-properties style:rel-width="100" table:align="center"/>
    </style:style>
    <style:style style:name="ca5159.0" style:family="table-column">
      <style:table-column-properties style:column-width="0.00cm"/>
    </style:style>
    <style:style style:name="ab4b18" style:family="table">
      <style:table-properties style:rel-width="100" table:align="center"/>
    </style:style>
    <style:style style:name="ab4b18.0" style:family="table-column">
      <style:table-column-properties style:column-width="0.00cm"/>
    </style:style>
    <style:style style:name="e33a81" style:family="table">
      <style:table-properties style:rel-width="100" table:align="center"/>
    </style:style>
    <style:style style:name="e33a81.0" style:family="table-column">
      <style:table-column-properties style:column-width="0.00cm"/>
    </style:style>
    <style:style style:name="757628" style:family="table">
      <style:table-properties style:rel-width="100" table:align="center"/>
    </style:style>
    <style:style style:name="757628.0" style:family="table-column">
      <style:table-column-properties style:column-width="0.00cm"/>
    </style:style>
    <style:style style:name="914706" style:family="table">
      <style:table-properties style:rel-width="100" table:align="center"/>
    </style:style>
    <style:style style:name="914706.0" style:family="table-column">
      <style:table-column-properties style:column-width="0.00cm"/>
    </style:style>
    <style:style style:name="b87633" style:family="table">
      <style:table-properties style:rel-width="100" table:align="center"/>
    </style:style>
    <style:style style:name="b87633.0" style:family="table-column">
      <style:table-column-properties style:column-width="0.00cm"/>
    </style:style>
    <style:style style:name="192f39" style:family="table">
      <style:table-properties style:rel-width="100" table:align="center"/>
    </style:style>
    <style:style style:name="192f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V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2236b9" table:style-name="2236b9">
          <table:table-column table:style-name="2236b9.0"/>
          <table:table-row>
            <table:table-cell office:value-type="string">
              <text:p text:style-name="Normal"><text:a xlink:type="simple" xlink:href="https://hal.science/hal-05134927v1">La gestion divergente des risques sanitaires, industriels et professionnels ou l'impossible globalisation d'une politique de santé publique depuis la fin du XIXe siècle</text:a></text:p>
              <text:p text:style-name="Normal"><text:a xlink:type="simple" xlink:href="https://hal.science/search/index/?q=*&amp;authFullName_s=Vincent Viet">Vincent Viet</text:a></text:p>
              <text:p text:style-name="Normal"><text:span>Références en santé au travail</text:span><text:span>, 2025, 182, pp.85-98</text:span></text:p>
              <text:p text:style-name="Normal"><text:span>Article dans une revue</text:span></text:p>
              <text:p text:style-name="Normal"><text:a xlink:type="simple" xlink:href="https://hal.science/hal-05134927v1">hal-0513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27v1">Compte rendu de DHERMY-MAIRAL Marine, KOTT Sandrine, LESPINET-MORET Isabelle et MARIEKE Louis, Mondialisation et justice sociale. Un siècle d’action de l’Organisation internationale du travail, Paris, Éditions de la Sorbonne, « Internationale », 2024, 296 p.</text:a></text:p>
              <text:p text:style-name="Normal"><text:a xlink:type="simple" xlink:href="https://hal.science/search/index/?q=*&amp;authFullName_s=Vincent Viet">Vincent Viet</text:a></text:p>
              <text:p text:style-name="Normal"><text:span>20 &amp; 21. Revue d'histoire</text:span><text:span>, 2025, 166, pp.218-2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64827v1">hal-052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90v1">Compte rendu de Robert LAFORE, L’action sociale en France. De l’assistance à l’inclusion, Presses de sciences po, coll. Références, 2024, 200 p.</text:a></text:p>
              <text:p text:style-name="Normal"><text:a xlink:type="simple" xlink:href="https://hal.science/search/index/?q=*&amp;authFullName_s=Vincent Viet">Vincent Viet</text:a></text:p>
              <text:p text:style-name="Normal"><text:span>RHPS - Revue d'histoire de la protection sociale</text:span><text:span>, 2025, 18, pp.255-2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64790v1">hal-052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12v1">Avant-propos. La protection sociale est-elle historiquement providentielle ?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Bruno Valat">Bruno Valat</text:a><text:span>,</text:span><text:a xlink:type="simple" xlink:href="https://hal.science/search/index/?q=*&amp;authFullName_s=Yannick Marec">Yannick Marec</text:a></text:p>
              <text:p text:style-name="Normal"><text:span>Revue française des affaires sociales</text:span><text:span>, 2024, 244, pp.7-45</text:span></text:p>
              <text:p text:style-name="Normal"><text:span>Article dans une revue</text:span></text:p>
              <text:p text:style-name="Normal"><text:a xlink:type="simple" xlink:href="https://hal.science/hal-04895012v1">hal-048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45v1">Aux origines culturelles du système français de protections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24, 4, pp.65-84</text:span></text:p>
              <text:p text:style-name="Normal"><text:span>Article dans une revue</text:span></text:p>
              <text:p text:style-name="Normal"><text:a xlink:type="simple" xlink:href="https://hal.science/hal-04901945v1">hal-0490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91v1">Une histoire à déchiffrer. La collection numérique des rapports sur l’application de la loi des assurances sociales et de la législation de Sécurité sociale (1930-1962)</text:a></text:p>
              <text:p text:style-name="Normal"><text:a xlink:type="simple" xlink:href="https://hal.science/search/index/?q=*&amp;authFullName_s=Vincent Viet">Vincent Viet</text:a></text:p>
              <text:p text:style-name="Normal"><text:span>RHPS - Revue d'histoire de la protection sociale</text:span><text:span>, 2024, 17, pp.131-163 ;</text:span></text:p>
              <text:p text:style-name="Normal"><text:span>Article dans une revue</text:span></text:p>
              <text:p text:style-name="Normal"><text:a xlink:type="simple" xlink:href="https://hal.science/hal-04962691v1">hal-049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04v1">Léna Korma, Combattre pour la santé. L’Armée d’Orient et la construction du système sanitaire grec 1912-1922, Athènes, Ecole française d’Athènes, 2022, 193 p.</text:a></text:p>
              <text:p text:style-name="Normal"><text:a xlink:type="simple" xlink:href="https://hal.science/search/index/?q=*&amp;authFullName_s=Vincent Viet">Vincent Viet</text:a></text:p>
              <text:p text:style-name="Normal"><text:span>Histoire, médecine et santé</text:span><text:span>, 2023, 4, p. 179-181</text:span></text:p>
              <text:p text:style-name="Normal"><text:span>Article dans une revue</text:span></text:p>
              <text:p text:style-name="Normal"><text:a xlink:type="simple" xlink:href="https://hal.science/hal-04292004v1">hal-042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51v1">C. CAVALIN, E. HENRY, J.-N. JOUZEL, J. PÉLISSE (dir.), Cent ans de sous reconnaissance des maladies professionnelles, Paris, Presse des Mines, Collection « Sciences sociales », 2020</text:a></text:p>
              <text:p text:style-name="Normal"><text:a xlink:type="simple" xlink:href="https://hal.science/search/index/?q=*&amp;authFullName_s=Vincent Viet">Vincent Viet</text:a></text:p>
              <text:p text:style-name="Normal"><text:span>RHPS - Revue d'histoire de la protection sociale</text:span><text:span>, 2022, p. 165-170.<text:s/></text:span><text:a xlink:type="simple" xlink:href="https://dx.doi.org/10.3917/rhps.015.0165">⟨10.3917/rhps.015.01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2051v1">hal-0388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18v1">Paul Faury, L’affaire du mal charbon. L’inspecteur du travail Jean Cavaillé mène l’enquête</text:a></text:p>
              <text:p text:style-name="Normal"><text:a xlink:type="simple" xlink:href="https://hal.science/search/index/?q=*&amp;authFullName_s=Vincent Viet">Vincent Viet</text:a></text:p>
              <text:p text:style-name="Normal"><text:span>RHPS - Revue d'histoire de la protection sociale</text:span><text:span>, 2022, 15, pp.116-155.<text:s/></text:span><text:a xlink:type="simple" xlink:href="https://dx.doi.org/10.3917/rhps.015.0116">⟨10.3917/rhps.015.0116⟩</text:a></text:p>
              <text:p text:style-name="Normal"><text:span>Article dans une revue</text:span></text:p>
              <text:p text:style-name="Normal"><text:a xlink:type="simple" xlink:href="https://hal.science/hal-03882018v1">hal-038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89v1">Retour sur la notion d'âge pivot ou d'équilibre.</text:a></text:p>
              <text:p text:style-name="Normal"><text:a xlink:type="simple" xlink:href="https://hal.science/search/index/?q=*&amp;authFullName_s=Vincent Viet">Vincent Viet</text:a></text:p>
              <text:p text:style-name="Normal"><text:span>RHPS - Revue d'histoire de la protection sociale</text:span><text:span>, 2020, 13, p. 80-85</text:span></text:p>
              <text:p text:style-name="Normal"><text:span>Article dans une revue</text:span></text:p>
              <text:p text:style-name="Normal"><text:a xlink:type="simple" xlink:href="https://hal.science/hal-03931489v1">hal-0393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23v1">Compte rendu de l'ouvrage de Pascal Martin, Les métamorphoses de l'assurance maladie. Conversion managériale et nouveau gouvernement des pauvres, PUR, 2016, 170 p., Revue d'Histoire de la protection sociale, 2018, n°11, p. 207-210</text:a></text:p>
              <text:p text:style-name="Normal"><text:a xlink:type="simple" xlink:href="https://hal.science/search/index/?q=*&amp;authFullName_s=Vincent Viet">Vincent Viet</text:a></text:p>
              <text:p text:style-name="Normal"><text:span>RHPS - Revue d'histoire de la protection social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7723v1">hal-0352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47v1">De la main-d'oeuvre à l'emploi ou les soubresauts d'une politique</text:a></text:p>
              <text:p text:style-name="Normal"><text:a xlink:type="simple" xlink:href="https://hal.science/search/index/?q=*&amp;authFullName_s=Vincent Viet">Vincent Viet</text:a></text:p>
              <text:p text:style-name="Normal"><text:span>Cahier / Comité d'histoire des administrations chargées du travail, de l'emploi et de la formation professionnelle</text:span><text:span>, 2018, De la politique de la main-d'oeuvre à la politique de l'emploi : cent ans de placement, 22, p. 29-36</text:span></text:p>
              <text:p text:style-name="Normal"><text:span>Article dans une revue</text:span></text:p>
              <text:p text:style-name="Normal"><text:a xlink:type="simple" xlink:href="https://hal.science/hal-03525947v1">hal-035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82v1">Comment suivre l'exemple de l'Allemagne sans perdre son âme ? Le pari de Fuster sur la Mutualité française dans la lutte contre la tuberculose.</text:a></text:p>
              <text:p text:style-name="Normal"><text:a xlink:type="simple" xlink:href="https://hal.science/search/index/?q=*&amp;authFullName_s=Vincent Viet">Vincent Viet</text:a></text:p>
              <text:p text:style-name="Normal"><text:span>Les Études sociales</text:span><text:span>, 2018, Edouard Fuster (1869-1935) et la construction de l'Etat social, 167-168, p. 157-179</text:span></text:p>
              <text:p text:style-name="Normal"><text:span>Article dans une revue</text:span></text:p>
              <text:p text:style-name="Normal"><text:a xlink:type="simple" xlink:href="https://hal.science/hal-03931482v1">hal-0393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28v1">Pourquoi et comment renouer les fils d'une histoire restée longtemps taboue ?</text:a></text:p>
              <text:p text:style-name="Normal"><text:a xlink:type="simple" xlink:href="https://hal.science/search/index/?q=*&amp;authFullName_s=Vincent Viet">Vincent Viet</text:a></text:p>
              <text:p text:style-name="Normal"><text:span>Cahier du Chatefp</text:span><text:span>, 2018, L'Inspection du travail face au travail obligatoire 1940-1944, 16, p. 7-16</text:span></text:p>
              <text:p text:style-name="Normal"><text:span>Article dans une revue</text:span></text:p>
              <text:p text:style-name="Normal"><text:a xlink:type="simple" xlink:href="https://hal.science/hal-03932828v1">hal-039328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536v1">Compte-rendu de lecture. Les inspectrices du travail, 1878-1974. Le genre de la fonction publique, Rennes, Presses universitaires de Rennes, 2016, 170 p.</text:a></text:p>
              <text:p text:style-name="Normal"><text:a xlink:type="simple" xlink:href="https://hal.science/search/index/?q=*&amp;authFullName_s=Vincent Viet">Vincent Viet</text:a></text:p>
              <text:p text:style-name="Normal"><text:span>Revue d'Histoire Moderne et Contemporaine</text:span><text:span>, 2018, 65 (1), pp.206-208.<text:s/></text:span><text:a xlink:type="simple" xlink:href="https://dx.doi.org/10.3917/rhmc.651.0206">⟨10.3917/rhmc.651.0206⟩</text:a></text:p>
              <text:p text:style-name="Normal"><text:span>Article dans une revue</text:span></text:p>
              <text:p text:style-name="Normal"><text:a xlink:type="simple" xlink:href="https://cnrs.hal.science/hal-03480536v1">hal-034805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202v1">La Grande Guerre et la lutte antituberculeuse en France</text:a></text:p>
              <text:p text:style-name="Normal"><text:a xlink:type="simple" xlink:href="https://hal.science/search/index/?q=*&amp;authFullName_s=Vincent Viet">Vincent Viet</text:a></text:p>
              <text:p text:style-name="Normal"><text:span>RHPS - Revue d'histoire de la protection sociale</text:span><text:span>, 2016, 9 (1), pp.52-67.<text:s/></text:span><text:a xlink:type="simple" xlink:href="https://dx.doi.org/10.3917/rhps.009.0052">⟨10.3917/rhps.009.0052⟩</text:a></text:p>
              <text:p text:style-name="Normal"><text:span>Article dans une revue</text:span></text:p>
              <text:p text:style-name="Normal"><text:a xlink:type="simple" xlink:href="https://cnrs.hal.science/hal-03479202v1">hal-034792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98v1">Hygiène intérieure et salubrité extérieure : un point aveugle de l’action publique ?. Chronique de deux domaines séparés en France (1810-1917)</text:a></text:p>
              <text:p text:style-name="Normal"><text:a xlink:type="simple" xlink:href="https://hal.science/search/index/?q=*&amp;authFullName_s=Vincent Viet">Vincent Viet</text:a></text:p>
              <text:p text:style-name="Normal"><text:span>Travail et Emploi</text:span><text:span>, 2016, 148 (4), pp.81-101.<text:s/></text:span><text:a xlink:type="simple" xlink:href="https://dx.doi.org/10.4000/travailemploi.7299">⟨10.4000/travailemploi.7299⟩</text:a></text:p>
              <text:p text:style-name="Normal"><text:span>Article dans une revue</text:span></text:p>
              <text:p text:style-name="Normal"><text:a xlink:type="simple" xlink:href="https://cnrs.hal.science/hal-03479198v1">hal-0347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35v1">Evacuer, soigner, opérer sous la mitraille</text:a></text:p>
              <text:p text:style-name="Normal"><text:a xlink:type="simple" xlink:href="https://hal.science/search/index/?q=*&amp;authFullName_s=Vincent Viet">Vincent Viet</text:a></text:p>
              <text:p text:style-name="Normal"><text:span>Historia/Paris Match</text:span><text:span>, 2016, Verdun, 1639, p. 88-93</text:span></text:p>
              <text:p text:style-name="Normal"><text:span>Article dans une revue</text:span></text:p>
              <text:p text:style-name="Normal"><text:a xlink:type="simple" xlink:href="https://hal.science/hal-03526335v1">hal-035263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204v1">Aux fondements introuvables de l’Etat-providence : la loi du 9 avril 1898 à l’épreuve de la Grande Guerre</text:a></text:p>
              <text:p text:style-name="Normal"><text:a xlink:type="simple" xlink:href="https://hal.science/search/index/?q=*&amp;authFullName_s=Vincent Viet">Vincent Viet</text:a></text:p>
              <text:p text:style-name="Normal"><text:span>Le Mouvement social</text:span><text:span>, 2016, 257, pp.127-147.<text:s/></text:span><text:a xlink:type="simple" xlink:href="https://dx.doi.org/10.3917/lms.257.0127">⟨10.3917/lms.257.0127⟩</text:a></text:p>
              <text:p text:style-name="Normal"><text:span>Article dans une revue</text:span></text:p>
              <text:p text:style-name="Normal"><text:a xlink:type="simple" xlink:href="https://cnrs.hal.science/hal-03479204v1">hal-034792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28v1">Note de lecture : Blaszkiewicz-Maison, A., &amp;quot;Albert Thomas. Le socialisme en guerre 1914-1918.A., Albert Thomas. Le socialisme en guerre, 1914-1918&amp;quot;, Rennes, PUR, 2015, 192 p.</text:a></text:p>
              <text:p text:style-name="Normal"><text:a xlink:type="simple" xlink:href="https://hal.science/search/index/?q=*&amp;authFullName_s=Vincent Viet">Vincent Viet</text:a></text:p>
              <text:p text:style-name="Normal"><text:span>Le Mouvement social</text:span><text:span>, 2016</text:span></text:p>
              <text:p text:style-name="Normal"><text:span>Article dans une revue</text:span></text:p>
              <text:p text:style-name="Normal"><text:a xlink:type="simple" xlink:href="https://cnrs.hal.science/hal-03479128v1">hal-0347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679v1">GOGUELIN Pierre, chaire d’Orientation professionnelle et psychologie du travail</text:a></text:p>
              <text:p text:style-name="Normal"><text:a xlink:type="simple" xlink:href="https://hal.science/search/index/?q=*&amp;authFullName_s=Vincent Viet">Vincent Viet</text:a></text:p>
              <text:p text:style-name="Normal"><text:span>Cahiers d'histoire du Cnam</text:span><text:span>, 2015, Professeurs au Cnam à l'époque des Trente Glorieuses, vol.04 (2), pp 57-66</text:span></text:p>
              <text:p text:style-name="Normal"><text:span>Article dans une revue</text:span></text:p>
              <text:p text:style-name="Normal"><text:a xlink:type="simple" xlink:href="https://hal.science/hal-03015679v1">hal-030156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89v1">Et Samuel Hahnemann inventa l'homéopathie. La longue histoire d'une médecine alternative, Olivier Faure, Aubier, collection historique, 2015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15, 4 (4), pp.149-154.<text:s/></text:span><text:a xlink:type="simple" xlink:href="https://dx.doi.org/10.3917/rfas.154.0149">⟨10.3917/rfas.154.0149⟩</text:a></text:p>
              <text:p text:style-name="Normal"><text:span>Article dans une revue</text:span></text:p>
              <text:p text:style-name="Normal"><text:a xlink:type="simple" xlink:href="https://cnrs.hal.science/hal-03479189v1">hal-0347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033v1">L'évolution du droit du travail et le cheminement des ministères du Travail et de l'Armement pendant la Grande Guerre</text:a></text:p>
              <text:p text:style-name="Normal"><text:a xlink:type="simple" xlink:href="https://hal.science/search/index/?q=*&amp;authFullName_s=Vincent Viet">Vincent Viet</text:a></text:p>
              <text:p text:style-name="Normal"><text:span>Cahier du Chatefp-AEHIT</text:span><text:span>, 2015, 1914-1918 : le droit du travail et les femmes à l'épreuve de l'économie de guerre, 11, pp.7-15</text:span></text:p>
              <text:p text:style-name="Normal"><text:span>Article dans une revue</text:span></text:p>
              <text:p text:style-name="Normal"><text:a xlink:type="simple" xlink:href="https://hal.science/hal-03933033v1">hal-039330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807v1">L'évolution du droit du travail et le cheminement des ministères du Travail et de l'Armement pendant la Grande Guerre</text:a></text:p>
              <text:p text:style-name="Normal"><text:a xlink:type="simple" xlink:href="https://hal.science/search/index/?q=*&amp;authFullName_s=Vincent Viet">Vincent Viet</text:a></text:p>
              <text:p text:style-name="Normal"><text:span>Cahier / Comité d'histoire des administrations chargées du travail, de l'emploi et de la formation professionnelle</text:span><text:span>, 2015, 1914-1918 : le droit du travail et les femmes à l’épreuve de l’économie de guerre, 11, pp.7-15</text:span></text:p>
              <text:p text:style-name="Normal"><text:span>Article dans une revue</text:span></text:p>
              <text:p text:style-name="Normal"><text:a xlink:type="simple" xlink:href="https://cnrs.hal.science/hal-03479807v1">hal-0347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30v1">Compte rendu de Olivier Faure, Et Samuel Hanemann inventa l'homéopathie. La longue histoire d'une médecine alternative, Aubier, Collection historique, 395 p.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15, Revue française des Affaires sociales, n°4, p. 149-1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130v1">hal-0352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738v1">Isabelle Lespinet-Moret, Vincent Viet (dir.), L’organisation internationale du travail. Origine, développement, avenir et Sandrine Kott, Joëlle Droux (éd.), Globalizing social rights. The International labou</text:a></text:p>
              <text:p text:style-name="Normal"><text:a xlink:type="simple" xlink:href="https://hal.science/search/index/?q=*&amp;authFullName_s=Pierre-Antoine Dessaux">Pierre-Antoine Dessaux</text:a><text:span>,</text:span><text:a xlink:type="simple" xlink:href="https://hal.science/search/index/?q=*&amp;authFullName_s=Vincent Viet">Vincent Viet</text:a></text:p>
              <text:p text:style-name="Normal"><text:span>Travail et Emploi</text:span><text:span>, 2015, 142, pp.101-104.<text:s/></text:span><text:a xlink:type="simple" xlink:href="https://dx.doi.org/10.4000/travailemploi.6663">⟨10.4000/travailemploi.6663⟩</text:a></text:p>
              <text:p text:style-name="Normal"><text:span>Article dans une revue</text:span></text:p>
              <text:p text:style-name="Normal"><text:a xlink:type="simple" xlink:href="https://hal.science/hal-03394738v1">hal-033947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915v1">L'hygiène en l'État. La collection numérique des travaux du Comité consultatif d'hygiène publique de France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14, 1-2 (1-2), pp.255-278.<text:s/></text:span><text:a xlink:type="simple" xlink:href="https://dx.doi.org/10.3917/rfas.141.0255">⟨10.3917/rfas.141.0255⟩</text:a></text:p>
              <text:p text:style-name="Normal"><text:span>Article dans une revue</text:span></text:p>
              <text:p text:style-name="Normal"><text:a xlink:type="simple" xlink:href="https://cnrs.hal.science/hal-03478915v1">hal-034789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60v1">Les cliniques privées. Deux siècles de succès, d'Olivier Faure avec la collaboration de Dominique Dessertine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13, 1-2 (1-2), pp.207-212.<text:s/></text:span><text:a xlink:type="simple" xlink:href="https://dx.doi.org/10.3917/rhps.009.0200">⟨10.3917/rhps.009.0200⟩</text:a></text:p>
              <text:p text:style-name="Normal"><text:span>Article dans une revue</text:span></text:p>
              <text:p text:style-name="Normal"><text:a xlink:type="simple" xlink:href="https://cnrs.hal.science/hal-03478560v1">hal-034785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619v1">Entre hygiène, piété, identification et hommage national : les cadavres des combattants</text:a></text:p>
              <text:p text:style-name="Normal"><text:a xlink:type="simple" xlink:href="https://hal.science/search/index/?q=*&amp;authFullName_s=Vincent Viet">Vincent Viet</text:a></text:p>
              <text:p text:style-name="Normal"><text:span>La Lettre du Chemin des Dames</text:span><text:span>, 2012, pp.23-33</text:span></text:p>
              <text:p text:style-name="Normal"><text:span>Article dans une revue</text:span></text:p>
              <text:p text:style-name="Normal"><text:a xlink:type="simple" xlink:href="https://cnrs.hal.science/hal-03478619v1">hal-034786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596v1">Refus de guérison ou refus de guerre ?</text:a></text:p>
              <text:p text:style-name="Normal"><text:a xlink:type="simple" xlink:href="https://hal.science/search/index/?q=*&amp;authFullName_s=Vincent Viet">Vincent Viet</text:a></text:p>
              <text:p text:style-name="Normal"><text:span>La Lettre du Chemin des Dames</text:span><text:span>, 2012, 24, pp.22-33</text:span></text:p>
              <text:p text:style-name="Normal"><text:span>Article dans une revue</text:span></text:p>
              <text:p text:style-name="Normal"><text:a xlink:type="simple" xlink:href="https://cnrs.hal.science/hal-03478596v1">hal-034785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769v1">Droits des blessés et intérêt de la Nation : une casuistique de guerre (1914-1918)</text:a></text:p>
              <text:p text:style-name="Normal"><text:a xlink:type="simple" xlink:href="https://hal.science/search/index/?q=*&amp;authFullName_s=Vincent Viet">Vincent Viet</text:a></text:p>
              <text:p text:style-name="Normal"><text:span>Revue d'Histoire Moderne et Contemporaine</text:span><text:span>, 2012, 59 (2), pp.85-106.<text:s/></text:span><text:a xlink:type="simple" xlink:href="https://dx.doi.org/10.3917/rhmc.592.0085">⟨10.3917/rhmc.592.0085⟩</text:a></text:p>
              <text:p text:style-name="Normal"><text:span>Article dans une revue</text:span></text:p>
              <text:p text:style-name="Normal"><text:a xlink:type="simple" xlink:href="https://cnrs.hal.science/hal-03478769v1">hal-034787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147v1">Le désastre sanitaire du Chemin des Dames, première affaire sanitaire systémique</text:a></text:p>
              <text:p text:style-name="Normal"><text:a xlink:type="simple" xlink:href="https://hal.science/search/index/?q=*&amp;authFullName_s=Vincent Viet">Vincent Viet</text:a></text:p>
              <text:p text:style-name="Normal"><text:span>La Lettre du Chemin des Dames</text:span><text:span>, 2011, 21, pp.7-13</text:span></text:p>
              <text:p text:style-name="Normal"><text:span>Article dans une revue</text:span></text:p>
              <text:p text:style-name="Normal"><text:a xlink:type="simple" xlink:href="https://cnrs.hal.science/hal-03478147v1">hal-034781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149v1">François Bilange en quête de son grand-père Justin Godart</text:a></text:p>
              <text:p text:style-name="Normal"><text:a xlink:type="simple" xlink:href="https://hal.science/search/index/?q=*&amp;authFullName_s=Vincent Viet">Vincent Viet</text:a></text:p>
              <text:p text:style-name="Normal"><text:span>Cahiers Jaurès</text:span><text:span>, 2011, 201-202, pp.219-225.<text:s/></text:span><text:a xlink:type="simple" xlink:href="https://dx.doi.org/10.3917/cj.201.0219">⟨10.3917/cj.201.0219⟩</text:a></text:p>
              <text:p text:style-name="Normal"><text:span>Article dans une revue</text:span></text:p>
              <text:p text:style-name="Normal"><text:a xlink:type="simple" xlink:href="https://cnrs.hal.science/hal-03478149v1">hal-034781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701v1">Note de lecture : Zalc C., Melting Schops - Une histoire des commerçants étrangers en France, Perrin, 330 p</text:a></text:p>
              <text:p text:style-name="Normal"><text:a xlink:type="simple" xlink:href="https://hal.science/search/index/?q=*&amp;authFullName_s=Vincent Viet">Vincent Viet</text:a></text:p>
              <text:p text:style-name="Normal"><text:span>Critique Internationale</text:span><text:span>, 2011, 51, pp.175-180.<text:s/></text:span><text:a xlink:type="simple" xlink:href="https://dx.doi.org/10.3917/pox.094.021">⟨10.3917/pox.094.021⟩</text:a></text:p>
              <text:p text:style-name="Normal"><text:span>Article dans une revue</text:span></text:p>
              <text:p text:style-name="Normal"><text:a xlink:type="simple" xlink:href="https://cnrs.hal.science/hal-03477701v1">hal-03477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154v1">Note de lecture : Candar G., Dreux G., Une loi pour les retraites. Débats socialistes et syndicalistes autour de la loi de 1910, Latresne, Le Bord de l’Eau éditions, 325 p.</text:a></text:p>
              <text:p text:style-name="Normal"><text:a xlink:type="simple" xlink:href="https://hal.science/search/index/?q=*&amp;authFullName_s=Vincent Viet">Vincent Viet</text:a></text:p>
              <text:p text:style-name="Normal"><text:span>Cahiers Jaurès</text:span><text:span>, 2011, 201-202, pp.78-82</text:span></text:p>
              <text:p text:style-name="Normal"><text:span>Article dans une revue</text:span></text:p>
              <text:p text:style-name="Normal"><text:a xlink:type="simple" xlink:href="https://cnrs.hal.science/hal-03478154v1">hal-034781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664v1">Note de lecture : Freyssinet J., Négocier l’emploi. 50 ans de négociations interprofessionnelles sur l’emploi et la formation, CEE, Éditions Liaisons, 312 p</text:a></text:p>
              <text:p text:style-name="Normal"><text:a xlink:type="simple" xlink:href="https://hal.science/search/index/?q=*&amp;authFullName_s=Vincent Viet">Vincent Viet</text:a></text:p>
              <text:p text:style-name="Normal"><text:span>Le Mouvement social</text:span><text:span>, 2011, 234, pp.128-131</text:span></text:p>
              <text:p text:style-name="Normal"><text:span>Article dans une revue</text:span></text:p>
              <text:p text:style-name="Normal"><text:a xlink:type="simple" xlink:href="https://cnrs.hal.science/hal-03477664v1">hal-034776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8129v1">Les républicains face à la grève : intervenir pour ne plus avoir à intervenir (1880-1914), Grèves et réformisme social chez Jean Jaurès</text:a></text:p>
              <text:p text:style-name="Normal"><text:a xlink:type="simple" xlink:href="https://hal.science/search/index/?q=*&amp;authFullName_s=Vincent Viet">Vincent Viet</text:a></text:p>
              <text:p text:style-name="Normal"><text:span>Cahiers Jaurès</text:span><text:span>, 2011, 199, pp.53-69.<text:s/></text:span><text:a xlink:type="simple" xlink:href="https://dx.doi.org/10.3917/cj.199.0053">⟨10.3917/cj.199.0053⟩</text:a></text:p>
              <text:p text:style-name="Normal"><text:span>Article dans une revue</text:span></text:p>
              <text:p text:style-name="Normal"><text:a xlink:type="simple" xlink:href="https://cnrs.hal.science/hal-03478129v1">hal-0347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40v1">Compte rendu de Christophe Capuano, Vichy et la famille. Réalités et faux-semblants d'une politique publique, PUR, 2009, 354 p.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 Science Politique</text:span><text:span>, 2010, Revue française de sciences politiques, vol. 60, p. 181-18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140v1">hal-035281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512v1">Les vicissitudes de la fonction recherche dans une direction de synthèse</text:a></text:p>
              <text:p text:style-name="Normal"><text:a xlink:type="simple" xlink:href="https://hal.science/search/index/?q=*&amp;authFullName_s=Vincent Viet">Vincent Viet</text:a></text:p>
              <text:p text:style-name="Normal"><text:span>Tracés : Revue de Sciences Humaines</text:span><text:span>, 2009, A quoi servent les sciences humaines ?, Hors série, pp.177-186.<text:s/></text:span><text:a xlink:type="simple" xlink:href="https://dx.doi.org/10.4000/traces.4443">⟨10.4000/traces.4443⟩</text:a></text:p>
              <text:p text:style-name="Normal"><text:span>Article dans une revue</text:span></text:p>
              <text:p text:style-name="Normal"><text:a xlink:type="simple" xlink:href="https://cnrs.hal.science/hal-03477512v1">hal-034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62v1">Le ministère du Travail et la main-d'oeuvre étrangère</text:a></text:p>
              <text:p text:style-name="Normal"><text:a xlink:type="simple" xlink:href="https://hal.science/search/index/?q=*&amp;authFullName_s=Vincent Viet">Vincent Viet</text:a></text:p>
              <text:p text:style-name="Normal"><text:span>Revue drômoise</text:span><text:span>, 2009, Institutions et immigration - Approches locales et nationale XIXe-XXe, 534, p. 104-108</text:span></text:p>
              <text:p text:style-name="Normal"><text:span>Article dans une revue</text:span></text:p>
              <text:p text:style-name="Normal"><text:a xlink:type="simple" xlink:href="https://hal.science/hal-03525962v1">hal-0352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52v1">Compte rendu de Yannick Marec, Pauvreté et protection sociale au XIXe et XXe siècles. Des expériences rouennaises aux politiques nationales, PUR, 2006, 404 p.</text:a></text:p>
              <text:p text:style-name="Normal"><text:a xlink:type="simple" xlink:href="https://hal.science/search/index/?q=*&amp;authFullName_s=Vincent Viet">Vincent Viet</text:a></text:p>
              <text:p text:style-name="Normal"><text:span>Histoire &amp; Mesure</text:span><text:span>, 2008, Histoire et Mesure, vol. XXIII - n°1, p.208-2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152v1">hal-0352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081v1">Centenaire du ministère du Travail (deuxième partie). Conclusion</text:a></text:p>
              <text:p text:style-name="Normal"><text:a xlink:type="simple" xlink:href="https://hal.science/search/index/?q=*&amp;authFullName_s=Odile Join-Lambert">Odile Join-Lambert</text:a><text:span>,</text:span><text:a xlink:type="simple" xlink:href="https://hal.science/search/index/?q=*&amp;authFullName_s=Vincent Viet">Vincent Viet</text:a></text:p>
              <text:p text:style-name="Normal"><text:span>Travail et Emploi</text:span><text:span>, 2007, Centenaire du ministère du Travail (deuxième partie), 111, pp.75-78</text:span></text:p>
              <text:p text:style-name="Normal"><text:span>Article dans une revue</text:span></text:p>
              <text:p text:style-name="Normal"><text:a xlink:type="simple" xlink:href="https://hal.science/hal-03525081v1">hal-035250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11v1">Quand le social passe en revue. Revue française du travail - Revue française des affaires sociales, 1946-2006</text:a></text:p>
              <text:p text:style-name="Normal"><text:a xlink:type="simple" xlink:href="https://hal.science/search/index/?q=*&amp;authFullName_s=Françoise Leclerc">Françoise Leclerc</text:a><text:span>,</text:span><text:a xlink:type="simple" xlink:href="https://hal.science/search/index/?q=*&amp;authFullName_s=Jean-Claude Barbier">Jean-Claude Barbier</text:a><text:span>,</text:span><text:a xlink:type="simple" xlink:href="https://hal.science/search/index/?q=*&amp;authFullName_s=Catherine Baude">Catherine Baude</text:a><text:span>,</text:span><text:a xlink:type="simple" xlink:href="https://hal.science/search/index/?q=*&amp;authFullName_s=Marie-José Bernardot">Marie-José Bernardot</text:a><text:span>,</text:span><text:a xlink:type="simple" xlink:href="https://hal.science/search/index/?q=*&amp;authFullName_s=Vincent Boissonnat">Vincent Boissonnat</text:a><text:span>et al.</text:span></text:p>
              <text:p text:style-name="Normal"><text:span>Revue française des affaires sociales</text:span><text:span>, 2006, 60 (4)</text:span></text:p>
              <text:p text:style-name="Normal"><text:span>Article dans une revue</text:span></text:p>
              <text:p text:style-name="Normal"><text:a xlink:type="simple" xlink:href="https://ehesp.hal.science/hal-02171411v1">hal-021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089v1">La politique de la main-d'oeuvre et les travailleurs étrangers et coloniaux entre 1914 et 1950</text:a></text:p>
              <text:p text:style-name="Normal"><text:a xlink:type="simple" xlink:href="https://hal.science/search/index/?q=*&amp;authFullName_s=Vincent Viet">Vincent Viet</text:a></text:p>
              <text:p text:style-name="Normal"><text:span>Hommes et migrations</text:span><text:span>, 2006, 1263, pp.10-25</text:span></text:p>
              <text:p text:style-name="Normal"><text:span>Article dans une revue</text:span></text:p>
              <text:p text:style-name="Normal"><text:a xlink:type="simple" xlink:href="https://hal.science/hal-03525089v1">hal-035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05v1">De la Revue française du travail à la Revue française des affaires sociales : une histoire passée en revue,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06, p. 47-57</text:span></text:p>
              <text:p text:style-name="Normal"><text:span>Article dans une revue</text:span></text:p>
              <text:p text:style-name="Normal"><text:a xlink:type="simple" xlink:href="https://hal.science/hal-03525105v1">hal-0352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20v1">Musée et histoire de l'immigration, un enjeu pour toutes les nations</text:a></text:p>
              <text:p text:style-name="Normal"><text:a xlink:type="simple" xlink:href="https://hal.science/search/index/?q=*&amp;authFullName_s=Vincent Viet">Vincent Viet</text:a></text:p>
              <text:p text:style-name="Normal"><text:span>Hommes et migrations</text:span><text:span>, 2005, Les chantiers de l'histoire. Historiographie de l'immigration., 1255, pp.72-78</text:span></text:p>
              <text:p text:style-name="Normal"><text:span>Article dans une revue</text:span></text:p>
              <text:p text:style-name="Normal"><text:a xlink:type="simple" xlink:href="https://hal.science/hal-03525120v1">hal-0352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45v1">Les apports de l'histoire à l'étude des discriminations</text:a></text:p>
              <text:p text:style-name="Normal"><text:a xlink:type="simple" xlink:href="https://hal.science/search/index/?q=*&amp;authFullName_s=Vincent Viet">Vincent Viet</text:a></text:p>
              <text:p text:style-name="Normal"><text:span>E et H. Economie et Humanisme</text:span><text:span>, 2004, 369, p. 20-23</text:span></text:p>
              <text:p text:style-name="Normal"><text:span>Article dans une revue</text:span></text:p>
              <text:p text:style-name="Normal"><text:a xlink:type="simple" xlink:href="https://hal.science/hal-03525145v1">hal-0352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95v1">Compte rendu de Paul-André Rosental, L'intelligence démographique. Sciences et politiques des populations en France (1930-1960), Odile Jacob, 2003, 368 p.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04, Revue française des affaires sociales, n°1, janvier-mars 2004, p. 249-2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195v1">hal-035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80v1">L'action sociale en direction de l'immigration. Un legs majeur de la guerre d'Algérie</text:a></text:p>
              <text:p text:style-name="Normal"><text:a xlink:type="simple" xlink:href="https://hal.science/search/index/?q=*&amp;authFullName_s=Vincent Viet">Vincent Viet</text:a></text:p>
              <text:p text:style-name="Normal"><text:span>Informations sociales</text:span><text:span>, 2004, 113, p. 80-89</text:span></text:p>
              <text:p text:style-name="Normal"><text:span>Article dans une revue</text:span></text:p>
              <text:p text:style-name="Normal"><text:a xlink:type="simple" xlink:href="https://hal.science/hal-03525980v1">hal-0352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66v1">Vichy dans l'histoire des politiques françaises de la main-d'oeuvre</text:a></text:p>
              <text:p text:style-name="Normal"><text:a xlink:type="simple" xlink:href="https://hal.science/search/index/?q=*&amp;authFullName_s=Vincent Viet">Vincent Viet</text:a></text:p>
              <text:p text:style-name="Normal"><text:span>Travail et Emploi</text:span><text:span>, 2004, 98, pp.77-93</text:span></text:p>
              <text:p text:style-name="Normal"><text:span>Article dans une revue</text:span></text:p>
              <text:p text:style-name="Normal"><text:a xlink:type="simple" xlink:href="https://hal.science/hal-03525166v1">hal-0352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295v1">Compte rendu de Philippe Jean-Hesse et Jean-Pierre Le Crom (dir.), La protection sociale sous le régime de Vichy, PUR, 2001, 377p., Sociologie du travail, n°2, vol. 15, avril-juin 2003</text:a></text:p>
              <text:p text:style-name="Normal"><text:a xlink:type="simple" xlink:href="https://hal.science/search/index/?q=*&amp;authFullName_s=Vincent Viet">Vincent Viet</text:a></text:p>
              <text:p text:style-name="Normal"><text:span>Sociologie du Travail</text:span><text:span>, 2003, Sociologie du travail, 2, p. 113-1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295v1">hal-0352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68v1">Compte rendu de Jacques Le Goff, Droit du travail et société, T.1 : les relations individuelles de travail, et T.2 : Les relations collectives de travail, PUR, 2001, 1015 p. et 590 p.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03, Revue française des Affaires sociales, n°1-2, p. 349-3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168v1">hal-0352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86v1">La question sociale et son traitement à la fin du XIXe siècle. Une comparaison France-Allemagne,</text:a></text:p>
              <text:p text:style-name="Normal"><text:a xlink:type="simple" xlink:href="https://hal.science/search/index/?q=*&amp;authFullName_s=Vincent Viet">Vincent Viet</text:a></text:p>
              <text:p text:style-name="Normal"><text:span>Histoire et société. Revue Européenne d'Histoire Sociale</text:span><text:span>, 2003, Pour une histoire des Etats sociaux, 6, p. 6-21</text:span></text:p>
              <text:p text:style-name="Normal"><text:span>Article dans une revue</text:span></text:p>
              <text:p text:style-name="Normal"><text:a xlink:type="simple" xlink:href="https://hal.science/hal-03525186v1">hal-035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97v1">Le droit du travail s'en va-t-en guerre (1914-1918)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02, 1, p. 6-21</text:span></text:p>
              <text:p text:style-name="Normal"><text:span>Article dans une revue</text:span></text:p>
              <text:p text:style-name="Normal"><text:a xlink:type="simple" xlink:href="https://hal.science/hal-03525197v1">hal-0352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16v1">Recul d'influence des inspecteurs du travail sur le terrain de la prévention</text:a></text:p>
              <text:p text:style-name="Normal"><text:a xlink:type="simple" xlink:href="https://hal.science/search/index/?q=*&amp;authFullName_s=Vincent Viet">Vincent Viet</text:a></text:p>
              <text:p text:style-name="Normal"><text:span>Problèmes Politiques et Sociaux - Articles et Documents d'Actualité Mondiale</text:span><text:span>, 2002, Travail et Santé, 883, p. 44-53</text:span></text:p>
              <text:p text:style-name="Normal"><text:span>Article dans une revue</text:span></text:p>
              <text:p text:style-name="Normal"><text:a xlink:type="simple" xlink:href="https://hal.science/hal-03525216v1">hal-0352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45v1">L'Inspection du travail et la protection physique des travailleurs : une institution à la croisée des chemins</text:a></text:p>
              <text:p text:style-name="Normal"><text:a xlink:type="simple" xlink:href="https://hal.science/search/index/?q=*&amp;authFullName_s=Vincent Viet">Vincent Viet</text:a></text:p>
              <text:p text:style-name="Normal"><text:span>Préventique Sécurité</text:span><text:span>, 2002, 62, p. 32-38</text:span></text:p>
              <text:p text:style-name="Normal"><text:span>Article dans une revue</text:span></text:p>
              <text:p text:style-name="Normal"><text:a xlink:type="simple" xlink:href="https://hal.science/hal-03526345v1">hal-035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34v1">Cent ans de relations sociales: un fil d'Ariane pour une histoire du ministère du Travail ?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001, p. 105-119</text:span></text:p>
              <text:p text:style-name="Normal"><text:span>Article dans une revue</text:span></text:p>
              <text:p text:style-name="Normal"><text:a xlink:type="simple" xlink:href="https://hal.science/hal-03525234v1">hal-0352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993v1">Le droit du travail à l'épreuve de la Première Guerre mondiale</text:a></text:p>
              <text:p text:style-name="Normal"><text:a xlink:type="simple" xlink:href="https://hal.science/search/index/?q=*&amp;authFullName_s=Vincent Viet">Vincent Viet</text:a></text:p>
              <text:p text:style-name="Normal"><text:span>Cahier / Comité d'histoire des administrations chargées du travail, de l'emploi et de la formation professionnelle</text:span><text:span>, 2001, Construction d'une histoire du droit du travail, 9, p. 135-146</text:span></text:p>
              <text:p text:style-name="Normal"><text:span>Article dans une revue</text:span></text:p>
              <text:p text:style-name="Normal"><text:a xlink:type="simple" xlink:href="https://hal.science/hal-03525993v1">hal-0352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07v1">Compte rendu Olszak Norbert, Histoire du droit du travail, coll. « Que sais- je ? », 1999</text:a></text:p>
              <text:p text:style-name="Normal"><text:a xlink:type="simple" xlink:href="https://hal.science/search/index/?q=*&amp;authFullName_s=Vincent Viet">Vincent Viet</text:a></text:p>
              <text:p text:style-name="Normal"><text:span>Droit &amp; société : théorie et sciences sociales du droit. [Carnet hypotheses.org]</text:span><text:span>, 2000, Droit et société, 44-45, p. 368-37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807v1">hal-0352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30v1">Compte rendu. Soubiran-Paillet Francin,L'invention du syndicat (1791-1884). Itinéraire une catégorie juridique</text:a></text:p>
              <text:p text:style-name="Normal"><text:a xlink:type="simple" xlink:href="https://hal.science/search/index/?q=*&amp;authFullName_s=Vincent Viet">Vincent Viet</text:a></text:p>
              <text:p text:style-name="Normal"><text:span>Vingtième siècle. Revue d'histoire</text:span><text:span>, 2000, 2000, 68, p. 156-1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830v1">hal-0352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88v1">La politique du logement des immigrés (1945-1990)</text:a></text:p>
              <text:p text:style-name="Normal"><text:a xlink:type="simple" xlink:href="https://hal.science/search/index/?q=*&amp;authFullName_s=Vincent Viet">Vincent Viet</text:a></text:p>
              <text:p text:style-name="Normal"><text:span>Vingtième siècle. Revue d'histoire</text:span><text:span>, 1999, Les crise urbaines du XXe siècle, p. 91-103</text:span></text:p>
              <text:p text:style-name="Normal"><text:span>Article dans une revue</text:span></text:p>
              <text:p text:style-name="Normal"><text:a xlink:type="simple" xlink:href="https://hal.science/hal-03525288v1">hal-0352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214v1">Compte rendu de Nancy Green, Du Sentier à la 7ème Avenue. La confection et les immigrés Paris-New York 1880-1980, Paris, Seuil, 1998</text:a></text:p>
              <text:p text:style-name="Normal"><text:a xlink:type="simple" xlink:href="https://hal.science/search/index/?q=*&amp;authFullName_s=Vincent Viet">Vincent Viet</text:a></text:p>
              <text:p text:style-name="Normal"><text:span>Vingtième siècle. Revue d'histoire</text:span><text:span>, 1999, pp.191-19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214v1">hal-035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69v1">Compte rendu Francine Soubiran-Paillet et Marie-Lys Pottier,De l'usage professionnel à la loi (les chambres syndicales ouvrières parisiennes de 1867 à 1884).</text:a></text:p>
              <text:p text:style-name="Normal"><text:a xlink:type="simple" xlink:href="https://hal.science/search/index/?q=*&amp;authFullName_s=Vincent Viet">Vincent Viet</text:a></text:p>
              <text:p text:style-name="Normal"><text:span><text:s/>la revue des Annales</text:span><text:span>, 1999, Revue des Annales, 54-2, p. 5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869v1">hal-035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006v1">La réforme de l'Inspection du travail au coeur des relations sociales</text:a></text:p>
              <text:p text:style-name="Normal"><text:a xlink:type="simple" xlink:href="https://hal.science/search/index/?q=*&amp;authFullName_s=Vincent Viet">Vincent Viet</text:a></text:p>
              <text:p text:style-name="Normal"><text:span>Cahiers Jaurès</text:span><text:span>, 1999, Jaurès et l'Etat, p. 153-162</text:span></text:p>
              <text:p text:style-name="Normal"><text:span>Article dans une revue</text:span></text:p>
              <text:p text:style-name="Normal"><text:a xlink:type="simple" xlink:href="https://hal.science/hal-03526006v1">hal-035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94v1">Le regard des inspecteurs du travail sur l'industrie mécanique à la fin du XIXe siècle</text:a></text:p>
              <text:p text:style-name="Normal"><text:a xlink:type="simple" xlink:href="https://hal.science/search/index/?q=*&amp;authFullName_s=Vincent Viet">Vincent Viet</text:a></text:p>
              <text:p text:style-name="Normal"><text:span>Cahiers d'Histoire et de Philosophie des Sciences</text:span><text:span>, 1998, p. 190-206</text:span></text:p>
              <text:p text:style-name="Normal"><text:span>Article dans une revue</text:span></text:p>
              <text:p text:style-name="Normal"><text:a xlink:type="simple" xlink:href="https://hal.science/hal-03525294v1">hal-0352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52v1">Un regard d'historien sur l'Institut national de recherche et de sécurité pour la prévention des accidents du travail et des maladies professionnelles</text:a></text:p>
              <text:p text:style-name="Normal"><text:a xlink:type="simple" xlink:href="https://hal.science/search/index/?q=*&amp;authFullName_s=Vincent Viet">Vincent Viet</text:a></text:p>
              <text:p text:style-name="Normal"><text:span>Travail et Sécurité</text:span><text:span>, 1998</text:span></text:p>
              <text:p text:style-name="Normal"><text:span>Article dans une revue</text:span></text:p>
              <text:p text:style-name="Normal"><text:a xlink:type="simple" xlink:href="https://hal.science/hal-03526352v1">hal-0352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39v1">Compte rendu. Riva Kastoryano, La France, l'Allemagne et leurs immigrés : négocier l'identité, A. Colin, 1996, 223 p</text:a></text:p>
              <text:p text:style-name="Normal"><text:a xlink:type="simple" xlink:href="https://hal.science/search/index/?q=*&amp;authFullName_s=Vincent Viet">Vincent Viet</text:a></text:p>
              <text:p text:style-name="Normal"><text:span>Vingtième siècle. Revue d'histoire</text:span><text:span>, 1998, pp.196-19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339v1">hal-0352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070v1">L'évolution des conceptions en matière de prévention des risques professionnels depuis 100 ans</text:a></text:p>
              <text:p text:style-name="Normal"><text:a xlink:type="simple" xlink:href="https://hal.science/search/index/?q=*&amp;authFullName_s=Vincent Viet">Vincent Viet</text:a></text:p>
              <text:p text:style-name="Normal"><text:span>Bulletin de l'IHTP</text:span><text:span>, 1998</text:span></text:p>
              <text:p text:style-name="Normal"><text:span>Article dans une revue</text:span></text:p>
              <text:p text:style-name="Normal"><text:a xlink:type="simple" xlink:href="https://hal.science/hal-03526070v1">hal-0352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54v1">Schor Ralph, Histoire de l'immigration en France de la fin du XIXe siècle à nos jours</text:a></text:p>
              <text:p text:style-name="Normal"><text:a xlink:type="simple" xlink:href="https://hal.science/search/index/?q=*&amp;authFullName_s=Vincent Viet">Vincent Viet</text:a></text:p>
              <text:p text:style-name="Normal"><text:span>Vingtième siècle. Revue d'histoire</text:span><text:span>, 1998, 58, p. 19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8354v1">hal-0352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05v1">Le cheminement des structures administratives et la politique française de l'immigration (1914-1986)</text:a></text:p>
              <text:p text:style-name="Normal"><text:a xlink:type="simple" xlink:href="https://hal.science/search/index/?q=*&amp;authFullName_s=Vincent Viet">Vincent Viet</text:a></text:p>
              <text:p text:style-name="Normal"><text:span>Bulletin de l'IHTP</text:span><text:span>, 1997, 67, p. 46-50</text:span></text:p>
              <text:p text:style-name="Normal"><text:span>Article dans une revue</text:span></text:p>
              <text:p text:style-name="Normal"><text:a xlink:type="simple" xlink:href="https://hal.science/hal-03526305v1">hal-0352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21v1">L'échec d'une politique de peuplement sélective</text:a></text:p>
              <text:p text:style-name="Normal"><text:a xlink:type="simple" xlink:href="https://hal.science/search/index/?q=*&amp;authFullName_s=Vincent Viet">Vincent Viet</text:a></text:p>
              <text:p text:style-name="Normal"><text:span>Plein Droit</text:span><text:span>, 1995, Cinquante ans de législation sur les étrangers, 29-30, p. 64-68</text:span></text:p>
              <text:p text:style-name="Normal"><text:span>Article dans une revue</text:span></text:p>
              <text:p text:style-name="Normal"><text:a xlink:type="simple" xlink:href="https://hal.science/hal-03525321v1">hal-0352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14v1">Qu'affluent les bras aux manches retroussées !</text:a></text:p>
              <text:p text:style-name="Normal"><text:a xlink:type="simple" xlink:href="https://hal.science/search/index/?q=*&amp;authFullName_s=Vincent Viet">Vincent Viet</text:a></text:p>
              <text:p text:style-name="Normal"><text:span>Plein Droit</text:span><text:span>, 1995, Cinquante ans de législation sur les étrangers, 29-30, p. 22-26</text:span></text:p>
              <text:p text:style-name="Normal"><text:span>Article dans une revue</text:span></text:p>
              <text:p text:style-name="Normal"><text:a xlink:type="simple" xlink:href="https://hal.science/hal-03525314v1">hal-0352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30v1">De bons républicains pour inspecter la paix sociale</text:a></text:p>
              <text:p text:style-name="Normal"><text:a xlink:type="simple" xlink:href="https://hal.science/search/index/?q=*&amp;authFullName_s=Vincent Viet">Vincent Viet</text:a></text:p>
              <text:p text:style-name="Normal"><text:span>Travail</text:span><text:span>, 1992, 25, p. 37-41</text:span></text:p>
              <text:p text:style-name="Normal"><text:span>Article dans une revue</text:span></text:p>
              <text:p text:style-name="Normal"><text:a xlink:type="simple" xlink:href="https://hal.science/hal-03526330v1">hal-0352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22v1">Le sexe du travail et la naissance de l'Inspection du travail</text:a></text:p>
              <text:p text:style-name="Normal"><text:a xlink:type="simple" xlink:href="https://hal.science/search/index/?q=*&amp;authFullName_s=Vincent Viet">Vincent Viet</text:a></text:p>
              <text:p text:style-name="Normal"><text:span>Travail</text:span><text:span>, 1992, 25, p. 26-36</text:span></text:p>
              <text:p text:style-name="Normal"><text:span>Article dans une revue</text:span></text:p>
              <text:p text:style-name="Normal"><text:a xlink:type="simple" xlink:href="https://hal.science/hal-03526322v1">hal-03526322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213436" table:style-name="213436">
          <table:table-column table:style-name="213436.0"/>
          <table:table-row>
            <table:table-cell office:value-type="string">
              <text:p text:style-name="Normal"><text:a xlink:type="simple" xlink:href="https://hal.science/hal-04894995v1">Regards croisés sur l'évolution de la protection sociale en France depuis la fin du XIXe siècle</text:a></text:p>
              <text:p text:style-name="Normal"><text:a xlink:type="simple" xlink:href="https://hal.science/search/index/?q=*&amp;authFullName_s=Bruno Valat">Bruno Valat</text:a><text:span>,</text:span><text:a xlink:type="simple" xlink:href="https://hal.science/search/index/?q=*&amp;authFullName_s=Yannick Marec">Yannick Marec</text:a><text:span>,</text:span><text:a xlink:type="simple" xlink:href="https://hal.science/search/index/?q=*&amp;authFullName_s=Vincent Viet">Vincent Viet</text:a></text:p>
              <text:p text:style-name="Normal"><text:span>Revue française des affaires sociales</text:span><text:span>, 244, pp.3-187, 2024</text:span></text:p>
              <text:p text:style-name="Normal"><text:span>N°spécial de revue/special issue</text:span></text:p>
              <text:p text:style-name="Normal"><text:a xlink:type="simple" xlink:href="https://hal.science/hal-04894995v1">hal-0489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17v1">Santé et travail. Connaissance et reconnaissance, 445 p.</text:a></text:p>
              <text:p text:style-name="Normal"><text:a xlink:type="simple" xlink:href="https://hal.science/search/index/?q=*&amp;authFullName_s=Vincent Viet">Vincent Viet</text:a></text:p>
              <text:p text:style-name="Normal"><text:span>Revue française des affaires sociales</text:span><text:span>, 2, 445 p., 2008</text:span></text:p>
              <text:p text:style-name="Normal"><text:span>N°spécial de revue/special issue</text:span></text:p>
              <text:p text:style-name="Normal"><text:a xlink:type="simple" xlink:href="https://hal.science/hal-03524917v1">hal-0352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50v1">Acteurs locaux et décentralisation. Processus à l'oeuvre dans les domaines social et sanitaires, 329 p.</text:a></text:p>
              <text:p text:style-name="Normal"><text:a xlink:type="simple" xlink:href="https://hal.science/search/index/?q=*&amp;authFullName_s=Vincent Viet">Vincent Viet</text:a></text:p>
              <text:p text:style-name="Normal"><text:span>4, 2004</text:span></text:p>
              <text:p text:style-name="Normal"><text:span>N°spécial de revue/special issue</text:span></text:p>
              <text:p text:style-name="Normal"><text:a xlink:type="simple" xlink:href="https://hal.science/hal-03524950v1">hal-03524950v1</text:a></text:p>
            </table:table-cell>
          </table:table-row>
        </table:table>
        <text:p text:style-name="P13"/>
        <text:p text:style-name="Heading2"><text:span text:style-name="T5">Autre publication scientifique (7)</text:span></text:p>
        <text:p text:style-name="P15"/>
        <table:table table:name="d6020e" table:style-name="d6020e">
          <table:table-column table:style-name="d6020e.0"/>
          <table:table-row>
            <table:table-cell office:value-type="string">
              <text:p text:style-name="Normal"><text:a xlink:type="simple" xlink:href="https://hal.science/hal-04663926v1">« Le système des assurances sociales et la politique genrée des salaires des « économiquement faibles » de 1930 à 1950 : Une relation complémentaire et stabilisatrice »</text:a></text:p>
              <text:p text:style-name="Normal"><text:a xlink:type="simple" xlink:href="https://hal.science/search/index/?q=*&amp;authFullName_s=Vincent Viet">Vincent Viet</text:a></text:p>
              <text:p text:style-name="Normal"><text:span>2024, pp.65-79</text:span></text:p>
              <text:p text:style-name="Normal"><text:span>Autre publication scientifique</text:span></text:p>
              <text:p text:style-name="Normal"><text:a xlink:type="simple" xlink:href="https://hal.science/hal-04663926v1">hal-0466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87v1">Une nostalgie revisitée, p. 45-48</text:a></text:p>
              <text:p text:style-name="Normal"><text:a xlink:type="simple" xlink:href="https://hal.science/search/index/?q=*&amp;authFullName_s=Vincent Viet">Vincent Viet</text:a></text:p>
              <text:p text:style-name="Normal"><text:span>40 ans d'animation et de valorisation de la recherche, MiRe-DREES, 2022, 78 p.</text:span><text:span>, 2022</text:span></text:p>
              <text:p text:style-name="Normal"><text:span>Autre publication scientifique</text:span></text:p>
              <text:p text:style-name="Normal"><text:a xlink:type="simple" xlink:href="https://hal.science/hal-03676287v1">hal-0367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70v1">Compte rendu de l'ouvrage de Bruno Palier, Réformer les retraites, Paris, Presses de Sciences Po, 2021 (Références), 169 p., Revue française de Science politique, 2022-08, vol. 72 (1), p. XXX-XXX</text:a></text:p>
              <text:p text:style-name="Normal"><text:a xlink:type="simple" xlink:href="https://hal.science/search/index/?q=*&amp;authFullName_s=Vincent Viet">Vincent Vi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59570v1">hal-0445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62v1">Compte rendu de lecture de Bruno Valat, Histoire de la Sécurité sociale (1945-1967), Coll. Economies et sociétés contemporaines, Ed. Economica, 2001, 544 p. in Travail et Emploi, n°93, janvier 2003, p. 113-114</text:a></text:p>
              <text:p text:style-name="Normal"><text:a xlink:type="simple" xlink:href="https://hal.science/search/index/?q=*&amp;authFullName_s=Vincent Viet">Vincent Viet</text:a></text:p>
              <text:p text:style-name="Normal"><text:span>2003, pp.113-114</text:span></text:p>
              <text:p text:style-name="Normal"><text:span>Autre publication scientifique</text:span></text:p>
              <text:p text:style-name="Normal"><text:a xlink:type="simple" xlink:href="https://hal.science/hal-03933262v1">hal-0393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022v1">La Direction des relations du travail a 100 ans</text:a></text:p>
              <text:p text:style-name="Normal"><text:a xlink:type="simple" xlink:href="https://hal.science/search/index/?q=*&amp;authFullName_s=Vincent Viet">Vincent Viet</text:a></text:p>
              <text:p text:style-name="Normal"><text:span>1999, p. 5-11</text:span></text:p>
              <text:p text:style-name="Normal"><text:span>Autre publication scientifique</text:span></text:p>
              <text:p text:style-name="Normal"><text:a xlink:type="simple" xlink:href="https://hal.science/hal-03526022v1">hal-0352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99v1">Naissance d'un esprit de corps dans l'Inspection du travail</text:a></text:p>
              <text:p text:style-name="Normal"><text:a xlink:type="simple" xlink:href="https://hal.science/search/index/?q=*&amp;authFullName_s=Vincent Viet">Vincent Viet</text:a></text:p>
              <text:p text:style-name="Normal"><text:span>1998, 32 p</text:span></text:p>
              <text:p text:style-name="Normal"><text:span>Autre publication scientifique</text:span></text:p>
              <text:p text:style-name="Normal"><text:a xlink:type="simple" xlink:href="https://hal.science/hal-03526299v1">hal-0352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07v1">L'Inspection du travail et les techniques d'hygiène et de sécurité (1874-1945), AEHIT</text:a></text:p>
              <text:p text:style-name="Normal"><text:a xlink:type="simple" xlink:href="https://hal.science/search/index/?q=*&amp;authFullName_s=Vincent Viet">Vincent Viet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hal.science/hal-03524807v1">hal-0352480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ca5159" table:style-name="ca5159">
          <table:table-column table:style-name="ca5159.0"/>
          <table:table-row>
            <table:table-cell office:value-type="string">
              <text:p text:style-name="Normal"><text:a xlink:type="simple" xlink:href="https://hal.science/hal-04605438v1">La prévention sanitaire dans les relations historiques entre Santé Travail, Santé publique et Santé Industrie</text:a></text:p>
              <text:p text:style-name="Normal"><text:a xlink:type="simple" xlink:href="https://hal.science/search/index/?q=*&amp;authFullName_s=Vincent Viet">Vincent Viet</text:a></text:p>
              <text:p text:style-name="Normal"><text:span>Congrès national de la médecine du travail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05438v1">hal-0460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20v1">Le Moment 1900 : un tournant fondateur pour la protection sociale des travailleurs en France et en Europe</text:a></text:p>
              <text:p text:style-name="Normal"><text:a xlink:type="simple" xlink:href="https://hal.science/search/index/?q=*&amp;authFullName_s=Anne-Sophie Bruno">Anne-Sophie Bruno</text:a><text:span>,</text:span><text:a xlink:type="simple" xlink:href="https://hal.science/search/index/?q=*&amp;authFullName_s=Patrick Fridenson">Patrick Fridenson</text:a><text:span>,</text:span><text:a xlink:type="simple" xlink:href="https://hal.science/search/index/?q=*&amp;authFullName_s=Judith Rainhorn">Judith Rainhorn</text:a><text:span>,</text:span><text:a xlink:type="simple" xlink:href="https://hal.science/search/index/?q=*&amp;authFullName_s=Christophe Capuano">Christophe Capuano</text:a><text:span>,</text:span><text:a xlink:type="simple" xlink:href="https://hal.science/search/index/?q=*&amp;authFullName_s=Vincent Viet">Vincent Viet</text:a></text:p>
              <text:p text:style-name="Normal"><text:span>Rendez-vous de l'Histoire de Blois 2021</text:span><text:span>, Oct 2021, Blois, France</text:span></text:p>
              <text:p text:style-name="Normal"><text:span>Communication dans un congrès</text:span></text:p>
              <text:p text:style-name="Normal"><text:a xlink:type="simple" xlink:href="https://hal.science/hal-04092820v1">hal-04092820v1</text:a></text:p>
            </table:table-cell>
          </table:table-row>
        </table:table>
        <text:p text:style-name="P19"/>
        <text:p text:style-name="Heading2"><text:span text:style-name="T7">Ouvrages (14)</text:span></text:p>
        <text:p text:style-name="P21"/>
        <table:table table:name="ab4b18" table:style-name="ab4b18">
          <table:table-column table:style-name="ab4b18.0"/>
          <table:table-row>
            <table:table-cell office:value-type="string">
              <text:p text:style-name="Normal"><text:a xlink:type="simple" xlink:href="https://hal.science/hal-03741368v1">Votre travail nous regarde ! Enquête associative et institutionnelle sur l'inspection du travail (1980-2020 )</text:a></text:p>
              <text:p text:style-name="Normal"><text:a xlink:type="simple" xlink:href="https://hal.science/search/index/?q=*&amp;authFullName_s=Vincent Viet">Vincent Viet</text:a></text:p>
              <text:p text:style-name="Normal"><text:span>Arbre bleu éditions, 339 p., 2022, 979-10-90129-55-9</text:span></text:p>
              <text:p text:style-name="Normal"><text:span>Ouvrages</text:span></text:p>
              <text:p text:style-name="Normal"><text:a xlink:type="simple" xlink:href="https://hal.science/hal-03741368v1">hal-0374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66v1">Pour une histoire plurielle du paritarisme. Fondements, formes et usages (XIXe -XXIe siècles), La Documentation française, 2021, 336 p.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Laure Machu">Laure Mach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15666v1">hal-0361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73v1">1914-1918, mains-d’œuvre en guerre</text:a></text:p>
              <text:p text:style-name="Normal"><text:a xlink:type="simple" xlink:href="https://hal.science/search/index/?q=*&amp;authFullName_s=Laure Machu">Laure Machu</text:a><text:span>,</text:span><text:a xlink:type="simple" xlink:href="https://hal.science/search/index/?q=*&amp;authFullName_s=Isabelle Lespinet-Moret">Isabelle Lespinet-Moret</text:a><text:span>,</text:span><text:a xlink:type="simple" xlink:href="https://hal.science/search/index/?q=*&amp;authFullName_s=Vincent Viet">Vincent Viet</text:a></text:p>
              <text:p text:style-name="Normal"><text:span>Machu, Laure and Lespinet-Moret, Isabelle and Viet, Vincent. La Documentation française : Ministère du travail, 2018, 978-2-11-145763-8</text:span></text:p>
              <text:p text:style-name="Normal"><text:span>Ouvrages</text:span></text:p>
              <text:p text:style-name="Normal"><text:a xlink:type="simple" xlink:href="https://hal.science/hal-03181473v1">hal-0318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93v1">La Santé en guerre 1914-1918. Une politique pionnière en univers incertain.</text:a></text:p>
              <text:p text:style-name="Normal"><text:a xlink:type="simple" xlink:href="https://hal.science/search/index/?q=*&amp;authFullName_s=Vincent Viet">Vincent Viet</text:a></text:p>
              <text:p text:style-name="Normal"><text:span>Les Presses de Sciences Po, 660 p. 2015, 978-2-7246-1725-2</text:span></text:p>
              <text:p text:style-name="Normal"><text:span>Ouvrages</text:span><text:span><text:s/>(ouvrage de synthèse)</text:span></text:p>
              <text:p text:style-name="Normal"><text:a xlink:type="simple" xlink:href="https://hal.science/hal-03931093v1">hal-03931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167v1">L'organisation internationale du travail. Origine - Développement - Avenir.</text:a></text:p>
              <text:p text:style-name="Normal"><text:a xlink:type="simple" xlink:href="https://hal.science/search/index/?q=*&amp;authFullName_s=Isabelle Lespinet-Moret">Isabelle Lespinet-Moret</text:a><text:span>,</text:span><text:a xlink:type="simple" xlink:href="https://hal.science/search/index/?q=*&amp;authFullName_s=Vincent Viet">Vincent Viet</text:a></text:p>
              <text:p text:style-name="Normal"><text:span>Lespinet-Moret Isabelle, Viet Vincent. Presses Universitaires de Rennes, pp.212, 2011, Pour une histoire du travail, Jacques Le Goff</text:span></text:p>
              <text:p text:style-name="Normal"><text:span>Ouvrages</text:span></text:p>
              <text:p text:style-name="Normal"><text:a xlink:type="simple" xlink:href="https://shs.hal.science/halshs-00605167v1">halshs-006051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059v1">Les politiques du travail (1906-2006)</text:a></text:p>
              <text:p text:style-name="Normal"><text:a xlink:type="simple" xlink:href="https://hal.science/search/index/?q=*&amp;authFullName_s=Alain Chatriot">Alain Chatriot</text:a><text:span>,</text:span><text:a xlink:type="simple" xlink:href="https://hal.science/search/index/?q=*&amp;authFullName_s=Vincent Viet">Vincent Viet</text:a><text:span>,</text:span><text:a xlink:type="simple" xlink:href="https://hal.science/search/index/?q=*&amp;authFullName_s=Odile Join-Lambert">Odile Join-Lambert</text:a></text:p>
              <text:p text:style-name="Normal"><text:span>Alain Chatriot; Vincent Viet; Odile Join-Lambert. Presses Universitaires de Rennes, pp.518, 2006, Pour une histoire du travail</text:span></text:p>
              <text:p text:style-name="Normal"><text:span>Ouvrages</text:span></text:p>
              <text:p text:style-name="Normal"><text:a xlink:type="simple" xlink:href="https://sciencespo.hal.science/hal-03416059v1">hal-0341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171v1">Se Protéger, Etre protégé. Une histoire des Assurances sociales en France</text:a></text:p>
              <text:p text:style-name="Normal"><text:a xlink:type="simple" xlink:href="https://hal.science/search/index/?q=*&amp;authFullName_s=Michel Dreyfus">Michel Dreyfus</text:a><text:span>,</text:span><text:a xlink:type="simple" xlink:href="https://hal.science/search/index/?q=*&amp;authFullName_s=Michèle Ruffat">Michèle Ruffat</text:a><text:span>,</text:span><text:a xlink:type="simple" xlink:href="https://hal.science/search/index/?q=*&amp;authFullName_s=Vincent Viet">Vincent Viet</text:a><text:span>,</text:span><text:a xlink:type="simple" xlink:href="https://hal.science/search/index/?q=*&amp;authFullName_s=Danièle Voldman">Danièle Voldman</text:a><text:span>,</text:span><text:a xlink:type="simple" xlink:href="https://hal.science/search/index/?q=*&amp;authFullName_s=Bruno Valat">Bruno Valat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3215171v1">hal-0321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050v1">Die kommunale Sozialpolitik in Deutschland und Frankreich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Hans Palm">Hans Palm</text:a><text:span>,</text:span><text:a xlink:type="simple" xlink:href="https://hal.science/search/index/?q=*&amp;authFullName_s=Achim Hütten">Achim Hütten</text:a><text:span>,</text:span><text:a xlink:type="simple" xlink:href="https://hal.science/search/index/?q=*&amp;authFullName_s=G. Schwarting">G. Schwarting</text:a></text:p>
              <text:p text:style-name="Normal"><text:span>Kommunal - uind Schul-Verlag, 184 p., 2005</text:span></text:p>
              <text:p text:style-name="Normal"><text:span>Ouvrages</text:span></text:p>
              <text:p text:style-name="Normal"><text:a xlink:type="simple" xlink:href="https://hal.science/hal-03526050v1">hal-0352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41v1">Histoire des Français venus d’ailleurs de 1850 à nos jours, Collection poche “ Tempus”, Perrin, 2004, 375 p ;</text:a></text:p>
              <text:p text:style-name="Normal"><text:a xlink:type="simple" xlink:href="https://hal.science/search/index/?q=*&amp;authFullName_s=Vincent Viet">Vincent Viet</text:a></text:p>
              <text:p text:style-name="Normal"><text:span>Perrin. 2004, 2-262-02013-2</text:span></text:p>
              <text:p text:style-name="Normal"><text:span>Ouvrages</text:span><text:span><text:s/>(ouvrage de synthèse)</text:span></text:p>
              <text:p text:style-name="Normal"><text:a xlink:type="simple" xlink:href="https://hal.science/hal-03931141v1">hal-039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02v1">Les politiques sociales des communes en France et en Allemagne, 186 p.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Hans Palm">Hans Palm</text:a></text:p>
              <text:p text:style-name="Normal"><text:span>La Documentation française, 2004</text:span></text:p>
              <text:p text:style-name="Normal"><text:span>Ouvrages</text:span></text:p>
              <text:p text:style-name="Normal"><text:a xlink:type="simple" xlink:href="https://hal.science/hal-03524902v1">hal-0352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51v1">Le choix de la prévention (1874-1997), éditions Economica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Michèle Ruffat">Michèle Ruffat</text:a></text:p>
              <text:p text:style-name="Normal"><text:span>274 p., 1998</text:span></text:p>
              <text:p text:style-name="Normal"><text:span>Ouvrages</text:span></text:p>
              <text:p text:style-name="Normal"><text:a xlink:type="simple" xlink:href="https://hal.science/hal-03524851v1">hal-035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96v1">La France immigrée. Construction d'une politique 1914-1997.</text:a></text:p>
              <text:p text:style-name="Normal"><text:a xlink:type="simple" xlink:href="https://hal.science/search/index/?q=*&amp;authFullName_s=Vincent Viet">Vincent Viet</text:a></text:p>
              <text:p text:style-name="Normal"><text:span>Fayard, 550p. 1998, 2-213-60210-7</text:span></text:p>
              <text:p text:style-name="Normal"><text:span>Ouvrages</text:span><text:span><text:s/>(ouvrage de synthèse)</text:span></text:p>
              <text:p text:style-name="Normal"><text:a xlink:type="simple" xlink:href="https://hal.science/hal-03931196v1">hal-0393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68v1">Sociétés anonymes d'HLM depuis 1853. Une certaine philosophie de l'action privée pour une mission d'intérêt général, 136 p.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Roger-Henri Guerrand">Roger-Henri Guerrand</text:a></text:p>
              <text:p text:style-name="Normal"><text:span>Fédération nationale des sociétés anonymes et Fondations d'HLM, 1997</text:span></text:p>
              <text:p text:style-name="Normal"><text:span>Ouvrages</text:span></text:p>
              <text:p text:style-name="Normal"><text:a xlink:type="simple" xlink:href="https://hal.science/hal-03524868v1">hal-0352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12v1">Les Voltigeurs de la République. Naissance de l'Inspection du travail.</text:a></text:p>
              <text:p text:style-name="Normal"><text:a xlink:type="simple" xlink:href="https://hal.science/search/index/?q=*&amp;authFullName_s=Vincent Viet">Vincent Viet</text:a></text:p>
              <text:p text:style-name="Normal"><text:span>CNRS Editions, 630 p. 2 volumes, 1994</text:span></text:p>
              <text:p text:style-name="Normal"><text:span>Ouvrages</text:span><text:span><text:s/>(ouvrage de synthèse)</text:span></text:p>
              <text:p text:style-name="Normal"><text:a xlink:type="simple" xlink:href="https://hal.science/hal-03931212v1">hal-03931212v1</text:a></text:p>
            </table:table-cell>
          </table:table-row>
        </table:table>
        <text:p text:style-name="P22"/>
        <text:p text:style-name="Heading2"><text:span text:style-name="T8">Chapitre d'ouvrage (41)</text:span></text:p>
        <text:p text:style-name="P24"/>
        <table:table table:name="e33a81" table:style-name="e33a81">
          <table:table-column table:style-name="e33a81.0"/>
          <table:table-row>
            <table:table-cell office:value-type="string">
              <text:p text:style-name="Normal"><text:a xlink:type="simple" xlink:href="https://hal.science/hal-03843610v1">Au croisement du politique et du culturel, la contribution ouverte de Yannick Marec à l'histoire de la protection sociale en France, in</text:a></text:p>
              <text:p text:style-name="Normal"><text:a xlink:type="simple" xlink:href="https://hal.science/search/index/?q=*&amp;authFullName_s=Vincent Viet">Vincent Viet</text:a></text:p>
              <text:p text:style-name="Normal"><text:span>PURH.<text:s/></text:span><text:span>Antony Kitts, Ludivine Bantigny, Pascal Dupuy et Jean-Yves Frétigné (dir.), De la pauvreté à la protection sociale. Histoire et patrimoine. Mélanges offerts à Yannick Marec, 565p.</text:span><text:span>, p. 55-67, 2022, 979-10-240-1741-9</text:span></text:p>
              <text:p text:style-name="Normal"><text:span>Chapitre d'ouvrage</text:span></text:p>
              <text:p text:style-name="Normal"><text:a xlink:type="simple" xlink:href="https://hal.science/hal-03843610v1">hal-03843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7423v1">Le paritarisme dans tous ses états</text:a></text:p>
              <text:p text:style-name="Normal"><text:a xlink:type="simple" xlink:href="https://hal.science/search/index/?q=*&amp;authFullName_s=Anne-Sophie Bruno">Anne-Sophie Bruno</text:a><text:span>,</text:span><text:a xlink:type="simple" xlink:href="https://hal.science/search/index/?q=*&amp;authFullName_s=Vincent Viet">Vincent Viet</text:a></text:p>
              <text:p text:style-name="Normal"><text:span>Pour une histoire plurielle du paritarisme: Fondements, formes et usages (XIXe-XXIe siècles)</text:span><text:span>, 2021</text:span></text:p>
              <text:p text:style-name="Normal"><text:span>Chapitre d'ouvrage</text:span></text:p>
              <text:p text:style-name="Normal"><text:a xlink:type="simple" xlink:href="https://shs.hal.science/halshs-03717423v1">halshs-0371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52v1">D'une cacophonie à un essai d'histoire polyphonique</text:a></text:p>
              <text:p text:style-name="Normal"><text:a xlink:type="simple" xlink:href="https://hal.science/search/index/?q=*&amp;authFullName_s=Laure Machu">Laure Machu</text:a><text:span>,</text:span><text:a xlink:type="simple" xlink:href="https://hal.science/search/index/?q=*&amp;authFullName_s=Vincent Viet">Vincent Viet</text:a></text:p>
              <text:p text:style-name="Normal"><text:span>Comité d'histoire de la Sécurité sociale.<text:s/></text:span><text:span>Pour une histoire plurielle du paritarisme. Fondements, formes et usages (XIXe-XXIe siècles)</text:span><text:span>, La Documentation française, pp.1-14, 2021, 978-2-38272-002-8.<text:s/></text:span><text:a xlink:type="simple" xlink:href="https://dx.doi.org/10.3917/aehss.machu.2021.01.0009">⟨10.3917/aehss.machu.2021.01.0009⟩</text:a></text:p>
              <text:p text:style-name="Normal"><text:span>Chapitre d'ouvrage</text:span></text:p>
              <text:p text:style-name="Normal"><text:a xlink:type="simple" xlink:href="https://hal.science/hal-03933152v1">hal-039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65v1">Le paritarisme dans tous ses états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Anne-Sophie Bruno">Anne-Sophie Bruno</text:a></text:p>
              <text:p text:style-name="Normal"><text:span>dans Vincent Viet, Laure Machu (dir.), Pour une histoire plurielle du paritarisme. Fondements, formes et usages (XIXe-XXIe siècles), La Documentation française</text:span><text:span>, p. 267-294, 2021</text:span></text:p>
              <text:p text:style-name="Normal"><text:span>Chapitre d'ouvrage</text:span></text:p>
              <text:p text:style-name="Normal"><text:a xlink:type="simple" xlink:href="https://hal.science/hal-03526365v1">hal-035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87v1">Le Service de santé militaire aux prises avec le paludisme sur les fronts oriental et occidental pendant la Grande Guerre</text:a></text:p>
              <text:p text:style-name="Normal"><text:a xlink:type="simple" xlink:href="https://hal.science/search/index/?q=*&amp;authFullName_s=Vincent Viet">Vincent Viet</text:a></text:p>
              <text:p text:style-name="Normal"><text:span>dans Yannick Marec (dir.), Hôpitaux, médecine et soins durant la Grande Guerre (de la création du service de santé militaire aux conflits contemporains), Presses universitaires de Rouen et du Havre</text:span><text:span>, p. 227-241, 2019</text:span></text:p>
              <text:p text:style-name="Normal"><text:span>Chapitre d'ouvrage</text:span></text:p>
              <text:p text:style-name="Normal"><text:a xlink:type="simple" xlink:href="https://hal.science/hal-03526387v1">hal-0352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00v1">En quête de légitimité: les travaux originaux des inspecteurs du travail (1893-1914)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Valérie Burgos Blondelle">Valérie Burgos Blondelle</text:a></text:p>
              <text:p text:style-name="Normal"><text:span>E. Geerkens, N. Hatzfeld, I. Lespinet-Moret, X. Vigna (dir.), Les enquêtes ouvrières dans l'Europe contemporaine, entre pratiques scientifiques et passions politiques</text:span><text:span>, La Découverte, pp.254-267, 2019</text:span></text:p>
              <text:p text:style-name="Normal"><text:span>Chapitre d'ouvrage</text:span></text:p>
              <text:p text:style-name="Normal"><text:a xlink:type="simple" xlink:href="https://hal.science/hal-03933200v1">hal-0393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21v1">Conclusion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Laure Machu">Laure Machu</text:a><text:span>,</text:span><text:a xlink:type="simple" xlink:href="https://hal.science/search/index/?q=*&amp;authFullName_s=Isabelle Lespinet-Moret">Isabelle Lespinet-Moret</text:a></text:p>
              <text:p text:style-name="Normal"><text:span>Laure Machu; Isabelle Lespinet-Moret; Vincent Viet.<text:s/></text:span><text:span>1914-1918. Mains-d’œuvre en guerre</text:span><text:span>,<text:s/></text:span><text:a xlink:type="simple" xlink:href="https://www.vie-publique.fr/catalogue/23310-mains-doeuvre-en-guerre-1914-1918">La documentation française</text:a><text:span>, pp.421-425, 2018, 978-2-11-145763-8</text:span></text:p>
              <text:p text:style-name="Normal"><text:span>Chapitre d'ouvrage</text:span></text:p>
              <text:p text:style-name="Normal"><text:a xlink:type="simple" xlink:href="https://hal.science/hal-03526421v1">hal-035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035v1">Les mains d'oeuvre en guerre ou l'histoire d'une catégorisation administrative</text:a></text:p>
              <text:p text:style-name="Normal"><text:a xlink:type="simple" xlink:href="https://hal.science/search/index/?q=*&amp;authFullName_s=Laure Machu">Laure Machu</text:a><text:span>,</text:span><text:a xlink:type="simple" xlink:href="https://hal.science/search/index/?q=*&amp;authFullName_s=Isabelle Lespinet-Moret">Isabelle Lespinet-Moret</text:a><text:span>,</text:span><text:a xlink:type="simple" xlink:href="https://hal.science/search/index/?q=*&amp;authFullName_s=Vincent Viet">Vincent Viet</text:a></text:p>
              <text:p text:style-name="Normal"><text:span>Machu, Laure and Lespinet-Moret, Isabelle and Viet, Vincent.<text:s/></text:span><text:span>1914-1918, mains-d'oeuvre en guerre</text:span><text:span>, La Documentation française : Ministère du travail, pp.17-45, 2018, 978-2-11-145763-8</text:span></text:p>
              <text:p text:style-name="Normal"><text:span>Chapitre d'ouvrage</text:span></text:p>
              <text:p text:style-name="Normal"><text:a xlink:type="simple" xlink:href="https://hal.science/hal-03158035v1">hal-031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30v1">Le Service de santé militaire et la mobilisation sanitaire</text:a></text:p>
              <text:p text:style-name="Normal"><text:a xlink:type="simple" xlink:href="https://hal.science/search/index/?q=*&amp;authFullName_s=Vincent Viet">Vincent Viet</text:a></text:p>
              <text:p text:style-name="Normal"><text:span>dans M. Amiel et S. Piotrovitch d'Orlik (dir.), Rayons X. Une autre image de la Grande Guerre, Editions Libel</text:span><text:span>, p. 55-66, 2017</text:span></text:p>
              <text:p text:style-name="Normal"><text:span>Chapitre d'ouvrage</text:span></text:p>
              <text:p text:style-name="Normal"><text:a xlink:type="simple" xlink:href="https://hal.science/hal-03526430v1">hal-035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50v1">Une approche sanitaire: la protection des vivants contre les morts</text:a></text:p>
              <text:p text:style-name="Normal"><text:a xlink:type="simple" xlink:href="https://hal.science/search/index/?q=*&amp;authFullName_s=Vincent Viet">Vincent Viet</text:a></text:p>
              <text:p text:style-name="Normal"><text:span>dans I. Homer et E. Pénicaud (dir.), Le soldat et la mort dans la Grande Guerre, Rennes, PUR</text:span><text:span>, p. 129-142, 2016</text:span></text:p>
              <text:p text:style-name="Normal"><text:span>Chapitre d'ouvrage</text:span></text:p>
              <text:p text:style-name="Normal"><text:a xlink:type="simple" xlink:href="https://hal.science/hal-03526450v1">hal-0352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65v1">La santé publique pendant la Grande Guerre</text:a></text:p>
              <text:p text:style-name="Normal"><text:a xlink:type="simple" xlink:href="https://hal.science/search/index/?q=*&amp;authFullName_s=Vincent Viet">Vincent Viet</text:a></text:p>
              <text:p text:style-name="Normal"><text:span>Ellipses.<text:s/></text:span><text:span>dans F. Thénard-Duvivier (dir.), Hygiène, santé et protection sociale de la fin du XVIIIe aux lendemains de la Grande Guerre, éditions Ellipses</text:span><text:span>, p. 57-80, 2012</text:span></text:p>
              <text:p text:style-name="Normal"><text:span>Chapitre d'ouvrage</text:span></text:p>
              <text:p text:style-name="Normal"><text:a xlink:type="simple" xlink:href="https://hal.science/hal-03526465v1">hal-0352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494v1">Le décodage d'une codification</text:a></text:p>
              <text:p text:style-name="Normal"><text:a xlink:type="simple" xlink:href="https://hal.science/search/index/?q=*&amp;authFullName_s=Vincent Viet">Vincent Viet</text:a></text:p>
              <text:p text:style-name="Normal"><text:span>dans A. Chatriot, J.-M. Tuffery-Andrieu, F. Hordern (dir.), La codification du travail sous la IIIe République. Elaborations doctrinales, techniques juridiques, enjeux politiques et réalités sociales, PUR, 2011</text:span><text:span>, p. 25-29, 2011</text:span></text:p>
              <text:p text:style-name="Normal"><text:span>Chapitre d'ouvrage</text:span></text:p>
              <text:p text:style-name="Normal"><text:a xlink:type="simple" xlink:href="https://hal.science/hal-03526494v1">hal-0352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52v1">Introduction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Isabelle Lespinet-Moret">Isabelle Lespinet-Moret</text:a></text:p>
              <text:p text:style-name="Normal"><text:span>dans Vincent Viet, Isabelle Lespinet-Moret (dir.), L'Organisation internationale du travail. Origine - Développement - Avenir, PUR, 2011</text:span><text:span>, p. 13-24, 2011</text:span></text:p>
              <text:p text:style-name="Normal"><text:span>Chapitre d'ouvrage</text:span></text:p>
              <text:p text:style-name="Normal"><text:a xlink:type="simple" xlink:href="https://hal.science/hal-03526552v1">hal-0352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04v1">Médecins et médecine de guerre : les origines confisquées de la politique de santé publique en France</text:a></text:p>
              <text:p text:style-name="Normal"><text:a xlink:type="simple" xlink:href="https://hal.science/search/index/?q=*&amp;authFullName_s=Vincent Viet">Vincent Viet</text:a></text:p>
              <text:p text:style-name="Normal"><text:span>dans F. Bouloc, R. Cazals, A. Loez (dir.), Identités troublées 1914-1918. Les appartenances sociales et nationales à l'épreuve de la guerre, Privat, 2011</text:span><text:span>, p. 213-225, 2011</text:span></text:p>
              <text:p text:style-name="Normal"><text:span>Chapitre d'ouvrage</text:span></text:p>
              <text:p text:style-name="Normal"><text:a xlink:type="simple" xlink:href="https://hal.science/hal-03526504v1">hal-0352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20v1">L'institutionnalisation du travail à travers l'histoire des ministères sociaux (1791-1946)</text:a></text:p>
              <text:p text:style-name="Normal"><text:a xlink:type="simple" xlink:href="https://hal.science/search/index/?q=*&amp;authFullName_s=Vincent Viet">Vincent Viet</text:a></text:p>
              <text:p text:style-name="Normal"><text:span>Ministère du Travail - CHATEFP.<text:s/></text:span><text:span>dans F. Thenard-Duvivier (ed), Les mondes du travail en France de 1800 à nos jours. Conférences et débats, Cahiers du CHATEFP, 2011</text:span><text:span>, p. 44-56, 2011</text:span></text:p>
              <text:p text:style-name="Normal"><text:span>Chapitre d'ouvrage</text:span></text:p>
              <text:p text:style-name="Normal"><text:a xlink:type="simple" xlink:href="https://hal.science/hal-03526520v1">hal-0352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71v1">La médiation de Justin Godart entre la France et l'OIT dans l'entre-deux-guerres</text:a></text:p>
              <text:p text:style-name="Normal"><text:a xlink:type="simple" xlink:href="https://hal.science/search/index/?q=*&amp;authFullName_s=Vincent Viet">Vincent Viet</text:a></text:p>
              <text:p text:style-name="Normal"><text:span>dans Vincent Viet, Isabelle Lespinet-Moret (dir.), L'Organisation internationale du travail. Origine - Développement - Avenir, PUR, 2011</text:span><text:span>, p. 89-106, 2011</text:span></text:p>
              <text:p text:style-name="Normal"><text:span>Chapitre d'ouvrage</text:span></text:p>
              <text:p text:style-name="Normal"><text:a xlink:type="simple" xlink:href="https://hal.science/hal-03526571v1">hal-0352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12v1">Protection sociale et contrôle de la force de travail</text:a></text:p>
              <text:p text:style-name="Normal"><text:a xlink:type="simple" xlink:href="https://hal.science/search/index/?q=*&amp;authFullName_s=Vincent Viet">Vincent Viet</text:a></text:p>
              <text:p text:style-name="Normal"><text:span>dans J.-Cl. Daumas, Dictionnaire historique des patrons français, Flammarion</text:span><text:span>, p. 940-944, 2010</text:span></text:p>
              <text:p text:style-name="Normal"><text:span>Chapitre d'ouvrage</text:span></text:p>
              <text:p text:style-name="Normal"><text:a xlink:type="simple" xlink:href="https://hal.science/hal-03527612v1">hal-0352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14v1">Paritarisme et négociation collective</text:a></text:p>
              <text:p text:style-name="Normal"><text:a xlink:type="simple" xlink:href="https://hal.science/search/index/?q=*&amp;authFullName_s=Vincent Viet">Vincent Viet</text:a></text:p>
              <text:p text:style-name="Normal"><text:span>dans J.-Cl. Daumas (dir.), Dictionnaire historique du patronat français, Flammarion</text:span><text:span>, p. 926-930, 2010</text:span></text:p>
              <text:p text:style-name="Normal"><text:span>Chapitre d'ouvrage</text:span></text:p>
              <text:p text:style-name="Normal"><text:a xlink:type="simple" xlink:href="https://hal.science/hal-03527614v1">hal-0352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80v1">Entre prévention et engagement politique : le Parti social de la santé publique (1929-1939)</text:a></text:p>
              <text:p text:style-name="Normal"><text:a xlink:type="simple" xlink:href="https://hal.science/search/index/?q=*&amp;authFullName_s=Vincent Viet">Vincent Viet</text:a></text:p>
              <text:p text:style-name="Normal"><text:span>dans Images et Imagerie, Actes du colloque sur l'histoire de la protection sociale, 132e Congrès national des Sociétés historiques et scientifiques, AEHSS, 2008</text:span><text:span>, p. 93-106, 2008</text:span></text:p>
              <text:p text:style-name="Normal"><text:span>Chapitre d'ouvrage</text:span></text:p>
              <text:p text:style-name="Normal"><text:a xlink:type="simple" xlink:href="https://hal.science/hal-03526580v1">hal-035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23v1">Les immigrés</text:a></text:p>
              <text:p text:style-name="Normal"><text:a xlink:type="simple" xlink:href="https://hal.science/search/index/?q=*&amp;authFullName_s=Vincent Viet">Vincent Viet</text:a></text:p>
              <text:p text:style-name="Normal"><text:span>dans Jean-Pierre Rioux (dir.), Dictionnaire de la France coloniale, Flammarion</text:span><text:span>, p. 511-518, 2007</text:span></text:p>
              <text:p text:style-name="Normal"><text:span>Chapitre d'ouvrage</text:span></text:p>
              <text:p text:style-name="Normal"><text:a xlink:type="simple" xlink:href="https://hal.science/hal-03527623v1">hal-0352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87v1">Protéger les plus fragiles: extension de la Sécurité sociale aux non-salariés, mesures en faveur des personnes âgées et des handicapés</text:a></text:p>
              <text:p text:style-name="Normal"><text:a xlink:type="simple" xlink:href="https://hal.science/search/index/?q=*&amp;authFullName_s=Vincent Viet">Vincent Viet</text:a></text:p>
              <text:p text:style-name="Normal"><text:span>dans Serge Berstein, Jean-François Sirinelli (dir.), Les années Giscard, Armand Colin,</text:span><text:span>, p. 177-196, 2007</text:span></text:p>
              <text:p text:style-name="Normal"><text:span>Chapitre d'ouvrage</text:span></text:p>
              <text:p text:style-name="Normal"><text:a xlink:type="simple" xlink:href="https://hal.science/hal-03526587v1">hal-035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885v1">Préface</text:a></text:p>
              <text:p text:style-name="Normal"><text:a xlink:type="simple" xlink:href="https://hal.science/search/index/?q=*&amp;authFullName_s=Vincent Viet">Vincent Viet</text:a></text:p>
              <text:p text:style-name="Normal"><text:span>Pierre Fournier, Quarante ans Place de Fontenoy, PUR, coll. Pour une histoire du travail, 210 p.</text:span><text:span>, 2007</text:span></text:p>
              <text:p text:style-name="Normal"><text:span>Chapitre d'ouvrage</text:span></text:p>
              <text:p text:style-name="Normal"><text:a xlink:type="simple" xlink:href="https://hal.science/hal-03528885v1">hal-035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12v1">Introduction générale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Alain Chatriot">Alain Chatriot</text:a><text:span>,</text:span><text:a xlink:type="simple" xlink:href="https://hal.science/search/index/?q=*&amp;authFullName_s=Odile Join-Lambert">Odile Join-Lambert</text:a></text:p>
              <text:p text:style-name="Normal"><text:span>dans Vincent Viet, Alain Chatriot, Odile Join-Lambert (dir), Les politiques du Travail (1906-2006), Rennes, PUR,</text:span><text:span>, p. 9-26, 2006</text:span></text:p>
              <text:p text:style-name="Normal"><text:span>Chapitre d'ouvrage</text:span></text:p>
              <text:p text:style-name="Normal"><text:a xlink:type="simple" xlink:href="https://hal.science/hal-03526612v1">hal-0352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02v1">Les politiques de main-d'oeuvre : un domaine d'action atypique du ministère du Travail et de la Prévoyance sociale (1914-1950) ?</text:a></text:p>
              <text:p text:style-name="Normal"><text:a xlink:type="simple" xlink:href="https://hal.science/search/index/?q=*&amp;authFullName_s=Vincent Viet">Vincent Viet</text:a></text:p>
              <text:p text:style-name="Normal"><text:span>dans Vincent Viet, Alain Chatriot, Odile Join-Lambert (dir.), Les politiques du Travail (1906-2006), Rennes, PUR,</text:span><text:span>, p. 181-202, 2006</text:span></text:p>
              <text:p text:style-name="Normal"><text:span>Chapitre d'ouvrage</text:span></text:p>
              <text:p text:style-name="Normal"><text:a xlink:type="simple" xlink:href="https://hal.science/hal-03526602v1">hal-035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27v1">Les cultures politiques de la protection sociale jusqu'à la création de la Sécurité sociale</text:a></text:p>
              <text:p text:style-name="Normal"><text:a xlink:type="simple" xlink:href="https://hal.science/search/index/?q=*&amp;authFullName_s=Vincent Viet">Vincent Viet</text:a></text:p>
              <text:p text:style-name="Normal"><text:span>dans Rémy Baudouï et al. (dir.), Un professeur en République. Mélanges en l'honneur de Serge Berstein, Fayard</text:span><text:span>, p. 238-247, 2006</text:span></text:p>
              <text:p text:style-name="Normal"><text:span>Chapitre d'ouvrage</text:span></text:p>
              <text:p text:style-name="Normal"><text:a xlink:type="simple" xlink:href="https://hal.science/hal-03526627v1">hal-035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36v1">La cristallisation d'une politique sociale de l'immigration, 1958-1964</text:a></text:p>
              <text:p text:style-name="Normal"><text:a xlink:type="simple" xlink:href="https://hal.science/search/index/?q=*&amp;authFullName_s=Vincent Viet">Vincent Viet</text:a></text:p>
              <text:p text:style-name="Normal"><text:span>dans S. Berstein, P. Milza, J.-F. Sirinelli (dir.), Michel Debré Premier ministre 1959-1962, PUF</text:span><text:span>, p. 365-382, 2005</text:span></text:p>
              <text:p text:style-name="Normal"><text:span>Chapitre d'ouvrage</text:span></text:p>
              <text:p text:style-name="Normal"><text:a xlink:type="simple" xlink:href="https://hal.science/hal-03526636v1">hal-0352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55v1">Die soziale Frage und ihre Behandlung Ende des XIX. Jahrhunderts. Ein deuts-französicher Vergleich</text:a></text:p>
              <text:p text:style-name="Normal"><text:a xlink:type="simple" xlink:href="https://hal.science/search/index/?q=*&amp;authFullName_s=Vincent Viet">Vincent Viet</text:a></text:p>
              <text:p text:style-name="Normal"><text:span>in Hans Palm, A. Hütten, G. Schwarting, Die kommunale Sozialpolitik in Deutschland une Frankreich, Kommunal - und Schul-Verlag, Wiesbaden</text:span><text:span>, p. 11-23, 2005</text:span></text:p>
              <text:p text:style-name="Normal"><text:span>Chapitre d'ouvrage</text:span></text:p>
              <text:p text:style-name="Normal"><text:a xlink:type="simple" xlink:href="https://hal.science/hal-03526655v1">hal-035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43v1">L'organisation par défaut des relations sociales : éléments de réflexion sur le rôle et la place de l'!Etat dans le système français des relations sociales (1880-1939)</text:a></text:p>
              <text:p text:style-name="Normal"><text:a xlink:type="simple" xlink:href="https://hal.science/search/index/?q=*&amp;authFullName_s=Vincent Viet">Vincent Viet</text:a></text:p>
              <text:p text:style-name="Normal"><text:span>dans Jean-Pierre Le Crom (dir.), Les acteurs de l'histoire du droit du travail, Rennes, PUR</text:span><text:span>, p. 191-214, 2005</text:span></text:p>
              <text:p text:style-name="Normal"><text:span>Chapitre d'ouvrage</text:span></text:p>
              <text:p text:style-name="Normal"><text:a xlink:type="simple" xlink:href="https://hal.science/hal-03526643v1">hal-0352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11v1">Justin Godart, Ministre du Travail, de l'Hygiène, de l'Assistance et de la Prévoyance sociales, juin 1924-avril 1925</text:a></text:p>
              <text:p text:style-name="Normal"><text:a xlink:type="simple" xlink:href="https://hal.science/search/index/?q=*&amp;authFullName_s=Vincent Viet">Vincent Viet</text:a></text:p>
              <text:p text:style-name="Normal"><text:span>dans A. Wieviorka (dir.), Justin Godart. Un homme dans son siècle (1871-1956), éditions du CNRS</text:span><text:span>, p. 69-80, 2004</text:span></text:p>
              <text:p text:style-name="Normal"><text:span>Chapitre d'ouvrage</text:span></text:p>
              <text:p text:style-name="Normal"><text:a xlink:type="simple" xlink:href="https://hal.science/hal-03526811v1">hal-035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71v1">Introduction générale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Hans Palm">Hans Palm</text:a></text:p>
              <text:p text:style-name="Normal"><text:span>Vincent Viet, Hans Palm (dir.), Les politiques sociales des communes en France et en Allemagne, La Documentation française</text:span><text:span>, p. 5-10, 2004</text:span></text:p>
              <text:p text:style-name="Normal"><text:span>Chapitre d'ouvrage</text:span></text:p>
              <text:p text:style-name="Normal"><text:a xlink:type="simple" xlink:href="https://hal.science/hal-03526771v1">hal-035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01v1">Les transformations de la politique de l'immigration, 1962-1974</text:a></text:p>
              <text:p text:style-name="Normal"><text:a xlink:type="simple" xlink:href="https://hal.science/search/index/?q=*&amp;authFullName_s=Vincent Viet">Vincent Viet</text:a></text:p>
              <text:p text:style-name="Normal"><text:span>dans A. Beltran, G. Le Beguec, Action et pensée sociales chez Georges Pompidou, PUF</text:span><text:span>, p. 241-258, 2004</text:span></text:p>
              <text:p text:style-name="Normal"><text:span>Chapitre d'ouvrage</text:span></text:p>
              <text:p text:style-name="Normal"><text:a xlink:type="simple" xlink:href="https://hal.science/hal-03526801v1">hal-0352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86v1">La question sociale et son traitement à la fin du XIXe siècle. Une comparaison France-Allemagne</text:a></text:p>
              <text:p text:style-name="Normal"><text:a xlink:type="simple" xlink:href="https://hal.science/search/index/?q=*&amp;authFullName_s=Vincent Viet">Vincent Viet</text:a></text:p>
              <text:p text:style-name="Normal"><text:span>dans Vincent Viet, Hans Palm (dir.), Les politiques sociales des communes en France et en Allemagne, La Documentation française</text:span><text:span>, 2004</text:span></text:p>
              <text:p text:style-name="Normal"><text:span>Chapitre d'ouvrage</text:span></text:p>
              <text:p text:style-name="Normal"><text:a xlink:type="simple" xlink:href="https://hal.science/hal-03526786v1">hal-0352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21v1">Les ministères sociaux et l'institutionnalisation administrative des solidarités (fin XIXe années 1930)</text:a></text:p>
              <text:p text:style-name="Normal"><text:a xlink:type="simple" xlink:href="https://hal.science/search/index/?q=*&amp;authFullName_s=Vincent Viet">Vincent Viet</text:a></text:p>
              <text:p text:style-name="Normal"><text:span>dans Pierre Guillaume (dir.), Les solidarités 2. Du terroir à l'Etat, Maison des Sciences de l'Homme d'Aquitaine</text:span><text:span>, p. 129-142, 2003</text:span></text:p>
              <text:p text:style-name="Normal"><text:span>Chapitre d'ouvrage</text:span></text:p>
              <text:p text:style-name="Normal"><text:a xlink:type="simple" xlink:href="https://hal.science/hal-03526821v1">hal-0352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32v1">La politique de la main-d'oeuvre de Vichy</text:a></text:p>
              <text:p text:style-name="Normal"><text:a xlink:type="simple" xlink:href="https://hal.science/search/index/?q=*&amp;authFullName_s=Vincent Viet">Vincent Viet</text:a></text:p>
              <text:p text:style-name="Normal"><text:span>dans O. Dard, J.-Cl. Daumas, F. Marcot (dir.), L'Occuation, l'Etat français et les entreprises, ADHE, 487 p.</text:span><text:span>, p. 103-119, 2000</text:span></text:p>
              <text:p text:style-name="Normal"><text:span>Chapitre d'ouvrage</text:span></text:p>
              <text:p text:style-name="Normal"><text:a xlink:type="simple" xlink:href="https://hal.science/hal-03526832v1">hal-0352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95v1">La politique française de l'immigration en 1947: entre main-d'oeuvre et population</text:a></text:p>
              <text:p text:style-name="Normal"><text:a xlink:type="simple" xlink:href="https://hal.science/search/index/?q=*&amp;authFullName_s=Vincent Viet">Vincent Viet</text:a></text:p>
              <text:p text:style-name="Normal"><text:span>dans Serge Berstein (dir.), L'année 1947, Presses de Sc-Po,</text:span><text:span>, p. 461-485, 1999</text:span></text:p>
              <text:p text:style-name="Normal"><text:span>Chapitre d'ouvrage</text:span></text:p>
              <text:p text:style-name="Normal"><text:a xlink:type="simple" xlink:href="https://hal.science/hal-03527595v1">hal-0352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43v1">La construction d'une politique d'immigration et de régulation de la présence étrangère : un siècle d'histoire des institutions</text:a></text:p>
              <text:p text:style-name="Normal"><text:a xlink:type="simple" xlink:href="https://hal.science/search/index/?q=*&amp;authFullName_s=Vincent Viet">Vincent Viet</text:a></text:p>
              <text:p text:style-name="Normal"><text:span>dans M. McAndrew, A.-C. Decouflé et C. Ciceri (dir.), Les politiques d'immigration et d'intégration au Canada et en France : analyses comparées et perspectives de recherche, Ministère de l'Emploi et de la Solidarité (France)/Conseil de recherches en sciences humaines du Canada, 540p.</text:span><text:span>, p. 5-26, 1999</text:span></text:p>
              <text:p text:style-name="Normal"><text:span>Chapitre d'ouvrage</text:span></text:p>
              <text:p text:style-name="Normal"><text:a xlink:type="simple" xlink:href="https://hal.science/hal-03526843v1">hal-0352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03v1">La formation de l'identité du corps des inspecteurs du travail (1874-1914)</text:a></text:p>
              <text:p text:style-name="Normal"><text:a xlink:type="simple" xlink:href="https://hal.science/search/index/?q=*&amp;authFullName_s=Vincent Viet">Vincent Viet</text:a></text:p>
              <text:p text:style-name="Normal"><text:span>dans Jean-Louis Robert (dir.), Inspecteurs et Inspection du travail sous la Troisième et Quatrième Républiques, La Documentation française</text:span><text:span>, p. 42-51, 1998</text:span></text:p>
              <text:p text:style-name="Normal"><text:span>Chapitre d'ouvrage</text:span></text:p>
              <text:p text:style-name="Normal"><text:a xlink:type="simple" xlink:href="https://hal.science/hal-03527603v1">hal-0352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99v1">Entre protection légale et droit collectif : la loi du 2 novembre 1892 sur le travail des enfants, des filles mineures et des femmes dans les établissements industriels</text:a></text:p>
              <text:p text:style-name="Normal"><text:a xlink:type="simple" xlink:href="https://hal.science/search/index/?q=*&amp;authFullName_s=Vincent Viet">Vincent Viet</text:a></text:p>
              <text:p text:style-name="Normal"><text:span>dans Jean-Pierre Le Crom (dir.), Deux siècles de droit du travail. L'histoire par les textes, éditions de l'Atelier</text:span><text:span>, p. 73-87, 1998</text:span></text:p>
              <text:p text:style-name="Normal"><text:span>Chapitre d'ouvrage</text:span></text:p>
              <text:p text:style-name="Normal"><text:a xlink:type="simple" xlink:href="https://hal.science/hal-03527599v1">hal-0352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09v1">Les politiques de la main-d'oeuvre en Europe à l'heure de la reconstruction</text:a></text:p>
              <text:p text:style-name="Normal"><text:a xlink:type="simple" xlink:href="https://hal.science/search/index/?q=*&amp;authFullName_s=Vincent Viet">Vincent Viet</text:a></text:p>
              <text:p text:style-name="Normal"><text:span>dans D. Barjot, R. Baudouï, D. Voldman (dir.), Les reconstructions en Europe (1945-1949), Editions Complexe</text:span><text:span>, p. 191-212, 1997</text:span></text:p>
              <text:p text:style-name="Normal"><text:span>Chapitre d'ouvrage</text:span></text:p>
              <text:p text:style-name="Normal"><text:a xlink:type="simple" xlink:href="https://hal.science/hal-03527609v1">hal-0352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07v1">La professionnalisation du corps des inspecteurs du travail avant 1914</text:a></text:p>
              <text:p text:style-name="Normal"><text:a xlink:type="simple" xlink:href="https://hal.science/search/index/?q=*&amp;authFullName_s=Vincent Viet">Vincent Viet</text:a></text:p>
              <text:p text:style-name="Normal"><text:span>dans Pierre Guillaume (dir.), La professionnalisation des classes moyennes, Editions de la Maison des Sciences de l'Homme d'Aquitaine</text:span><text:span>, p. 117-128, 1997</text:span></text:p>
              <text:p text:style-name="Normal"><text:span>Chapitre d'ouvrage</text:span></text:p>
              <text:p text:style-name="Normal"><text:a xlink:type="simple" xlink:href="https://hal.science/hal-03527607v1">hal-035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11v1">La course aux techniques d'hygiène et de sécurité : les premiers pas de l'Inspection du travail</text:a></text:p>
              <text:p text:style-name="Normal"><text:a xlink:type="simple" xlink:href="https://hal.science/search/index/?q=*&amp;authFullName_s=Vincent Viet">Vincent Viet</text:a></text:p>
              <text:p text:style-name="Normal"><text:span>dans Yves Cohen et Rémy Baudouï (dir.), Les Chantiers de la paix sociale, 1900-1940, ENS Editions, Fontenay/Saint-Cloud</text:span><text:span>, p. 77-103, 1995</text:span></text:p>
              <text:p text:style-name="Normal"><text:span>Chapitre d'ouvrage</text:span></text:p>
              <text:p text:style-name="Normal"><text:a xlink:type="simple" xlink:href="https://hal.science/hal-03527611v1">hal-03527611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757628" table:style-name="757628">
          <table:table-column table:style-name="757628.0"/>
          <table:table-row>
            <table:table-cell office:value-type="string">
              <text:p text:style-name="Normal"><text:a xlink:type="simple" xlink:href="https://hal.science/hal-03467285v1">En quête d'une cohésion. Les mues d'un corps au prisme de deux associations d'inspecteurs et contrôleurs du travail, Villermé et L.611-10 (1980-2020)</text:a></text:p>
              <text:p text:style-name="Normal"><text:a xlink:type="simple" xlink:href="https://hal.science/search/index/?q=*&amp;authFullName_s=Vincent Viet">Vincent Viet</text:a></text:p>
              <text:p text:style-name="Normal"><text:span>[Rapport de recherche] INSERM-DGT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467285v1">hal-034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59v1">La prévention des risques professionnels. L'institution Prévention de la Sécurité sociale</text:a></text:p>
              <text:p text:style-name="Normal"><text:a xlink:type="simple" xlink:href="https://hal.science/search/index/?q=*&amp;authFullName_s=Vincent Viet">Vincent Viet</text:a><text:span>,</text:span><text:a xlink:type="simple" xlink:href="https://hal.science/search/index/?q=*&amp;authFullName_s=Michèle Ruffat">Michèle Ruffat</text:a></text:p>
              <text:p text:style-name="Normal"><text:span>[Rapport de recherche] CNAMTS/INRS. 1998, 250 p</text:span></text:p>
              <text:p text:style-name="Normal"><text:span>Rapport</text:span><text:span><text:s/>(rapport de recherche)</text:span></text:p>
              <text:p text:style-name="Normal"><text:a xlink:type="simple" xlink:href="https://hal.science/hal-03527659v1">hal-0352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62v1">Le cheminement des structures administratives et la politique française de l'immigratioon (1914-1986)</text:a></text:p>
              <text:p text:style-name="Normal"><text:a xlink:type="simple" xlink:href="https://hal.science/search/index/?q=*&amp;authFullName_s=Vincent Viet">Vincent Viet</text:a></text:p>
              <text:p text:style-name="Normal"><text:span>[Rapport de recherche] MiRe-DPM-FAS-IHTP. 1997, 512 p</text:span></text:p>
              <text:p text:style-name="Normal"><text:span>Rapport</text:span><text:span><text:s/>(rapport de recherche)</text:span></text:p>
              <text:p text:style-name="Normal"><text:a xlink:type="simple" xlink:href="https://hal.science/hal-03527662v1">hal-0352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60v1">Histoire des sociétés anonymes d'HLM (1850-1997)</text:a></text:p>
              <text:p text:style-name="Normal"><text:a xlink:type="simple" xlink:href="https://hal.science/search/index/?q=*&amp;authFullName_s=Vincent Viet">Vincent Viet</text:a></text:p>
              <text:p text:style-name="Normal"><text:span>[Rapport de recherche] Fédération nationale des sociétés anonymes d'HLM et ANVIE. 1997, 103 p</text:span></text:p>
              <text:p text:style-name="Normal"><text:span>Rapport</text:span><text:span><text:s/>(rapport de recherche)</text:span></text:p>
              <text:p text:style-name="Normal"><text:a xlink:type="simple" xlink:href="https://hal.science/hal-03527660v1">hal-03527660v1</text:a></text:p>
            </table:table-cell>
          </table:table-row>
        </table:table>
        <text:p text:style-name="P28"/>
        <text:p text:style-name="Heading2"><text:span text:style-name="T10">Notice d’encyclopédie ou de dictionnaire (10)</text:span></text:p>
        <text:p text:style-name="P30"/>
        <table:table table:name="914706" table:style-name="914706">
          <table:table-column table:style-name="914706.0"/>
          <table:table-row>
            <table:table-cell office:value-type="string">
              <text:p text:style-name="Normal"><text:a xlink:type="simple" xlink:href="https://hal.science/hal-03527620v1">La protection sociale</text:a></text:p>
              <text:p text:style-name="Normal"><text:a xlink:type="simple" xlink:href="https://hal.science/search/index/?q=*&amp;authFullName_s=Vincent Viet">Vincent Viet</text:a></text:p>
              <text:p text:style-name="Normal"><text:span>Ecyclopaedia Universalis</text:span><text:span>, 2009</text:span></text:p>
              <text:p text:style-name="Normal"><text:span>Notice d’encyclopédie ou de dictionnaire</text:span></text:p>
              <text:p text:style-name="Normal"><text:a xlink:type="simple" xlink:href="https://hal.science/hal-03527620v1">hal-0352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22v1">L'histoire sociale en France</text:a></text:p>
              <text:p text:style-name="Normal"><text:a xlink:type="simple" xlink:href="https://hal.science/search/index/?q=*&amp;authFullName_s=Vincent Viet">Vincent Viet</text:a></text:p>
              <text:p text:style-name="Normal"><text:span>Ecyclopaedia Universalis</text:span><text:span>, 2009, p. 837-839</text:span></text:p>
              <text:p text:style-name="Normal"><text:span>Notice d’encyclopédie ou de dictionnaire</text:span></text:p>
              <text:p text:style-name="Normal"><text:a xlink:type="simple" xlink:href="https://hal.science/hal-03527622v1">hal-0352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55v1">Jean-François Burat</text:a></text:p>
              <text:p text:style-name="Normal"><text:a xlink:type="simple" xlink:href="https://hal.science/search/index/?q=*&amp;authFullName_s=Vincent Viet">Vincent Viet</text:a></text:p>
              <text:p text:style-name="Normal"><text:span>dans Claudine Fontanon, André Grelon (dir.), Les professeurs du Conservatoire national des Arts et Métiers. Dictionnaire biographique 1794-1955, coll. Histoire biographique de l'enseignement, Presses de l'INRP et CNAM, 1400 p.</text:span><text:span>, 1994, p. 298-305</text:span></text:p>
              <text:p text:style-name="Normal"><text:span>Notice d’encyclopédie ou de dictionnaire</text:span></text:p>
              <text:p text:style-name="Normal"><text:a xlink:type="simple" xlink:href="https://hal.science/hal-03527655v1">hal-0352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50v1">André Salmont</text:a></text:p>
              <text:p text:style-name="Normal"><text:a xlink:type="simple" xlink:href="https://hal.science/search/index/?q=*&amp;authFullName_s=Vincent Viet">Vincent Viet</text:a></text:p>
              <text:p text:style-name="Normal"><text:span>dans Claudine Fontanon, André Grelon (dir.), Les professeurs du Conservatoire national des Arts et Métiers. Dictionnaire biographique 1794-1955, coll. Histoire biographique de l'enseignement, Presses de l'INRP et CNAM, 1400 p.</text:span><text:span>, 1994, p. 526-534</text:span></text:p>
              <text:p text:style-name="Normal"><text:span>Notice d’encyclopédie ou de dictionnaire</text:span></text:p>
              <text:p text:style-name="Normal"><text:a xlink:type="simple" xlink:href="https://hal.science/hal-03527650v1">hal-0352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52v1">James Dantzer</text:a></text:p>
              <text:p text:style-name="Normal"><text:a xlink:type="simple" xlink:href="https://hal.science/search/index/?q=*&amp;authFullName_s=Vincent Viet">Vincent Viet</text:a></text:p>
              <text:p text:style-name="Normal"><text:span>dans Claudine Fontanon, André Grelon (dir.), Les professeurs du Conservatoire national des Arts et Métiers. Dictionnaire biographique 1794-1955, coll. Histoire biographique de l'enseignement, Presses de l'INRP et CNAM, 1400 p.</text:span><text:span>, 1994, p. 385-391</text:span></text:p>
              <text:p text:style-name="Normal"><text:span>Notice d’encyclopédie ou de dictionnaire</text:span></text:p>
              <text:p text:style-name="Normal"><text:a xlink:type="simple" xlink:href="https://hal.science/hal-03527652v1">hal-0352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57v1">André Brunet</text:a></text:p>
              <text:p text:style-name="Normal"><text:a xlink:type="simple" xlink:href="https://hal.science/search/index/?q=*&amp;authFullName_s=Vincent Viet">Vincent Viet</text:a></text:p>
              <text:p text:style-name="Normal"><text:span>dans Claudine Fontanon, André Grelon (dir.), Les professeurs du Conservatoire national des Arts et Métiers. Dictionnaire biographique 1794-1955, coll. Histoire biographique de l'enseignement, Presses de l'INRP et CNAM, 1400 p.</text:span><text:span>, 1994, p. 292-297</text:span></text:p>
              <text:p text:style-name="Normal"><text:span>Notice d’encyclopédie ou de dictionnaire</text:span></text:p>
              <text:p text:style-name="Normal"><text:a xlink:type="simple" xlink:href="https://hal.science/hal-03527657v1">hal-0352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49v1">Frédéric Heim (de Balsac)</text:a></text:p>
              <text:p text:style-name="Normal"><text:a xlink:type="simple" xlink:href="https://hal.science/search/index/?q=*&amp;authFullName_s=Vincent Viet">Vincent Viet</text:a></text:p>
              <text:p text:style-name="Normal"><text:span>dans Claudine Fontanon, André Grelon (dir.), Les professeurs du Conservatoire national des Arts et Métiers. Dictionnaire biographique 1794-1955, coll. Histoire biographique de l'enseignement, Presses de l'INRP et CNAM, 1400 p.</text:span><text:span>, 1994, p. 655-664</text:span></text:p>
              <text:p text:style-name="Normal"><text:span>Notice d’encyclopédie ou de dictionnaire</text:span></text:p>
              <text:p text:style-name="Normal"><text:a xlink:type="simple" xlink:href="https://hal.science/hal-03527649v1">hal-0352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54v1">Frédéric Maillard</text:a></text:p>
              <text:p text:style-name="Normal"><text:a xlink:type="simple" xlink:href="https://hal.science/search/index/?q=*&amp;authFullName_s=Vincent Viet">Vincent Viet</text:a></text:p>
              <text:p text:style-name="Normal"><text:span>dans Claudine Fontanon, André Grelon (dir.), Les professeurs du Conservatoire national des Arts et Métiers. Dictionnaire biographique 1794-1955, coll. Histoire biographique de l'enseignement, Presses de l'INRP et CNAM, 1400 p.</text:span><text:span>, 1994, p. 188-195</text:span></text:p>
              <text:p text:style-name="Normal"><text:span>Notice d’encyclopédie ou de dictionnaire</text:span></text:p>
              <text:p text:style-name="Normal"><text:a xlink:type="simple" xlink:href="https://hal.science/hal-03527654v1">hal-0352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51v1">Joseph Imbs</text:a></text:p>
              <text:p text:style-name="Normal"><text:a xlink:type="simple" xlink:href="https://hal.science/search/index/?q=*&amp;authFullName_s=Vincent Viet">Vincent Viet</text:a></text:p>
              <text:p text:style-name="Normal"><text:span>dans Claudine Fontanon, André Grelon (dir.), Les professeurs du Conservatoire national des Arts et Métiers. Dictionnaire biographique 1794-1955, coll. Histoire biographique de l'enseignement, Presses de l'INRP et CNAM, 1400 p.</text:span><text:span>, 1994, p. 686-690</text:span></text:p>
              <text:p text:style-name="Normal"><text:span>Notice d’encyclopédie ou de dictionnaire</text:span></text:p>
              <text:p text:style-name="Normal"><text:a xlink:type="simple" xlink:href="https://hal.science/hal-03527651v1">hal-0352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56v1">Auguste Deschamps</text:a></text:p>
              <text:p text:style-name="Normal"><text:a xlink:type="simple" xlink:href="https://hal.science/search/index/?q=*&amp;authFullName_s=Vincent Viet">Vincent Viet</text:a></text:p>
              <text:p text:style-name="Normal"><text:span>dans Claudine Fontanon, André Grelon (dir.), Les professeurs du Conservatoire national des Arts et Métiers. Dictionnaire biographique 1794-1955, coll. Histoire biographique de l'enseignement, Presses de l'INRP et CNAM, 1400 p.</text:span><text:span>, 1994, p. 419-423</text:span></text:p>
              <text:p text:style-name="Normal"><text:span>Notice d’encyclopédie ou de dictionnaire</text:span></text:p>
              <text:p text:style-name="Normal"><text:a xlink:type="simple" xlink:href="https://hal.science/hal-03527656v1">hal-03527656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b87633" table:style-name="b87633">
          <table:table-column table:style-name="b87633.0"/>
          <table:table-row>
            <table:table-cell office:value-type="string">
              <text:p text:style-name="Normal"><text:a xlink:type="simple" xlink:href="https://hal.science/tel-03527677v1">Travail et mains-d’œuvre en France depuis 1874</text:a></text:p>
              <text:p text:style-name="Normal"><text:a xlink:type="simple" xlink:href="https://hal.science/search/index/?q=*&amp;authFullName_s=Vincent Viet">Vincent Viet</text:a></text:p>
              <text:p text:style-name="Normal"><text:span>Science politique. Institut d'Etudes Politiques de Paris, 2000</text:span></text:p>
              <text:p text:style-name="Normal"><text:span>HDR</text:span></text:p>
              <text:p text:style-name="Normal"><text:a xlink:type="simple" xlink:href="https://hal.science/tel-03527677v1">tel-03527677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192f39" table:style-name="192f39">
          <table:table-column table:style-name="192f39.0"/>
          <table:table-row>
            <table:table-cell office:value-type="string">
              <text:p text:style-name="Normal"><text:a xlink:type="simple" xlink:href="https://hal.science/tel-03527696v1">Aux origines de l'Inspection du travail au XXe siècle. L'Inspection de 1892 à 1914, 4 volumes, 940 p.</text:a></text:p>
              <text:p text:style-name="Normal"><text:a xlink:type="simple" xlink:href="https://hal.science/search/index/?q=*&amp;authFullName_s=Vincent Viet">Vincent Viet</text:a></text:p>
              <text:p text:style-name="Normal"><text:span>Sciences de l'Homme et Société. Institut d'Etudes politiques de Paris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27696v1">tel-03527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Viet</dc:title>
    <dc:subject/>
    <dc:description>CV</dc:description>
    <dc:creator/>
    <dc:date>2026-05-08T02:28:34.000</dc:date>
    <meta:generator>PHPWord</meta:generator>
    <meta:initial-creator>CCSD</meta:initial-creator>
    <meta:creation-date>2026-05-08T02:28:34.000</meta:creation-date>
    <meta:keyword/>
    <meta:user-defined meta:name="Category"/>
    <meta:user-defined meta:name="Company"/>
    <meta:user-defined meta:name="Manager"/>
  </office:meta>
</office:document-meta>
</file>