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fe6" style:family="table">
      <style:table-properties style:rel-width="100" table:align="center"/>
    </style:style>
    <style:style style:name="650fe6.0" style:family="table-column">
      <style:table-column-properties style:column-width="0.00cm"/>
    </style:style>
    <style:style style:name="611cf2" style:family="table">
      <style:table-properties style:rel-width="100" table:align="center"/>
    </style:style>
    <style:style style:name="611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ASC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50fe6" table:style-name="650fe6">
          <table:table-column table:style-name="650fe6.0"/>
          <table:table-row>
            <table:table-cell office:value-type="string">
              <text:p text:style-name="Normal"><text:a xlink:type="simple" xlink:href="https://hal.science/hal-04686881v1">An approach to Molten Salt Reactor operation and control and its application to the ARAMIS actinide burner</text:a></text:p>
              <text:p text:style-name="Normal"><text:a xlink:type="simple" xlink:href="https://hal.science/search/index/?q=*&amp;authFullName_s=Martin Mascaron">Martin Mascaron</text:a><text:span>,</text:span><text:a xlink:type="simple" xlink:href="https://hal.science/search/index/?q=*&amp;authFullName_s=Johann Martinet">Johann Martinet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Elsa Merle">Elsa Merle</text:a><text:span>,</text:span><text:a xlink:type="simple" xlink:href="https://hal.science/search/index/?q=*&amp;authFullName_s=Frédéric Bertrand">Frédéric Bertrand</text:a></text:p>
              <text:p text:style-name="Normal"><text:span>Annals Nucl.Energy</text:span><text:span>, 2025, 210, pp.110888.<text:s/></text:span><text:a xlink:type="simple" xlink:href="https://dx.doi.org/10.1016/j.anucene.2024.110888">⟨10.1016/j.anucene.2024.110888⟩</text:a></text:p>
              <text:p text:style-name="Normal"><text:span>Article dans une revue</text:span></text:p>
              <text:p text:style-name="Normal"><text:a xlink:type="simple" xlink:href="https://hal.science/hal-04686881v1">hal-046868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8418v1">Approach for the adaptations of a nuclear reactor model towards more flexibility in a context of high insertion of renewable energies</text:a></text:p>
              <text:p text:style-name="Normal"><text:a xlink:type="simple" xlink:href="https://hal.science/search/index/?q=*&amp;authFullName_s=Anne-Laure Mazauric">Anne-Laure Mazauric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Yvon Bésanger">Yvon Bésanger</text:a><text:span>et al.</text:span></text:p>
              <text:p text:style-name="Normal"><text:span>EPJ N - Nuclear Sciences &amp; Technologies</text:span><text:span>, 2022, 8, pp.15.<text:s/></text:span><text:a xlink:type="simple" xlink:href="https://dx.doi.org/10.1051/epjn/2022005">⟨10.1051/epjn/2022005⟩</text:a></text:p>
              <text:p text:style-name="Normal"><text:span>Article dans une revue</text:span></text:p>
              <text:p text:style-name="Normal"><text:a xlink:type="simple" xlink:href="https://cea.hal.science/cea-03758418v1">cea-037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3v1">Statistical learning model for fuel-cladding heat exchange coefficient evaluation in SFR</text:a></text:p>
              <text:p text:style-name="Normal"><text:a xlink:type="simple" xlink:href="https://hal.science/search/index/?q=*&amp;authFullName_s=Marlène Jeannin">Marlène Jeanni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Vincent Dupont">Vincent Dupont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Laurent Buiron">Laurent Buiron</text:a><text:span>et al.</text:span></text:p>
              <text:p text:style-name="Normal"><text:span>Nucl.Eng.Des.</text:span><text:span>, 2022, 399, pp.112027.<text:s/></text:span><text:a xlink:type="simple" xlink:href="https://dx.doi.org/10.1016/j.nucengdes.2022.112027">⟨10.1016/j.nucengdes.2022.112027⟩</text:a></text:p>
              <text:p text:style-name="Normal"><text:span>Article dans une revue</text:span></text:p>
              <text:p text:style-name="Normal"><text:a xlink:type="simple" xlink:href="https://hal.science/hal-03894223v1">hal-038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818v1">Simplified approach to determine the requirements of a “flexible nuclear reactor” in power system with high insertion of variable renewable energy sources</text:a></text:p>
              <text:p text:style-name="Normal"><text:a xlink:type="simple" xlink:href="https://hal.science/search/index/?q=*&amp;authFullName_s=Anne-Laure Mazauric">Anne-Laure Mazauric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Yvon Bésanger">Yvon Bésanger</text:a><text:span>et al.</text:span></text:p>
              <text:p text:style-name="Normal"><text:span>EPJ N - Nuclear Sciences &amp; Technologies</text:span><text:span>, 2022, 8, pp.5.<text:s/></text:span><text:a xlink:type="simple" xlink:href="https://dx.doi.org/10.1051/epjn/2021026">⟨10.1051/epjn/2021026⟩</text:a></text:p>
              <text:p text:style-name="Normal"><text:span>Article dans une revue</text:span></text:p>
              <text:p text:style-name="Normal"><text:a xlink:type="simple" xlink:href="https://hal.science/hal-03589818v1">hal-035898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1114v1">CADOR “Core with Adding DOppleR effect” concept application to sodium fast reactors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Romain Lavastre">Romain Lavastre</text:a><text:span>,</text:span><text:a xlink:type="simple" xlink:href="https://hal.science/search/index/?q=*&amp;authFullName_s=Robert Jacqmin">Robert Jacqmin</text:a><text:span>et al.</text:span></text:p>
              <text:p text:style-name="Normal"><text:span>EPJ N - Nuclear Sciences &amp; Technologies</text:span><text:span>, 2019, 5, pp.1.<text:s/></text:span><text:a xlink:type="simple" xlink:href="https://dx.doi.org/10.1051/epjn/2018049">⟨10.1051/epjn/2018049⟩</text:a></text:p>
              <text:p text:style-name="Normal"><text:span>Article dans une revue</text:span></text:p>
              <text:p text:style-name="Normal"><text:a xlink:type="simple" xlink:href="https://cea.hal.science/cea-02071114v1">cea-020711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98v1">Systematic study of high-order harmonic optimal control by temporal pulse shaping of laser pulses</text:a></text:p>
              <text:p text:style-name="Normal"><text:a xlink:type="simple" xlink:href="https://hal.science/search/index/?q=*&amp;authFullName_s=Olga Boyko">Olga Boyko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Ch. Coquelet">Ch. Coquelet</text:a><text:span>,</text:span><text:a xlink:type="simple" xlink:href="https://hal.science/search/index/?q=*&amp;authFullName_s=V. Pascal">V. Pascal</text:a><text:span>et al.</text:span></text:p>
              <text:p text:style-name="Normal"><text:span>Physical Review A : Atomic, molecular, and optical physics [1990-2015]</text:span><text:span>, 2007, 76 (6), pp.063811.<text:s/></text:span><text:a xlink:type="simple" xlink:href="https://dx.doi.org/10.1103/PhysRevA.76.063811">⟨10.1103/PhysRevA.76.063811⟩</text:a></text:p>
              <text:p text:style-name="Normal"><text:span>Article dans une revue</text:span></text:p>
              <text:p text:style-name="Normal"><text:a xlink:type="simple" xlink:href="https://polytechnique.hal.science/hal-00515698v1">hal-0051569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11cf2" table:style-name="611cf2">
          <table:table-column table:style-name="611cf2.0"/>
          <table:table-row>
            <table:table-cell office:value-type="string">
              <text:p text:style-name="Normal"><text:a xlink:type="simple" xlink:href="https://in2p3.hal.science/in2p3-05175443v1">Decay heat calculations and application of the lines of defence method to Chloride Molten Salt Reactor ARAMIS-A</text:a></text:p>
              <text:p text:style-name="Normal"><text:a xlink:type="simple" xlink:href="https://hal.science/search/index/?q=*&amp;authFullName_s=Jad Halwani">Jad Halwani</text:a><text:span>,</text:span><text:a xlink:type="simple" xlink:href="https://hal.science/search/index/?q=*&amp;authFullName_s=Louiliam Clot">Louiliam C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Axel Laureau">Axel Laureau</text:a><text:span>,</text:span><text:a xlink:type="simple" xlink:href="https://hal.science/search/index/?q=*&amp;authFullName_s=Elsa Merle">Elsa Merle</text:a><text:span>et al.</text:span></text:p>
              <text:p text:style-name="Normal"><text:span>International Congress on Advances in Nuclear Power Plants (ICAPP2025)</text:span><text:span>, SFEN, Sep 2025, Antibes-Juan Les Pins, France. 13 p</text:span></text:p>
              <text:p text:style-name="Normal"><text:span>Communication dans un congrès</text:span></text:p>
              <text:p text:style-name="Normal"><text:a xlink:type="simple" xlink:href="https://in2p3.hal.science/in2p3-05175443v1">in2p3-051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76v1">CATHARE-3 and MOSAICS system codes comparison during an Unprotected Transient Over Power: application to the ARAMIS Molten Salt Reactor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Marine Anderhuber">Marine Anderhuber</text:a><text:span>,</text:span><text:a xlink:type="simple" xlink:href="https://hal.science/search/index/?q=*&amp;authFullName_s=Vincent Pascal">Vincent Pascal</text:a></text:p>
              <text:p text:style-name="Normal"><text:span>International Congress on Advances in Nuclear Power Plants (ICAPP2025)</text:span><text:span>, Sep 2025, Antibes-Juan Les Pins, France</text:span></text:p>
              <text:p text:style-name="Normal"><text:span>Communication dans un congrès</text:span></text:p>
              <text:p text:style-name="Normal"><text:a xlink:type="simple" xlink:href="https://hal.science/hal-05403976v1">hal-05403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451v1">Development and first application of a simplified tool for the design of a molten salt reactor</text:a></text:p>
              <text:p text:style-name="Normal"><text:a xlink:type="simple" xlink:href="https://hal.science/search/index/?q=*&amp;authFullName_s=Elena Martin Lopez">Elena Martin Lopez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Martin Mascaron">Martin Mascaron</text:a><text:span>,</text:span><text:a xlink:type="simple" xlink:href="https://hal.science/search/index/?q=*&amp;authFullName_s=Antonio Petrilli">Antonio Petrilli</text:a></text:p>
              <text:p text:style-name="Normal"><text:span>Nureth 20 - 20th International Topical Meeting on Nuclear Reactor Thermal Hydraulics</text:span><text:span>, Aug 2023, Washington, France. pp.3276-3289,<text:s/></text:span><text:a xlink:type="simple" xlink:href="https://dx.doi.org/10.13182/NURETH20-40196">⟨10.13182/NURETH20-40196⟩</text:a></text:p>
              <text:p text:style-name="Normal"><text:span>Communication dans un congrès</text:span></text:p>
              <text:p text:style-name="Normal"><text:a xlink:type="simple" xlink:href="https://cea.hal.science/cea-04696451v1">cea-04696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9511v1">Study of the ARAMIS molten salt reactor behavior during unprotected transients</text:a></text:p>
              <text:p text:style-name="Normal"><text:a xlink:type="simple" xlink:href="https://hal.science/search/index/?q=*&amp;authFullName_s=Martin Mascaron">Martin Mascaron</text:a><text:span>,</text:span><text:a xlink:type="simple" xlink:href="https://hal.science/search/index/?q=*&amp;authFullName_s=Thibault Le Meute">Thibault Le Meute</text:a><text:span>,</text:span><text:a xlink:type="simple" xlink:href="https://hal.science/search/index/?q=*&amp;authFullName_s=Johann Martinet">Johann Martinet</text:a><text:span>,</text:span><text:a xlink:type="simple" xlink:href="https://hal.science/search/index/?q=*&amp;authFullName_s=Vincent Pascal">Vincent Pascal</text:a><text:span>,</text:span><text:a xlink:type="simple" xlink:href="https://hal.science/search/index/?q=*&amp;authFullName_s=Frederic Bertrand">Frederic Bertrand</text:a><text:span>et al.</text:span></text:p>
              <text:p text:style-name="Normal"><text:span>2023 International Congress on Advances in Nuclear Power Plants, in conjunction with 38th Korea Atomic Power Annual Conference (ICAPP 2023 / KAP Conference)</text:span><text:span>, Apr 2023, Gyeongju, South Korea. pp.2023200</text:span></text:p>
              <text:p text:style-name="Normal"><text:span>Communication dans un congrès</text:span></text:p>
              <text:p text:style-name="Normal"><text:a xlink:type="simple" xlink:href="https://cea.hal.science/cea-04399511v1">cea-04399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3531v1">Multiphysics modelisation of an unprotected loss of flow transient in a sodium cooled fast reactors using a neutronic-thermal-hydraulic coupling scheme</text:a></text:p>
              <text:p text:style-name="Normal"><text:a xlink:type="simple" xlink:href="https://hal.science/search/index/?q=*&amp;authFullName_s=V. Pascal">V. Pascal</text:a><text:span>,</text:span><text:a xlink:type="simple" xlink:href="https://hal.science/search/index/?q=*&amp;authFullName_s=Yannick Gorsse">Yannick Gorsse</text:a><text:span>,</text:span><text:a xlink:type="simple" xlink:href="https://hal.science/search/index/?q=*&amp;authFullName_s=N. Alpy">N. Alpy</text:a><text:span>,</text:span><text:a xlink:type="simple" xlink:href="https://hal.science/search/index/?q=*&amp;authFullName_s=K. Ammar">K. Ammar</text:a><text:span>,</text:span><text:a xlink:type="simple" xlink:href="https://hal.science/search/index/?q=*&amp;authFullName_s=Marine Anderhuber">Marine Anderhuber</text:a><text:span>et al.</text:span></text:p>
              <text:p text:style-name="Normal"><text:span>PHYSOR2020 – International Conference on Physics of Reactors: Transition to a Scalable Nuclear Future</text:span><text:span>, Mar 2020, Cancelled, United Kingdom. pp.07001,<text:s/></text:span><text:a xlink:type="simple" xlink:href="https://dx.doi.org/10.1051/epjconf/202124707001">⟨10.1051/epjconf/202124707001⟩</text:a></text:p>
              <text:p text:style-name="Normal"><text:span>Communication dans un congrès</text:span></text:p>
              <text:p text:style-name="Normal"><text:a xlink:type="simple" xlink:href="https://cea.hal.science/cea-04503531v1">cea-045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93v1">Impact of neutronics parameters in a loss-of-flow transient simulation of a low-void sodium-cooled nuclear reactor</text:a></text:p>
              <text:p text:style-name="Normal"><text:a xlink:type="simple" xlink:href="https://hal.science/search/index/?q=*&amp;authFullName_s=B. Faure">B. Faure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G. Valocchi">G. Valocchi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Jb. Droin">Jb. Droin</text:a><text:span>et al.</text:span></text:p>
              <text:p text:style-name="Normal"><text:span>M&amp;C 2019</text:span><text:span>, 2019, Portland, United States</text:span></text:p>
              <text:p text:style-name="Normal"><text:span>Communication dans un congrès</text:span></text:p>
              <text:p text:style-name="Normal"><text:a xlink:type="simple" xlink:href="https://hal.science/hal-02411093v1">hal-024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52v1">Validation of LWR Reactivity versus Reactor Period. Feedback on the Delayed Neutron Data (beta i, lambda i)</text:a></text:p>
              <text:p text:style-name="Normal"><text:a xlink:type="simple" xlink:href="https://hal.science/search/index/?q=*&amp;authFullName_s=A. Santamarina">A. Santamarina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G. Truchet">G. Truchet</text:a><text:span>,</text:span><text:a xlink:type="simple" xlink:href="https://hal.science/search/index/?q=*&amp;authFullName_s=Jf. Vidal">Jf. Vidal</text:a></text:p>
              <text:p text:style-name="Normal"><text:span>PHYSOR2018: Reactor Physics paving the way towards more efficient systems</text:span><text:span>, Apr 2018, Cancun, Mexico</text:span></text:p>
              <text:p text:style-name="Normal"><text:span>Communication dans un congrès</text:span></text:p>
              <text:p text:style-name="Normal"><text:a xlink:type="simple" xlink:href="https://hal.science/hal-02416252v1">hal-024162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38v1">CATHARE3 transient analysis of an innovative Power Conversion System based on the Brayton cycle modelled with real gas Equations Of State</text:a></text:p>
              <text:p text:style-name="Normal"><text:a xlink:type="simple" xlink:href="https://hal.science/search/index/?q=*&amp;authFullName_s=J.-B. Droin">J.-B. Droin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P. Gauthe">P. Gauthe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G. Mauger">G. Mauger</text:a></text:p>
              <text:p text:style-name="Normal"><text:span>ICAPP</text:span><text:span>, Apr 2018, Charlotte, United States</text:span></text:p>
              <text:p text:style-name="Normal"><text:span>Communication dans un congrès</text:span></text:p>
              <text:p text:style-name="Normal"><text:a xlink:type="simple" xlink:href="https://cea.hal.science/cea-02339338v1">cea-023393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21v1">Phenix: Interpretation Of Ecrix-H Transmutation Experiment With Tripoli4D</text:a></text:p>
              <text:p text:style-name="Normal"><text:a xlink:type="simple" xlink:href="https://hal.science/search/index/?q=*&amp;authFullName_s=V. Pascal">V. Pascal</text:a><text:span>,</text:span><text:a xlink:type="simple" xlink:href="https://hal.science/search/index/?q=*&amp;authFullName_s=R. Selabi">R. Selabi</text:a><text:span>,</text:span><text:a xlink:type="simple" xlink:href="https://hal.science/search/index/?q=*&amp;authFullName_s=J. Tommasi">J. Tommasi</text:a></text:p>
              <text:p text:style-name="Normal"><text:span>M&amp;C - International Conference on Mathematics and Computational Methods Applied to Nuclear Science and Engineering</text:span><text:span>, Apr 2017, Jeju-Si, South Korea</text:span></text:p>
              <text:p text:style-name="Normal"><text:span>Communication dans un congrès</text:span></text:p>
              <text:p text:style-name="Normal"><text:a xlink:type="simple" xlink:href="https://cea.hal.science/cea-02434521v1">cea-024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57v1">The APOLLO3 scientific tool for SFR neutronic characterization current achievements and perspectives</text:a></text:p>
              <text:p text:style-name="Normal"><text:a xlink:type="simple" xlink:href="https://hal.science/search/index/?q=*&amp;authFullName_s=G. Rimpault">G. Rimpault</text:a><text:span>,</text:span><text:a xlink:type="simple" xlink:href="https://hal.science/search/index/?q=*&amp;authFullName_s=J.-F. Vidal">J.-F. Vidal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V. Pascal">V. Pascal</text:a><text:span>et al.</text:span></text:p>
              <text:p text:style-name="Normal"><text:span>International conference on fast reactors and related fuel cycles: next generation nuclear systems for sustainable development (FR17)</text:span><text:span>, Jun 2017, Ekaterinaburg, Russia</text:span></text:p>
              <text:p text:style-name="Normal"><text:span>Communication dans un congrès</text:span></text:p>
              <text:p text:style-name="Normal"><text:a xlink:type="simple" xlink:href="https://hal.science/hal-02419657v1">hal-0241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26v1">Apollo3 homogenization techniques for transport core calculations - application to the astrid cfv core</text:a></text:p>
              <text:p text:style-name="Normal"><text:a xlink:type="simple" xlink:href="https://hal.science/search/index/?q=*&amp;authFullName_s=J.-F. Vidal">J.-F. Vidal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B. Faure">B. Faure</text:a><text:span>,</text:span><text:a xlink:type="simple" xlink:href="https://hal.science/search/index/?q=*&amp;authFullName_s=V. Jouault">V. Jouault</text:a><text:span>,</text:span><text:a xlink:type="simple" xlink:href="https://hal.science/search/index/?q=*&amp;authFullName_s=J.-M. Palau">J.-M. Palau</text:a><text:span>et al.</text:span></text:p>
              <text:p text:style-name="Normal"><text:span>MandC 2017 - International Conference on Mathematics and Computational Methods Applied to Nuclear Science and Engineering</text:span><text:span>, Apr 2017, Jeju, South Korea</text:span></text:p>
              <text:p text:style-name="Normal"><text:span>Communication dans un congrès</text:span></text:p>
              <text:p text:style-name="Normal"><text:a xlink:type="simple" xlink:href="https://hal.science/hal-02419626v1">hal-024196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53v1">Fission Matrix Interpolation For The Tfm Approach Based On A Local Correlated Sampling Technique For Fast Spectrum Heterogeneous Reactors</text:a></text:p>
              <text:p text:style-name="Normal"><text:a xlink:type="simple" xlink:href="https://hal.science/search/index/?q=*&amp;authFullName_s=A. Laureau">A. Laureau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V. Pascal">V. Pascal</text:a></text:p>
              <text:p text:style-name="Normal"><text:span>M&amp;C - 2017 International Meeting on Mathematics and Computation Supercomputing, Reactor Physics and Nuclear and Biological Applications</text:span><text:span>, Apr 2017, Jeju, South Korea</text:span></text:p>
              <text:p text:style-name="Normal"><text:span>Communication dans un congrès</text:span></text:p>
              <text:p text:style-name="Normal"><text:a xlink:type="simple" xlink:href="https://cea.hal.science/cea-02434553v1">cea-02434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47v1">New Reference APOLLO3 Calculation Scheme for Sodium Cooled Fast Reactors from Sub-Assembly to Full-Core Calculations</text:a></text:p>
              <text:p text:style-name="Normal"><text:a xlink:type="simple" xlink:href="https://hal.science/search/index/?q=*&amp;authFullName_s=P. Archier">P. Archier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J.-F. Vidal">J.-F. Vidal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G. Rimpault">G. Rimpault</text:a><text:span>et al.</text:span></text:p>
              <text:p text:style-name="Normal"><text:span>PHYSOR2016 - Unifying Theory and Experiments in the 21st Century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hal-02442247v1">hal-024422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42v1">Experimental validation of the new code package APOLLO3-SFR against ZPPR-10A experiment for critical and voided configurations</text:a></text:p>
              <text:p text:style-name="Normal"><text:a xlink:type="simple" xlink:href="https://hal.science/search/index/?q=*&amp;authFullName_s=B. Roque">B. Roque</text:a><text:span>,</text:span><text:a xlink:type="simple" xlink:href="https://hal.science/search/index/?q=*&amp;authFullName_s=A. Rizzo">A. Rizzo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P. Archier">P. Archier</text:a></text:p>
              <text:p text:style-name="Normal"><text:span>PHYSOR 2016 - International Conference on the Advances in Reactor Physics Unifying Theory and Experiments in the 21st Century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hal-02442242v1">hal-02442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40v1">Analysis of the trapu and doublon irradiations in phenix for the experimental validation of the darwin package for fast reactors</text:a></text:p>
              <text:p text:style-name="Normal"><text:a xlink:type="simple" xlink:href="https://hal.science/search/index/?q=*&amp;authFullName_s=J.-F. Lebrat">J.-F. Lebrat</text:a><text:span>,</text:span><text:a xlink:type="simple" xlink:href="https://hal.science/search/index/?q=*&amp;authFullName_s=J. Tommasi">J. Tommasi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R. Eschbach">R. Eschbach</text:a></text:p>
              <text:p text:style-name="Normal"><text:span>Global 2015 - 21st International Conference &amp; Exhibition: " Nuclear Fuel Cycle for a Low-Carbon Future"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9740v1">cea-025097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75359v1">Benchmark calculations on control rod withdrawal tests performed during phenix end-of-life experiments</text:a></text:p>
              <text:p text:style-name="Normal"><text:a xlink:type="simple" xlink:href="https://hal.science/search/index/?q=*&amp;authFullName_s=Vincent Pascal">Vincent Pascal</text:a><text:span>,</text:span><text:a xlink:type="simple" xlink:href="https://hal.science/search/index/?q=*&amp;authFullName_s=Géraud Prulhière">Géraud Prulhière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K. Devan">K. Devan</text:a><text:span>,</text:span><text:a xlink:type="simple" xlink:href="https://hal.science/search/index/?q=*&amp;authFullName_s=P. Chellapandi">P. Chellapandi</text:a><text:span>et al.</text:span></text:p>
              <text:p text:style-name="Normal"><text:span>ICAPP 2013 - International Congress on Advances in Nuclear Power Plants; 28. KIF/KNS annual conference</text:span><text:span>, Korean Nuclear Society (KNS / KAIF), Apr 2013, Jeju Island, South Korea. pp.408-418</text:span></text:p>
              <text:p text:style-name="Normal"><text:span>Communication dans un congrès</text:span></text:p>
              <text:p text:style-name="Normal"><text:a xlink:type="simple" xlink:href="https://asnr.hal.science/hal-05175359v1">hal-05175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SCAL</dc:title>
    <dc:subject/>
    <dc:description>CV</dc:description>
    <dc:creator/>
    <dc:date>2026-05-26T11:45:13.000</dc:date>
    <meta:generator>PHPWord</meta:generator>
    <meta:initial-creator>CCSD</meta:initial-creator>
    <meta:creation-date>2026-05-26T11:45:13.000</meta:creation-date>
    <meta:keyword/>
    <meta:user-defined meta:name="Category"/>
    <meta:user-defined meta:name="Company"/>
    <meta:user-defined meta:name="Manager"/>
  </office:meta>
</office:document-meta>
</file>