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fed3" style:family="table">
      <style:table-properties style:rel-width="100" table:align="center"/>
    </style:style>
    <style:style style:name="0efed3.0" style:family="table-column">
      <style:table-column-properties style:column-width="0.00cm"/>
    </style:style>
    <style:style style:name="8d1864" style:family="table">
      <style:table-properties style:rel-width="100" table:align="center"/>
    </style:style>
    <style:style style:name="8d1864.0" style:family="table-column">
      <style:table-column-properties style:column-width="0.00cm"/>
    </style:style>
    <style:style style:name="f7f064" style:family="table">
      <style:table-properties style:rel-width="100" table:align="center"/>
    </style:style>
    <style:style style:name="f7f0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Zalc<text:s/></text:span><text:span text:style-name="T2">Ingénieur d'étud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zalc">vincent-zal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325-6649">0000-0001-5325-664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5)</text:span></text:p>
        <text:p text:style-name="P16"/>
        <table:table table:name="0efed3" table:style-name="0efed3">
          <table:table-column table:style-name="0efed3.0"/>
          <table:table-row>
            <table:table-cell office:value-type="string">
              <text:p text:style-name="Normal"><text:a xlink:type="simple" xlink:href="https://hal.science/hal-05384697v1">Wearable Solutions for Mental Stress Monitoring</text:a></text:p>
              <text:p text:style-name="Normal"><text:a xlink:type="simple" xlink:href="https://hal.science/search/index/?q=*&amp;authFullName_s=Ghiatt Kawtar">Ghiatt Kawtar</text:a><text:span>,</text:span><text:a xlink:type="simple" xlink:href="https://hal.science/search/index/?q=*&amp;authFullName_s=Vincent Zalc">Vincent Zalc</text:a><text:span>,</text:span><text:a xlink:type="simple" xlink:href="https://hal.science/search/index/?q=*&amp;authFullName_s=Dan Istrate">Dan Istrate</text:a></text:p>
              <text:p text:style-name="Normal"><text:span>Conférence en TéléSANté et Dispositifs Médicaux</text:span><text:span>, Université de Technologie de Troyes [UTT], Jun 2025, Troyes, France</text:span></text:p>
              <text:p text:style-name="Normal"><text:span>Communication dans un congrès</text:span></text:p>
              <text:p text:style-name="Normal"><text:a xlink:type="simple" xlink:href="https://hal.science/hal-05384697v1">hal-0538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329v1">Slope of Tangent (SOT): A New Automatic Method for Segmenting Uterine Muscular Contraction Bursts from the Electrohysterogram</text:a></text:p>
              <text:p text:style-name="Normal"><text:a xlink:type="simple" xlink:href="https://hal.science/search/index/?q=*&amp;authFullName_s=Hadi Ammar">Hadi Ammar</text:a><text:span>,</text:span><text:a xlink:type="simple" xlink:href="https://hal.science/search/index/?q=*&amp;authFullName_s=Ahmad Diab">Ahmad Diab</text:a><text:span>,</text:span><text:a xlink:type="simple" xlink:href="https://hal.science/search/index/?q=*&amp;authFullName_s=Vincent Zalc">Vincent Zalc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Mohamad Khalil">Mohamad Khalil</text:a><text:span>et al.</text:span></text:p>
              <text:p text:style-name="Normal"><text:span>2025 Eighth International Conference on Advances in Biomedical Engineering (ICABME)</text:span><text:span>, Oct 2025, Debbieh, Lebanon. pp.1-5,<text:s/></text:span><text:a xlink:type="simple" xlink:href="https://dx.doi.org/10.1109/ICABME66883.2025.11211697">⟨10.1109/ICABME66883.2025.11211697⟩</text:a></text:p>
              <text:p text:style-name="Normal"><text:span>Communication dans un congrès</text:span></text:p>
              <text:p text:style-name="Normal"><text:a xlink:type="simple" xlink:href="https://hal.science/hal-05405329v1">hal-0540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684v1">Comparison between different electrohysterogram data augmentation methods for better prediction of the delivery term</text:a></text:p>
              <text:p text:style-name="Normal"><text:a xlink:type="simple" xlink:href="https://hal.science/search/index/?q=*&amp;authFullName_s=Hadi Ammar">Hadi Ammar</text:a><text:span>,</text:span><text:a xlink:type="simple" xlink:href="https://hal.science/search/index/?q=*&amp;authFullName_s=Ahmad Diab">Ahmad Diab</text:a><text:span>,</text:span><text:a xlink:type="simple" xlink:href="https://hal.science/search/index/?q=*&amp;authFullName_s=Vincent Zalc">Vincent Zalc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Mohamad Khalil">Mohamad Khalil</text:a><text:span>et al.</text:span></text:p>
              <text:p text:style-name="Normal"><text:span>Conférence en TéléSANté et Dispositifs Médicaux</text:span><text:span>, Université de Technologie de Troyes [UTT], Jun 2025, Troyes, France</text:span></text:p>
              <text:p text:style-name="Normal"><text:span>Communication dans un congrès</text:span></text:p>
              <text:p text:style-name="Normal"><text:a xlink:type="simple" xlink:href="https://hal.science/hal-05384684v1">hal-0538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691v1">Home environmental sound recognition based on time-frequency representation with CNN</text:a></text:p>
              <text:p text:style-name="Normal"><text:a xlink:type="simple" xlink:href="https://hal.science/search/index/?q=*&amp;authFullName_s=Vincent Zalc">Vincent Zalc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Dan Istrate">Dan Istrate</text:a></text:p>
              <text:p text:style-name="Normal"><text:span>Conférence en TéléSANté et Dispositifs Médicaux</text:span><text:span>, Université de Technologie de Troyes [UTT], Jun 2025, Troyes, France</text:span></text:p>
              <text:p text:style-name="Normal"><text:span>Communication dans un congrès</text:span></text:p>
              <text:p text:style-name="Normal"><text:a xlink:type="simple" xlink:href="https://hal.science/hal-05384691v1">hal-0538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321v1">Optimal Electrohysterography Signal Preprocessing for Delivery Term Prediction Using Hypergraph Neural Networks</text:a></text:p>
              <text:p text:style-name="Normal"><text:a xlink:type="simple" xlink:href="https://hal.science/search/index/?q=*&amp;authFullName_s=Hadi Ammar">Hadi Ammar</text:a><text:span>,</text:span><text:a xlink:type="simple" xlink:href="https://hal.science/search/index/?q=*&amp;authFullName_s=Ahmad Diab">Ahmad Diab</text:a><text:span>,</text:span><text:a xlink:type="simple" xlink:href="https://hal.science/search/index/?q=*&amp;authFullName_s=Vincent Zalc">Vincent Zalc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Mohamad Khalil">Mohamad Khalil</text:a><text:span>et al.</text:span></text:p>
              <text:p text:style-name="Normal"><text:span>2025 47th Annual International Conference of the IEEE Engineering in Medicine and Biology Society (EMBC)</text:span><text:span>, Jul 2025, Copenhagen, Denmark. pp.1-6,<text:s/></text:span><text:a xlink:type="simple" xlink:href="https://dx.doi.org/10.1109/EMBC58623.2025.11254474">⟨10.1109/EMBC58623.2025.11254474⟩</text:a></text:p>
              <text:p text:style-name="Normal"><text:span>Communication dans un congrès</text:span></text:p>
              <text:p text:style-name="Normal"><text:a xlink:type="simple" xlink:href="https://hal.science/hal-05405321v1">hal-0540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53v1">Home Human behaviour monitoring based on recorded data from existing smart thermostat in North American houses</text:a></text:p>
              <text:p text:style-name="Normal"><text:a xlink:type="simple" xlink:href="https://hal.science/search/index/?q=*&amp;authFullName_s=Daphne Bard">Daphne Bard</text:a><text:span>,</text:span><text:a xlink:type="simple" xlink:href="https://hal.science/search/index/?q=*&amp;authFullName_s=Camila Losada">Camila Losada</text:a><text:span>,</text:span><text:a xlink:type="simple" xlink:href="https://hal.science/search/index/?q=*&amp;authFullName_s=Imad Rida">Imad Rida</text:a><text:span>,</text:span><text:a xlink:type="simple" xlink:href="https://hal.science/search/index/?q=*&amp;authFullName_s=Plinio Morita">Plinio Morita</text:a><text:span>,</text:span><text:a xlink:type="simple" xlink:href="https://hal.science/search/index/?q=*&amp;authFullName_s=Dan Istrate">Dan Istrate</text:a><text:span>et al.</text:span></text:p>
              <text:p text:style-name="Normal"><text:span>Colloque en TéléSANté et dispositifs biomédicaux</text:span><text:span>, Université Paris 8, CNRS,, Jun 2023, Paris Saint Denis, France</text:span></text:p>
              <text:p text:style-name="Normal"><text:span>Communication dans un congrès</text:span></text:p>
              <text:p text:style-name="Normal"><text:a xlink:type="simple" xlink:href="https://hal.science/hal-04220753v1">hal-0422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65v1">Système de détection de maladies respiratoires basé sur l'analyse de l'environnement sonore dans des habitats partagés : résultats préliminaires</text:a></text:p>
              <text:p text:style-name="Normal"><text:a xlink:type="simple" xlink:href="https://hal.science/search/index/?q=*&amp;authFullName_s=Vincent Zalc">Vincent Zalc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Pierre Rumeau">Pierre Rumeau</text:a><text:span>,</text:span><text:a xlink:type="simple" xlink:href="https://hal.science/search/index/?q=*&amp;authFullName_s=Adrien van den Bossche">Adrien van den Bossche</text:a><text:span>et al.</text:span></text:p>
              <text:p text:style-name="Normal"><text:span>9ème Colloque en TéléSANté et dispositifs biomédicaux : Dispositifs biomédicaux et technologies numériques en santé - des besoins aux usages (JETSAN 2023)</text:span><text:span>, université Paris 8, laboratoire LIASD; Sorbonne Université, laboratoire GeePs; CNRS, Jun 2023, Paris, Saint Denis, France</text:span></text:p>
              <text:p text:style-name="Normal"><text:span>Communication dans un congrès</text:span></text:p>
              <text:p text:style-name="Normal"><text:a xlink:type="simple" xlink:href="https://hal.science/hal-04220665v1">hal-0422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45v1">DEDALE, Une solution facilitant l'accès aux aides médico-sociales par l'expression des besoins du patient et ses proches</text:a></text:p>
              <text:p text:style-name="Normal"><text:a xlink:type="simple" xlink:href="https://hal.science/search/index/?q=*&amp;authFullName_s=Noe Redouin">Noe Redouin</text:a><text:span>,</text:span><text:a xlink:type="simple" xlink:href="https://hal.science/search/index/?q=*&amp;authFullName_s=Kevin Dethoor">Kevin Dethoor</text:a><text:span>,</text:span><text:a xlink:type="simple" xlink:href="https://hal.science/search/index/?q=*&amp;authFullName_s=Vincent Zalc">Vincent Zalc</text:a><text:span>,</text:span><text:a xlink:type="simple" xlink:href="https://hal.science/search/index/?q=*&amp;authFullName_s=Theophile Cocquerez">Theophile Cocquerez</text:a><text:span>,</text:span><text:a xlink:type="simple" xlink:href="https://hal.science/search/index/?q=*&amp;authFullName_s=Catherine Mallevaes">Catherine Mallevaes</text:a><text:span>et al.</text:span></text:p>
              <text:p text:style-name="Normal"><text:span>Colloque en TéléSANté et dispositifs biomédicaux</text:span><text:span>, Université Paris 8; CNRS, Jun 2023, Paris Saint Denis, France</text:span></text:p>
              <text:p text:style-name="Normal"><text:span>Communication dans un congrès</text:span></text:p>
              <text:p text:style-name="Normal"><text:a xlink:type="simple" xlink:href="https://hal.science/hal-04220745v1">hal-0422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67v1">Système de détection et de suivi du comportementde personnes dans le cas des chutes basé surl’analyse de la mobilité</text:a></text:p>
              <text:p text:style-name="Normal"><text:a xlink:type="simple" xlink:href="https://hal.science/search/index/?q=*&amp;authFullName_s=Laura Maligne">Laura Maligne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Adrien van den Bossche">Adrien van den Bossche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Frédéric Vella">Frédéric Vella</text:a><text:span>et al.</text:span></text:p>
              <text:p text:style-name="Normal"><text:span>9ème Colloque en TéléSANté et dispositifs biomédicaux (JETSAN 2023)</text:span><text:span>, Université Paris 8; CNRS, Jun 2023, Paris, Saint Denis, France</text:span></text:p>
              <text:p text:style-name="Normal"><text:span>Communication dans un congrès</text:span></text:p>
              <text:p text:style-name="Normal"><text:a xlink:type="simple" xlink:href="https://hal.science/hal-04220667v1">hal-0422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06v1">Capteur sonore intelligent pour la réduction de la consommation d'énergie</text:a></text:p>
              <text:p text:style-name="Normal"><text:a xlink:type="simple" xlink:href="https://hal.science/search/index/?q=*&amp;authFullName_s=Dan Istrate">Dan Istrate</text:a><text:span>,</text:span><text:a xlink:type="simple" xlink:href="https://hal.science/search/index/?q=*&amp;authFullName_s=Vincent Zalc">Vincent Zalc</text:a><text:span>,</text:span><text:a xlink:type="simple" xlink:href="https://hal.science/search/index/?q=*&amp;authFullName_s=Theophile Cocquerez">Theophile Cocquerez</text:a><text:span>,</text:span><text:a xlink:type="simple" xlink:href="https://hal.science/search/index/?q=*&amp;authFullName_s=Sami Boutamine">Sami Boutamine</text:a></text:p>
              <text:p text:style-name="Normal"><text:span>Colloque InterUT Systèmes sûrs et durables</text:span><text:span>, Université de Technologie de Compiègne [UTC], Feb 2023, Paris, France.<text:s/></text:span><text:a xlink:type="simple" xlink:href="https://dx.doi.org/10.34746/ax2q-b976">⟨10.34746/ax2q-b976⟩</text:a></text:p>
              <text:p text:style-name="Normal"><text:span>Communication dans un congrès</text:span></text:p>
              <text:p text:style-name="Normal"><text:a xlink:type="simple" xlink:href="https://hal.science/hal-04011806v1">hal-0401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58v1">Mathematical issues in body water volume estimation using bio impedance analysis in e-Health</text:a></text:p>
              <text:p text:style-name="Normal"><text:a xlink:type="simple" xlink:href="https://hal.science/search/index/?q=*&amp;authFullName_s=Sali El Dimassi">Sali El Dimassi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Vincent Zalc">Vincent Zalc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Dan Istrate">Dan Istrate</text:a></text:p>
              <text:p text:style-name="Normal"><text:span>Colloque en TéléSANté et dispositifs biomédicaux</text:span><text:span>, Université Paris 8; CNRS, Jun 2023, Paris Saint Denis, France</text:span></text:p>
              <text:p text:style-name="Normal"><text:span>Communication dans un congrès</text:span></text:p>
              <text:p text:style-name="Normal"><text:a xlink:type="simple" xlink:href="https://hal.science/hal-04220658v1">hal-0422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92v1">Mmsd: A Multi-modal Dataset for Real-time, Continuous Stress Detection from Physiological Signals</text:a></text:p>
              <text:p text:style-name="Normal"><text:a xlink:type="simple" xlink:href="https://hal.science/search/index/?q=*&amp;authFullName_s=Mouna Benchekroun">Mouna Benchekroun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Vincent Zalc">Vincent Zalc</text:a><text:span>,</text:span><text:a xlink:type="simple" xlink:href="https://hal.science/search/index/?q=*&amp;authFullName_s=Dominique Lenne">Dominique Lenne</text:a></text:p>
              <text:p text:style-name="Normal"><text:span>15th International Conference on Health Informatics (HEALTHINF 2022)</text:span><text:span>, Feb 2022, Online Streaming, France. pp.240-248,<text:s/></text:span><text:a xlink:type="simple" xlink:href="https://dx.doi.org/10.5220/0010985400003123">⟨10.5220/0010985400003123⟩</text:a></text:p>
              <text:p text:style-name="Normal"><text:span>Communication dans un congrès</text:span></text:p>
              <text:p text:style-name="Normal"><text:a xlink:type="simple" xlink:href="https://hal.science/hal-03595492v1">hal-0359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95v1">Cough sound recognition for COVID-19 risk detection</text:a></text:p>
              <text:p text:style-name="Normal"><text:a xlink:type="simple" xlink:href="https://hal.science/search/index/?q=*&amp;authFullName_s=Marine Diniz">Marine Diniz</text:a><text:span>,</text:span><text:a xlink:type="simple" xlink:href="https://hal.science/search/index/?q=*&amp;authFullName_s=Vincent Zalc">Vincent Zalc</text:a><text:span>,</text:span><text:a xlink:type="simple" xlink:href="https://hal.science/search/index/?q=*&amp;authFullName_s=Dan Istrate">Dan Istrate</text:a></text:p>
              <text:p text:style-name="Normal"><text:span>JETSAN 2021 - Colloque en Télésanté et dispositifs biomédicaux - 8ème édition</text:span><text:span>, Université Toulouse III - Paul Sabatier [UPS], May 2021, Toulouse, Blagnac, France.<text:s/></text:span><text:a xlink:type="simple" xlink:href="https://dx.doi.org/10.34746/v7mv-4x55">⟨10.34746/v7mv-4x55⟩</text:a></text:p>
              <text:p text:style-name="Normal"><text:span>Communication dans un congrès</text:span></text:p>
              <text:p text:style-name="Normal"><text:a xlink:type="simple" xlink:href="https://hal.science/hal-03501195v1">hal-0350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91v1">Analysis of the Impact of Inter-Beat-Interval Interpolation on real-time HRV Feature Estimation for e-Health Applications</text:a></text:p>
              <text:p text:style-name="Normal"><text:a xlink:type="simple" xlink:href="https://hal.science/search/index/?q=*&amp;authFullName_s=Mouna Benchekroun">Mouna Benchekroun</text:a><text:span>,</text:span><text:a xlink:type="simple" xlink:href="https://hal.science/search/index/?q=*&amp;authFullName_s=Baptiste Chevallier">Baptiste Chevallier</text:a><text:span>,</text:span><text:a xlink:type="simple" xlink:href="https://hal.science/search/index/?q=*&amp;authFullName_s=Vincent Zalc">Vincent Zalc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Dominique Lenne">Dominique Lenne</text:a><text:span>et al.</text:span></text:p>
              <text:p text:style-name="Normal"><text:span>8ème Colloque en Télésanté et dispositifs biomédicaux(JETSAN 2021)</text:span><text:span>, Université Toulouse III - Paul Sabatier [UPS], May 2021, Toulouse, Blagnac, France</text:span></text:p>
              <text:p text:style-name="Normal"><text:span>Communication dans un congrès</text:span></text:p>
              <text:p text:style-name="Normal"><text:a xlink:type="simple" xlink:href="https://hal.science/hal-03501191v1">hal-0350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207v1">Prédiction d'un accouchement imminent par classification des électrohystérogrammes associés aux contractions</text:a></text:p>
              <text:p text:style-name="Normal"><text:a xlink:type="simple" xlink:href="https://hal.science/search/index/?q=*&amp;authFullName_s=Blanche Texier">Blanche Texier</text:a><text:span>,</text:span><text:a xlink:type="simple" xlink:href="https://hal.science/search/index/?q=*&amp;authFullName_s=Catherine Marque">Catherine Marque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Imad Rida">Imad Rida</text:a><text:span>,</text:span><text:a xlink:type="simple" xlink:href="https://hal.science/search/index/?q=*&amp;authFullName_s=Vincent Zalc">Vincent Zalc</text:a></text:p>
              <text:p text:style-name="Normal"><text:span>JETSAN 2021 - Colloque en Télésanté et dispositifs biomédicaux - 8ème édition</text:span><text:span>, Université Toulouse III - Paul Sabatier [UPS], May 2021, Toulouse, Blagnac, France.<text:s/></text:span><text:a xlink:type="simple" xlink:href="https://dx.doi.org/10.34746/hpx9-g607">⟨10.34746/hpx9-g607⟩</text:a></text:p>
              <text:p text:style-name="Normal"><text:span>Communication dans un congrès</text:span></text:p>
              <text:p text:style-name="Normal"><text:a xlink:type="simple" xlink:href="https://hal.science/hal-03501207v1">hal-03501207v1</text:a></text:p>
            </table:table-cell>
          </table:table-row>
        </table:table>
        <text:p text:style-name="P17"/>
        <text:p text:style-name="Heading2"><text:span text:style-name="T8">Article dans une revue (6)</text:span></text:p>
        <text:p text:style-name="P19"/>
        <table:table table:name="8d1864" table:style-name="8d1864">
          <table:table-column table:style-name="8d1864.0"/>
          <table:table-row>
            <table:table-cell office:value-type="string">
              <text:p text:style-name="Normal"><text:a xlink:type="simple" xlink:href="https://hal.science/hal-05220716v1">Monitoring and Sensing System for People's Behavior During Fall Events Based on Mobility Analysis</text:a></text:p>
              <text:p text:style-name="Normal"><text:a xlink:type="simple" xlink:href="https://hal.science/search/index/?q=*&amp;authFullName_s=Laura Maligne">Laura Maligne</text:a><text:span>,</text:span><text:a xlink:type="simple" xlink:href="https://hal.science/search/index/?q=*&amp;authFullName_s=Eric Campo">Eric Campo</text:a><text:span>,</text:span><text:a xlink:type="simple" xlink:href="https://hal.science/search/index/?q=*&amp;authFullName_s=Adrien van den Bossche">Adrien van den Bossche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Frédéric Vella">Frédéric Vella</text:a><text:span>et al.</text:span></text:p>
              <text:p text:style-name="Normal"><text:span>Innovation and Research in BioMedical engineering</text:span><text:span>, 2025, 46 (4), pp.100895.<text:s/></text:span><text:a xlink:type="simple" xlink:href="https://dx.doi.org/10.1016/j.irbm.2025.100895">⟨10.1016/j.irbm.2025.100895⟩</text:a></text:p>
              <text:p text:style-name="Normal"><text:span>Article dans une revue</text:span></text:p>
              <text:p text:style-name="Normal"><text:a xlink:type="simple" xlink:href="https://hal.science/hal-05220716v1">hal-0522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12v1">Body Water Volume Estimation Using Bio Impedance Analysis: Where Are We?</text:a></text:p>
              <text:p text:style-name="Normal"><text:a xlink:type="simple" xlink:href="https://hal.science/search/index/?q=*&amp;authFullName_s=Sali El Dimassi">Sali El Dimassi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Vincent Zalc">Vincent Zalc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Dan Istrate">Dan Istrate</text:a></text:p>
              <text:p text:style-name="Normal"><text:span>Innovation and Research in BioMedical engineering</text:span><text:span>, 2024, 45 (3), pp.100839.<text:s/></text:span><text:a xlink:type="simple" xlink:href="https://dx.doi.org/10.1016/j.irbm.2024.100839">⟨10.1016/j.irbm.2024.100839⟩</text:a></text:p>
              <text:p text:style-name="Normal"><text:span>Article dans une revue</text:span></text:p>
              <text:p text:style-name="Normal"><text:a xlink:type="simple" xlink:href="https://hal.science/hal-05220712v1">hal-0522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14v1">Sustainable AAL technology for supporting seniors in independent living shared homes</text:a></text:p>
              <text:p text:style-name="Normal"><text:a xlink:type="simple" xlink:href="https://hal.science/search/index/?q=*&amp;authFullName_s=P. Morita">P. Morita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V. Zalc">V. Zalc</text:a><text:span>,</text:span><text:a xlink:type="simple" xlink:href="https://hal.science/search/index/?q=*&amp;authFullName_s=P. Rumeau">P. Rumeau</text:a><text:span>,</text:span><text:a xlink:type="simple" xlink:href="https://hal.science/search/index/?q=*&amp;authFullName_s=N. Vigouroux">N. Vigouroux</text:a><text:span>et al.</text:span></text:p>
              <text:p text:style-name="Normal"><text:span>Gerontechnology</text:span><text:span>, 2024, 23 (s), pp.4-4.<text:s/></text:span><text:a xlink:type="simple" xlink:href="https://dx.doi.org/10.4017/gt.2024.23.s.894.4.sp">⟨10.4017/gt.2024.23.s.894.4.sp⟩</text:a></text:p>
              <text:p text:style-name="Normal"><text:span>Article dans une revue</text:span></text:p>
              <text:p text:style-name="Normal"><text:a xlink:type="simple" xlink:href="https://hal.science/hal-05220714v1">hal-0522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605v1">Cross Dataset Analysis for Generalizability of HRV-Based Stress Detection Models</text:a></text:p>
              <text:p text:style-name="Normal"><text:a xlink:type="simple" xlink:href="https://hal.science/search/index/?q=*&amp;authFullName_s=Mouna Benchekroun">Mouna Benchekroun</text:a><text:span>,</text:span><text:a xlink:type="simple" xlink:href="https://hal.science/search/index/?q=*&amp;authFullName_s=Pedro Elkind Velmovitsky">Pedro Elkind Velmovitsky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Vincent Zalc">Vincent Zalc</text:a><text:span>,</text:span><text:a xlink:type="simple" xlink:href="https://hal.science/search/index/?q=*&amp;authFullName_s=Plinio Pelegrini Morita">Plinio Pelegrini Morita</text:a><text:span>et al.</text:span></text:p>
              <text:p text:style-name="Normal"><text:span>Sensors</text:span><text:span>, 2023, 23 (4), pp.100776.<text:s/></text:span><text:a xlink:type="simple" xlink:href="https://dx.doi.org/10.3390/s23041807">⟨10.3390/s23041807⟩</text:a></text:p>
              <text:p text:style-name="Normal"><text:span>Article dans une revue</text:span></text:p>
              <text:p text:style-name="Normal"><text:a xlink:type="simple" xlink:href="https://hal.science/hal-04472605v1">hal-0447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379v1">Preprocessing Methods for Ambulatory HRV Analysis Based on HRV Distribution, Variability and Characteristics (DVC)</text:a></text:p>
              <text:p text:style-name="Normal"><text:a xlink:type="simple" xlink:href="https://hal.science/search/index/?q=*&amp;authFullName_s=Mouna Benchekroun">Mouna Benchekroun</text:a><text:span>,</text:span><text:a xlink:type="simple" xlink:href="https://hal.science/search/index/?q=*&amp;authFullName_s=Baptiste Chevallier">Baptiste Chevallier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Vincent Zalc">Vincent Zalc</text:a><text:span>,</text:span><text:a xlink:type="simple" xlink:href="https://hal.science/search/index/?q=*&amp;authFullName_s=Dominique Lenne">Dominique Lenne</text:a></text:p>
              <text:p text:style-name="Normal"><text:span>Sensors</text:span><text:span>, 2022, 22 (5), pp.1984.<text:s/></text:span><text:a xlink:type="simple" xlink:href="https://dx.doi.org/10.3390/s22051984">⟨10.3390/s22051984⟩</text:a></text:p>
              <text:p text:style-name="Normal"><text:span>Article dans une revue</text:span></text:p>
              <text:p text:style-name="Normal"><text:a xlink:type="simple" xlink:href="https://hal.science/hal-03597379v1">hal-0359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708v1">Involving Stakeholders in the Implementation of Microservice-Based Systems: A Case Study in an Ambient-Assisted Living System</text:a></text:p>
              <text:p text:style-name="Normal"><text:a xlink:type="simple" xlink:href="https://hal.science/search/index/?q=*&amp;authFullName_s=Gaston Marquez">Gaston Marquez</text:a><text:span>,</text:span><text:a xlink:type="simple" xlink:href="https://hal.science/search/index/?q=*&amp;authFullName_s=Carla Taramasco">Carla Taramasco</text:a><text:span>,</text:span><text:a xlink:type="simple" xlink:href="https://hal.science/search/index/?q=*&amp;authFullName_s=Hernan Astudillo">Hernan Astudillo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Vincent Zalc">Vincent Zalc</text:a></text:p>
              <text:p text:style-name="Normal"><text:span>IEEE Access</text:span><text:span>, 2021, 9, pp.9411-9428.<text:s/></text:span><text:a xlink:type="simple" xlink:href="https://dx.doi.org/10.1109/ACCESS.2021.3049444">⟨10.1109/ACCESS.2021.3049444⟩</text:a></text:p>
              <text:p text:style-name="Normal"><text:span>Article dans une revue</text:span></text:p>
              <text:p text:style-name="Normal"><text:a xlink:type="simple" xlink:href="https://hal.science/hal-03553708v1">hal-03553708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f7f064" table:style-name="f7f064">
          <table:table-column table:style-name="f7f064.0"/>
          <table:table-row>
            <table:table-cell office:value-type="string">
              <text:p text:style-name="Normal"><text:a xlink:type="simple" xlink:href="https://hal.science/hal-03479683v1">Pre-term Birth Prediction at Home: Signal Filtering Influence on the Good Prediction Rate</text:a></text:p>
              <text:p text:style-name="Normal"><text:a xlink:type="simple" xlink:href="https://hal.science/search/index/?q=*&amp;authFullName_s=Alessandro Galassi">Alessandro Galassi</text:a><text:span>,</text:span><text:a xlink:type="simple" xlink:href="https://hal.science/search/index/?q=*&amp;authFullName_s=Charles Muszynski">Charles Muszynski</text:a><text:span>,</text:span><text:a xlink:type="simple" xlink:href="https://hal.science/search/index/?q=*&amp;authFullName_s=Vincent Zalc">Vincent Zalc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Catherine Marque">Catherine Marque</text:a></text:p>
              <text:p text:style-name="Normal"><text:span>Computational Bioengineering and Bioinformatics</text:span><text:span>, 11, Springer International Publishing, pp.64-79, 2020, Learning and Analytics in Intelligent Systems,<text:s/></text:span><text:a xlink:type="simple" xlink:href="https://dx.doi.org/10.1007/978-3-030-43658-2_7">⟨10.1007/978-3-030-43658-2_7⟩</text:a></text:p>
              <text:p text:style-name="Normal"><text:span>Chapitre d'ouvrage</text:span></text:p>
              <text:p text:style-name="Normal"><text:a xlink:type="simple" xlink:href="https://hal.science/hal-03479683v1">hal-03479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Zalc</dc:title>
    <dc:subject/>
    <dc:description>CV</dc:description>
    <dc:creator/>
    <dc:date>2026-05-27T10:59:46.000</dc:date>
    <meta:generator>PHPWord</meta:generator>
    <meta:initial-creator>CCSD</meta:initial-creator>
    <meta:creation-date>2026-05-27T10:59:46.000</meta:creation-date>
    <meta:keyword/>
    <meta:user-defined meta:name="Category"/>
    <meta:user-defined meta:name="Company"/>
    <meta:user-defined meta:name="Manager"/>
  </office:meta>
</office:document-meta>
</file>