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67a2" style:family="table">
      <style:table-properties style:rel-width="100" table:align="center"/>
    </style:style>
    <style:style style:name="b367a2.0" style:family="table-column">
      <style:table-column-properties style:column-width="0.00cm"/>
    </style:style>
    <style:style style:name="a8810a" style:family="table">
      <style:table-properties style:rel-width="100" table:align="center"/>
    </style:style>
    <style:style style:name="a8810a.0" style:family="table-column">
      <style:table-column-properties style:column-width="0.00cm"/>
    </style:style>
    <style:style style:name="668b27" style:family="table">
      <style:table-properties style:rel-width="100" table:align="center"/>
    </style:style>
    <style:style style:name="668b27.0" style:family="table-column">
      <style:table-column-properties style:column-width="0.00cm"/>
    </style:style>
    <style:style style:name="e89fc7" style:family="table">
      <style:table-properties style:rel-width="100" table:align="center"/>
    </style:style>
    <style:style style:name="e89fc7.0" style:family="table-column">
      <style:table-column-properties style:column-width="0.00cm"/>
    </style:style>
    <style:style style:name="d07084" style:family="table">
      <style:table-properties style:rel-width="100" table:align="center"/>
    </style:style>
    <style:style style:name="d07084.0" style:family="table-column">
      <style:table-column-properties style:column-width="0.00cm"/>
    </style:style>
    <style:style style:name="75a819" style:family="table">
      <style:table-properties style:rel-width="100" table:align="center"/>
    </style:style>
    <style:style style:name="75a819.0" style:family="table-column">
      <style:table-column-properties style:column-width="0.00cm"/>
    </style:style>
    <style:style style:name="b07417" style:family="table">
      <style:table-properties style:rel-width="100" table:align="center"/>
    </style:style>
    <style:style style:name="b074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uichard<text:s/></text:span><text:span text:style-name="T2">Vincent GUICHARDDirecteur généralBibracte EPC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guichard">vincentgu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69-269X">0000-0003-3269-26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349656">029349656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16448510">000000011644851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Specialist of European Iron Age studies.Also strongly involved in heritage studies, heritage management and rural developement.Scientific manager of Bbiracte / European archaeoàlogical centre,<text:s/></text:span><text:a xlink:type="simple" xlink:href="http://www.bibracte.fr">www.bibracte.fr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b367a2" table:style-name="b367a2">
          <table:table-column table:style-name="b367a2.0"/>
          <table:table-row>
            <table:table-cell office:value-type="string">
              <text:p text:style-name="Normal"><text:a xlink:type="simple" xlink:href="https://shs.hal.science/halshs-03597009v1">The PC15 Building: a Wood-Built Public Place at the Center of the Oppidum of Bibracte (France)</text:a></text:p>
              <text:p text:style-name="Normal"><text:a xlink:type="simple" xlink:href="https://hal.science/search/index/?q=*&amp;authFullName_s=Juliette Hantrais">Juliette Hantrais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Martine Joly">Martine Joly</text:a><text:span>et al.</text:span></text:p>
              <text:p text:style-name="Normal"><text:span>Chronika Journal</text:span><text:span>, 2020, 10 (45), pp.44-53</text:span></text:p>
              <text:p text:style-name="Normal"><text:span>Article dans une revue</text:span></text:p>
              <text:p text:style-name="Normal"><text:a xlink:type="simple" xlink:href="https://shs.hal.science/halshs-03597009v1">halshs-03597009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a8810a" table:style-name="a8810a">
          <table:table-column table:style-name="a8810a.0"/>
          <table:table-row>
            <table:table-cell office:value-type="string">
              <text:p text:style-name="Normal"><text:a xlink:type="simple" xlink:href="https://hal.science/hal-05562454v1">Que peut-on attendre de la méthode pXRF pour caractériser le petit mobilier en cuivre et en alliages cuivreux ? L’expérience du projet ANR Celtic Brass Coins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Pierre Mazille">Pierre Mazille</text:a><text:span>,</text:span><text:a xlink:type="simple" xlink:href="https://hal.science/search/index/?q=*&amp;authFullName_s=Guillaume Blanchet">Guillaume Blanchet</text:a><text:span>et al.</text:span></text:p>
              <text:p text:style-name="Normal"><text:span>Colloque Corpus. Petit mobilier et archéométrie : Verre, métaux et roches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562454v1">hal-055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05v1">Archéologie et société : Quelques enjeux à l’heure de l’Anthropocène</text:a></text:p>
              <text:p text:style-name="Normal"><text:a xlink:type="simple" xlink:href="https://hal.science/search/index/?q=*&amp;authFullName_s=Vincent Guichard">Vincent Guichard</text:a></text:p>
              <text:p text:style-name="Normal"><text:span>L’archéologie française en France et à l’étranger. Assises scientifiques.</text:span><text:span>, Académie des Inscriptions et Belles-Lettres, Jun 2023, Paris, France. pp.161-175</text:span></text:p>
              <text:p text:style-name="Normal"><text:span>Communication dans un congrès</text:span></text:p>
              <text:p text:style-name="Normal"><text:a xlink:type="simple" xlink:href="https://hal.science/hal-05359505v1">hal-0535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0v1">The Celtic Brass Coins project: production and use of coined brass in Gaul at the end of the Late Iron Age. First result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Pierre-Marie Guihard">Pierre-Marie Guihard</text:a><text:span>et al.</text:span></text:p>
              <text:p text:style-name="Normal"><text:span>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613180v1">hal-046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76v1">Table-ronde sur les Enjeux de la Science Ouverte pour l'archéologie, Colloque MASA (Tours, 2 dec 2022)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avreau Laura">Favreau Laura</text:a><text:span>,</text:span><text:a xlink:type="simple" xlink:href="https://hal.science/search/index/?q=*&amp;authFullName_s=Vincent Guichard">Vincent Guichard</text:a><text:span>et al.</text:span></text:p>
              <text:p text:style-name="Normal"><text:span>colloque MASA “Fabriquer, exploiter, diffuser, archiver et réutiliser des données archéologiques "</text:span><text:span>, Nov 2022, Tours, France</text:span></text:p>
              <text:p text:style-name="Normal"><text:span>Communication dans un congrès</text:span></text:p>
              <text:p text:style-name="Normal"><text:a xlink:type="simple" xlink:href="https://hal.science/hal-03946876v1">hal-0394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411v1">Habitat et milieu humide en Grande Limagne de l’Âge du Fer au Moyen Âge. Essai de spatialisation dynamique des relations sociétés-milieux</text:a></text:p>
              <text:p text:style-name="Normal"><text:a xlink:type="simple" xlink:href="https://hal.science/search/index/?q=*&amp;authFullName_s=Frédéric Trément">Frédéric Trémen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Maxence Segard">Maxence Segard</text:a></text:p>
              <text:p text:style-name="Normal"><text:span>Les fleuves aussi ont une histoire 2 : Pratiques sociales et hydrosystèmes fluviaux, lacustres et palustres des sociétés pré-industrielles</text:span><text:span>, Joëlle Burnouf; Philippe Leveau, Apr 2002, Aix-en-Provence, France. pp.95-109</text:span></text:p>
              <text:p text:style-name="Normal"><text:span>Communication dans un congrès</text:span></text:p>
              <text:p text:style-name="Normal"><text:a xlink:type="simple" xlink:href="https://shs.hal.science/halshs-01839411v1">halshs-0183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426v1">Des espaces et des paysages. Essai de spatialisation dynamique des relations habitat - milieu humide en Grande Limagne, de l’Âge du Fer au Moyen Âge</text:a></text:p>
              <text:p text:style-name="Normal"><text:a xlink:type="simple" xlink:href="https://hal.science/search/index/?q=*&amp;authFullName_s=Frédéric Trément">Frédéric Trémen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Maxence Segard">Maxence Segard</text:a></text:p>
              <text:p text:style-name="Normal"><text:span>L’historien en quête d’espaces</text:span><text:span>, Jean-Luc Fray; Céline Perol, May 2002, Clermont-Ferrand, France. pp.17-37</text:span></text:p>
              <text:p text:style-name="Normal"><text:span>Communication dans un congrès</text:span></text:p>
              <text:p text:style-name="Normal"><text:a xlink:type="simple" xlink:href="https://shs.hal.science/halshs-01839426v1">halshs-0183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77v1">Habitat et urbanisme en Gaule interne aux IIe et Ier s. av J.-C. L’apport de deux fouilles récentes : Besançon (Doubs) et Roanne (Loire)</text:a></text:p>
              <text:p text:style-name="Normal"><text:a xlink:type="simple" xlink:href="https://hal.science/search/index/?q=*&amp;authFullName_s=Jean Olivier Guilhot">Jean Olivier Guilhot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Marie-Odile Lavendhomme">Marie-Odile Lavendhomme</text:a></text:p>
              <text:p text:style-name="Normal"><text:span>L'âge du Fer dans le Jura</text:span><text:span>, 1991, Pontarlier et Yverdon, France. pp.239-262</text:span></text:p>
              <text:p text:style-name="Normal"><text:span>Communication dans un congrès</text:span></text:p>
              <text:p text:style-name="Normal"><text:a xlink:type="simple" xlink:href="https://hal.science/hal-02445177v1">hal-02445177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668b27" table:style-name="668b27">
          <table:table-column table:style-name="668b27.0"/>
          <table:table-row>
            <table:table-cell office:value-type="string">
              <text:p text:style-name="Normal"><text:a xlink:type="simple" xlink:href="https://hal.science/hal-04518468v1">La perception du mont Beuvray d’après les photographie partagées sur les réseaux sociaux</text:a></text:p>
              <text:p text:style-name="Normal"><text:a xlink:type="simple" xlink:href="https://hal.science/search/index/?q=*&amp;authFullName_s=Jonhattan Vidal">Jonhattan Vidal</text:a><text:span>,</text:span><text:a xlink:type="simple" xlink:href="https://hal.science/search/index/?q=*&amp;authFullName_s=Vincent Guichard">Vincent Guichard</text:a></text:p>
              <text:p text:style-name="Normal"><text:span>Séminaire Paysage Territoire Transition</text:span><text:span>, Mar 2017, Glux-en-Glenne (Bibracte), France</text:span></text:p>
              <text:p text:style-name="Normal"><text:span>Poster de conférence</text:span></text:p>
              <text:p text:style-name="Normal"><text:a xlink:type="simple" xlink:href="https://hal.science/hal-04518468v1">hal-0451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67v1">Le projet européen REFIT : Resituating Europe’s First Towns</text:a></text:p>
              <text:p text:style-name="Normal"><text:a xlink:type="simple" xlink:href="https://hal.science/search/index/?q=*&amp;authFullName_s=Tom Moore">Tom Moore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Jesus Alvarez">Jesus Alvarez</text:a><text:span>,</text:span><text:a xlink:type="simple" xlink:href="https://hal.science/search/index/?q=*&amp;authFullName_s=Jonhattan Vidal">Jonhattan Vidal</text:a><text:span>,</text:span><text:a xlink:type="simple" xlink:href="https://hal.science/search/index/?q=*&amp;authFullName_s=Gemma Tully">Gemma Tully</text:a><text:span>et al.</text:span></text:p>
              <text:p text:style-name="Normal"><text:span>séminaire Paysage Territoire Transition</text:span><text:span>, Mar 2017, Glux-en-Glenne (Bibracte), France</text:span></text:p>
              <text:p text:style-name="Normal"><text:span>Poster de conférence</text:span></text:p>
              <text:p text:style-name="Normal"><text:a xlink:type="simple" xlink:href="https://hal.science/hal-04518467v1">hal-04518467v1</text:a></text:p>
            </table:table-cell>
          </table:table-row>
        </table:table>
        <text:p text:style-name="P31"/>
        <text:p text:style-name="Heading2"><text:span text:style-name="T14">Ouvrages (2)</text:span></text:p>
        <text:p text:style-name="P33"/>
        <table:table table:name="e89fc7" table:style-name="e89fc7">
          <table:table-column table:style-name="e89fc7.0"/>
          <table:table-row>
            <table:table-cell office:value-type="string">
              <text:p text:style-name="Normal"><text:a xlink:type="simple" xlink:href="https://hal.science/hal-05319100v1">Rodumna (Roanne, Loire), le village gaulois</text:a></text:p>
              <text:p text:style-name="Normal"><text:a xlink:type="simple" xlink:href="https://hal.science/search/index/?q=*&amp;authFullName_s=Marie-Odile Lavendhomme">Marie-Odile Lavendhomme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Gisèle Gentric">Gisèle Gentric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Jean-Paul Morel">Jean-Paul Morel</text:a></text:p>
              <text:p text:style-name="Normal"><text:span>Éditions de la Maison des sciences de l'homme, 1997, Documents d'archéologie française, 2-7351-0619-5</text:span></text:p>
              <text:p text:style-name="Normal"><text:span>Ouvrages</text:span></text:p>
              <text:p text:style-name="Normal"><text:a xlink:type="simple" xlink:href="https://hal.science/hal-05319100v1">hal-053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52v1">La préhistoire, la protohistoire, la romanisation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Vincent Guichard">Vincent Guichard</text:a></text:p>
              <text:p text:style-name="Normal"><text:span>Gallimard, pp.14-15, 1997, Parc naturel régional du Morvan</text:span></text:p>
              <text:p text:style-name="Normal"><text:span>Ouvrages</text:span></text:p>
              <text:p text:style-name="Normal"><text:a xlink:type="simple" xlink:href="https://hal.science/hal-03363152v1">hal-03363152v1</text:a></text:p>
            </table:table-cell>
          </table:table-row>
        </table:table>
        <text:p text:style-name="P34"/>
        <text:p text:style-name="Heading2"><text:span text:style-name="T15">Chapitre d'ouvrage (2)</text:span></text:p>
        <text:p text:style-name="P36"/>
        <table:table table:name="d07084" table:style-name="d07084">
          <table:table-column table:style-name="d07084.0"/>
          <table:table-row>
            <table:table-cell office:value-type="string">
              <text:p text:style-name="Normal"><text:a xlink:type="simple" xlink:href="https://hal.science/hal-01841318v1">Limagne, Frankreich, Puy-de-Dôme, Auvergne, Massif central. Philologie ; Geographie, Topographie, Sedimentologie ; Wirtschaftsweise, Siedlungen und Agrarlandschaften ; Bestattungssiten</text:a></text:p>
              <text:p text:style-name="Normal"><text:a xlink:type="simple" xlink:href="https://hal.science/search/index/?q=*&amp;authFullName_s=Lionel Orengo">Lionel Orengo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Vincent Guichard">Vincent Guichard</text:a></text:p>
              <text:p text:style-name="Normal"><text:span>Sievers, S. and Urbazn, O.H. and Ramsl, P.C.<text:s/></text:span><text:span>Lexikon zur keltischen Archäologie</text:span><text:span>, Osterreichischen Akademie der Wissenschaften, pp.1177-1179, 2012</text:span></text:p>
              <text:p text:style-name="Normal"><text:span>Chapitre d'ouvrage</text:span></text:p>
              <text:p text:style-name="Normal"><text:a xlink:type="simple" xlink:href="https://hal.science/hal-01841318v1">hal-018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588v1">Late La Tène figurative painted pottery : diffusion of a product or a concept ?</text:a></text:p>
              <text:p text:style-name="Normal"><text:a xlink:type="simple" xlink:href="https://hal.science/search/index/?q=*&amp;authFullName_s=Nathalie Huet">Nathalie Huet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Jean-Marc Séguier">Jean-Marc Séguier</text:a><text:span>,</text:span><text:a xlink:type="simple" xlink:href="https://hal.science/search/index/?q=*&amp;authFullName_s=Iliana Pasquier">Iliana Pasquier</text:a></text:p>
              <text:p text:style-name="Normal"><text:span>Actes du Colloque de l'European Ceramic Society (22 juin 1997, Versailles), Keys Engineering Materials</text:span><text:span>, 132-136, Trans Tech. Publications, pp.1476-1479, 1997</text:span></text:p>
              <text:p text:style-name="Normal"><text:span>Chapitre d'ouvrage</text:span></text:p>
              <text:p text:style-name="Normal"><text:a xlink:type="simple" xlink:href="https://hal.science/hal-04946588v1">hal-04946588v1</text:a></text:p>
            </table:table-cell>
          </table:table-row>
        </table:table>
        <text:p text:style-name="P37"/>
        <text:p text:style-name="Heading2"><text:span text:style-name="T16">Autre publication scientifique (1)</text:span></text:p>
        <text:p text:style-name="P39"/>
        <table:table table:name="75a819" table:style-name="75a819">
          <table:table-column table:style-name="75a819.0"/>
          <table:table-row>
            <table:table-cell office:value-type="string">
              <text:p text:style-name="Normal"><text:a xlink:type="simple" xlink:href="https://shs.hal.science/halshs-03597027v1">Du nouveau sur les agglomérations de plaine et oppida de la période césarienne du Centre-est de la Gaul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Vincent Guichard">Vincent Guichard</text:a></text:p>
              <text:p text:style-name="Normal"><text:span>Alésia, l’alliance brisée</text:span><text:span>, 2020, pp.80-81</text:span></text:p>
              <text:p text:style-name="Normal"><text:span>Autre publication scientifique</text:span></text:p>
              <text:p text:style-name="Normal"><text:a xlink:type="simple" xlink:href="https://shs.hal.science/halshs-03597027v1">halshs-03597027v1</text:a></text:p>
            </table:table-cell>
          </table:table-row>
        </table:table>
        <text:p text:style-name="P40"/>
        <text:p text:style-name="Heading2"><text:span text:style-name="T17">Rapport (6)</text:span></text:p>
        <text:p text:style-name="P42"/>
        <table:table table:name="b07417" table:style-name="b07417">
          <table:table-column table:style-name="b07417.0"/>
          <table:table-row>
            <table:table-cell office:value-type="string">
              <text:p text:style-name="Normal"><text:a xlink:type="simple" xlink:href="https://hal.science/hal-05031388v1">Rapport intermédiaire 2024 du programme de recherche archéologique 2022-2025 sur le mont Beuvray</text:a></text:p>
              <text:p text:style-name="Normal"><text:a xlink:type="simple" xlink:href="https://hal.science/search/index/?q=*&amp;authFullName_s=Andrea Fochesato">Andrea Fochesato</text:a><text:span>,</text:span><text:a xlink:type="simple" xlink:href="https://hal.science/search/index/?q=*&amp;authFullName_s=Vincent Guichard">Vincent Guichard</text:a></text:p>
              <text:p text:style-name="Normal"><text:span>Bibracte EPCC. 2025, pp.344</text:span></text:p>
              <text:p text:style-name="Normal"><text:span>Rapport</text:span></text:p>
              <text:p text:style-name="Normal"><text:a xlink:type="simple" xlink:href="https://hal.science/hal-05031388v1">hal-050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02v1">Rapport intermédiaire 2023 du programme de recherche archéologique 2022-2025 sur le mont Beuvray</text:a></text:p>
              <text:p text:style-name="Normal"><text:a xlink:type="simple" xlink:href="https://hal.science/search/index/?q=*&amp;authFullName_s=Andrea Fochesato">Andrea Fochesato</text:a><text:span>,</text:span><text:a xlink:type="simple" xlink:href="https://hal.science/search/index/?q=*&amp;authFullName_s=Vincent Guichard">Vincent Guichard</text:a></text:p>
              <text:p text:style-name="Normal"><text:span>Bibracte EPCC. 2024, pp.364</text:span></text:p>
              <text:p text:style-name="Normal"><text:span>Rapport</text:span><text:span><text:s/>(rapport de recherche)</text:span></text:p>
              <text:p text:style-name="Normal"><text:a xlink:type="simple" xlink:href="https://hal.science/hal-05034702v1">hal-0503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34v1">Rapport intermédiaire 2022 du programme de recherche archéologique 2022-2025 sur le mont Beuvray</text:a></text:p>
              <text:p text:style-name="Normal"><text:a xlink:type="simple" xlink:href="https://hal.science/search/index/?q=*&amp;authFullName_s=Andrea Fochesato">Andrea Fochesato</text:a><text:span>,</text:span><text:a xlink:type="simple" xlink:href="https://hal.science/search/index/?q=*&amp;authFullName_s=Vincent Guichard">Vincent Guichard</text:a></text:p>
              <text:p text:style-name="Normal"><text:span>Bibracte EPCC. 2023, pp.316</text:span></text:p>
              <text:p text:style-name="Normal"><text:span>Rapport</text:span><text:span><text:s/>(rapport de recherche)</text:span></text:p>
              <text:p text:style-name="Normal"><text:a xlink:type="simple" xlink:href="https://hal.science/hal-05034734v1">hal-0503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895v1">Rapport annuel 2020 du programme quadriennal de recherche 2017-2020 sur le Mont-Beuvray</text:a></text:p>
              <text:p text:style-name="Normal"><text:a xlink:type="simple" xlink:href="https://hal.science/search/index/?q=*&amp;authFullName_s=Vincent Guichard">Vincent Guichard</text:a></text:p>
              <text:p text:style-name="Normal"><text:span>[Rapport de recherche] ISBN : 978-2-490601-08-0, Bibracte EPCC. 2021, pp.2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61895v1">halshs-0326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01v1">GUIHCARD (V.), FOCHESATO (A.), MEUNIER (A.) — Programme quadriennal 2017-2020 de recherche sur le mont Beuvray, rapport triennal 2017-2019. Glux-en-Glenne : BIBRACTE, 2020, 96 p.</text:a></text:p>
              <text:p text:style-name="Normal"><text:a xlink:type="simple" xlink:href="https://hal.science/search/index/?q=*&amp;authFullName_s=Andrea Fochesato">Andrea Fochesato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Arnaud Meunier">Arnaud Meunier</text:a></text:p>
              <text:p text:style-name="Normal"><text:span>[Rapport de recherche] Bibracte Centre Archéologique Europée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10201v1">hal-0361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035v1">Rapport annuel 2019 du programme quadriennal de recherche 2017-2020 sur le Mont Beuvray</text:a></text:p>
              <text:p text:style-name="Normal"><text:a xlink:type="simple" xlink:href="https://hal.science/search/index/?q=*&amp;authFullName_s=Vincent Guichard">Vincent Guichard</text:a></text:p>
              <text:p text:style-name="Normal"><text:span>[Rapport de recherche] ISBN : 978-2-490601-03-5, Bibracte - Centre archéologique européen. 2020, pp.32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2035v1">halshs-02512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ichard</dc:title>
    <dc:subject/>
    <dc:description>CV</dc:description>
    <dc:creator/>
    <dc:date>2026-05-28T05:29:19.000</dc:date>
    <meta:generator>PHPWord</meta:generator>
    <meta:initial-creator>CCSD</meta:initial-creator>
    <meta:creation-date>2026-05-28T05:29:19.000</meta:creation-date>
    <meta:keyword/>
    <meta:user-defined meta:name="Category"/>
    <meta:user-defined meta:name="Company"/>
    <meta:user-defined meta:name="Manager"/>
  </office:meta>
</office:document-meta>
</file>