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34c9" style:family="table">
      <style:table-properties style:rel-width="100" table:align="center"/>
    </style:style>
    <style:style style:name="1034c9.0" style:family="table-column">
      <style:table-column-properties style:column-width="0.00cm"/>
    </style:style>
    <style:style style:name="d9e3c0" style:family="table">
      <style:table-properties style:rel-width="100" table:align="center"/>
    </style:style>
    <style:style style:name="d9e3c0.0" style:family="table-column">
      <style:table-column-properties style:column-width="0.00cm"/>
    </style:style>
    <style:style style:name="4a446f" style:family="table">
      <style:table-properties style:rel-width="100" table:align="center"/>
    </style:style>
    <style:style style:name="4a44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zo Mancuso<text:s/></text:span><text:span text:style-name="T2">Maître de conférences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ncenzo-mancuso">vincenzo-mancuso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5)</text:span></text:p>
        <text:p text:style-name="P14"/>
        <table:table table:name="1034c9" table:style-name="1034c9">
          <table:table-column table:style-name="1034c9.0"/>
          <table:table-row>
            <table:table-cell office:value-type="string">
              <text:p text:style-name="Normal"><text:a xlink:type="simple" xlink:href="https://univ-montpellier3-paul-valery.hal.science/hal-04865129v1">Généalogie d’une attribution : les pensionnaires de l’Académie de France à Rome et les copies de la Galerie des Carrache pour le Palais des Tuileries</text:a></text:p>
              <text:p text:style-name="Normal"><text:a xlink:type="simple" xlink:href="https://hal.science/search/index/?q=*&amp;authFullName_s=Vincenzo Mancuso">Vincenzo Mancuso</text:a></text:p>
              <text:p text:style-name="Normal"><text:span>Studiolo. Revue d'histoire de l'art de l'Académie de France à Rome</text:span><text:span>, 2024, 19, pp.224-229</text:span></text:p>
              <text:p text:style-name="Normal"><text:span>Article dans une revue</text:span></text:p>
              <text:p text:style-name="Normal"><text:a xlink:type="simple" xlink:href="https://univ-montpellier3-paul-valery.hal.science/hal-04865129v1">hal-0486512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65165v1">Florence, ville d’art et les Français</text:a></text:p>
              <text:p text:style-name="Normal"><text:a xlink:type="simple" xlink:href="https://hal.science/search/index/?q=*&amp;authFullName_s=Vincenzo Mancuso">Vincenzo Mancuso</text:a></text:p>
              <text:p text:style-name="Normal"><text:span>ArtItalies</text:span><text:span>, 2023, 29, pp.119-120</text:span></text:p>
              <text:p text:style-name="Normal"><text:span>Article dans une revue</text:span></text:p>
              <text:p text:style-name="Normal"><text:a xlink:type="simple" xlink:href="https://univ-montpellier3-paul-valery.hal.science/hal-04865165v1">hal-0486516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65099v1">Una pala inedita di Guercino per i Gesuiti di Palermo : ipotesi per una committenza</text:a></text:p>
              <text:p text:style-name="Normal"><text:a xlink:type="simple" xlink:href="https://hal.science/search/index/?q=*&amp;authFullName_s=Vincenzo Mancuso">Vincenzo Mancuso</text:a></text:p>
              <text:p text:style-name="Normal"><text:span>ArtItalies</text:span><text:span>, 2022, 29, pp.38 - 43</text:span></text:p>
              <text:p text:style-name="Normal"><text:span>Article dans une revue</text:span></text:p>
              <text:p text:style-name="Normal"><text:a xlink:type="simple" xlink:href="https://univ-montpellier3-paul-valery.hal.science/hal-04865099v1">hal-0486509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65132v1">Un modèle inédit de Carlo Maratti pour Sassoferrato</text:a></text:p>
              <text:p text:style-name="Normal"><text:a xlink:type="simple" xlink:href="https://hal.science/search/index/?q=*&amp;authFullName_s=Vincenzo Mancuso">Vincenzo Mancuso</text:a></text:p>
              <text:p text:style-name="Normal"><text:span>ArtItalies</text:span><text:span>, 2021, 27, pp.72-77</text:span></text:p>
              <text:p text:style-name="Normal"><text:span>Article dans une revue</text:span></text:p>
              <text:p text:style-name="Normal"><text:a xlink:type="simple" xlink:href="https://univ-montpellier3-paul-valery.hal.science/hal-04865132v1">hal-0486513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65168v1">“Rafaelle da Urbino il Grand maestro di coloro che sanno”. Maratti, Bellori et l’héritage de Raphaël “peintre universel”</text:a></text:p>
              <text:p text:style-name="Normal"><text:a xlink:type="simple" xlink:href="https://hal.science/search/index/?q=*&amp;authFullName_s=Vincenzo Mancuso">Vincenzo Mancuso</text:a></text:p>
              <text:p text:style-name="Normal"><text:span>Studiolo. Revue d'histoire de l'art de l'Académie de France à Rome</text:span><text:span>, 2021, 17, pp.30-49</text:span></text:p>
              <text:p text:style-name="Normal"><text:span>Article dans une revue</text:span></text:p>
              <text:p text:style-name="Normal"><text:a xlink:type="simple" xlink:href="https://univ-montpellier3-paul-valery.hal.science/hal-04865168v1">hal-04865168v1</text:a></text:p>
            </table:table-cell>
          </table:table-row>
        </table:table>
        <text:p text:style-name="P15"/>
        <text:p text:style-name="Heading2"><text:span text:style-name="T7">Proceedings/Recueil des communications (1)</text:span></text:p>
        <text:p text:style-name="P17"/>
        <table:table table:name="d9e3c0" table:style-name="d9e3c0">
          <table:table-column table:style-name="d9e3c0.0"/>
          <table:table-row>
            <table:table-cell office:value-type="string">
              <text:p text:style-name="Normal"><text:a xlink:type="simple" xlink:href="https://univ-montpellier3-paul-valery.hal.science/hal-04865139v1">“Alla Santità del Nostro Signore Clemente IX per Carlo Maratti”. Le Portrait de Clément IX de Carlo Maratti selon Giovan Pietro Bellori</text:a></text:p>
              <text:p text:style-name="Normal"><text:a xlink:type="simple" xlink:href="https://hal.science/search/index/?q=*&amp;authFullName_s=Vincenzo Mancuso">Vincenzo Mancuso</text:a></text:p>
              <text:p text:style-name="Normal"><text:span>Imago papae : le pape en images du Moyen Age à l’époque contemporaine</text:span><text:span>, Campisano, pp.217-223, 2021</text:span></text:p>
              <text:p text:style-name="Normal"><text:span>Proceedings/Recueil des communications</text:span></text:p>
              <text:p text:style-name="Normal"><text:a xlink:type="simple" xlink:href="https://univ-montpellier3-paul-valery.hal.science/hal-04865139v1">hal-04865139v1</text:a></text:p>
            </table:table-cell>
          </table:table-row>
        </table:table>
        <text:p text:style-name="P18"/>
        <text:p text:style-name="Heading2"><text:span text:style-name="T8">Autre publication scientifique (1)</text:span></text:p>
        <text:p text:style-name="P20"/>
        <table:table table:name="4a446f" table:style-name="4a446f">
          <table:table-column table:style-name="4a446f.0"/>
          <table:table-row>
            <table:table-cell office:value-type="string">
              <text:p text:style-name="Normal"><text:a xlink:type="simple" xlink:href="https://univ-montpellier3-paul-valery.hal.science/hal-04865155v1">Quelques précisions sur l’Annonciation de Carlo Maratti de la collection Crozat et sur une version inédite du musée Georges Garret de Vesoul</text:a></text:p>
              <text:p text:style-name="Normal"><text:a xlink:type="simple" xlink:href="https://hal.science/search/index/?q=*&amp;authFullName_s=Vincenzo Mancuso">Vincenzo Mancuso</text:a></text:p>
              <text:p text:style-name="Normal"><text:span>Retraites savantes. L’art du XVIIe siècle. Mélanges en l’honneur d’Alain Mérot</text:span><text:span>, 2024, pp.192-195</text:span></text:p>
              <text:p text:style-name="Normal"><text:span>Autre publication scientifique</text:span></text:p>
              <text:p text:style-name="Normal"><text:a xlink:type="simple" xlink:href="https://univ-montpellier3-paul-valery.hal.science/hal-04865155v1">hal-048651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zo Mancuso</dc:title>
    <dc:subject/>
    <dc:description>CV</dc:description>
    <dc:creator/>
    <dc:date>2026-05-01T03:32:09.000</dc:date>
    <meta:generator>PHPWord</meta:generator>
    <meta:initial-creator>CCSD</meta:initial-creator>
    <meta:creation-date>2026-05-01T03:32:09.000</meta:creation-date>
    <meta:keyword/>
    <meta:user-defined meta:name="Category"/>
    <meta:user-defined meta:name="Company"/>
    <meta:user-defined meta:name="Manager"/>
  </office:meta>
</office:document-meta>
</file>