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295" style:family="table">
      <style:table-properties style:rel-width="100" table:align="center"/>
    </style:style>
    <style:style style:name="883295.0" style:family="table-column">
      <style:table-column-properties style:column-width="0.00cm"/>
    </style:style>
    <style:style style:name="156eae" style:family="table">
      <style:table-properties style:rel-width="100" table:align="center"/>
    </style:style>
    <style:style style:name="156eae.0" style:family="table-column">
      <style:table-column-properties style:column-width="0.00cm"/>
    </style:style>
    <style:style style:name="29fc7d" style:family="table">
      <style:table-properties style:rel-width="100" table:align="center"/>
    </style:style>
    <style:style style:name="29fc7d.0" style:family="table-column">
      <style:table-column-properties style:column-width="0.00cm"/>
    </style:style>
    <style:style style:name="2798dd" style:family="table">
      <style:table-properties style:rel-width="100" table:align="center"/>
    </style:style>
    <style:style style:name="2798dd.0" style:family="table-column">
      <style:table-column-properties style:column-width="0.00cm"/>
    </style:style>
    <style:style style:name="354bf7" style:family="table">
      <style:table-properties style:rel-width="100" table:align="center"/>
    </style:style>
    <style:style style:name="354bf7.0" style:family="table-column">
      <style:table-column-properties style:column-width="0.00cm"/>
    </style:style>
    <style:style style:name="291070" style:family="table">
      <style:table-properties style:rel-width="100" table:align="center"/>
    </style:style>
    <style:style style:name="291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zo Scamard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zo-scamardella">vincenzo-scamard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06-6202">0000-0001-9506-62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3)</text:span></text:p>
        <text:p text:style-name="P15"/>
        <table:table table:name="883295" table:style-name="883295">
          <table:table-column table:style-name="883295.0"/>
          <table:table-row>
            <table:table-cell office:value-type="string">
              <text:p text:style-name="Normal"><text:a xlink:type="simple" xlink:href="https://hal.science/hal-04768609v1">L’image avec le texte : les hétérographies votives digitales dans la dévotion au Docteur Sousa Martins.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École d'automne "L'image avec et contre le texte"</text:span><text:span>, Stéphane LOJKINE; Aix-Marseillie Univiersité; Amidex; Utpicultura18, Oct 2024, Aix-en -Provence, France</text:span></text:p>
              <text:p text:style-name="Normal"><text:span>Communication dans un congrès</text:span></text:p>
              <text:p text:style-name="Normal"><text:a xlink:type="simple" xlink:href="https://hal.science/hal-04768609v1">hal-047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42v1">Un groupe Facebook comme espace de dévotion : écriture et usages des images votives numériques du Docteur Sousa Martin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Le religieux au prisme de ses récits</text:span><text:span>, École Normale Supérieure, Campus Jourdan, CMH, May 2024, Paris ENS, France</text:span></text:p>
              <text:p text:style-name="Normal"><text:span>Communication dans un congrès</text:span></text:p>
              <text:p text:style-name="Normal"><text:a xlink:type="simple" xlink:href="https://hal.science/hal-04650742v1">hal-046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34v1">Doing ethnography of the contemporary incorporation sessions of the entity Doctor Sousa Martins in Portugal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EASA2024: Doing and Undoing with Anthropology</text:span><text:span>, Easa - European Association of Social Anthropologists Association Européenne des Anthropologues Sociaux, Jul 2024, Barcelana, Spain</text:span></text:p>
              <text:p text:style-name="Normal"><text:span>Communication dans un congrès</text:span></text:p>
              <text:p text:style-name="Normal"><text:a xlink:type="simple" xlink:href="https://hal.science/hal-04674234v1">hal-046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25v1">Imagens votivas digitais: criatividade e mediação na devoção ao Dr. Sousa Martin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47º Encontro Anual da ANPOCS</text:span><text:span>, Oct 2023, Campinas &amp; Sao Paolo, Brazil</text:span></text:p>
              <text:p text:style-name="Normal"><text:span>Communication dans un congrès</text:span></text:p>
              <text:p text:style-name="Normal"><text:a xlink:type="simple" xlink:href="https://hal.science/hal-04269325v1">hal-042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38v1">Devoion to Dr. Sousa Martins in the on-line world: individual creativity, knowledge sharing and community of devotee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SIEF2023: Living Uncertainty</text:span><text:span>, SIEF International Society for Ethnology and Folklore, Jun 2023, Brno, Czech Republic</text:span></text:p>
              <text:p text:style-name="Normal"><text:span>Communication dans un congrès</text:span></text:p>
              <text:p text:style-name="Normal"><text:a xlink:type="simple" xlink:href="https://hal.science/hal-04269338v1">hal-0426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85v1">The cult of Sousa Martins: a contemporary devotion between Portugal and the Internet – Plurality and subjectivation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Rencontre pour le projet (ICS-IDEMEC) « Living Altogether! Questioning Inclusive Societies, Values and Religious Pluralism. A Comparison of Youth People’ Subjectivities in France and Portugal</text:span><text:span>, May 2023, Lisbonne, Portugal</text:span></text:p>
              <text:p text:style-name="Normal"><text:span>Communication dans un congrès</text:span></text:p>
              <text:p text:style-name="Normal"><text:a xlink:type="simple" xlink:href="https://hal.science/hal-04320385v1">hal-0432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56v1">Matérialités religieuses contemporaines et leur spatialisation subversive : le culte de Sousa Martin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Ex-voto : création, subversion et transgression</text:span><text:span>, Casa de Velázquez, Oct 2022, Madrid, Espagne</text:span></text:p>
              <text:p text:style-name="Normal"><text:span>Communication dans un congrès</text:span></text:p>
              <text:p text:style-name="Normal"><text:a xlink:type="simple" xlink:href="https://hal.science/hal-04269356v1">hal-0426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69v1">Entre o Digital e o Presencial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Séminaire- Oficina de etnografia - GI Identidades, culturas, vulnerabilidades - ICS-ULisboa</text:span><text:span>, Nov 2022, Lisboa Portugal, Portugal</text:span></text:p>
              <text:p text:style-name="Normal"><text:span>Communication dans un congrès</text:span></text:p>
              <text:p text:style-name="Normal"><text:a xlink:type="simple" xlink:href="https://hal.science/hal-04269369v1">hal-042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84v1">As imagens votivas do Dr. Sousa Martins: Materialidades religiosas, comunidades de crentes e espaços de devoção entre o virtual e o não-virtual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VII encontro anual de doutorandos, Open Day ICS 2021</text:span><text:span>, VII encontro anual de doutorandos, Open Day ICS 2021, Jun 2021, Lisabon, Portugal</text:span></text:p>
              <text:p text:style-name="Normal"><text:span>Communication dans un congrès</text:span></text:p>
              <text:p text:style-name="Normal"><text:a xlink:type="simple" xlink:href="https://hal.science/hal-04269384v1">hal-042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89v1">Les hétérographies dévotionnelles des espaces rituels numériques : le cas du culte du Docteur Sousa Martins, entre Portugal et Internet », Séminaire Idemec, Axe 3 « Hétérographies des mondes contemporains »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Séminaire Idemec, Axe 3 « Hétérographies des mondes contemporains », MMSH, Aix-en-Provence, France.</text:span><text:span>, Apr 2021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269389v1">hal-042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76v1">De la figure laïque à l’entité miraculeuse. Les récits de la vie de José Thomas de Sousa Martins et leurs socialisations (fin XIX - début XX siècle)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Mutations et usages du martyr politique. Europe Méridionale (XIX-XXI siècle)</text:span><text:span>, Jun 2021, Madrid, Spain</text:span></text:p>
              <text:p text:style-name="Normal"><text:span>Communication dans un congrès</text:span></text:p>
              <text:p text:style-name="Normal"><text:a xlink:type="simple" xlink:href="https://hal.science/hal-04269376v1">hal-042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60v1">Enquêtes de terrain dans les espaces numériques: méthodologie et défi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Troisième séance de l'Atelier de lecture "Discussions contemporaines en sciences sociales", Centre Norbert Elias, EHESS</text:span><text:span>, 2020, Marseille, France</text:span></text:p>
              <text:p text:style-name="Normal"><text:span>Communication dans un congrès</text:span></text:p>
              <text:p text:style-name="Normal"><text:a xlink:type="simple" xlink:href="https://hal.science/hal-03156760v1">hal-0315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660v1">Sousa Martins curador em Lisboa, etnografía de una cura sobrenatural contemporánea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VII Congresso da Associação Portuguesa Antropologia – APA dans l' Atelier « Espiritualidades, religiões e cura: os percursos da cura espiritual no mundo de hoje » (Spiritualité, religion et soin: les parcours de soigne spirituel dans le monde d’aujourd’hui), organisé par Lucielma Lobato Universidade Federal do Pará Brésil (UFPA)</text:span><text:span>, 2019, Lisbonne, Portugal</text:span></text:p>
              <text:p text:style-name="Normal"><text:span>Communication dans un congrès</text:span></text:p>
              <text:p text:style-name="Normal"><text:a xlink:type="simple" xlink:href="https://hal.science/hal-03156660v1">hal-03156660v1</text:a></text:p>
            </table:table-cell>
          </table:table-row>
        </table:table>
        <text:p text:style-name="P16"/>
        <text:p text:style-name="Heading2"><text:span text:style-name="T7">Article de blog scientifique (2)</text:span></text:p>
        <text:p text:style-name="P18"/>
        <table:table table:name="156eae" table:style-name="156eae">
          <table:table-column table:style-name="156eae.0"/>
          <table:table-row>
            <table:table-cell office:value-type="string">
              <text:p text:style-name="Normal"><text:a xlink:type="simple" xlink:href="https://hal.science/hal-04444362v1">(Re)encontrar Sousa Martin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44362v1">hal-044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08v1">The cult of Sousa Martins: a contemporary devotion between Portugal and the Internet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69308v1">hal-04269308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29fc7d" table:style-name="29fc7d">
          <table:table-column table:style-name="29fc7d.0"/>
          <table:table-row>
            <table:table-cell office:value-type="string">
              <text:p text:style-name="Normal"><text:a xlink:type="simple" xlink:href="https://hal.science/hal-04768602v1">La Dévotion en ligne : l'écriture pour soi et l'image de l'autre divin.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’Ecole d’automne « L’image avec et contre le texte »</text:span><text:span>, Oct 2024, Aix-en-Provence &amp; Marseille, France. 2024</text:span></text:p>
              <text:p text:style-name="Normal"><text:span>Poster de conférence</text:span></text:p>
              <text:p text:style-name="Normal"><text:a xlink:type="simple" xlink:href="https://hal.science/hal-04768602v1">hal-047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32v1">Le culte du Dr. Sousa Martins entre Portugal et Internet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6e Journées Scientifiques de l’École Doctorale 355, Aix-Marseille Université</text:span><text:span>, Jun 2022, Aix (Aix-Marseille Université), France</text:span></text:p>
              <text:p text:style-name="Normal"><text:span>Poster de conférence</text:span></text:p>
              <text:p text:style-name="Normal"><text:a xlink:type="simple" xlink:href="https://hal.science/hal-04269332v1">hal-04269332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2798dd" table:style-name="2798dd">
          <table:table-column table:style-name="2798dd.0"/>
          <table:table-row>
            <table:table-cell office:value-type="string">
              <text:p text:style-name="Normal"><text:a xlink:type="simple" xlink:href="https://hal.science/hal-04269345v1">Écritures et images votives digitales au Portugal. Le numérique comme espace de créativité et de médiation - Séminaire Idemec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269345v1">hal-042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60v1">Matérialités religieuses et demandes de miracle contemporaines : le culte de Sousa Martins entre Portugal et Internet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269360v1">hal-04269360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354bf7" table:style-name="354bf7">
          <table:table-column table:style-name="354bf7.0"/>
          <table:table-row>
            <table:table-cell office:value-type="string">
              <text:p text:style-name="Normal"><text:a xlink:type="simple" xlink:href="https://hal.science/hal-04644424v1">Sousa Martins, espaces, mémoires, et matérialités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Mémoire Master 2</text:span><text:span>, 2018</text:span></text:p>
              <text:p text:style-name="Normal"><text:span>Autre publication scientifique</text:span></text:p>
              <text:p text:style-name="Normal"><text:a xlink:type="simple" xlink:href="https://hal.science/hal-04644424v1">hal-04644424v1</text:a></text:p>
            </table:table-cell>
          </table:table-row>
        </table:table>
        <text:p text:style-name="P28"/>
        <text:p text:style-name="Heading2"><text:span text:style-name="T11">Mémoire d'étudiant (1)</text:span></text:p>
        <text:p text:style-name="P30"/>
        <table:table table:name="291070" table:style-name="291070">
          <table:table-column table:style-name="291070.0"/>
          <table:table-row>
            <table:table-cell office:value-type="string">
              <text:p text:style-name="Normal"><text:a xlink:type="simple" xlink:href="https://dumas.ccsd.cnrs.fr/dumas-01753139v1">Anthropologie des lieux de culte en Méditerranée. Clôtures et médiations de l’espace religieux</text:a></text:p>
              <text:p text:style-name="Normal"><text:a xlink:type="simple" xlink:href="https://hal.science/search/index/?q=*&amp;authFullName_s=Vincenzo Scamardella">Vincenzo Scamardella</text:a></text:p>
              <text:p text:style-name="Normal"><text:span>Anthropologie sociale et ethnologie. 2017</text:span></text:p>
              <text:p text:style-name="Normal"><text:span>Mémoire d'étudiant</text:span></text:p>
              <text:p text:style-name="Normal"><text:a xlink:type="simple" xlink:href="https://dumas.ccsd.cnrs.fr/dumas-01753139v1">dumas-01753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zo Scamardella</dc:title>
    <dc:subject/>
    <dc:description>CV</dc:description>
    <dc:creator/>
    <dc:date>2026-04-30T12:49:37.000</dc:date>
    <meta:generator>PHPWord</meta:generator>
    <meta:initial-creator>CCSD</meta:initial-creator>
    <meta:creation-date>2026-04-30T12:49:37.000</meta:creation-date>
    <meta:keyword/>
    <meta:user-defined meta:name="Category"/>
    <meta:user-defined meta:name="Company"/>
    <meta:user-defined meta:name="Manager"/>
  </office:meta>
</office:document-meta>
</file>