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83cb" style:family="table">
      <style:table-properties style:rel-width="100" table:align="center"/>
    </style:style>
    <style:style style:name="6983cb.0" style:family="table-column">
      <style:table-column-properties style:column-width="0.00cm"/>
    </style:style>
    <style:style style:name="a49607" style:family="table">
      <style:table-properties style:rel-width="100" table:align="center"/>
    </style:style>
    <style:style style:name="a49607.0" style:family="table-column">
      <style:table-column-properties style:column-width="0.00cm"/>
    </style:style>
    <style:style style:name="08b6aa" style:family="table">
      <style:table-properties style:rel-width="100" table:align="center"/>
    </style:style>
    <style:style style:name="08b6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Del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6983cb" table:style-name="6983cb">
          <table:table-column table:style-name="6983cb.0"/>
          <table:table-row>
            <table:table-cell office:value-type="string">
              <text:p text:style-name="Normal"><text:a xlink:type="simple" xlink:href="https://hal.science/hal-05415599v1">Tolerance allocation by means of the polyhedral based tolerance analysis method</text:a></text:p>
              <text:p text:style-name="Normal"><text:a xlink:type="simple" xlink:href="https://hal.science/search/index/?q=*&amp;authFullName_s=Sonia García">Sonia García</text:a><text:span>,</text:span><text:a xlink:type="simple" xlink:href="https://hal.science/search/index/?q=*&amp;authFullName_s=Vincent Delos">Vincent Delos</text:a><text:span>,</text:span><text:a xlink:type="simple" xlink:href="https://hal.science/search/index/?q=*&amp;authFullName_s=Denis Teissandier">Denis Teissandier</text:a><text:span>,</text:span><text:a xlink:type="simple" xlink:href="https://hal.science/search/index/?q=*&amp;authFullName_s=Grégory Nuel">Grégory Nuel</text:a></text:p>
              <text:p text:style-name="Normal"><text:span>CIRP Journal of Manufacturing Science and Technology</text:span><text:span>, 2025, 60, pp.260-276.<text:s/></text:span><text:a xlink:type="simple" xlink:href="https://dx.doi.org/10.1016/j.cirpj.2025.04.016">⟨10.1016/j.cirpj.2025.04.016⟩</text:a></text:p>
              <text:p text:style-name="Normal"><text:span>Article dans une revue</text:span></text:p>
              <text:p text:style-name="Normal"><text:a xlink:type="simple" xlink:href="https://hal.science/hal-05415599v1">hal-0541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081v1">Sensitivity analysis for tolerance allocation of over-constrained mechanisms</text:a></text:p>
              <text:p text:style-name="Normal"><text:a xlink:type="simple" xlink:href="https://hal.science/search/index/?q=*&amp;authFullName_s=Sonia C. García">Sonia C. García</text:a><text:span>,</text:span><text:a xlink:type="simple" xlink:href="https://hal.science/search/index/?q=*&amp;authFullName_s=Vincent Delos">Vincent Delos</text:a><text:span>,</text:span><text:a xlink:type="simple" xlink:href="https://hal.science/search/index/?q=*&amp;authFullName_s=Denis Teissandier">Denis Teissandier</text:a></text:p>
              <text:p text:style-name="Normal"><text:span>Procedia CIRP</text:span><text:span>, 2022, 114, pp.123-128.<text:s/></text:span><text:a xlink:type="simple" xlink:href="https://dx.doi.org/10.1016/j.procir.2022.10.018">⟨10.1016/j.procir.2022.10.018⟩</text:a></text:p>
              <text:p text:style-name="Normal"><text:span>Article dans une revue</text:span></text:p>
              <text:p text:style-name="Normal"><text:a xlink:type="simple" xlink:href="https://hal.science/hal-04037081v1">hal-0403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103v1">An integrated open source CAT based on Skin Model Shapes</text:a></text:p>
              <text:p text:style-name="Normal"><text:a xlink:type="simple" xlink:href="https://hal.science/search/index/?q=*&amp;authFullName_s=Carlos Andres Restrepo Garcia">Carlos Andres Restrepo Garcia</text:a><text:span>,</text:span><text:a xlink:type="simple" xlink:href="https://hal.science/search/index/?q=*&amp;authFullName_s=Denis Teissandier">Denis Teissandier</text:a><text:span>,</text:span><text:a xlink:type="simple" xlink:href="https://hal.science/search/index/?q=*&amp;authFullName_s=Nabil Anwer">Nabil Anwer</text:a><text:span>,</text:span><text:a xlink:type="simple" xlink:href="https://hal.science/search/index/?q=*&amp;authFullName_s=Vincent Delos">Vincent Delos</text:a><text:span>,</text:span><text:a xlink:type="simple" xlink:href="https://hal.science/search/index/?q=*&amp;authFullName_s=Yann Ledoux">Yann Ledoux</text:a><text:span>et al.</text:span></text:p>
              <text:p text:style-name="Normal"><text:span>Procedia CIRP</text:span><text:span>, 2022, 114, pp.135-140.<text:s/></text:span><text:a xlink:type="simple" xlink:href="https://dx.doi.org/10.1016/j.procir.2022.10.020">⟨10.1016/j.procir.2022.10.020⟩</text:a></text:p>
              <text:p text:style-name="Normal"><text:span>Article dans une revue</text:span></text:p>
              <text:p text:style-name="Normal"><text:a xlink:type="simple" xlink:href="https://hal.science/hal-04037103v1">hal-0403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978v1">Polyhedral-based Modelling and Algorithms for Tolerancing Analysis</text:a></text:p>
              <text:p text:style-name="Normal"><text:a xlink:type="simple" xlink:href="https://hal.science/search/index/?q=*&amp;authFullName_s=Vincent Delos">Vincent Delos</text:a><text:span>,</text:span><text:a xlink:type="simple" xlink:href="https://hal.science/search/index/?q=*&amp;authFullName_s=Denis Teissandier">Denis Teissandier</text:a><text:span>,</text:span><text:a xlink:type="simple" xlink:href="https://hal.science/search/index/?q=*&amp;authFullName_s=Alexander Malyshev">Alexander Malyshev</text:a><text:span>,</text:span><text:a xlink:type="simple" xlink:href="https://hal.science/search/index/?q=*&amp;authFullName_s=Grégory Nuel">Grégory Nuel</text:a><text:span>,</text:span><text:a xlink:type="simple" xlink:href="https://hal.science/search/index/?q=*&amp;authFullName_s=Sonia García">Sonia García</text:a></text:p>
              <text:p text:style-name="Normal"><text:span>Computer-Aided Design</text:span><text:span>, 2021, pp.103071.<text:s/></text:span><text:a xlink:type="simple" xlink:href="https://dx.doi.org/10.1016/j.cad.2021.103071">⟨10.1016/j.cad.2021.103071⟩</text:a></text:p>
              <text:p text:style-name="Normal"><text:span>Article dans une revue</text:span></text:p>
              <text:p text:style-name="Normal"><text:a xlink:type="simple" xlink:href="https://hal.science/hal-03278978v1">hal-0327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217v1">Simulating the Respect of a Functional Condition in a Mechanical System with Mobilities</text:a></text:p>
              <text:p text:style-name="Normal"><text:a xlink:type="simple" xlink:href="https://hal.science/search/index/?q=*&amp;authFullName_s=Denis Teissandier">Denis Teissandier</text:a><text:span>,</text:span><text:a xlink:type="simple" xlink:href="https://hal.science/search/index/?q=*&amp;authFullName_s=Vincent Delos">Vincent Delos</text:a><text:span>,</text:span><text:a xlink:type="simple" xlink:href="https://hal.science/search/index/?q=*&amp;authFullName_s=Sonia García">Sonia García</text:a></text:p>
              <text:p text:style-name="Normal"><text:span>Procedia CIRP</text:span><text:span>, 2020, 92, pp.106-111.<text:s/></text:span><text:a xlink:type="simple" xlink:href="https://dx.doi.org/10.1016/j.procir.2020.05.195">⟨10.1016/j.procir.2020.05.195⟩</text:a></text:p>
              <text:p text:style-name="Normal"><text:span>Article dans une revue</text:span></text:p>
              <text:p text:style-name="Normal"><text:a xlink:type="simple" xlink:href="https://hal.science/hal-03267217v1">hal-0326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350v1">Statistical tolerance analysis applied on overconstrained mechanisms with form deviations</text:a></text:p>
              <text:p text:style-name="Normal"><text:a xlink:type="simple" xlink:href="https://hal.science/search/index/?q=*&amp;authFullName_s=Doriane Gouyou">Doriane Gouyou</text:a><text:span>,</text:span><text:a xlink:type="simple" xlink:href="https://hal.science/search/index/?q=*&amp;authFullName_s=Denis Teissandier">Denis Teissandier</text:a><text:span>,</text:span><text:a xlink:type="simple" xlink:href="https://hal.science/search/index/?q=*&amp;authFullName_s=Vincent Delos">Vincent Delos</text:a><text:span>,</text:span><text:a xlink:type="simple" xlink:href="https://hal.science/search/index/?q=*&amp;authFullName_s=Yann Ledoux">Yann Ledoux</text:a></text:p>
              <text:p text:style-name="Normal"><text:span>Journal of Computational Design and Engineering</text:span><text:span>, 2020, 7 (3), pp.308-322.<text:s/></text:span><text:a xlink:type="simple" xlink:href="https://dx.doi.org/10.1093/jcde/qwaa026">⟨10.1093/jcde/qwaa026⟩</text:a></text:p>
              <text:p text:style-name="Normal"><text:span>Article dans une revue</text:span></text:p>
              <text:p text:style-name="Normal"><text:a xlink:type="simple" xlink:href="https://hal.science/hal-03107350v1">hal-03107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665v1">Effect of form errors on the positioning precision of over-constrained systems</text:a></text:p>
              <text:p text:style-name="Normal"><text:a xlink:type="simple" xlink:href="https://hal.science/search/index/?q=*&amp;authFullName_s=Denis Teissandier">Denis Teissandier</text:a><text:span>,</text:span><text:a xlink:type="simple" xlink:href="https://hal.science/search/index/?q=*&amp;authFullName_s=Yann Ledoux">Yann Ledoux</text:a><text:span>,</text:span><text:a xlink:type="simple" xlink:href="https://hal.science/search/index/?q=*&amp;authFullName_s=Santiago Arroyave-Tobón">Santiago Arroyave-Tobón</text:a><text:span>,</text:span><text:a xlink:type="simple" xlink:href="https://hal.science/search/index/?q=*&amp;authFullName_s=Vincent Delos">Vincent Delos</text:a><text:span>,</text:span><text:a xlink:type="simple" xlink:href="https://hal.science/search/index/?q=*&amp;authFullName_s=Jean Marc Linares">Jean Marc Linares</text:a></text:p>
              <text:p text:style-name="Normal"><text:span>CIRP Annals - Manufacturing Technology</text:span><text:span>, 2019,<text:s/></text:span><text:a xlink:type="simple" xlink:href="https://dx.doi.org/10.1016/j.cirp.2019.04.068">⟨10.1016/j.cirp.2019.04.068⟩</text:a></text:p>
              <text:p text:style-name="Normal"><text:span>Article dans une revue</text:span></text:p>
              <text:p text:style-name="Normal"><text:a xlink:type="simple" xlink:href="https://hal.science/hal-02153665v1">hal-0215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478v1">Fast analysis of compliant assembly</text:a></text:p>
              <text:p text:style-name="Normal"><text:a xlink:type="simple" xlink:href="https://hal.science/search/index/?q=*&amp;authFullName_s=Yann Ledoux">Yann Ledoux</text:a><text:span>,</text:span><text:a xlink:type="simple" xlink:href="https://hal.science/search/index/?q=*&amp;authFullName_s=Denis Teissandier">Denis Teissandier</text:a><text:span>,</text:span><text:a xlink:type="simple" xlink:href="https://hal.science/search/index/?q=*&amp;authFullName_s=Vincent Delos">Vincent Delos</text:a></text:p>
              <text:p text:style-name="Normal"><text:span>Procedia CIRP</text:span><text:span>, 2018, 70, pp.138 - 143.<text:s/></text:span><text:a xlink:type="simple" xlink:href="https://dx.doi.org/10.1016/j.procir.2018.03.042">⟨10.1016/j.procir.2018.03.042⟩</text:a></text:p>
              <text:p text:style-name="Normal"><text:span>Article dans une revue</text:span></text:p>
              <text:p text:style-name="Normal"><text:a xlink:type="simple" xlink:href="https://hal.science/hal-01915478v1">hal-0191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395v1">Model reduction in geometric tolerancing by polytopes</text:a></text:p>
              <text:p text:style-name="Normal"><text:a xlink:type="simple" xlink:href="https://hal.science/search/index/?q=*&amp;authFullName_s=Vincent Delos">Vincent Delos</text:a><text:span>,</text:span><text:a xlink:type="simple" xlink:href="https://hal.science/search/index/?q=*&amp;authFullName_s=Santiago Arroyave-Tobón">Santiago Arroyave-Tobón</text:a><text:span>,</text:span><text:a xlink:type="simple" xlink:href="https://hal.science/search/index/?q=*&amp;authFullName_s=Denis Teissandier">Denis Teissandier</text:a></text:p>
              <text:p text:style-name="Normal"><text:span>Computer-Aided Design</text:span><text:span>, 2018</text:span></text:p>
              <text:p text:style-name="Normal"><text:span>Article dans une revue</text:span></text:p>
              <text:p text:style-name="Normal"><text:a xlink:type="simple" xlink:href="https://hal.science/hal-01741395v1">hal-0174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454v1">Taking into account form variations in polyhedral approach in tolerancing analysis</text:a></text:p>
              <text:p text:style-name="Normal"><text:a xlink:type="simple" xlink:href="https://hal.science/search/index/?q=*&amp;authFullName_s=Denis Teissandier">Denis Teissandier</text:a><text:span>,</text:span><text:a xlink:type="simple" xlink:href="https://hal.science/search/index/?q=*&amp;authFullName_s=Vincent Delos">Vincent Delos</text:a><text:span>,</text:span><text:a xlink:type="simple" xlink:href="https://hal.science/search/index/?q=*&amp;authFullName_s=Santiago Arroyave-Tobón">Santiago Arroyave-Tobón</text:a><text:span>,</text:span><text:a xlink:type="simple" xlink:href="https://hal.science/search/index/?q=*&amp;authFullName_s=Yann Ledoux">Yann Ledoux</text:a></text:p>
              <text:p text:style-name="Normal"><text:span>Procedia CIRP</text:span><text:span>, 2018, 75, pp.202 - 207.<text:s/></text:span><text:a xlink:type="simple" xlink:href="https://dx.doi.org/10.1016/j.procir.2018.04.084">⟨10.1016/j.procir.2018.04.084⟩</text:a></text:p>
              <text:p text:style-name="Normal"><text:span>Article dans une revue</text:span></text:p>
              <text:p text:style-name="Normal"><text:a xlink:type="simple" xlink:href="https://hal.science/hal-01915454v1">hal-0191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567v1">SAFlex: A structural alphabet extension to integrate protein structural flexibility and missing data information</text:a></text:p>
              <text:p text:style-name="Normal"><text:a xlink:type="simple" xlink:href="https://hal.science/search/index/?q=*&amp;authFullName_s=Ikram Allam">Ikram Allam</text:a><text:span>,</text:span><text:a xlink:type="simple" xlink:href="https://hal.science/search/index/?q=*&amp;authFullName_s=Delphine Flatters">Delphine Flatters</text:a><text:span>,</text:span><text:a xlink:type="simple" xlink:href="https://hal.science/search/index/?q=*&amp;authFullName_s=Géraldine Caumes">Géraldine Caumes</text:a><text:span>,</text:span><text:a xlink:type="simple" xlink:href="https://hal.science/search/index/?q=*&amp;authFullName_s=Leslie Regad">Leslie Regad</text:a><text:span>,</text:span><text:a xlink:type="simple" xlink:href="https://hal.science/search/index/?q=*&amp;authFullName_s=Vincent Delos">Vincent Delos</text:a><text:span>et al.</text:span></text:p>
              <text:p text:style-name="Normal"><text:span>PLoS ONE</text:span><text:span>, 2018, 13 (7), pp.e0198854</text:span></text:p>
              <text:p text:style-name="Normal"><text:span>Article dans une revue</text:span></text:p>
              <text:p text:style-name="Normal"><text:a xlink:type="simple" xlink:href="https://hal.science/hal-02043567v1">hal-0204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338v1">Applying screw theory for summing sets of constraints in geometric tolerancing</text:a></text:p>
              <text:p text:style-name="Normal"><text:a xlink:type="simple" xlink:href="https://hal.science/search/index/?q=*&amp;authFullName_s=Santiago Arroyave-Tobón">Santiago Arroyave-Tobón</text:a><text:span>,</text:span><text:a xlink:type="simple" xlink:href="https://hal.science/search/index/?q=*&amp;authFullName_s=Denis Teissandier">Denis Teissandier</text:a><text:span>,</text:span><text:a xlink:type="simple" xlink:href="https://hal.science/search/index/?q=*&amp;authFullName_s=Vincent Delos">Vincent Delos</text:a></text:p>
              <text:p text:style-name="Normal"><text:span>Mechanism and Machine Theory</text:span><text:span>, 2017, 112, pp.255 - 271.<text:s/></text:span><text:a xlink:type="simple" xlink:href="https://dx.doi.org/10.1016/j.mechmachtheory.2017.02.004">⟨10.1016/j.mechmachtheory.2017.02.004⟩</text:a></text:p>
              <text:p text:style-name="Normal"><text:span>Article dans une revue</text:span></text:p>
              <text:p text:style-name="Normal"><text:a xlink:type="simple" xlink:href="https://hal.science/hal-01485338v1">hal-0148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475v1">Tolerance analysis of overconstrained and flexible assemblies by polytopes and finite element computations: application to a flange</text:a></text:p>
              <text:p text:style-name="Normal"><text:a xlink:type="simple" xlink:href="https://hal.science/search/index/?q=*&amp;authFullName_s=Doriane Gouyou">Doriane Gouyou</text:a><text:span>,</text:span><text:a xlink:type="simple" xlink:href="https://hal.science/search/index/?q=*&amp;authFullName_s=Yann Ledoux">Yann Ledoux</text:a><text:span>,</text:span><text:a xlink:type="simple" xlink:href="https://hal.science/search/index/?q=*&amp;authFullName_s=Denis Teissandier">Denis Teissandier</text:a><text:span>,</text:span><text:a xlink:type="simple" xlink:href="https://hal.science/search/index/?q=*&amp;authFullName_s=Vincent Delos">Vincent Delos</text:a></text:p>
              <text:p text:style-name="Normal"><text:span>Research in Engineering Design</text:span><text:span>, 2017,<text:s/></text:span><text:a xlink:type="simple" xlink:href="https://dx.doi.org/10.1007/s00163-017-0256-5">⟨10.1007/s00163-017-0256-5⟩</text:a></text:p>
              <text:p text:style-name="Normal"><text:span>Article dans une revue</text:span></text:p>
              <text:p text:style-name="Normal"><text:a xlink:type="simple" xlink:href="https://hal.science/hal-01515475v1">hal-0151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530v1">Tolerance analysis with polytopes in HV-description</text:a></text:p>
              <text:p text:style-name="Normal"><text:a xlink:type="simple" xlink:href="https://hal.science/search/index/?q=*&amp;authFullName_s=Santiago Arroyave-Tobón">Santiago Arroyave-Tobón</text:a><text:span>,</text:span><text:a xlink:type="simple" xlink:href="https://hal.science/search/index/?q=*&amp;authFullName_s=Denis Teissandier">Denis Teissandier</text:a><text:span>,</text:span><text:a xlink:type="simple" xlink:href="https://hal.science/search/index/?q=*&amp;authFullName_s=Vincent Delos">Vincent Delos</text:a></text:p>
              <text:p text:style-name="Normal"><text:span>Journal of Computing and Information Science in Engineering</text:span><text:span>, 2017,<text:s/></text:span><text:a xlink:type="simple" xlink:href="https://dx.doi.org/10.1115/1.4036558">⟨10.1115/1.4036558⟩</text:a></text:p>
              <text:p text:style-name="Normal"><text:span>Article dans une revue</text:span></text:p>
              <text:p text:style-name="Normal"><text:a xlink:type="simple" xlink:href="https://hal.science/hal-01518530v1">hal-0151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651v1">Tolerance Analysis by Polytopes: Application to Assembly Interferences Diagnosis</text:a></text:p>
              <text:p text:style-name="Normal"><text:a xlink:type="simple" xlink:href="https://hal.science/search/index/?q=*&amp;authFullName_s=Doriane Gouyou">Doriane Gouyou</text:a><text:span>,</text:span><text:a xlink:type="simple" xlink:href="https://hal.science/search/index/?q=*&amp;authFullName_s=Denis Teissandier">Denis Teissandier</text:a><text:span>,</text:span><text:a xlink:type="simple" xlink:href="https://hal.science/search/index/?q=*&amp;authFullName_s=Vincent Delos">Vincent Delos</text:a></text:p>
              <text:p text:style-name="Normal"><text:span>Procedia CIRP</text:span><text:span>, 2016, 43, pp.52 - 57.<text:s/></text:span><text:a xlink:type="simple" xlink:href="https://dx.doi.org/10.1016/j.procir.2016.02.019">⟨10.1016/j.procir.2016.02.019⟩</text:a></text:p>
              <text:p text:style-name="Normal"><text:span>Article dans une revue</text:span></text:p>
              <text:p text:style-name="Normal"><text:a xlink:type="simple" xlink:href="https://hal.science/hal-01913651v1">hal-0191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040v2">Minkowski Sum of Polytopes Defined by Their Vertices</text:a></text:p>
              <text:p text:style-name="Normal"><text:a xlink:type="simple" xlink:href="https://hal.science/search/index/?q=*&amp;authFullName_s=Vincent Delos">Vincent Delos</text:a><text:span>,</text:span><text:a xlink:type="simple" xlink:href="https://hal.science/search/index/?q=*&amp;authFullName_s=Denis Teissandier">Denis Teissandier</text:a></text:p>
              <text:p text:style-name="Normal"><text:span>Journal of Applied Mathematics and Physics</text:span><text:span>, 2015, 3 (1), pp.62-67.<text:s/></text:span><text:a xlink:type="simple" xlink:href="https://dx.doi.org/10.4236/jamp.2015.31008">⟨10.4236/jamp.2015.31008⟩</text:a></text:p>
              <text:p text:style-name="Normal"><text:span>Article dans une revue</text:span></text:p>
              <text:p text:style-name="Normal"><text:a xlink:type="simple" xlink:href="https://hal.science/hal-01092040v2">hal-010920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393v1">Development of a Relevant Image Processing Method to Characterize the Distribution of Tissue within a Bone Structure</text:a></text:p>
              <text:p text:style-name="Normal"><text:a xlink:type="simple" xlink:href="https://hal.science/search/index/?q=*&amp;authFullName_s=Ricardo Duarte">Ricardo Duarte</text:a><text:span>,</text:span><text:a xlink:type="simple" xlink:href="https://hal.science/search/index/?q=*&amp;authFullName_s=Vincent Delos">Vincent Delos</text:a><text:span>,</text:span><text:a xlink:type="simple" xlink:href="https://hal.science/search/index/?q=*&amp;authFullName_s=Antonio Ramos">Antonio Ramos</text:a><text:span>,</text:span><text:a xlink:type="simple" xlink:href="https://hal.science/search/index/?q=*&amp;authFullName_s=Marcus Teschke">Marcus Teschke</text:a><text:span>,</text:span><text:a xlink:type="simple" xlink:href="https://hal.science/search/index/?q=*&amp;authFullName_s=Michel Mesnard">Michel Mesnard</text:a></text:p>
              <text:p text:style-name="Normal"><text:span>Journal of Computer Science &amp; Systems Biology</text:span><text:span>, 2015, 8 (4)</text:span></text:p>
              <text:p text:style-name="Normal"><text:span>Article dans une revue</text:span></text:p>
              <text:p text:style-name="Normal"><text:a xlink:type="simple" xlink:href="https://hal.science/hal-02057393v1">hal-0205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842v1">Algorithm to calculate the Minkowski sums of 3-polytopes based on normal fans</text:a></text:p>
              <text:p text:style-name="Normal"><text:a xlink:type="simple" xlink:href="https://hal.science/search/index/?q=*&amp;authFullName_s=Denis Teissandier">Denis Teissandier</text:a><text:span>,</text:span><text:a xlink:type="simple" xlink:href="https://hal.science/search/index/?q=*&amp;authFullName_s=Vincent Delos">Vincent Delos</text:a></text:p>
              <text:p text:style-name="Normal"><text:span>Computer-Aided Design</text:span><text:span>, 2011, 43 (12), pp.1567 - 1576.<text:s/></text:span><text:a xlink:type="simple" xlink:href="https://dx.doi.org/10.1016/j.cad.2011.06.016">⟨10.1016/j.cad.2011.06.016⟩</text:a></text:p>
              <text:p text:style-name="Normal"><text:span>Article dans une revue</text:span></text:p>
              <text:p text:style-name="Normal"><text:a xlink:type="simple" xlink:href="https://api.istex.fr/ark:/67375/6H6-T895P6D6-L/fulltext.pdf?sid=hal">istex</text:a></text:p>
              <text:p text:style-name="Normal"><text:a xlink:type="simple" xlink:href="https://hal.science/hal-00635842v1">hal-00635842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a49607" table:style-name="a49607">
          <table:table-column table:style-name="a49607.0"/>
          <table:table-row>
            <table:table-cell office:value-type="string">
              <text:p text:style-name="Normal"><text:a xlink:type="simple" xlink:href="https://hal.science/hal-04432814v1">AN APPROACH FOR THE INCLUSION OF LOADING CONDITIONS IN A POLYHEDRAL-BASED METHOD FOR EARLY VARIATION MANAGEMENT</text:a></text:p>
              <text:p text:style-name="Normal"><text:a xlink:type="simple" xlink:href="https://hal.science/search/index/?q=*&amp;authFullName_s=Carlos Andres Restrepo Garcia">Carlos Andres Restrepo Garcia</text:a><text:span>,</text:span><text:a xlink:type="simple" xlink:href="https://hal.science/search/index/?q=*&amp;authFullName_s=Denis Teissandier">Denis Teissandier</text:a><text:span>,</text:span><text:a xlink:type="simple" xlink:href="https://hal.science/search/index/?q=*&amp;authFullName_s=Yann Ledoux">Yann Ledoux</text:a><text:span>,</text:span><text:a xlink:type="simple" xlink:href="https://hal.science/search/index/?q=*&amp;authFullName_s=Vincent Delos">Vincent Delos</text:a><text:span>,</text:span><text:a xlink:type="simple" xlink:href="https://hal.science/search/index/?q=*&amp;authFullName_s=Sonia Carolina Garcia Gomez">Sonia Carolina Garcia Gomez</text:a><text:span>et al.</text:span></text:p>
              <text:p text:style-name="Normal"><text:span>24th International Conference on Engineering Design, ICED 2023</text:span><text:span>, Jul 2023, unknown, France. pp.515-524,<text:s/></text:span><text:a xlink:type="simple" xlink:href="https://dx.doi.org/10.1017/pds.2023.52">⟨10.1017/pds.2023.52⟩</text:a></text:p>
              <text:p text:style-name="Normal"><text:span>Communication dans un congrès</text:span></text:p>
              <text:p text:style-name="Normal"><text:a xlink:type="simple" xlink:href="https://hal.science/hal-04432814v1">hal-0443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571v1">An integrated open source CAT based on Skin Model Shapes</text:a></text:p>
              <text:p text:style-name="Normal"><text:a xlink:type="simple" xlink:href="https://hal.science/search/index/?q=*&amp;authFullName_s=Carlos Andres Restrepo Garcia">Carlos Andres Restrepo Garcia</text:a><text:span>,</text:span><text:a xlink:type="simple" xlink:href="https://hal.science/search/index/?q=*&amp;authFullName_s=Denis Teissandier">Denis Teissandier</text:a><text:span>,</text:span><text:a xlink:type="simple" xlink:href="https://hal.science/search/index/?q=*&amp;authFullName_s=Nabil Anwer">Nabil Anwer</text:a><text:span>,</text:span><text:a xlink:type="simple" xlink:href="https://hal.science/search/index/?q=*&amp;authFullName_s=Vincent Delos">Vincent Delos</text:a><text:span>,</text:span><text:a xlink:type="simple" xlink:href="https://hal.science/search/index/?q=*&amp;authFullName_s=Yann Ledoux">Yann Ledoux</text:a><text:span>et al.</text:span></text:p>
              <text:p text:style-name="Normal"><text:span>17th CIRP Conference on Computer Aided Tolerancing</text:span><text:span>, Jun 2022, Metz, France</text:span></text:p>
              <text:p text:style-name="Normal"><text:span>Communication dans un congrès</text:span></text:p>
              <text:p text:style-name="Normal"><text:a xlink:type="simple" xlink:href="https://hal.science/hal-03696571v1">hal-0369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710v1">Sensitivity analysis for tolerance allocation of over-constrained mechanisms</text:a></text:p>
              <text:p text:style-name="Normal"><text:a xlink:type="simple" xlink:href="https://hal.science/search/index/?q=*&amp;authFullName_s=Sonia Carolina García Gómez">Sonia Carolina García Gómez</text:a><text:span>,</text:span><text:a xlink:type="simple" xlink:href="https://hal.science/search/index/?q=*&amp;authFullName_s=Vincent Delos">Vincent Delos</text:a><text:span>,</text:span><text:a xlink:type="simple" xlink:href="https://hal.science/search/index/?q=*&amp;authFullName_s=Denis Teissandier">Denis Teissandier</text:a></text:p>
              <text:p text:style-name="Normal"><text:span>17th CIRP Conference on Computer Aided Tolerancing</text:span><text:span>, Jun 2022, Metz, France</text:span></text:p>
              <text:p text:style-name="Normal"><text:span>Communication dans un congrès</text:span></text:p>
              <text:p text:style-name="Normal"><text:a xlink:type="simple" xlink:href="https://hal.science/hal-03696710v1">hal-0369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641v1">Introducing a Projection-Based Method to Compare Three Approaches Computing the Accumulation of Geometric Variations</text:a></text:p>
              <text:p text:style-name="Normal"><text:a xlink:type="simple" xlink:href="https://hal.science/search/index/?q=*&amp;authFullName_s=Vincent Delos">Vincent Delos</text:a><text:span>,</text:span><text:a xlink:type="simple" xlink:href="https://hal.science/search/index/?q=*&amp;authFullName_s=Santiago Arroyave-Tobón">Santiago Arroyave-Tobón</text:a><text:span>,</text:span><text:a xlink:type="simple" xlink:href="https://hal.science/search/index/?q=*&amp;authFullName_s=Denis Teissandier">Denis Teissandier</text:a></text:p>
              <text:p text:style-name="Normal"><text:span>ASME 2018 International Design Engineering Technical Conferences and Computers and Information in Engineering Conference</text:span><text:span>, Aug 2018, Quebec City, France.<text:s/></text:span><text:a xlink:type="simple" xlink:href="https://dx.doi.org/10.1115/DETC2018-85366">⟨10.1115/DETC2018-85366⟩</text:a></text:p>
              <text:p text:style-name="Normal"><text:span>Communication dans un congrès</text:span></text:p>
              <text:p text:style-name="Normal"><text:a xlink:type="simple" xlink:href="https://hal.science/hal-01913641v1">hal-0191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866v1">How to trace the significant information in tolerance analysis with polytopes</text:a></text:p>
              <text:p text:style-name="Normal"><text:a xlink:type="simple" xlink:href="https://hal.science/search/index/?q=*&amp;authFullName_s=Vincent Delos">Vincent Delos</text:a><text:span>,</text:span><text:a xlink:type="simple" xlink:href="https://hal.science/search/index/?q=*&amp;authFullName_s=Denis Teissandier">Denis Teissandier</text:a><text:span>,</text:span><text:a xlink:type="simple" xlink:href="https://hal.science/search/index/?q=*&amp;authFullName_s=Santiago Arroyave-Tobón">Santiago Arroyave-Tobón</text:a></text:p>
              <text:p text:style-name="Normal"><text:span>International Joint Conference on Mechanics, Design Engineering &amp; Advanced Manufacturing (JCM 2016)</text:span><text:span>, AIP-PRIMECA, ADM, INGEGRAF, Sep 2016, Catania, Italy. pp.1003-1012,<text:s/></text:span><text:a xlink:type="simple" xlink:href="https://dx.doi.org/10.1007/978-3-319-45781-9_100">⟨10.1007/978-3-319-45781-9_100⟩</text:a></text:p>
              <text:p text:style-name="Normal"><text:span>Communication dans un congrès</text:span></text:p>
              <text:p text:style-name="Normal"><text:a xlink:type="simple" xlink:href="https://hal.science/hal-01373866v1">hal-0137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381v1">Adapting polytopes dimension for managing degrees of freedom in tolerancing analysis</text:a></text:p>
              <text:p text:style-name="Normal"><text:a xlink:type="simple" xlink:href="https://hal.science/search/index/?q=*&amp;authFullName_s=Santiago Arroyave-Tobón">Santiago Arroyave-Tobón</text:a><text:span>,</text:span><text:a xlink:type="simple" xlink:href="https://hal.science/search/index/?q=*&amp;authFullName_s=Denis Teissandier">Denis Teissandier</text:a><text:span>,</text:span><text:a xlink:type="simple" xlink:href="https://hal.science/search/index/?q=*&amp;authFullName_s=Vincent Delos">Vincent Delos</text:a></text:p>
              <text:p text:style-name="Normal"><text:span>14th CIRP Conference on Computer Aided Tolerancing (CAT)</text:span><text:span>, May 2016, Gothenburg, Sweden.<text:s/></text:span><text:a xlink:type="simple" xlink:href="https://dx.doi.org/10.1016/j.procir.2016.01.020">⟨10.1016/j.procir.2016.01.020⟩</text:a></text:p>
              <text:p text:style-name="Normal"><text:span>Communication dans un congrès</text:span></text:p>
              <text:p text:style-name="Normal"><text:a xlink:type="simple" xlink:href="https://hal.science/hal-01332381v1">hal-0133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761v1">Tolerance Analysis With Polytopes in HV-Description</text:a></text:p>
              <text:p text:style-name="Normal"><text:a xlink:type="simple" xlink:href="https://hal.science/search/index/?q=*&amp;authFullName_s=Santiago Arroyave-Tobón">Santiago Arroyave-Tobón</text:a><text:span>,</text:span><text:a xlink:type="simple" xlink:href="https://hal.science/search/index/?q=*&amp;authFullName_s=Denis Teissandier">Denis Teissandier</text:a><text:span>,</text:span><text:a xlink:type="simple" xlink:href="https://hal.science/search/index/?q=*&amp;authFullName_s=Vincent Delos">Vincent Delos</text:a></text:p>
              <text:p text:style-name="Normal"><text:span>ASME IDETC/CIE 2016</text:span><text:span>, American Society of Mechanical Engineering, Aug 2016, Charlotte, North Carolina, United States</text:span></text:p>
              <text:p text:style-name="Normal"><text:span>Communication dans un congrès</text:span></text:p>
              <text:p text:style-name="Normal"><text:a xlink:type="simple" xlink:href="https://hal.science/hal-01373761v1">hal-0137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060v1">Minkowski sum of HV-polytopes in Rn</text:a></text:p>
              <text:p text:style-name="Normal"><text:a xlink:type="simple" xlink:href="https://hal.science/search/index/?q=*&amp;authFullName_s=Vincent Delos">Vincent Delos</text:a><text:span>,</text:span><text:a xlink:type="simple" xlink:href="https://hal.science/search/index/?q=*&amp;authFullName_s=Denis Teissandier">Denis Teissandier</text:a></text:p>
              <text:p text:style-name="Normal"><text:span>4th Annual International Conference on Computational Mathematics, Computational Geometry and Statistics</text:span><text:span>, Jan 2015, Singapore, Singapore</text:span></text:p>
              <text:p text:style-name="Normal"><text:span>Communication dans un congrès</text:span></text:p>
              <text:p text:style-name="Normal"><text:a xlink:type="simple" xlink:href="https://hal.science/hal-01092060v1">hal-0109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205v1">Algorithm to calculate the Minkowski sums of 3-polytopes : application to tolerance analysis</text:a></text:p>
              <text:p text:style-name="Normal"><text:a xlink:type="simple" xlink:href="https://hal.science/search/index/?q=*&amp;authFullName_s=Denis Teissandier">Denis Teissandier</text:a><text:span>,</text:span><text:a xlink:type="simple" xlink:href="https://hal.science/search/index/?q=*&amp;authFullName_s=Vincent Delos">Vincent Delos</text:a><text:span>,</text:span><text:a xlink:type="simple" xlink:href="https://hal.science/search/index/?q=*&amp;authFullName_s=Lazhar Homri">Lazhar Homri</text:a></text:p>
              <text:p text:style-name="Normal"><text:span>12th CIRP Conference on Computer Aided Tolerancing</text:span><text:span>, Apr 2012, Huddersfield, United Kingdom. pp.84-90</text:span></text:p>
              <text:p text:style-name="Normal"><text:span>Communication dans un congrès</text:span></text:p>
              <text:p text:style-name="Normal"><text:a xlink:type="simple" xlink:href="https://hal.science/hal-00694205v1">hal-0069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163v1">Algorithm to calculate the Minkowski sums of 3-polytopes dedicated to tolerance analysis</text:a></text:p>
              <text:p text:style-name="Normal"><text:a xlink:type="simple" xlink:href="https://hal.science/search/index/?q=*&amp;authFullName_s=Denis Teissandier">Denis Teissandier</text:a><text:span>,</text:span><text:a xlink:type="simple" xlink:href="https://hal.science/search/index/?q=*&amp;authFullName_s=Vincent Delos">Vincent Delos</text:a></text:p>
              <text:p text:style-name="Normal"><text:span>IMProVe International Conference 2011</text:span><text:span>, Jun 2011, Venice, Italy. pp.521-531</text:span></text:p>
              <text:p text:style-name="Normal"><text:span>Communication dans un congrès</text:span></text:p>
              <text:p text:style-name="Normal"><text:a xlink:type="simple" xlink:href="https://hal.science/hal-00694163v1">hal-0069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749v2">Operations on polytopes: application to tolerance analysis</text:a></text:p>
              <text:p text:style-name="Normal"><text:a xlink:type="simple" xlink:href="https://hal.science/search/index/?q=*&amp;authFullName_s=Denis Teissandier">Denis Teissandier</text:a><text:span>,</text:span><text:a xlink:type="simple" xlink:href="https://hal.science/search/index/?q=*&amp;authFullName_s=Vincent Delos">Vincent Delos</text:a><text:span>,</text:span><text:a xlink:type="simple" xlink:href="https://hal.science/search/index/?q=*&amp;authFullName_s=Yves Couétard">Yves Couétard</text:a></text:p>
              <text:p text:style-name="Normal"><text:span>6th CIRP Seminar on CAT</text:span><text:span>, Mar 1999, Enschede, Netherlands. pp.425-433</text:span></text:p>
              <text:p text:style-name="Normal"><text:span>Communication dans un congrès</text:span></text:p>
              <text:p text:style-name="Normal"><text:a xlink:type="simple" xlink:href="https://hal.science/hal-00604749v2">hal-00604749v2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08b6aa" table:style-name="08b6aa">
          <table:table-column table:style-name="08b6aa.0"/>
          <table:table-row>
            <table:table-cell office:value-type="string">
              <text:p text:style-name="Normal"><text:a xlink:type="simple" xlink:href="https://hal.science/hal-01415437v1">Counting Regular Expressions in Degenerated Sequences Through Lazy Markov Chain Embedding</text:a></text:p>
              <text:p text:style-name="Normal"><text:a xlink:type="simple" xlink:href="https://hal.science/search/index/?q=*&amp;authFullName_s=Gregory Nuel">Gregory Nuel</text:a><text:span>,</text:span><text:a xlink:type="simple" xlink:href="https://hal.science/search/index/?q=*&amp;authFullName_s=Vincent Delos">Vincent Delos</text:a></text:p>
              <text:p text:style-name="Normal"><text:span>Springer (Basel), pp.235-246, 2016, Forging Connections between Computational Mathematics and Computational Geometry</text:span></text:p>
              <text:p text:style-name="Normal"><text:span>Ouvrages</text:span></text:p>
              <text:p text:style-name="Normal"><text:a xlink:type="simple" xlink:href="https://hal.science/hal-01415437v1">hal-014154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Delos</dc:title>
    <dc:subject/>
    <dc:description>CV</dc:description>
    <dc:creator/>
    <dc:date>2026-05-17T18:12:55.000</dc:date>
    <meta:generator>PHPWord</meta:generator>
    <meta:initial-creator>CCSD</meta:initial-creator>
    <meta:creation-date>2026-05-17T18:12:55.000</meta:creation-date>
    <meta:keyword/>
    <meta:user-defined meta:name="Category"/>
    <meta:user-defined meta:name="Company"/>
    <meta:user-defined meta:name="Manager"/>
  </office:meta>
</office:document-meta>
</file>