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74af" style:family="table">
      <style:table-properties style:rel-width="100" table:align="center"/>
    </style:style>
    <style:style style:name="b474af.0" style:family="table-column">
      <style:table-column-properties style:column-width="0.00cm"/>
    </style:style>
    <style:style style:name="05d12f" style:family="table">
      <style:table-properties style:rel-width="100" table:align="center"/>
    </style:style>
    <style:style style:name="05d12f.0" style:family="table-column">
      <style:table-column-properties style:column-width="0.00cm"/>
    </style:style>
    <style:style style:name="cb39b8" style:family="table">
      <style:table-properties style:rel-width="100" table:align="center"/>
    </style:style>
    <style:style style:name="cb3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ícius Luz de Lima<text:s/></text:span><text:span text:style-name="T2">Doctorant - FAU-USP et Fonctionnaire architecte et urbaniste à la Coordination de Planification Urbaine de la Mairie de la ville de São Paul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icius-luz-de-lima">vinicius-luz-de-li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61-0765">0000-0002-1661-076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rmation</text:span></text:p>
        <text:p text:style-name="P15"><text:span text:style-name="T8">dès 2021 - Doctorant en Architecture et Urbanisme - FAU-USP - Faculté d’Architecture et d’Urbanisme de l’Université de São Paulo2024 - Chercheur invité doctorant boursier - CAPES (agence brésilienne) - IPRAUS / ENSA Paris Belleville (France)2011 - Master en Architecture et Urbanisme - FAU-Mackenzie - Faculté d’Architecture et d’Urbanisme de l’Université Presbytérienne Mackenzie2017 - Spécialiste en Enseignement dans l’Éducation Supérieur de l'IFSP – Institut Fédéral de São Paulo2008 - Spécialiste en Santé Environnementale de la FSP - FSP-USP - Faculté de Santé Públique de l'Université de São Paulo2005 - Architecte et Urbaniste diplômé de la FAU-Mackenzie - Faculté d’Architecture et d'Urbanisme de l'Université Presbytérienne Mackenzie</text:span></text:p>
        <text:p text:style-name="P17"><text:span text:style-name="T9">2013 - 2019 - Enseignant à l'UNINOVE - Université Nove de Julho - Licence en Architecture et urbanisme - Projet architectural et d'urbanisme et Encadrement de Mémoire Final de Cours et d'Initiation à la recherche scientifique.</text:span></text:p>
        <text:p text:style-name="P19"><text:span text:style-name="T10">Recherches collectives:</text:span></text:p>
        <text:p text:style-name="P21"><text:span text:style-name="T11">2010 - 2011 - Chercheur étudiant / Programme de Post-graduation de la FAU-Mackenzie - &amp;quot;A Cidade Iberoamericana - História, Cultura e Urbanismo - Passagens do ideário urbanístico entre Buenos Aires, Rio de Janeiro e São Paulo&amp;quot; - Groupe de Recherche &amp;quot;Urbanismo Brasileiro e Iberoamericano&amp;quot;2005 - 2006 - Chercheur volontaire - Recherche : &amp;quot;Arquitetura e Construção em Área de Encostas&amp;quot; - Groupe de Recherche &amp;quot;Arquitetura e Construção&amp;quot;.</text:span></text:p>
        <text:p text:style-name="P23"><text:span text:style-name="T12">Sujests des recherches: Histoire d'urbanisme et de la planification urbaine brésilienne des villes de São Paulo et Goiânia (capital de l'état de Goiàs au Brésil) dans les siècles XX et XXI.</text:span></text:p>
        <text:p text:style-name="P25"><text:span text:style-name="T13">Expériences opérationnelles - planification urbaine et régional, planification hidroeléctrique à l'Amazonie brésilienne, projets architecturaux.</text:span></text:p>
        <text:p text:style-name="P27"><text:span text:style-name="T14">Fonctionnaire architecte et urbaniste à la Mairie de la ville de São Paulo dès 2012 dans les domaines de planification urbaine et régional, plan d'urbanisme, zonage et loi urbanistique.</text:span></text:p>
        <text:p text:style-name="P29"><text:span text:style-name="T15">CV académique complet en portugais :<text:s/></text:span><text:a xlink:type="simple" xlink:href="http://lattes.cnpq.br/1659839210145662">http://lattes.cnpq.br/1659839210145662</text:a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1)</text:span></text:p>
        <text:p text:style-name="P36"/>
        <table:table table:name="b474af" table:style-name="b474af">
          <table:table-column table:style-name="b474af.0"/>
          <table:table-row>
            <table:table-cell office:value-type="string">
              <text:p text:style-name="Normal"><text:a xlink:type="simple" xlink:href="https://hal.science/hal-04909018v1">Mobilidade urbana e projetos urbanísticos estratégicos em centralidades periféricas. A cidade de São Paulo no início do século XXI</text:a></text:p>
              <text:p text:style-name="Normal"><text:a xlink:type="simple" xlink:href="https://hal.science/search/index/?q=*&amp;authFullName_s=Vinícius Luz de Lima">Vinícius Luz de Lima</text:a><text:span>,</text:span><text:a xlink:type="simple" xlink:href="https://hal.science/search/index/?q=*&amp;authFullName_s=Regina Maria Prosperi Meyer">Regina Maria Prosperi Meyer</text:a></text:p>
              <text:p text:style-name="Normal"><text:span>XII Seminario Internacional de Investigación en Urbanismo, São Paulo-Lisboa, 2020</text:span><text:span>, In press, XV Seminario Internacional de Investigación en Urbanismo, Lisboa-Recife, 15, https://revistes.upc.edu/index.php/SIIU/issue/view/906.<text:s/></text:span><text:a xlink:type="simple" xlink:href="https://dx.doi.org/10.5821/siiu.12786">⟨10.5821/siiu.12786⟩</text:a></text:p>
              <text:p text:style-name="Normal"><text:span>Article dans une revue</text:span></text:p>
              <text:p text:style-name="Normal"><text:a xlink:type="simple" xlink:href="https://hal.science/hal-04909018v1">hal-04909018v1</text:a></text:p>
            </table:table-cell>
          </table:table-row>
        </table:table>
        <text:p text:style-name="P37"/>
        <text:p text:style-name="Heading2"><text:span text:style-name="T18">Communication dans un congrès (2)</text:span></text:p>
        <text:p text:style-name="P39"/>
        <table:table table:name="05d12f" table:style-name="05d12f">
          <table:table-column table:style-name="05d12f.0"/>
          <table:table-row>
            <table:table-cell office:value-type="string">
              <text:p text:style-name="Normal"><text:a xlink:type="simple" xlink:href="https://hal.science/hal-05607407v1">Les couloirs de bus et la requalification des espaces publics dans le contexte de la transition écologique à São Paulo</text:a></text:p>
              <text:p text:style-name="Normal"><text:a xlink:type="simple" xlink:href="https://hal.science/search/index/?q=*&amp;authFullName_s=Vinícius Luz de Lima">Vinícius Luz de Lima</text:a></text:p>
              <text:p text:style-name="Normal"><text:span>Colloque Paris et São Paulo : métropoles en transitions</text:span><text:span>, Anne Grillet-Aubert; Vinícius Luz de Lima; João Sette Whitaker Ferreira, Nov 2025, Sao Paulo, Brésil. https://www.paris-belleville.archi.fr/app/uploads/2025/11/2025_11_A5_AGA_france_bresil_livret_VFFF.pdf</text:span></text:p>
              <text:p text:style-name="Normal"><text:span>Communication dans un congrès</text:span></text:p>
              <text:p text:style-name="Normal"><text:a xlink:type="simple" xlink:href="https://hal.science/hal-05607407v1">hal-0560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99v1">La mobilité urbaine dans la zone Est de la métropole de São Paulo (Brésil) dans les propositions urbaines contemporaines</text:a></text:p>
              <text:p text:style-name="Normal"><text:a xlink:type="simple" xlink:href="https://hal.science/search/index/?q=*&amp;authFullName_s=Vinícius Luz de Lima">Vinícius Luz de Lima</text:a><text:span>,</text:span><text:a xlink:type="simple" xlink:href="https://hal.science/search/index/?q=*&amp;authFullName_s=Regina Maria Prosperi Meyer">Regina Maria Prosperi Meyer</text:a></text:p>
              <text:p text:style-name="Normal"><text:span>5e Rencontres Francophones Transport Mobilité (RFTM)</text:span><text:span>, ThéMA - Théoriser et Modéliser pour Aménager (UMR 6049); Maison des Sciences de l'Homme de Dijon, Jun 2023, Dijon, France. https://rftm2023.sciencesconf.org/data/p./book_rftm2023_fr.pdf</text:span></text:p>
              <text:p text:style-name="Normal"><text:span>Communication dans un congrès</text:span></text:p>
              <text:p text:style-name="Normal"><text:a xlink:type="simple" xlink:href="https://hal.science/hal-04909099v1">hal-04909099v1</text:a></text:p>
            </table:table-cell>
          </table:table-row>
        </table:table>
        <text:p text:style-name="P40"/>
        <text:p text:style-name="Heading2"><text:span text:style-name="T19">Autre publication scientifique (2)</text:span></text:p>
        <text:p text:style-name="P42"/>
        <table:table table:name="cb39b8" table:style-name="cb39b8">
          <table:table-column table:style-name="cb39b8.0"/>
          <table:table-row>
            <table:table-cell office:value-type="string">
              <text:p text:style-name="Normal"><text:a xlink:type="simple" xlink:href="https://hal.science/hal-05607410v1">Colloque Paris et São Paulo : métropoles en transitions</text:a></text:p>
              <text:p text:style-name="Normal"><text:a xlink:type="simple" xlink:href="https://hal.science/search/index/?q=*&amp;authFullName_s=Anne Grillet-Aubert">Anne Grillet-Aubert</text:a><text:span>,</text:span><text:a xlink:type="simple" xlink:href="https://hal.science/search/index/?q=*&amp;authFullName_s=Vinícius Luz de Lima">Vinícius Luz de Lima</text:a><text:span>,</text:span><text:a xlink:type="simple" xlink:href="https://hal.science/search/index/?q=*&amp;authFullName_s=João Sette Whitaker Ferreira">João Sette Whitaker Ferreira</text:a></text:p>
              <text:p text:style-name="Normal"><text:span>2025, https://www.paris-belleville.archi.fr/paris-et-sao-paulo-metropoles-en-transitions/</text:span></text:p>
              <text:p text:style-name="Normal"><text:span>Autre publication scientifique</text:span></text:p>
              <text:p text:style-name="Normal"><text:a xlink:type="simple" xlink:href="https://hal.science/hal-05607410v1">hal-056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19v1">1er Colloque Franco-Brésilien AUSser 2024 : “Transformations et défis urbains et métropolitains : perspectives de recherche”</text:a></text:p>
              <text:p text:style-name="Normal"><text:a xlink:type="simple" xlink:href="https://hal.science/search/index/?q=*&amp;authFullName_s=Anne Grillet-Aubert">Anne Grillet-Aubert</text:a><text:span>,</text:span><text:a xlink:type="simple" xlink:href="https://hal.science/search/index/?q=*&amp;authFullName_s=Vinícius Luz de Lima">Vinícius Luz de Lima</text:a></text:p>
              <text:p text:style-name="Normal"><text:span>2024, https://umrausser.hypotheses.org/29538.<text:s/></text:span><text:a xlink:type="simple" xlink:href="https://dx.doi.org/10.58079/10sbg">⟨10.58079/10sbg⟩</text:a></text:p>
              <text:p text:style-name="Normal"><text:span>Autre publication scientifique</text:span></text:p>
              <text:p text:style-name="Normal"><text:a xlink:type="simple" xlink:href="https://hal.science/hal-04909219v1">hal-04909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ícius Luz de Lima</dc:title>
    <dc:subject/>
    <dc:description>CV</dc:description>
    <dc:creator/>
    <dc:date>2026-05-03T17:24:55.000</dc:date>
    <meta:generator>PHPWord</meta:generator>
    <meta:initial-creator>CCSD</meta:initial-creator>
    <meta:creation-date>2026-05-03T17:24:55.000</meta:creation-date>
    <meta:keyword/>
    <meta:user-defined meta:name="Category"/>
    <meta:user-defined meta:name="Company"/>
    <meta:user-defined meta:name="Manager"/>
  </office:meta>
</office:document-meta>
</file>