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fo:font-style="italic" style:font-style-asian="italic" style:font-style-complex="italic"/>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T10" style:family="text">
      <style:text-properties fo:font-style="italic" style:font-style-asian="italic" style:font-style-complex="italic"/>
    </style:style>
    <style:style style:name="P17" style:family="paragraph" style:parent-style-name="Normal">
      <style:paragraph-properties/>
    </style:style>
    <style:style style:name="T11"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2"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3"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73b5a0" style:family="table">
      <style:table-properties style:rel-width="100" table:align="center"/>
    </style:style>
    <style:style style:name="73b5a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Vinícius Gonçalves Carneiro<text:s/></text:span><text:span text:style-name="T2">Enseignant CDI</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viniciuscarneiro">viniciuscarneiro</text:a></text:p>
          </text:list-item>
        </text:list>
        <text:list text:style-name="listStyle_0">
          <text:list-item>
            <text:p text:style-name="P9"><text:span text:style-name="T5"><text:s/>ORCID :<text:s/></text:span></text:p>
            <text:p><text:a xlink:type="simple" xlink:href="https://orcid.org/0000-0003-3612-0226">0000-0003-3612-0226</text:a></text:p>
          </text:list-item>
        </text:list>
        <text:p text:style-name="P10"/>
        <text:p text:style-name="Heading2"><text:span text:style-name="T6">Présentation</text:span></text:p>
        <text:p text:style-name="P12"/>
        <text:p text:style-name="P13"><text:span text:style-name="T7">Vinícius Carneiro est enseignant à l'Université de Lille depuis 2017, chercheur et traducteur. Il est titulaire d’un doctorat à l’Université Catholique du Rio Grande do Sul (PUCRS, 2015) sur l’œuvre de Georges Perec<text:s/></text:span><text:span text:style-name="T8">La Disparition</text:span><text:span text:style-name="T9">. Entre autes, il a codirigé l'ouvrage<text:s/></text:span><text:span text:style-name="T10">Cartas de Haroldo de Campos a Inês Oseki-Dépré</text:span><text:span text:style-name="T11"><text:s/>(2022, Éd. UFRJ), prix de l’Association Brésilienne des Éditions Universitaires (ABEU). Il est membre du Groupe d’études en littérature brésilienne contemporaine de l’Université de Brasília (Gelbc) et du Centre d’études en civilisations, langues et lettres étrangères de l’Université de Lille (Cecille). Ses recherches portent principalement sur la littérature marginale brésilienne (à partir des années 1970), littérature contémporaine brésilienne, la traduction littéraire et le dialogue entre le concrétisme brésilien et l'Oulipo.</text:span></text:p>
        <text:p text:style-name="P19"/>
        <text:p text:style-name="Heading2"><text:span text:style-name="T12">Publications</text:span></text:p>
        <text:p text:style-name="P21"/>
        <text:p text:style-name="P22"/>
        <text:p text:style-name="Heading2"><text:span text:style-name="T13">Article dans une revue (3)</text:span></text:p>
        <text:p text:style-name="P24"/>
        <table:table table:name="73b5a0" table:style-name="73b5a0">
          <table:table-column table:style-name="73b5a0.0"/>
          <table:table-row>
            <table:table-cell office:value-type="string">
              <text:p text:style-name="Normal"><text:a xlink:type="simple" xlink:href="https://hal.science/hal-04469391v1">La « littérature marginale » au Brésil : définir, lire, traduire</text:a></text:p>
              <text:p text:style-name="Normal"><text:a xlink:type="simple" xlink:href="https://hal.science/search/index/?q=*&amp;authFullName_s=Vinícius Carneiro">Vinícius Carneiro</text:a></text:p>
              <text:p text:style-name="Normal"><text:span>RITA - Revue Interdisciplinaire de Travaux sur les Amériques</text:span><text:span>, 2023, 14</text:span></text:p>
              <text:p text:style-name="Normal"><text:span>Article dans une revue</text:span></text:p>
              <text:p text:style-name="Normal"><text:a xlink:type="simple" xlink:href="https://hal.science/hal-04469391v1">hal-04469391v1</text:a></text:p>
            </table:table-cell>
          </table:table-row>
          <table:table-row>
            <table:table-cell office:value-type="string">
              <text:p text:style-name="Normal"><text:a xlink:type="simple" xlink:href="https://hal.science/hal-04469341v1">Lire la « matéria vertente » : lutte, homoérotisme et homoaffectivité dans Grande Sertão: Veredas, de Guim</text:a></text:p>
              <text:p text:style-name="Normal"><text:a xlink:type="simple" xlink:href="https://hal.science/search/index/?q=*&amp;authFullName_s=Vinícius Carneiro">Vinícius Carneiro</text:a></text:p>
              <text:p text:style-name="Normal"><text:span>Atlante : Revue d'études romanes</text:span><text:span>, 2022, 16,<text:s/></text:span><text:a xlink:type="simple" xlink:href="https://dx.doi.org/10.4000/atlante.18801">⟨10.4000/atlante.18801⟩</text:a></text:p>
              <text:p text:style-name="Normal"><text:span>Article dans une revue</text:span></text:p>
              <text:p text:style-name="Normal"><text:a xlink:type="simple" xlink:href="https://hal.science/hal-04469341v1">hal-04469341v1</text:a></text:p>
            </table:table-cell>
          </table:table-row>
          <table:table-row>
            <table:table-cell office:value-type="string">
              <text:p text:style-name="Normal"><text:a xlink:type="simple" xlink:href="https://hal.science/hal-03791303v1">Hommes adultes blancs aux commandes : sur la légitimation des détenteurs du pouvoir au Brésil à travers le cinéma et la littérature</text:a></text:p>
              <text:p text:style-name="Normal"><text:a xlink:type="simple" xlink:href="https://hal.science/search/index/?q=*&amp;authFullName_s=Vinícius Gonçalves Carneiro">Vinícius Gonçalves Carneiro</text:a></text:p>
              <text:p text:style-name="Normal"><text:span>Iberic@l</text:span><text:span>, 2017, 11, pp.181-198</text:span></text:p>
              <text:p text:style-name="Normal"><text:span>Article dans une revue</text:span></text:p>
              <text:p text:style-name="Normal"><text:a xlink:type="simple" xlink:href="https://hal.science/hal-03791303v1">hal-0379130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nícius Gonçalves Carneiro</dc:title>
    <dc:subject/>
    <dc:description>CV</dc:description>
    <dc:creator/>
    <dc:date>2026-04-16T15:46:31.000</dc:date>
    <meta:generator>PHPWord</meta:generator>
    <meta:initial-creator>CCSD</meta:initial-creator>
    <meta:creation-date>2026-04-16T15:46:31.000</meta:creation-date>
    <meta:keyword/>
    <meta:user-defined meta:name="Category"/>
    <meta:user-defined meta:name="Company"/>
    <meta:user-defined meta:name="Manager"/>
  </office:meta>
</office:document-meta>
</file>