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0e6f36" style:family="table">
      <style:table-properties style:rel-width="100" table:align="center"/>
    </style:style>
    <style:style style:name="0e6f36.0" style:family="table-column">
      <style:table-column-properties style:column-width="0.00cm"/>
    </style:style>
    <style:style style:name="5ecace" style:family="table">
      <style:table-properties style:rel-width="100" table:align="center"/>
    </style:style>
    <style:style style:name="5ecace.0" style:family="table-column">
      <style:table-column-properties style:column-width="0.00cm"/>
    </style:style>
    <style:style style:name="f1671e" style:family="table">
      <style:table-properties style:rel-width="100" table:align="center"/>
    </style:style>
    <style:style style:name="f1671e.0" style:family="table-column">
      <style:table-column-properties style:column-width="0.00cm"/>
    </style:style>
    <style:style style:name="946920" style:family="table">
      <style:table-properties style:rel-width="100" table:align="center"/>
    </style:style>
    <style:style style:name="946920.0" style:family="table-column">
      <style:table-column-properties style:column-width="0.00cm"/>
    </style:style>
    <style:style style:name="935500" style:family="table">
      <style:table-properties style:rel-width="100" table:align="center"/>
    </style:style>
    <style:style style:name="935500.0" style:family="table-column">
      <style:table-column-properties style:column-width="0.00cm"/>
    </style:style>
    <style:style style:name="ded8ea" style:family="table">
      <style:table-properties style:rel-width="100" table:align="center"/>
    </style:style>
    <style:style style:name="ded8ea.0" style:family="table-column">
      <style:table-column-properties style:column-width="0.00cm"/>
    </style:style>
    <style:style style:name="ecf0a6" style:family="table">
      <style:table-properties style:rel-width="100" table:align="center"/>
    </style:style>
    <style:style style:name="ecf0a6.0" style:family="table-column">
      <style:table-column-properties style:column-width="0.00cm"/>
    </style:style>
    <style:style style:name="55f948" style:family="table">
      <style:table-properties style:rel-width="100" table:align="center"/>
    </style:style>
    <style:style style:name="55f94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inoth M<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1)</text:span></text:p>
        <text:p text:style-name="P9"/>
        <table:table table:name="0e6f36" table:style-name="0e6f36">
          <table:table-column table:style-name="0e6f36.0"/>
          <table:table-row>
            <table:table-cell office:value-type="string">
              <text:p text:style-name="Normal"><text:a xlink:type="simple" xlink:href="https://hal.science/hal-05526616v1">Jitendriyo hi nṛpatiḥ bhūyasīṃ śriyamaśnute</text:a></text:p>
              <text:p text:style-name="Normal"><text:a xlink:type="simple" xlink:href="https://hal.science/search/index/?q=*&amp;authFullName_s=M. Vinoth">M. Vinoth</text:a><text:span>,</text:span><text:a xlink:type="simple" xlink:href="https://hal.science/search/index/?q=*&amp;authFullName_s=Thiagarajan Sivasubramanyam">Thiagarajan Sivasubramanyam</text:a></text:p>
              <text:p text:style-name="Normal"><text:span>Ajasraa</text:span><text:span>, 2026, 3-4, pp.52-73</text:span></text:p>
              <text:p text:style-name="Normal"><text:span>Article dans une revue</text:span></text:p>
              <text:p text:style-name="Normal"><text:a xlink:type="simple" xlink:href="https://hal.science/hal-05526616v1">hal-05526616v1</text:a></text:p>
            </table:table-cell>
          </table:table-row>
          <table:table-row>
            <table:table-cell office:value-type="string">
              <text:p text:style-name="Normal"><text:a xlink:type="simple" xlink:href="https://hal.science/hal-04872420v1">Manuscripts - The Journey of Knowledge</text:a></text:p>
              <text:p text:style-name="Normal"><text:a xlink:type="simple" xlink:href="https://hal.science/search/index/?q=*&amp;authFullName_s=M. Vinoth">M. Vinoth</text:a><text:span>,</text:span><text:a xlink:type="simple" xlink:href="https://hal.science/search/index/?q=*&amp;authFullName_s=Thiagarajan Sivasubramanyam">Thiagarajan Sivasubramanyam</text:a></text:p>
              <text:p text:style-name="Normal"><text:span>Culture Collecti - Heritage Digest</text:span><text:span>, 2025, pp.38</text:span></text:p>
              <text:p text:style-name="Normal"><text:span>Article dans une revue</text:span></text:p>
              <text:p text:style-name="Normal"><text:a xlink:type="simple" xlink:href="https://hal.science/hal-04872420v1">hal-04872420v1</text:a></text:p>
            </table:table-cell>
          </table:table-row>
          <table:table-row>
            <table:table-cell office:value-type="string">
              <text:p text:style-name="Normal"><text:a xlink:type="simple" xlink:href="https://hal.science/hal-05076204v1">Psycho-physical and Socio-cultural Dimensions through the Lens of Viśiṣṭādvaita Vedānta</text:a></text:p>
              <text:p text:style-name="Normal"><text:a xlink:type="simple" xlink:href="https://hal.science/search/index/?q=*&amp;authFullName_s=M. Vinoth">M. Vinoth</text:a></text:p>
              <text:p text:style-name="Normal"><text:span>Viśvabhārati, Journal of Sanskrit Department</text:span><text:span>, 2025, 7, pp.195-203</text:span></text:p>
              <text:p text:style-name="Normal"><text:span>Article dans une revue</text:span></text:p>
              <text:p text:style-name="Normal"><text:a xlink:type="simple" xlink:href="https://hal.science/hal-05076204v1">hal-05076204v1</text:a></text:p>
            </table:table-cell>
          </table:table-row>
          <table:table-row>
            <table:table-cell office:value-type="string">
              <text:p text:style-name="Normal"><text:a xlink:type="simple" xlink:href="https://hal.science/hal-05091987v1">Lexical Debates: Unravelling the term ‘Nārāyaṇa’ in Early Modern Polemical Works of Vedānta</text:a></text:p>
              <text:p text:style-name="Normal"><text:a xlink:type="simple" xlink:href="https://hal.science/search/index/?q=*&amp;authFullName_s=M. Vinoth">M. Vinoth</text:a></text:p>
              <text:p text:style-name="Normal"><text:span>International Journal of Hindu Studies</text:span><text:span>, 2025,<text:s/></text:span><text:a xlink:type="simple" xlink:href="https://dx.doi.org/10.1093/jhs/hiaf005">⟨10.1093/jhs/hiaf005⟩</text:a></text:p>
              <text:p text:style-name="Normal"><text:span>Article dans une revue</text:span></text:p>
              <text:p text:style-name="Normal"><text:a xlink:type="simple" xlink:href="https://hal.science/hal-05091987v1">hal-05091987v1</text:a></text:p>
            </table:table-cell>
          </table:table-row>
          <table:table-row>
            <table:table-cell office:value-type="string">
              <text:p text:style-name="Normal"><text:a xlink:type="simple" xlink:href="https://hal.science/hal-05272210v1">Incidence of H. pylori in all Endoscopies Done at Saveetha Medical College over the Last Two Years (2018-2020)</text:a></text:p>
              <text:p text:style-name="Normal"><text:a xlink:type="simple" xlink:href="https://hal.science/search/index/?q=*&amp;authFullName_s=S Kirthika">S Kirthika</text:a><text:span>,</text:span><text:a xlink:type="simple" xlink:href="https://hal.science/search/index/?q=*&amp;authFullName_s=M. Vinoth">M. Vinoth</text:a></text:p>
              <text:p text:style-name="Normal"><text:span>Journal of Pharmaceutical Research International</text:span><text:span>, 2021, 33 (48A), pp.293-298</text:span></text:p>
              <text:p text:style-name="Normal"><text:span>Article dans une revue</text:span></text:p>
              <text:p text:style-name="Normal"><text:a xlink:type="simple" xlink:href="https://hal.science/hal-05272210v1">hal-05272210v1</text:a></text:p>
            </table:table-cell>
          </table:table-row>
          <table:table-row>
            <table:table-cell office:value-type="string">
              <text:p text:style-name="Normal"><text:a xlink:type="simple" xlink:href="https://hal.science/hal-03119860v1">Śrī Garuḍapurānoktam pārthivalakṣṇam tatkartavyalakṣaṇam tadbhṛtyalakṣaṇañca</text:a></text:p>
              <text:p text:style-name="Normal"><text:a xlink:type="simple" xlink:href="https://hal.science/search/index/?q=*&amp;authFullName_s=M. Vinoth">M. Vinoth</text:a></text:p>
              <text:p text:style-name="Normal"><text:span>The Śāstramañjūṣhā of Prācīprajñā, A Peer Reviewed Research E-Journal in Sanskrit</text:span><text:span>, 2020, 6 (11), pp.307-311</text:span></text:p>
              <text:p text:style-name="Normal"><text:span>Article dans une revue</text:span></text:p>
              <text:p text:style-name="Normal"><text:a xlink:type="simple" xlink:href="https://hal.science/hal-03119860v1">hal-03119860v1</text:a></text:p>
            </table:table-cell>
          </table:table-row>
          <table:table-row>
            <table:table-cell office:value-type="string">
              <text:p text:style-name="Normal"><text:a xlink:type="simple" xlink:href="https://hal.science/hal-02919541v1">Carakasaṃhitāyām pratibimbitaṃ vedāntacintanam</text:a></text:p>
              <text:p text:style-name="Normal"><text:a xlink:type="simple" xlink:href="https://hal.science/search/index/?q=*&amp;authFullName_s=M. Vinoth">M. Vinoth</text:a></text:p>
              <text:p text:style-name="Normal"><text:span>Ajanta</text:span><text:span>, 2020, 9 (2), pp.28-33</text:span></text:p>
              <text:p text:style-name="Normal"><text:span>Article dans une revue</text:span></text:p>
              <text:p text:style-name="Normal"><text:a xlink:type="simple" xlink:href="https://hal.science/hal-02919541v1">hal-02919541v1</text:a></text:p>
            </table:table-cell>
          </table:table-row>
          <table:table-row>
            <table:table-cell office:value-type="string">
              <text:p text:style-name="Normal"><text:a xlink:type="simple" xlink:href="https://hal.science/hal-03119679v1">Where does the religious merit of words result from? Knowledge of Usage</text:a></text:p>
              <text:p text:style-name="Normal"><text:a xlink:type="simple" xlink:href="https://hal.science/search/index/?q=*&amp;authFullName_s=M. Vinoth">M. Vinoth</text:a></text:p>
              <text:p text:style-name="Normal"><text:span>Research Journey</text:span><text:span>, 2020, 248, pp.75-80</text:span></text:p>
              <text:p text:style-name="Normal"><text:span>Article dans une revue</text:span></text:p>
              <text:p text:style-name="Normal"><text:a xlink:type="simple" xlink:href="https://hal.science/hal-03119679v1">hal-03119679v1</text:a></text:p>
            </table:table-cell>
          </table:table-row>
          <table:table-row>
            <table:table-cell office:value-type="string">
              <text:p text:style-name="Normal"><text:a xlink:type="simple" xlink:href="https://hal.science/hal-03119827v1">Vedanihitā nirvahaṇavidyā</text:a></text:p>
              <text:p text:style-name="Normal"><text:a xlink:type="simple" xlink:href="https://hal.science/search/index/?q=*&amp;authFullName_s=M. Vinoth">M. Vinoth</text:a></text:p>
              <text:p text:style-name="Normal"><text:span>Jhanavi, Sanskrit E-Journal</text:span><text:span>, 2020, 2 (42-43), pp.48-51</text:span></text:p>
              <text:p text:style-name="Normal"><text:span>Article dans une revue</text:span></text:p>
              <text:p text:style-name="Normal"><text:a xlink:type="simple" xlink:href="https://hal.science/hal-03119827v1">hal-03119827v1</text:a></text:p>
            </table:table-cell>
          </table:table-row>
          <table:table-row>
            <table:table-cell office:value-type="string">
              <text:p text:style-name="Normal"><text:a xlink:type="simple" xlink:href="https://hal.science/hal-02128422v1">Śabdajñānasya dharmajanaktādhikaraṇam” (शब्दज्ञानस्य धर्मजनकताधिकरणम्)</text:a></text:p>
              <text:p text:style-name="Normal"><text:a xlink:type="simple" xlink:href="https://hal.science/search/index/?q=*&amp;authFullName_s=M. Vinoth">M. Vinoth</text:a></text:p>
              <text:p text:style-name="Normal"><text:span>Prācī Prajñā(प्राची प्रज्ञा) - A Refereed E-Journal in Sanskrit</text:span><text:span>, 2017, 4, pp.1-7</text:span></text:p>
              <text:p text:style-name="Normal"><text:span>Article dans une revue</text:span></text:p>
              <text:p text:style-name="Normal"><text:a xlink:type="simple" xlink:href="https://hal.science/hal-02128422v1">hal-02128422v1</text:a></text:p>
            </table:table-cell>
          </table:table-row>
          <table:table-row>
            <table:table-cell office:value-type="string">
              <text:p text:style-name="Normal"><text:a xlink:type="simple" xlink:href="https://hal.science/hal-01522685v1">Vyākaraṇadṛiśtyā Kālavicāraḥ</text:a></text:p>
              <text:p text:style-name="Normal"><text:a xlink:type="simple" xlink:href="https://hal.science/search/index/?q=*&amp;authFullName_s=M. Vinoth">M. Vinoth</text:a></text:p>
              <text:p text:style-name="Normal"><text:span>Jahnavi Sanskrit E-Journal</text:span><text:span>, 2016, 7 (23-24)</text:span></text:p>
              <text:p text:style-name="Normal"><text:span>Article dans une revue</text:span></text:p>
              <text:p text:style-name="Normal"><text:a xlink:type="simple" xlink:href="https://hal.science/hal-01522685v1">hal-01522685v1</text:a></text:p>
            </table:table-cell>
          </table:table-row>
        </table:table>
        <text:p text:style-name="P10"/>
        <text:p text:style-name="Heading2"><text:span text:style-name="T4">Chapitre d'ouvrage (2)</text:span></text:p>
        <text:p text:style-name="P12"/>
        <table:table table:name="5ecace" table:style-name="5ecace">
          <table:table-column table:style-name="5ecace.0"/>
          <table:table-row>
            <table:table-cell office:value-type="string">
              <text:p text:style-name="Normal"><text:a xlink:type="simple" xlink:href="https://hal.science/hal-05471705v1">An Analysis of Rājacūḍāmaṇidīkṣita's Kāvyadarpaṇa with Special Reference to the Poetic Defect Abhavanmatayoga</text:a></text:p>
              <text:p text:style-name="Normal"><text:a xlink:type="simple" xlink:href="https://hal.science/search/index/?q=*&amp;authFullName_s=M. Vinoth">M. Vinoth</text:a></text:p>
              <text:p text:style-name="Normal"><text:span>Hugo DAVID; Andrey KLEBANOV; Victo D'AVELLA.<text:s/></text:span><text:span>Vidvanmānasaprasādinī - Essays in Honour of S.L.P. Anjaneya Sarma</text:span><text:span>, 2026, 978-81-8470-259-0</text:span></text:p>
              <text:p text:style-name="Normal"><text:span>Chapitre d'ouvrage</text:span></text:p>
              <text:p text:style-name="Normal"><text:a xlink:type="simple" xlink:href="https://hal.science/hal-05471705v1">hal-05471705v1</text:a></text:p>
            </table:table-cell>
          </table:table-row>
          <table:table-row>
            <table:table-cell office:value-type="string">
              <text:p text:style-name="Normal"><text:a xlink:type="simple" xlink:href="https://hal.science/hal-03792495v1">Anirīkṣitā saptadaśaśatābdīyā kavayitrīparamparā : viśiṣya sāhityasāmrājyapīṭhādhirūḍhārāmabhadrambāviṣayē tasyāḥ kr̥Tiviṣayē ca</text:a></text:p>
              <text:p text:style-name="Normal"><text:a xlink:type="simple" xlink:href="https://hal.science/search/index/?q=*&amp;authFullName_s=M. Vinoth">M. Vinoth</text:a></text:p>
              <text:p text:style-name="Normal"><text:span>Narayanan, P.V.<text:s/></text:span><text:span>Sanskrit in medieval India: retrieving lost tradition</text:span><text:span>, New Bharatiya Book Corporation, pp.132-140, 2022, 978-81-8315-500-7</text:span></text:p>
              <text:p text:style-name="Normal"><text:span>Chapitre d'ouvrage</text:span></text:p>
              <text:p text:style-name="Normal"><text:a xlink:type="simple" xlink:href="https://hal.science/hal-03792495v1">hal-03792495v1</text:a></text:p>
            </table:table-cell>
          </table:table-row>
        </table:table>
        <text:p text:style-name="P13"/>
        <text:p text:style-name="Heading2"><text:span text:style-name="T5">Communication dans un congrès (26)</text:span></text:p>
        <text:p text:style-name="P15"/>
        <table:table table:name="f1671e" table:style-name="f1671e">
          <table:table-column table:style-name="f1671e.0"/>
          <table:table-row>
            <table:table-cell office:value-type="string">
              <text:p text:style-name="Normal"><text:a xlink:type="simple" xlink:href="https://hal.science/hal-04898869v1">Unveiling Saṃskāras: Science, Āyurveda and Ritual Codification</text:a></text:p>
              <text:p text:style-name="Normal"><text:a xlink:type="simple" xlink:href="https://hal.science/search/index/?q=*&amp;authFullName_s=M. Vinoth">M. Vinoth</text:a></text:p>
              <text:p text:style-name="Normal"><text:span>Human Development and Samskar (In special reference of Sanskrit Literature)</text:span><text:span>, Vedic Vidya Kendra, Sep 2024, Pondicherry, India</text:span></text:p>
              <text:p text:style-name="Normal"><text:span>Communication dans un congrès</text:span></text:p>
              <text:p text:style-name="Normal"><text:a xlink:type="simple" xlink:href="https://hal.science/hal-04898869v1">hal-04898869v1</text:a></text:p>
            </table:table-cell>
          </table:table-row>
          <table:table-row>
            <table:table-cell office:value-type="string">
              <text:p text:style-name="Normal"><text:a xlink:type="simple" xlink:href="https://hal.science/hal-04899747v1">Sāhaṁ Prāṇimi Viṣṇubhaktiracalā Santiṣṭhate Saṁsr̥tiḥ = साहं प्राणिमि विष्णुभक्तिरचला संतिष्ठते संसृतिः</text:a></text:p>
              <text:p text:style-name="Normal"><text:a xlink:type="simple" xlink:href="https://hal.science/search/index/?q=*&amp;authFullName_s=M. Vinoth">M. Vinoth</text:a></text:p>
              <text:p text:style-name="Normal"><text:span>51st All India Oriental Conference</text:span><text:span>, Bhandarkar Oriental Research Institute, Pune; Bharatiya Vidhvat Parishat; Central Sanskrit University, New Delhi, Oct 2024, Udupi, India</text:span></text:p>
              <text:p text:style-name="Normal"><text:span>Communication dans un congrès</text:span></text:p>
              <text:p text:style-name="Normal"><text:a xlink:type="simple" xlink:href="https://hal.science/hal-04899747v1">hal-04899747v1</text:a></text:p>
            </table:table-cell>
          </table:table-row>
          <table:table-row>
            <table:table-cell office:value-type="string">
              <text:p text:style-name="Normal"><text:a xlink:type="simple" xlink:href="https://hal.science/hal-04899244v1">Legacy and Innovation: Uttamūr Vīrarāghavācārya's Engagement with Classical and Medieval Texts of Vedānta</text:a></text:p>
              <text:p text:style-name="Normal"><text:a xlink:type="simple" xlink:href="https://hal.science/search/index/?q=*&amp;authFullName_s=M. Vinoth">M. Vinoth</text:a></text:p>
              <text:p text:style-name="Normal"><text:span>An Intellectual History of Late Vedānta: A two-day workshop on the reception of classical and medieval works and ideas in late Vedānta sources</text:span><text:span>, Faculty of Asian and Middle Eastern Studies, University of Cambridge; Faculty of Divinity, University of Cambridge; EFEO, Paris, Jun 2024, Paris ( France), France</text:span></text:p>
              <text:p text:style-name="Normal"><text:span>Communication dans un congrès</text:span></text:p>
              <text:p text:style-name="Normal"><text:a xlink:type="simple" xlink:href="https://hal.science/hal-04899244v1">hal-04899244v1</text:a></text:p>
            </table:table-cell>
          </table:table-row>
          <table:table-row>
            <table:table-cell office:value-type="string">
              <text:p text:style-name="Normal"><text:a xlink:type="simple" xlink:href="https://hal.science/hal-04900516v1">Thinking Beyond Womanhood: Ṛṣikās and Brahmavādinīs in Vedic Tradition</text:a></text:p>
              <text:p text:style-name="Normal"><text:a xlink:type="simple" xlink:href="https://hal.science/search/index/?q=*&amp;authFullName_s=M. Vinoth">M. Vinoth</text:a></text:p>
              <text:p text:style-name="Normal"><text:span>Women in Vedas</text:span><text:span>, Vedic Vidya Kendra, Dec 2024, Pondicherry, India</text:span></text:p>
              <text:p text:style-name="Normal"><text:span>Communication dans un congrès</text:span></text:p>
              <text:p text:style-name="Normal"><text:a xlink:type="simple" xlink:href="https://hal.science/hal-04900516v1">hal-04900516v1</text:a></text:p>
            </table:table-cell>
          </table:table-row>
          <table:table-row>
            <table:table-cell office:value-type="string">
              <text:p text:style-name="Normal"><text:a xlink:type="simple" xlink:href="https://hal.science/hal-04902582v1">Challenges and methodologies involved in editing the Śataratnasaṅgraha with the Catamaṇimālai</text:a></text:p>
              <text:p text:style-name="Normal"><text:a xlink:type="simple" xlink:href="https://hal.science/search/index/?q=*&amp;authFullName_s=Margherita Trento">Margherita Trento</text:a><text:span>,</text:span><text:a xlink:type="simple" xlink:href="https://hal.science/search/index/?q=*&amp;authFullName_s=M. Vinoth">M. Vinoth</text:a></text:p>
              <text:p text:style-name="Normal"><text:span>Editing Śaiva Texts and Commentaries: Issues of Methodology and Interpretation</text:span><text:span>, Institut Français de Pondichéry, Dec 2024, Pondichéry, India</text:span></text:p>
              <text:p text:style-name="Normal"><text:span>Communication dans un congrès</text:span></text:p>
              <text:p text:style-name="Normal"><text:a xlink:type="simple" xlink:href="https://hal.science/hal-04902582v1">hal-04902582v1</text:a></text:p>
            </table:table-cell>
          </table:table-row>
          <table:table-row>
            <table:table-cell office:value-type="string">
              <text:p text:style-name="Normal"><text:a xlink:type="simple" xlink:href="https://hal.science/hal-04494931v1">The Significance of Etymology in Early Modern Polemical Works Of Vedānta</text:a></text:p>
              <text:p text:style-name="Normal"><text:a xlink:type="simple" xlink:href="https://hal.science/search/index/?q=*&amp;authFullName_s=M. Vinoth">M. Vinoth</text:a></text:p>
              <text:p text:style-name="Normal"><text:span>The 39th Annual Sanskrit Traditions Symposium</text:span><text:span>, Oxford Centre for Hindu Studies, Jun 2023, Oxford (UK), United Kingdom</text:span></text:p>
              <text:p text:style-name="Normal"><text:span>Communication dans un congrès</text:span></text:p>
              <text:p text:style-name="Normal"><text:a xlink:type="simple" xlink:href="https://hal.science/hal-04494931v1">hal-04494931v1</text:a></text:p>
            </table:table-cell>
          </table:table-row>
          <table:table-row>
            <table:table-cell office:value-type="string">
              <text:p text:style-name="Normal"><text:a xlink:type="simple" xlink:href="https://hal.science/hal-04494924v1">Khagolajyotiśśāstradiśā vivasvataḥ prakṛtidvayam</text:a></text:p>
              <text:p text:style-name="Normal"><text:a xlink:type="simple" xlink:href="https://hal.science/search/index/?q=*&amp;authFullName_s=M. Vinoth">M. Vinoth</text:a><text:span>,</text:span><text:a xlink:type="simple" xlink:href="https://hal.science/search/index/?q=*&amp;authFullName_s=Thiagarajan Sivasubramanyam">Thiagarajan Sivasubramanyam</text:a></text:p>
              <text:p text:style-name="Normal"><text:span>Surya in Sanskrit Literature</text:span><text:span>, French Institute of Pondicherry, Nov 2022, Pondicherry, India</text:span></text:p>
              <text:p text:style-name="Normal"><text:span>Communication dans un congrès</text:span></text:p>
              <text:p text:style-name="Normal"><text:a xlink:type="simple" xlink:href="https://hal.science/hal-04494924v1">hal-04494924v1</text:a></text:p>
            </table:table-cell>
          </table:table-row>
          <table:table-row>
            <table:table-cell office:value-type="string">
              <text:p text:style-name="Normal"><text:a xlink:type="simple" xlink:href="https://hal.science/hal-04036842v1">Understanding meditation and its allied techniques with special reference to Vedāntadeśika’s Saṃkalpasūryoda</text:a></text:p>
              <text:p text:style-name="Normal"><text:a xlink:type="simple" xlink:href="https://hal.science/search/index/?q=*&amp;authFullName_s=M. Vinoth">M. Vinoth</text:a></text:p>
              <text:p text:style-name="Normal"><text:span>Hindu Meditation Traditions &amp; Techniques</text:span><text:span>, INDIC ACADEMY, Dec 2021, Bangalore, India</text:span></text:p>
              <text:p text:style-name="Normal"><text:span>Communication dans un congrès</text:span></text:p>
              <text:p text:style-name="Normal"><text:a xlink:type="simple" xlink:href="https://hal.science/hal-04036842v1">hal-04036842v1</text:a></text:p>
            </table:table-cell>
          </table:table-row>
          <table:table-row>
            <table:table-cell office:value-type="string">
              <text:p text:style-name="Normal"><text:a xlink:type="simple" xlink:href="https://hal.science/hal-04097121v1">Ādhunikakāle jīvasya sarvāṅgīṇasvāsthyarakṣaṇe saṃkṛtādhyayanasya prabhāvaḥ (Influence of Sanskrit Education in the overall wellness of human being in modern times)</text:a></text:p>
              <text:p text:style-name="Normal"><text:a xlink:type="simple" xlink:href="https://hal.science/search/index/?q=*&amp;authFullName_s=M. Vinoth">M. Vinoth</text:a></text:p>
              <text:p text:style-name="Normal"><text:span>Three-day International webinar on "Sanskrit education during Covid-19 Pandemic"</text:span><text:span>, Department of Education, Central Sanskrit University, Aug 2021, Bhopal, India</text:span></text:p>
              <text:p text:style-name="Normal"><text:span>Communication dans un congrès</text:span></text:p>
              <text:p text:style-name="Normal"><text:a xlink:type="simple" xlink:href="https://hal.science/hal-04097121v1">hal-04097121v1</text:a></text:p>
            </table:table-cell>
          </table:table-row>
          <table:table-row>
            <table:table-cell office:value-type="string">
              <text:p text:style-name="Normal"><text:a xlink:type="simple" xlink:href="https://hal.science/hal-03120127v1">Aśeṣeṣvapi Śāstreṣu stūyate kairna Pāṇiniḥ. Abstract</text:a></text:p>
              <text:p text:style-name="Normal"><text:a xlink:type="simple" xlink:href="https://hal.science/search/index/?q=*&amp;authFullName_s=M. Vinoth">M. Vinoth</text:a></text:p>
              <text:p text:style-name="Normal"><text:span>Sārasvatam. All India Oriental Conference of the 50th session</text:span><text:span>, Kavikulaguru Kalidas Sanskrit University, Jan 2020, Nagpur, India. pp.65</text:span></text:p>
              <text:p text:style-name="Normal"><text:span>Communication dans un congrès</text:span></text:p>
              <text:p text:style-name="Normal"><text:a xlink:type="simple" xlink:href="https://hal.science/hal-03120127v1">hal-03120127v1</text:a></text:p>
            </table:table-cell>
          </table:table-row>
          <table:table-row>
            <table:table-cell office:value-type="string">
              <text:p text:style-name="Normal"><text:a xlink:type="simple" xlink:href="https://hal.science/hal-03119663v1">Śrī Garuḍapurāṇoktāḥ Rājadharmāḥ</text:a></text:p>
              <text:p text:style-name="Normal"><text:a xlink:type="simple" xlink:href="https://hal.science/search/index/?q=*&amp;authFullName_s=M. Vinoth">M. Vinoth</text:a></text:p>
              <text:p text:style-name="Normal"><text:span>Webinar on Ancient Indian Polity and Democratic System of Modern India - An Interface</text:span><text:span>, Department of Sanskrit, Sailajananda Falguni Smriti Mahavidyalaya, Khayrasole, Birbhum, West Bengal, Aug 2020, Birbhum, West Bengal, India</text:span></text:p>
              <text:p text:style-name="Normal"><text:span>Communication dans un congrès</text:span></text:p>
              <text:p text:style-name="Normal"><text:a xlink:type="simple" xlink:href="https://hal.science/hal-03119663v1">hal-03119663v1</text:a></text:p>
            </table:table-cell>
          </table:table-row>
          <table:table-row>
            <table:table-cell office:value-type="string">
              <text:p text:style-name="Normal"><text:a xlink:type="simple" xlink:href="https://hal.science/hal-02902361v1">Mālatīmādhave Sañchannāni Dārśanikatatvāni</text:a></text:p>
              <text:p text:style-name="Normal"><text:a xlink:type="simple" xlink:href="https://hal.science/search/index/?q=*&amp;authFullName_s=M. Vinoth">M. Vinoth</text:a></text:p>
              <text:p text:style-name="Normal"><text:span>Paper presented at the International Conference on "Dispassionate Churning of Indology", organized by the Bharatiya Vidvat Parishat and Tattwa Samshodhana Samsat (R) Udupi, in association with the Indian Council of Philosophical Research, New Delhi and Indic Academy, Hyderabad, at Krishna Mandir</text:span><text:span>, Jan 2019, Udupi, India</text:span></text:p>
              <text:p text:style-name="Normal"><text:span>Communication dans un congrès</text:span></text:p>
              <text:p text:style-name="Normal"><text:a xlink:type="simple" xlink:href="https://hal.science/hal-02902361v1">hal-02902361v1</text:a></text:p>
            </table:table-cell>
          </table:table-row>
          <table:table-row>
            <table:table-cell office:value-type="string">
              <text:p text:style-name="Normal"><text:a xlink:type="simple" xlink:href="https://hal.science/hal-02631204v1">Ṣaḍbhāvājjāyate Jīvaḥ Prakṛtiśca Tadāśritā</text:a></text:p>
              <text:p text:style-name="Normal"><text:a xlink:type="simple" xlink:href="https://hal.science/search/index/?q=*&amp;authFullName_s=M. Vinoth">M. Vinoth</text:a></text:p>
              <text:p text:style-name="Normal"><text:span>Prenatal Education: Ancient Indian Perspectives</text:span><text:span>, Sri Aurobindo Foundation for Indian Culture (SAFIC)and Dept. of Sanskrit and Indian Culture, Sri Chandrashekharendra Saraswathi Vishwa Mahavidyala (SCSVMV), Kanchipuram; Sri Aurobindo Society; Dept. of Sanskrit and Indian Culture, Sri Chandrashekharendra Saraswathi Vishwa Mahavidyala (SCSVMV), Kanchipuram, Apr 2019, Kanchipuram, Tamil Nadu, India. pp.124-131</text:span></text:p>
              <text:p text:style-name="Normal"><text:span>Communication dans un congrès</text:span></text:p>
              <text:p text:style-name="Normal"><text:a xlink:type="simple" xlink:href="https://hal.science/hal-02631204v1">hal-02631204v1</text:a></text:p>
            </table:table-cell>
          </table:table-row>
          <table:table-row>
            <table:table-cell office:value-type="string">
              <text:p text:style-name="Normal"><text:a xlink:type="simple" xlink:href="https://hal.science/hal-02902360v1">Anirīkṣitā Saptadaśābdīyā Kavayitrīparamparā</text:a></text:p>
              <text:p text:style-name="Normal"><text:a xlink:type="simple" xlink:href="https://hal.science/search/index/?q=*&amp;authFullName_s=M. Vinoth">M. Vinoth</text:a></text:p>
              <text:p text:style-name="Normal"><text:span>Paper presented in the International Conference on Sanskrit in Medieval India: Retrieving Lost traditions, held at Sree Sankaracharya University of Sanskrit (SSUS), Kalady from 10th to 12th of December 2019 jointly organized by Research forum Sahitya and the Department of Sanskrit Sahitya, SSUS</text:span><text:span>, Dec 2019, Kalady, India</text:span></text:p>
              <text:p text:style-name="Normal"><text:span>Communication dans un congrès</text:span></text:p>
              <text:p text:style-name="Normal"><text:a xlink:type="simple" xlink:href="https://hal.science/hal-02902360v1">hal-02902360v1</text:a></text:p>
            </table:table-cell>
          </table:table-row>
          <table:table-row>
            <table:table-cell office:value-type="string">
              <text:p text:style-name="Normal"><text:a xlink:type="simple" xlink:href="https://hal.science/hal-02902364v1">Purāṇetihāsaraghuvaṃśeṣu Nirdiṣṭasya Raghuvaṃśasya Sarvekṣaṇam</text:a></text:p>
              <text:p text:style-name="Normal"><text:a xlink:type="simple" xlink:href="https://hal.science/search/index/?q=*&amp;authFullName_s=M. Vinoth">M. Vinoth</text:a></text:p>
              <text:p text:style-name="Normal"><text:span>Paper presented at the National seminar on “Raghuvamsa” jointly organized by the Madras Sanskrit College, SSV Patasala and the Samskrita Academy</text:span><text:span>, Feb 2019, Chennai, France</text:span></text:p>
              <text:p text:style-name="Normal"><text:span>Communication dans un congrès</text:span></text:p>
              <text:p text:style-name="Normal"><text:a xlink:type="simple" xlink:href="https://hal.science/hal-02902364v1">hal-02902364v1</text:a></text:p>
            </table:table-cell>
          </table:table-row>
          <table:table-row>
            <table:table-cell office:value-type="string">
              <text:p text:style-name="Normal"><text:a xlink:type="simple" xlink:href="https://hal.science/hal-02649364v1">Bāleṣu samskṛtābhirucivardhane prahelikānāṃ yogadānam</text:a></text:p>
              <text:p text:style-name="Normal"><text:a xlink:type="simple" xlink:href="https://hal.science/search/index/?q=*&amp;authFullName_s=M. Vinoth">M. Vinoth</text:a></text:p>
              <text:p text:style-name="Normal"><text:span>National Seminar on Children literature in Sanskrit</text:span><text:span>, SCSVMV, Kanchipuram; Sri Aurobindo Foundation for Indian Culture (SAFIC), Pondicherry, Apr 2018, Puducherry, India. pp.126-130</text:span></text:p>
              <text:p text:style-name="Normal"><text:span>Communication dans un congrès</text:span></text:p>
              <text:p text:style-name="Normal"><text:a xlink:type="simple" xlink:href="https://hal.science/hal-02649364v1">hal-02649364v1</text:a></text:p>
            </table:table-cell>
          </table:table-row>
          <table:table-row>
            <table:table-cell office:value-type="string">
              <text:p text:style-name="Normal"><text:a xlink:type="simple" xlink:href="https://hal.science/hal-02904544v1">Veṅkaṭanāthasya Navīnaḥ Bhaktimargaḥ</text:a></text:p>
              <text:p text:style-name="Normal"><text:a xlink:type="simple" xlink:href="https://hal.science/search/index/?q=*&amp;authFullName_s=M. Vinoth">M. Vinoth</text:a></text:p>
              <text:p text:style-name="Normal"><text:span>National Seminar on Sri Vedanta Desika’s Literary Works</text:span><text:span>, Rashtriya Sanskrit Sansthan, New Delhi; Sri Ahobila Mutt Adarsha Samskruta Mahavidyalaya, Madurantakam, Tamilnadu, Dec 2018, Tamil Nadu, India</text:span></text:p>
              <text:p text:style-name="Normal"><text:span>Communication dans un congrès</text:span></text:p>
              <text:p text:style-name="Normal"><text:a xlink:type="simple" xlink:href="https://hal.science/hal-02904544v1">hal-02904544v1</text:a></text:p>
            </table:table-cell>
          </table:table-row>
          <table:table-row>
            <table:table-cell office:value-type="string">
              <text:p text:style-name="Normal"><text:a xlink:type="simple" xlink:href="https://hal.science/hal-02904537v1">Rāmacaraitamānasanihitaṃ Sārvakālikam Mānavīyatatvam</text:a></text:p>
              <text:p text:style-name="Normal"><text:a xlink:type="simple" xlink:href="https://hal.science/search/index/?q=*&amp;authFullName_s=M. Vinoth">M. Vinoth</text:a></text:p>
              <text:p text:style-name="Normal"><text:span>National Seminar on Social Perspective of Ram Charith Manas</text:span><text:span>, Dept. of Hindi, Sri Chandrasekharendra Saraswathi Viswa Mahavidyalaya, Apr 2018, Kanchipuram, India</text:span></text:p>
              <text:p text:style-name="Normal"><text:span>Communication dans un congrès</text:span></text:p>
              <text:p text:style-name="Normal"><text:a xlink:type="simple" xlink:href="https://hal.science/hal-02904537v1">hal-02904537v1</text:a></text:p>
            </table:table-cell>
          </table:table-row>
          <table:table-row>
            <table:table-cell office:value-type="string">
              <text:p text:style-name="Normal"><text:a xlink:type="simple" xlink:href="https://hal.science/hal-03137246v1">Bāleṣu Saṃskṛtbhāṣābhivardhane Prahelikānāṃ Yogadānam</text:a></text:p>
              <text:p text:style-name="Normal"><text:a xlink:type="simple" xlink:href="https://hal.science/search/index/?q=*&amp;authFullName_s=M. Vinoth">M. Vinoth</text:a></text:p>
              <text:p text:style-name="Normal"><text:span>Paper presented in the in National Seminar on “Children’s literature in Sanskrit”</text:span><text:span>, Sri Chandrasekharendra Saraswathi Viswa Mahavidyalaya University, Apr 2018, Kanchipuram, India</text:span></text:p>
              <text:p text:style-name="Normal"><text:span>Communication dans un congrès</text:span></text:p>
              <text:p text:style-name="Normal"><text:a xlink:type="simple" xlink:href="https://hal.science/hal-03137246v1">hal-03137246v1</text:a></text:p>
            </table:table-cell>
          </table:table-row>
          <table:table-row>
            <table:table-cell office:value-type="string">
              <text:p text:style-name="Normal"><text:a xlink:type="simple" xlink:href="https://hal.science/hal-02866153v1">An overview on traditional education in the Aṣṭādhyāyī of Pāṇini</text:a></text:p>
              <text:p text:style-name="Normal"><text:a xlink:type="simple" xlink:href="https://hal.science/search/index/?q=*&amp;authFullName_s=M. Vinoth">M. Vinoth</text:a></text:p>
              <text:p text:style-name="Normal"><text:span>Sanskrit and cultural studies : new perspectives</text:span><text:span>, Department of Sanskrit Sahitya, Sree Sankaracharya University of Sanskrit, Kalady, Kerala, Jun 2018, Kalady, Kerala, India. pp.367-371</text:span></text:p>
              <text:p text:style-name="Normal"><text:span>Communication dans un congrès</text:span></text:p>
              <text:p text:style-name="Normal"><text:a xlink:type="simple" xlink:href="https://hal.science/hal-02866153v1">hal-02866153v1</text:a></text:p>
            </table:table-cell>
          </table:table-row>
          <table:table-row>
            <table:table-cell office:value-type="string">
              <text:p text:style-name="Normal"><text:a xlink:type="simple" xlink:href="https://hal.science/hal-02905307v1">Vedic chanting tradition at Mokṣapurī Kāñcī Śrīvaradarāja Temple</text:a></text:p>
              <text:p text:style-name="Normal"><text:a xlink:type="simple" xlink:href="https://hal.science/search/index/?q=*&amp;authFullName_s=M. Vinoth">M. Vinoth</text:a></text:p>
              <text:p text:style-name="Normal"><text:span>The International Seminar Oral and Manuscript Traditions of Vedic Texts in South India</text:span><text:span>, Sri Ramaswamy Temple Premises, Kadavallur, Thrissur Dist., Kerala, Nov 2017, Kerala, India</text:span></text:p>
              <text:p text:style-name="Normal"><text:span>Communication dans un congrès</text:span></text:p>
              <text:p text:style-name="Normal"><text:a xlink:type="simple" xlink:href="https://hal.science/hal-02905307v1">hal-02905307v1</text:a></text:p>
            </table:table-cell>
          </table:table-row>
          <table:table-row>
            <table:table-cell office:value-type="string">
              <text:p text:style-name="Normal"><text:a xlink:type="simple" xlink:href="https://hal.science/hal-02906153v1">Nāprāpyaṃ Tapasaḥ Kiñcit</text:a></text:p>
              <text:p text:style-name="Normal"><text:a xlink:type="simple" xlink:href="https://hal.science/search/index/?q=*&amp;authFullName_s=M. Vinoth">M. Vinoth</text:a></text:p>
              <text:p text:style-name="Normal"><text:span>National Seminar on Mahābhārate Śāntiparvavicāraḥ</text:span><text:span>, Mylapore Sanskrit College, Feb 2017, Mylapre, Chennai, India</text:span></text:p>
              <text:p text:style-name="Normal"><text:span>Communication dans un congrès</text:span></text:p>
              <text:p text:style-name="Normal"><text:a xlink:type="simple" xlink:href="https://hal.science/hal-02906153v1">hal-02906153v1</text:a></text:p>
            </table:table-cell>
          </table:table-row>
          <table:table-row>
            <table:table-cell office:value-type="string">
              <text:p text:style-name="Normal"><text:a xlink:type="simple" xlink:href="https://hal.science/hal-02906152v1">Aiyanācāryakṛtā Trimataikyaprakāśikā</text:a></text:p>
              <text:p text:style-name="Normal"><text:a xlink:type="simple" xlink:href="https://hal.science/search/index/?q=*&amp;authFullName_s=M. Vinoth">M. Vinoth</text:a></text:p>
              <text:p text:style-name="Normal"><text:span>International Seminar on Unpublished Manuscripts in Sanskrit</text:span><text:span>, Sri Chandrasekharendra Saraswathi Viswa Mahavidyalaya, Oct 2017, Enathur, Kanchipuram, India</text:span></text:p>
              <text:p text:style-name="Normal"><text:span>Communication dans un congrès</text:span></text:p>
              <text:p text:style-name="Normal"><text:a xlink:type="simple" xlink:href="https://hal.science/hal-02906152v1">hal-02906152v1</text:a></text:p>
            </table:table-cell>
          </table:table-row>
          <table:table-row>
            <table:table-cell office:value-type="string">
              <text:p text:style-name="Normal"><text:a xlink:type="simple" xlink:href="https://hal.science/hal-02913730v1">Saṃskṛtasaṃvardhakāḥ Veezhinathan Mahābhāgāḥ</text:a></text:p>
              <text:p text:style-name="Normal"><text:a xlink:type="simple" xlink:href="https://hal.science/search/index/?q=*&amp;authFullName_s=M. Vinoth">M. Vinoth</text:a></text:p>
              <text:p text:style-name="Normal"><text:span>National Seminar on Continuing Creative efforts for the Sustenance of Sanskrit</text:span><text:span>, Department of Sanskrit and Indian Culture of SCSVMV University, Mar 2016, Kanchipuram, India</text:span></text:p>
              <text:p text:style-name="Normal"><text:span>Communication dans un congrès</text:span></text:p>
              <text:p text:style-name="Normal"><text:a xlink:type="simple" xlink:href="https://hal.science/hal-02913730v1">hal-02913730v1</text:a></text:p>
            </table:table-cell>
          </table:table-row>
          <table:table-row>
            <table:table-cell office:value-type="string">
              <text:p text:style-name="Normal"><text:a xlink:type="simple" xlink:href="https://hal.science/hal-02913706v1">Puraṇaguṇasuhitārthasadavyayatavya-samānādhikaraṇena</text:a></text:p>
              <text:p text:style-name="Normal"><text:a xlink:type="simple" xlink:href="https://hal.science/search/index/?q=*&amp;authFullName_s=M. Vinoth">M. Vinoth</text:a></text:p>
              <text:p text:style-name="Normal"><text:span>National level "Sastra Sadas"</text:span><text:span>, Sri Kanchi Kamakoti Peetham, Dec 2016, Kanchipuram, India</text:span></text:p>
              <text:p text:style-name="Normal"><text:span>Communication dans un congrès</text:span></text:p>
              <text:p text:style-name="Normal"><text:a xlink:type="simple" xlink:href="https://hal.science/hal-02913706v1">hal-02913706v1</text:a></text:p>
            </table:table-cell>
          </table:table-row>
          <table:table-row>
            <table:table-cell office:value-type="string">
              <text:p text:style-name="Normal"><text:a xlink:type="simple" xlink:href="https://hal.science/hal-03139461v1">Bibliotherapy according to Vedic texts and Sanskrit Literature</text:a></text:p>
              <text:p text:style-name="Normal"><text:a xlink:type="simple" xlink:href="https://hal.science/search/index/?q=*&amp;authFullName_s=M. Vinoth">M. Vinoth</text:a></text:p>
              <text:p text:style-name="Normal"><text:span>National Conference on Bibliotherapy and Webotherapy</text:span><text:span>, The Central Library of SCSVMV Universit, Jun 2016, Kanchipuram, India. pp.115</text:span></text:p>
              <text:p text:style-name="Normal"><text:span>Communication dans un congrès</text:span></text:p>
              <text:p text:style-name="Normal"><text:a xlink:type="simple" xlink:href="https://hal.science/hal-03139461v1">hal-03139461v1</text:a></text:p>
            </table:table-cell>
          </table:table-row>
        </table:table>
        <text:p text:style-name="P16"/>
        <text:p text:style-name="Heading2"><text:span text:style-name="T6">Pré-publication, Document de travail (1)</text:span></text:p>
        <text:p text:style-name="P18"/>
        <table:table table:name="946920" table:style-name="946920">
          <table:table-column table:style-name="946920.0"/>
          <table:table-row>
            <table:table-cell office:value-type="string">
              <text:p text:style-name="Normal"><text:a xlink:type="simple" xlink:href="https://hal.science/hal-04494926v1">An analysis of Rājacūḍāmaṇidīkṣita’s Kāvyadarpaṇa with special reference to the poetic defect abhavanmatayoga</text:a></text:p>
              <text:p text:style-name="Normal"><text:a xlink:type="simple" xlink:href="https://hal.science/search/index/?q=*&amp;authFullName_s=M. Vinoth">M. Vinoth</text:a></text:p>
              <text:p text:style-name="Normal"><text:span>2024</text:span></text:p>
              <text:p text:style-name="Normal"><text:span>Pré-publication, Document de travail</text:span></text:p>
              <text:p text:style-name="Normal"><text:a xlink:type="simple" xlink:href="https://hal.science/hal-04494926v1">hal-04494926v1</text:a></text:p>
            </table:table-cell>
          </table:table-row>
        </table:table>
        <text:p text:style-name="P19"/>
        <text:p text:style-name="Heading2"><text:span text:style-name="T7">Ouvrages (2)</text:span></text:p>
        <text:p text:style-name="P21"/>
        <table:table table:name="935500" table:style-name="935500">
          <table:table-column table:style-name="935500.0"/>
          <table:table-row>
            <table:table-cell office:value-type="string">
              <text:p text:style-name="Normal"><text:a xlink:type="simple" xlink:href="https://hal.science/hal-04759565v1">The Kāvyadarpaṇa of Ācārya Rājacūḍāmani Dīkṣita</text:a></text:p>
              <text:p text:style-name="Normal"><text:a xlink:type="simple" xlink:href="https://hal.science/search/index/?q=*&amp;authFullName_s=S. Lakshminarasimham">S. Lakshminarasimham</text:a><text:span>,</text:span><text:a xlink:type="simple" xlink:href="https://hal.science/search/index/?q=*&amp;authFullName_s=M. Vinoth">M. Vinoth</text:a></text:p>
              <text:p text:style-name="Normal"><text:span>Central Sanskrit University, lv, 1006 p., 2024, Amr̥tamahōtsavagranthamālā ; 29, 978-81-972045-2-4</text:span></text:p>
              <text:p text:style-name="Normal"><text:span>Ouvrages</text:span><text:span><text:s/>(édition critique)</text:span></text:p>
              <text:p text:style-name="Normal"><text:a xlink:type="simple" xlink:href="https://hal.science/hal-04759565v1">hal-04759565v1</text:a></text:p>
            </table:table-cell>
          </table:table-row>
          <table:table-row>
            <table:table-cell office:value-type="string">
              <text:p text:style-name="Normal"><text:a xlink:type="simple" xlink:href="https://hal.science/hal-03848959v1">Śāstramañjūṣā of Prachi Prajna, 14th Issue</text:a></text:p>
              <text:p text:style-name="Normal"><text:a xlink:type="simple" xlink:href="https://hal.science/search/index/?q=*&amp;authFullName_s=Deviprasad Mishra">Deviprasad Mishra</text:a><text:span>,</text:span><text:a xlink:type="simple" xlink:href="https://hal.science/search/index/?q=*&amp;authFullName_s=M. Vinoth">M. Vinoth</text:a></text:p>
              <text:p text:style-name="Normal"><text:span>Devadatta Sarode, Deviprasad Mishra, M.Vinoth, S. Thiagarajan, Narayan Dutt Mishra, Yadushree. Vol. VIII – June, 2022, 181 p., 2022</text:span></text:p>
              <text:p text:style-name="Normal"><text:span>Ouvrages</text:span></text:p>
              <text:p text:style-name="Normal"><text:a xlink:type="simple" xlink:href="https://hal.science/hal-03848959v1">hal-03848959v1</text:a></text:p>
            </table:table-cell>
          </table:table-row>
        </table:table>
        <text:p text:style-name="P22"/>
        <text:p text:style-name="Heading2"><text:span text:style-name="T8">Poster de conférence (1)</text:span></text:p>
        <text:p text:style-name="P24"/>
        <table:table table:name="ded8ea" table:style-name="ded8ea">
          <table:table-column table:style-name="ded8ea.0"/>
          <table:table-row>
            <table:table-cell office:value-type="string">
              <text:p text:style-name="Normal"><text:a xlink:type="simple" xlink:href="https://hal.science/hal-04900254v1">Vedic Perspectives on Environmental Harmony</text:a></text:p>
              <text:p text:style-name="Normal"><text:a xlink:type="simple" xlink:href="https://hal.science/search/index/?q=*&amp;authFullName_s=M. Vinoth">M. Vinoth</text:a></text:p>
              <text:p text:style-name="Normal"><text:span>Visva Veda Vijnana Sammelanam - 4th Edition 2024</text:span><text:span>, Dec 2024, Thanjavur, India</text:span></text:p>
              <text:p text:style-name="Normal"><text:span>Poster de conférence</text:span></text:p>
              <text:p text:style-name="Normal"><text:a xlink:type="simple" xlink:href="https://hal.science/hal-04900254v1">hal-04900254v1</text:a></text:p>
            </table:table-cell>
          </table:table-row>
        </table:table>
        <text:p text:style-name="P25"/>
        <text:p text:style-name="Heading2"><text:span text:style-name="T9">Autre publication scientifique (17)</text:span></text:p>
        <text:p text:style-name="P27"/>
        <table:table table:name="ecf0a6" table:style-name="ecf0a6">
          <table:table-column table:style-name="ecf0a6.0"/>
          <table:table-row>
            <table:table-cell office:value-type="string">
              <text:p text:style-name="Normal"><text:a xlink:type="simple" xlink:href="https://hal.science/hal-03351302v1">Śrīkṛṣacaritam</text:a></text:p>
              <text:p text:style-name="Normal"><text:a xlink:type="simple" xlink:href="https://hal.science/search/index/?q=*&amp;authFullName_s=M. Vinoth">M. Vinoth</text:a></text:p>
              <text:p text:style-name="Normal"><text:span>2021, pp.40-51</text:span></text:p>
              <text:p text:style-name="Normal"><text:span>Autre publication scientifique</text:span></text:p>
              <text:p text:style-name="Normal"><text:a xlink:type="simple" xlink:href="https://hal.science/hal-03351302v1">hal-03351302v1</text:a></text:p>
            </table:table-cell>
          </table:table-row>
          <table:table-row>
            <table:table-cell office:value-type="string">
              <text:p text:style-name="Normal"><text:a xlink:type="simple" xlink:href="https://hal.science/hal-03245123v1">Śāstramañjūṣā. A Peer Reviewed Online Journal in Sanskrit, Volume VII, issue 12, June 2021, ISSN 2348-8417.</text:a></text:p>
              <text:p text:style-name="Normal"><text:a xlink:type="simple" xlink:href="https://hal.science/search/index/?q=*&amp;authFullName_s=M. Vinoth">M. Vinoth</text:a></text:p>
              <text:p text:style-name="Normal"><text:span>2021</text:span></text:p>
              <text:p text:style-name="Normal"><text:span>Autre publication scientifique</text:span></text:p>
              <text:p text:style-name="Normal"><text:a xlink:type="simple" xlink:href="https://hal.science/hal-03245123v1">hal-03245123v1</text:a></text:p>
            </table:table-cell>
          </table:table-row>
          <table:table-row>
            <table:table-cell office:value-type="string">
              <text:p text:style-name="Normal"><text:a xlink:type="simple" xlink:href="https://hal.science/hal-02623359v1">Viṣavṛkṣo’pi Saṃvardhya Svayam Chettumasāmpratam</text:a></text:p>
              <text:p text:style-name="Normal"><text:a xlink:type="simple" xlink:href="https://hal.science/search/index/?q=*&amp;authFullName_s=M. Vinoth">M. Vinoth</text:a></text:p>
              <text:p text:style-name="Normal"><text:span>2019, pp.27-28</text:span></text:p>
              <text:p text:style-name="Normal"><text:span>Autre publication scientifique</text:span></text:p>
              <text:p text:style-name="Normal"><text:a xlink:type="simple" xlink:href="https://hal.science/hal-02623359v1">hal-02623359v1</text:a></text:p>
            </table:table-cell>
          </table:table-row>
          <table:table-row>
            <table:table-cell office:value-type="string">
              <text:p text:style-name="Normal"><text:a xlink:type="simple" xlink:href="https://hal.science/hal-02631385v1">Āmrāśca Siktāḥ Pitaraśca Praṇītāḥ</text:a></text:p>
              <text:p text:style-name="Normal"><text:a xlink:type="simple" xlink:href="https://hal.science/search/index/?q=*&amp;authFullName_s=M. Vinoth">M. Vinoth</text:a></text:p>
              <text:p text:style-name="Normal"><text:span>2019, pp.34-36</text:span></text:p>
              <text:p text:style-name="Normal"><text:span>Autre publication scientifique</text:span></text:p>
              <text:p text:style-name="Normal"><text:a xlink:type="simple" xlink:href="https://hal.science/hal-02631385v1">hal-02631385v1</text:a></text:p>
            </table:table-cell>
          </table:table-row>
          <table:table-row>
            <table:table-cell office:value-type="string">
              <text:p text:style-name="Normal"><text:a xlink:type="simple" xlink:href="https://hal.science/hal-03137175v1">Kalikalmaṣaghnaṃ Śrīkṛṣṇacaritam&amp;quot; (brought out in 5 parts)</text:a></text:p>
              <text:p text:style-name="Normal"><text:a xlink:type="simple" xlink:href="https://hal.science/search/index/?q=*&amp;authFullName_s=M. Vinoth">M. Vinoth</text:a></text:p>
              <text:p text:style-name="Normal"><text:span>2019</text:span></text:p>
              <text:p text:style-name="Normal"><text:span>Autre publication scientifique</text:span></text:p>
              <text:p text:style-name="Normal"><text:a xlink:type="simple" xlink:href="https://hal.science/hal-03137175v1">hal-03137175v1</text:a></text:p>
            </table:table-cell>
          </table:table-row>
          <table:table-row>
            <table:table-cell office:value-type="string">
              <text:p text:style-name="Normal"><text:a xlink:type="simple" xlink:href="https://hal.science/hal-02631442v1">Iyattākalpanamayuktam</text:a></text:p>
              <text:p text:style-name="Normal"><text:a xlink:type="simple" xlink:href="https://hal.science/search/index/?q=*&amp;authFullName_s=M. Vinoth">M. Vinoth</text:a></text:p>
              <text:p text:style-name="Normal"><text:span>2019, pp.29-31</text:span></text:p>
              <text:p text:style-name="Normal"><text:span>Autre publication scientifique</text:span></text:p>
              <text:p text:style-name="Normal"><text:a xlink:type="simple" xlink:href="https://hal.science/hal-02631442v1">hal-02631442v1</text:a></text:p>
            </table:table-cell>
          </table:table-row>
          <table:table-row>
            <table:table-cell office:value-type="string">
              <text:p text:style-name="Normal"><text:a xlink:type="simple" xlink:href="https://hal.science/hal-02570788v1">Tasyāmeva Raghoḥ Pāṇḍyāḥ Pratāpaṃ Na Viṣehire</text:a></text:p>
              <text:p text:style-name="Normal"><text:a xlink:type="simple" xlink:href="https://hal.science/search/index/?q=*&amp;authFullName_s=M. Vinoth">M. Vinoth</text:a></text:p>
              <text:p text:style-name="Normal"><text:span>2019, pp.28-30</text:span></text:p>
              <text:p text:style-name="Normal"><text:span>Autre publication scientifique</text:span></text:p>
              <text:p text:style-name="Normal"><text:a xlink:type="simple" xlink:href="https://hal.science/hal-02570788v1">hal-02570788v1</text:a></text:p>
            </table:table-cell>
          </table:table-row>
          <table:table-row>
            <table:table-cell office:value-type="string">
              <text:p text:style-name="Normal"><text:a xlink:type="simple" xlink:href="https://hal.science/hal-02623682v1">Mādrisutau puṣpaphale samṛdhe</text:a></text:p>
              <text:p text:style-name="Normal"><text:a xlink:type="simple" xlink:href="https://hal.science/search/index/?q=*&amp;authFullName_s=M. Vinoth">M. Vinoth</text:a></text:p>
              <text:p text:style-name="Normal"><text:span>2019, pp.31-33</text:span></text:p>
              <text:p text:style-name="Normal"><text:span>Autre publication scientifique</text:span></text:p>
              <text:p text:style-name="Normal"><text:a xlink:type="simple" xlink:href="https://hal.science/hal-02623682v1">hal-02623682v1</text:a></text:p>
            </table:table-cell>
          </table:table-row>
          <table:table-row>
            <table:table-cell office:value-type="string">
              <text:p text:style-name="Normal"><text:a xlink:type="simple" xlink:href="https://hal.science/hal-02572045v1">Mahān śabdasya prayoga viṣayaḥ</text:a></text:p>
              <text:p text:style-name="Normal"><text:a xlink:type="simple" xlink:href="https://hal.science/search/index/?q=*&amp;authFullName_s=M. Vinoth">M. Vinoth</text:a></text:p>
              <text:p text:style-name="Normal"><text:span>2019, pp.31-33</text:span></text:p>
              <text:p text:style-name="Normal"><text:span>Autre publication scientifique</text:span></text:p>
              <text:p text:style-name="Normal"><text:a xlink:type="simple" xlink:href="https://hal.science/hal-02572045v1">hal-02572045v1</text:a></text:p>
            </table:table-cell>
          </table:table-row>
          <table:table-row>
            <table:table-cell office:value-type="string">
              <text:p text:style-name="Normal"><text:a xlink:type="simple" xlink:href="https://hal.science/hal-02624725v1">Kūpakhānakanyāyaḥ</text:a></text:p>
              <text:p text:style-name="Normal"><text:a xlink:type="simple" xlink:href="https://hal.science/search/index/?q=*&amp;authFullName_s=M. Vinoth">M. Vinoth</text:a></text:p>
              <text:p text:style-name="Normal"><text:span>2019, pp.29-31</text:span></text:p>
              <text:p text:style-name="Normal"><text:span>Autre publication scientifique</text:span></text:p>
              <text:p text:style-name="Normal"><text:a xlink:type="simple" xlink:href="https://hal.science/hal-02624725v1">hal-02624725v1</text:a></text:p>
            </table:table-cell>
          </table:table-row>
          <table:table-row>
            <table:table-cell office:value-type="string">
              <text:p text:style-name="Normal"><text:a xlink:type="simple" xlink:href="https://hal.science/hal-02125349v1">Vikatthante Mamāhamiti Durdhiyaḥ</text:a></text:p>
              <text:p text:style-name="Normal"><text:a xlink:type="simple" xlink:href="https://hal.science/search/index/?q=*&amp;authFullName_s=M. Vinoth">M. Vinoth</text:a></text:p>
              <text:p text:style-name="Normal"><text:span>2018, pp.31-33</text:span></text:p>
              <text:p text:style-name="Normal"><text:span>Autre publication scientifique</text:span></text:p>
              <text:p text:style-name="Normal"><text:a xlink:type="simple" xlink:href="https://hal.science/hal-02125349v1">hal-02125349v1</text:a></text:p>
            </table:table-cell>
          </table:table-row>
          <table:table-row>
            <table:table-cell office:value-type="string">
              <text:p text:style-name="Normal"><text:a xlink:type="simple" xlink:href="https://hal.science/hal-02127377v1">Mahatī Sūkṣmekṣikā vartate Sūtrakārasya-2</text:a></text:p>
              <text:p text:style-name="Normal"><text:a xlink:type="simple" xlink:href="https://hal.science/search/index/?q=*&amp;authFullName_s=M. Vinoth">M. Vinoth</text:a></text:p>
              <text:p text:style-name="Normal"><text:span>2017, pp.33-36</text:span></text:p>
              <text:p text:style-name="Normal"><text:span>Autre publication scientifique</text:span></text:p>
              <text:p text:style-name="Normal"><text:a xlink:type="simple" xlink:href="https://hal.science/hal-02127377v1">hal-02127377v1</text:a></text:p>
            </table:table-cell>
          </table:table-row>
          <table:table-row>
            <table:table-cell office:value-type="string">
              <text:p text:style-name="Normal"><text:a xlink:type="simple" xlink:href="https://hal.science/hal-02127372v1">Mahatī Sūkṣmekṣikā vartate Sūtrakārasya-1</text:a></text:p>
              <text:p text:style-name="Normal"><text:a xlink:type="simple" xlink:href="https://hal.science/search/index/?q=*&amp;authFullName_s=M. Vinoth">M. Vinoth</text:a></text:p>
              <text:p text:style-name="Normal"><text:span>2017, pp.34-37</text:span></text:p>
              <text:p text:style-name="Normal"><text:span>Autre publication scientifique</text:span></text:p>
              <text:p text:style-name="Normal"><text:a xlink:type="simple" xlink:href="https://hal.science/hal-02127372v1">hal-02127372v1</text:a></text:p>
            </table:table-cell>
          </table:table-row>
          <table:table-row>
            <table:table-cell office:value-type="string">
              <text:p text:style-name="Normal"><text:a xlink:type="simple" xlink:href="https://hal.science/hal-02866224v1">Ghaṭānāṃ Nirmātuḥ Tribhuvanavidhātuśca Kalahaḥ</text:a></text:p>
              <text:p text:style-name="Normal"><text:a xlink:type="simple" xlink:href="https://hal.science/search/index/?q=*&amp;authFullName_s=M. Vinoth">M. Vinoth</text:a></text:p>
              <text:p text:style-name="Normal"><text:span>2017, pp.31-34</text:span></text:p>
              <text:p text:style-name="Normal"><text:span>Autre publication scientifique</text:span></text:p>
              <text:p text:style-name="Normal"><text:a xlink:type="simple" xlink:href="https://hal.science/hal-02866224v1">hal-02866224v1</text:a></text:p>
            </table:table-cell>
          </table:table-row>
          <table:table-row>
            <table:table-cell office:value-type="string">
              <text:p text:style-name="Normal"><text:a xlink:type="simple" xlink:href="https://hal.science/hal-02866273v1">Śārvarasya tamaso niṣiddhaye</text:a></text:p>
              <text:p text:style-name="Normal"><text:a xlink:type="simple" xlink:href="https://hal.science/search/index/?q=*&amp;authFullName_s=M. Vinoth">M. Vinoth</text:a></text:p>
              <text:p text:style-name="Normal"><text:span>2017, pp.30-33</text:span></text:p>
              <text:p text:style-name="Normal"><text:span>Autre publication scientifique</text:span></text:p>
              <text:p text:style-name="Normal"><text:a xlink:type="simple" xlink:href="https://hal.science/hal-02866273v1">hal-02866273v1</text:a></text:p>
            </table:table-cell>
          </table:table-row>
          <table:table-row>
            <table:table-cell office:value-type="string">
              <text:p text:style-name="Normal"><text:a xlink:type="simple" xlink:href="https://hal.science/hal-02883820v1">Sarvavedapāriṣadm hi Śabdasāstram</text:a></text:p>
              <text:p text:style-name="Normal"><text:a xlink:type="simple" xlink:href="https://hal.science/search/index/?q=*&amp;authFullName_s=M. Vinoth">M. Vinoth</text:a></text:p>
              <text:p text:style-name="Normal"><text:span>2017, pp.33-35</text:span></text:p>
              <text:p text:style-name="Normal"><text:span>Autre publication scientifique</text:span></text:p>
              <text:p text:style-name="Normal"><text:a xlink:type="simple" xlink:href="https://hal.science/hal-02883820v1">hal-02883820v1</text:a></text:p>
            </table:table-cell>
          </table:table-row>
          <table:table-row>
            <table:table-cell office:value-type="string">
              <text:p text:style-name="Normal"><text:a xlink:type="simple" xlink:href="https://hal.science/hal-02866183v1">Kataṃ ayam Puruṣottamaḥ</text:a></text:p>
              <text:p text:style-name="Normal"><text:a xlink:type="simple" xlink:href="https://hal.science/search/index/?q=*&amp;authFullName_s=M. Vinoth">M. Vinoth</text:a></text:p>
              <text:p text:style-name="Normal"><text:span>2017, pp.30-33</text:span></text:p>
              <text:p text:style-name="Normal"><text:span>Autre publication scientifique</text:span></text:p>
              <text:p text:style-name="Normal"><text:a xlink:type="simple" xlink:href="https://hal.science/hal-02866183v1">hal-02866183v1</text:a></text:p>
            </table:table-cell>
          </table:table-row>
        </table:table>
        <text:p text:style-name="P28"/>
        <text:p text:style-name="Heading2"><text:span text:style-name="T10">Thèse (1)</text:span></text:p>
        <text:p text:style-name="P30"/>
        <table:table table:name="55f948" table:style-name="55f948">
          <table:table-column table:style-name="55f948.0"/>
          <table:table-row>
            <table:table-cell office:value-type="string">
              <text:p text:style-name="Normal"><text:a xlink:type="simple" xlink:href="https://hal.science/tel-04118052v1">मलतिमाधवे समस्तपदानाम् विवेचनात्मकम् अध्ययनम्</text:a></text:p>
              <text:p text:style-name="Normal"><text:a xlink:type="simple" xlink:href="https://hal.science/search/index/?q=*&amp;authFullName_s=M. Vinoth">M. Vinoth</text:a></text:p>
              <text:p text:style-name="Normal"><text:span>Humanities and Social Sciences. Department of Sanskrit &amp; Indian Culture, Sri Chandrasekharendra Saraswathi Viswa Mahavidyalaya; French Institute of Pondicherry, 2017. Sanskrit.<text:s/></text:span><text:a xlink:type="simple" xlink:href="https://www.theses.fr/">⟨NNT : ⟩</text:a></text:p>
              <text:p text:style-name="Normal"><text:span>Thèse</text:span></text:p>
              <text:p text:style-name="Normal"><text:a xlink:type="simple" xlink:href="https://hal.science/tel-04118052v1">tel-041180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oth M</dc:title>
    <dc:subject/>
    <dc:description>CV</dc:description>
    <dc:creator/>
    <dc:date>2026-05-07T06:24:23.000</dc:date>
    <meta:generator>PHPWord</meta:generator>
    <meta:initial-creator>CCSD</meta:initial-creator>
    <meta:creation-date>2026-05-07T06:24:23.000</meta:creation-date>
    <meta:keyword/>
    <meta:user-defined meta:name="Category"/>
    <meta:user-defined meta:name="Company"/>
    <meta:user-defined meta:name="Manager"/>
  </office:meta>
</office:document-meta>
</file>