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976b" style:family="table">
      <style:table-properties style:rel-width="100" table:align="center"/>
    </style:style>
    <style:style style:name="3197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ho Abraham MANA<text:s/></text:span><text:span text:style-name="T2">Doctorant en Géographie environnement et aménagement du territoir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oho-abraham-mana">vioho-abraham-ma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216-053X">0009-0004-5216-05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31976b" table:style-name="31976b">
          <table:table-column table:style-name="31976b.0"/>
          <table:table-row>
            <table:table-cell office:value-type="string">
              <text:p text:style-name="Normal"><text:a xlink:type="simple" xlink:href="https://hal.science/hal-05358246v1">SOCIOECONOMIC BENEFITS, CIRCUITS AND FACTORS OF DIFFUSION OF DEDOUGOU LATERITIC STONES IN BURKINA FASO</text:a></text:p>
              <text:p text:style-name="Normal"><text:a xlink:type="simple" xlink:href="https://hal.science/search/index/?q=*&amp;authFullName_s=Vioho Abraham Mana">Vioho Abraham Mana</text:a><text:span>,</text:span><text:a xlink:type="simple" xlink:href="https://hal.science/search/index/?q=*&amp;authFullName_s=Songanaba Rouamba">Songanaba Rouamba</text:a><text:span>,</text:span><text:a xlink:type="simple" xlink:href="https://hal.science/search/index/?q=*&amp;authFullName_s=Pawendkisgou Isidore Yanogo">Pawendkisgou Isidore Yanogo</text:a></text:p>
              <text:p text:style-name="Normal"><text:span>Djiboul - Revue scientifique des arts-communication, lettres, sciences humaines et sociales</text:span><text:span>, 2025, 2 (009), pp.239-256</text:span></text:p>
              <text:p text:style-name="Normal"><text:span>Article dans une revue</text:span></text:p>
              <text:p text:style-name="Normal"><text:a xlink:type="simple" xlink:href="https://hal.science/hal-05358246v1">hal-0535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35v1">LES CONSÉQUENCES DE L'EXPLOITATION ARTISANALE DES CARRIÈRES DE LATÉRITE SUR L'ENVIRONNEMENT PHYSIQUE ET HUMAIN DANS LA COMMUNE DE DEDOUGOU</text:a></text:p>
              <text:p text:style-name="Normal"><text:a xlink:type="simple" xlink:href="https://hal.science/search/index/?q=*&amp;authFullName_s=Songanaba Rouamba">Songanaba Rouamba</text:a><text:span>,</text:span><text:a xlink:type="simple" xlink:href="https://hal.science/search/index/?q=*&amp;authFullName_s=Yanogo Pawendkisgou Isidore">Yanogo Pawendkisgou Isidore</text:a><text:span>,</text:span><text:a xlink:type="simple" xlink:href="https://hal.science/search/index/?q=*&amp;authFullName_s=Mana Vioho Abraham">Mana Vioho Abraham</text:a><text:span>,</text:span><text:a xlink:type="simple" xlink:href="https://hal.science/search/index/?q=*&amp;authFullName_s=Yameogo Joseph">Yameogo Joseph</text:a></text:p>
              <text:p text:style-name="Normal"><text:span>Revue Ivoirienne de Géographie des Savanes (RIGES)</text:span><text:span>, 2023, 14, pp.40-65</text:span></text:p>
              <text:p text:style-name="Normal"><text:span>Article dans une revue</text:span></text:p>
              <text:p text:style-name="Normal"><text:a xlink:type="simple" xlink:href="https://hal.science/hal-04177335v1">hal-04177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ho Abraham MANA</dc:title>
    <dc:subject/>
    <dc:description>CV</dc:description>
    <dc:creator/>
    <dc:date>2026-03-16T12:52:53.000</dc:date>
    <meta:generator>PHPWord</meta:generator>
    <meta:initial-creator>CCSD</meta:initial-creator>
    <meta:creation-date>2026-03-16T12:52:53.000</meta:creation-date>
    <meta:keyword/>
    <meta:user-defined meta:name="Category"/>
    <meta:user-defined meta:name="Company"/>
    <meta:user-defined meta:name="Manager"/>
  </office:meta>
</office:document-meta>
</file>