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72c" style:family="table">
      <style:table-properties style:rel-width="100" table:align="center"/>
    </style:style>
    <style:style style:name="b5d72c.0" style:family="table-column">
      <style:table-column-properties style:column-width="0.00cm"/>
    </style:style>
    <style:style style:name="b17f77" style:family="table">
      <style:table-properties style:rel-width="100" table:align="center"/>
    </style:style>
    <style:style style:name="b17f77.0" style:family="table-column">
      <style:table-column-properties style:column-width="0.00cm"/>
    </style:style>
    <style:style style:name="92f1e9" style:family="table">
      <style:table-properties style:rel-width="100" table:align="center"/>
    </style:style>
    <style:style style:name="92f1e9.0" style:family="table-column">
      <style:table-column-properties style:column-width="0.00cm"/>
    </style:style>
    <style:style style:name="cb51eb" style:family="table">
      <style:table-properties style:rel-width="100" table:align="center"/>
    </style:style>
    <style:style style:name="cb51eb.0" style:family="table-column">
      <style:table-column-properties style:column-width="0.00cm"/>
    </style:style>
    <style:style style:name="a9a903" style:family="table">
      <style:table-properties style:rel-width="100" table:align="center"/>
    </style:style>
    <style:style style:name="a9a903.0" style:family="table-column">
      <style:table-column-properties style:column-width="0.00cm"/>
    </style:style>
    <style:style style:name="cc51f9" style:family="table">
      <style:table-properties style:rel-width="100" table:align="center"/>
    </style:style>
    <style:style style:name="cc51f9.0" style:family="table-column">
      <style:table-column-properties style:column-width="0.00cm"/>
    </style:style>
    <style:style style:name="9b2495" style:family="table">
      <style:table-properties style:rel-width="100" table:align="center"/>
    </style:style>
    <style:style style:name="9b2495.0" style:family="table-column">
      <style:table-column-properties style:column-width="0.00cm"/>
    </style:style>
    <style:style style:name="6ddc54" style:family="table">
      <style:table-properties style:rel-width="100" table:align="center"/>
    </style:style>
    <style:style style:name="6dd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Bigot<text:s/></text:span><text:span text:style-name="T2">Pr Université Grenoble-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olaine-bigot">violaine-big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87-9306">0000-0003-2987-93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261027">0672610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b5d72c" table:style-name="b5d72c">
          <table:table-column table:style-name="b5d72c.0"/>
          <table:table-row>
            <table:table-cell office:value-type="string">
              <text:p text:style-name="Normal"><text:a xlink:type="simple" xlink:href="https://hal.science/hal-04851087v1">Films d’école dans les banlieues : mise en discours, en dialogue et en image de contextes en tension</text:a></text:p>
              <text:p text:style-name="Normal"><text:a xlink:type="simple" xlink:href="https://hal.science/search/index/?q=*&amp;authFullName_s=Violaine Bigot">Violaine Bigot</text:a></text:p>
              <text:p text:style-name="Normal"><text:span>Pratiques : linguistique, littérature, didactique</text:span><text:span>, 2024, 203-204,<text:s/></text:span><text:a xlink:type="simple" xlink:href="https://dx.doi.org/10.4000/12ye7">⟨10.4000/12ye7⟩</text:a></text:p>
              <text:p text:style-name="Normal"><text:span>Article dans une revue</text:span></text:p>
              <text:p text:style-name="Normal"><text:a xlink:type="simple" xlink:href="https://hal.science/hal-04851087v1">hal-0485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17v1">Discursive constructions of space in the writing and reading of chronicles: between the multilingual city and the international Francophoni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Les Nouveaux Cahiers de Marge</text:span><text:span>, 2023, Les nouveaux cahiers de marge, 7,<text:s/></text:span><text:a xlink:type="simple" xlink:href="https://dx.doi.org/10.35562/marge.753">⟨10.35562/marge.753⟩</text:a></text:p>
              <text:p text:style-name="Normal"><text:span>Article dans une revue</text:span></text:p>
              <text:p text:style-name="Normal"><text:a xlink:type="simple" xlink:href="https://hal.science/hal-04196517v1">hal-0419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48v1">À l’école et hors les murs : contextes et défis de l’apprentissage de la langue du partenaire dans une Europe multilingu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Anne Jardin">Anne Jardin</text:a></text:p>
              <text:p text:style-name="Normal"><text:span>Panorama</text:span><text:span>, 2023, 6</text:span></text:p>
              <text:p text:style-name="Normal"><text:span>Article dans une revue</text:span></text:p>
              <text:p text:style-name="Normal"><text:a xlink:type="simple" xlink:href="https://hal.science/hal-04704948v1">hal-0470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51v1">Note de lecture : Anissa Belhadjin et Marie-France Bishop (dir.), Quelle place pour la culture des élèves en classe ?, revue Le français aujourd’hui, no 207</text:a></text:p>
              <text:p text:style-name="Normal"><text:a xlink:type="simple" xlink:href="https://hal.science/search/index/?q=*&amp;authFullName_s=Violaine Bigot">Violaine Bigot</text:a></text:p>
              <text:p text:style-name="Normal"><text:span>LIDIL - Revue de linguistique et de didactique des langues</text:span><text:span>, 2022, 66,<text:s/></text:span><text:a xlink:type="simple" xlink:href="https://dx.doi.org/10.4000/lidil.10830">⟨10.4000/lidil.10830⟩</text:a></text:p>
              <text:p text:style-name="Normal"><text:span>Article dans une revue</text:span></text:p>
              <text:p text:style-name="Normal"><text:a xlink:type="simple" xlink:href="https://hal.science/hal-04704951v1">hal-047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359v1">Écriture et lecture de chroniques en ligne : développer dans les interactions entre pairs ses compétences de littératie numérique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/text:p>
              <text:p text:style-name="Normal"><text:span>LIDIL - Revue de linguistique et de didactique des langues</text:span><text:span>, 2021, 63,<text:s/></text:span><text:a xlink:type="simple" xlink:href="https://dx.doi.org/10.4000/lidil.9239">⟨10.4000/lidil.9239⟩</text:a></text:p>
              <text:p text:style-name="Normal"><text:span>Article dans une revue</text:span></text:p>
              <text:p text:style-name="Normal"><text:a xlink:type="simple" xlink:href="https://hal.science/hal-03260359v1">hal-032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05v1">Introduction. — Littératie numérique, penser une éducation langagière ouverte sur le mond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Christian Ollivier">Christian Ollivier</text:a><text:span>,</text:span><text:a xlink:type="simple" xlink:href="https://hal.science/search/index/?q=*&amp;authFullName_s=Thierry Soubrié">Thierry Soubrié</text:a><text:span>,</text:span><text:a xlink:type="simple" xlink:href="https://hal.science/search/index/?q=*&amp;authFullName_s=Camille Noûs">Camille Noûs</text:a></text:p>
              <text:p text:style-name="Normal"><text:span>LIDIL - Revue de linguistique et de didactique des langues</text:span><text:span>, 2021, Littératie numérique et didactique des langues et des cultures, 63,<text:s/></text:span><text:a xlink:type="simple" xlink:href="https://dx.doi.org/10.4000/lidil.9181">⟨10.4000/lidil.9181⟩</text:a></text:p>
              <text:p text:style-name="Normal"><text:span>Article dans une revue</text:span></text:p>
              <text:p text:style-name="Normal"><text:a xlink:type="simple" xlink:href="https://hal.science/hal-03202905v1">hal-0320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358v1">Contacts de langue dans les espaces discursifs numériques des chroniques : la diversité linguistique en partage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Camille Noûs">Camille Noûs</text:a></text:p>
              <text:p text:style-name="Normal"><text:span>ALSIC - Apprentissage des Langues et Systèmes d'Information et de Communication</text:span><text:span>, 2020, Vol. 23, n° 2,<text:s/></text:span><text:a xlink:type="simple" xlink:href="https://dx.doi.org/10.4000/alsic.4772">⟨10.4000/alsic.4772⟩</text:a></text:p>
              <text:p text:style-name="Normal"><text:span>Article dans une revue</text:span></text:p>
              <text:p text:style-name="Normal"><text:a xlink:type="simple" xlink:href="https://hal.science/hal-03260358v1">hal-03260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0488v1">Place des enjeux d’acquisition langagière dans le multi-agenda de l’enseignant de DdNL : l’exemple d’un cours d’Histoire pour collégiens allophone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Marcia Romero">Marcia Romero</text:a></text:p>
              <text:p text:style-name="Normal"><text:span>Le Français dans le monde. Recherches et applications</text:span><text:span>, 2017, Recherches sur l’acquisition et l’enseignement des langues étrangères : nouvelles perspectives, 61, pp.78-91</text:span></text:p>
              <text:p text:style-name="Normal"><text:span>Article dans une revue</text:span></text:p>
              <text:p text:style-name="Normal"><text:a xlink:type="simple" xlink:href="https://shs.hal.science/halshs-01430488v1">halshs-0143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904v1">Processus de différenciation langagière dans les chroniques facebook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Bulletin suisse de Linguistique appliquée</text:span><text:span>, 2017, Processus de différenciation : des pratiques langagières à leur interprétation sociale, spécial, pp.117-128</text:span></text:p>
              <text:p text:style-name="Normal"><text:span>Article dans une revue</text:span></text:p>
              <text:p text:style-name="Normal"><text:a xlink:type="simple" xlink:href="https://shs.hal.science/halshs-01319904v1">halshs-013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730v1">« jkiff !! en plus moi osi chuis une Z ! » Construction de la connivence et reconnaissance de la différence dans le dialogue entre les chroniqueuses et leurs lectrice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Glottopol : Revue de sociolinguistique en ligne</text:span><text:span>, 2017, 29, pp.111-135</text:span></text:p>
              <text:p text:style-name="Normal"><text:span>Article dans une revue</text:span></text:p>
              <text:p text:style-name="Normal"><text:a xlink:type="simple" xlink:href="https://hal.science/hal-01911730v1">hal-0191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18v1">L'analyse des interactions didactiques dans la formation initiale des enseignants de français langue seconde</text:a></text:p>
              <text:p text:style-name="Normal"><text:a xlink:type="simple" xlink:href="https://hal.science/search/index/?q=*&amp;authFullName_s=Violaine Bigot">Violaine Bigot</text:a></text:p>
              <text:p text:style-name="Normal"><text:span>Communiquer : Revue de communication sociale et publique</text:span><text:span>, 2017, Communications au travail et conception de dispositifs de formation, 18 (18), pp.5-27.<text:s/></text:span><text:a xlink:type="simple" xlink:href="https://dx.doi.org/10.4000/communiquer.2006">⟨10.4000/communiquer.2006⟩</text:a></text:p>
              <text:p text:style-name="Normal"><text:span>Article dans une revue</text:span></text:p>
              <text:p text:style-name="Normal"><text:a xlink:type="simple" xlink:href="https://hal.science/hal-01446418v1">hal-014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824v1">Les chroniques : étude exploratoire d'un genre d'écriture (très) populaire sur le net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Patricia Lambert">Patricia Lambert</text:a></text:p>
              <text:p text:style-name="Normal"><text:span>SHS Web of Conferences</text:span><text:span>, 2016, 27, pp.02003.<text:s/></text:span><text:a xlink:type="simple" xlink:href="https://dx.doi.org/10.1051/shsconf/20162702003">⟨10.1051/shsconf/20162702003⟩</text:a></text:p>
              <text:p text:style-name="Normal"><text:span>Article dans une revue</text:span></text:p>
              <text:p text:style-name="Normal"><text:a xlink:type="simple" xlink:href="https://hal.science/hal-01319824v1">hal-0131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326v1">Les enseignants face la diversité des répertoires langagiers et culturels des élèves : représentations en tension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Jean-Martial Kouame">Jean-Martial Kouame</text:a></text:p>
              <text:p text:style-name="Normal"><text:span>SHS Web of Conferences</text:span><text:span>, 2014, 8, pp.829 - 846.<text:s/></text:span><text:a xlink:type="simple" xlink:href="https://dx.doi.org/10.1051/shsconf/20140801385">⟨10.1051/shsconf/20140801385⟩</text:a></text:p>
              <text:p text:style-name="Normal"><text:span>Article dans une revue</text:span></text:p>
              <text:p text:style-name="Normal"><text:a xlink:type="simple" xlink:href="https://hal.science/hal-01415326v1">hal-014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08v1">« Dites pas c’que j’dis, dites c’que j’écris… » Représentations et pratiques d’enseignants vis-à-visde la variation en contexte scolair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LIDIL - Revue de linguistique et de didactique des langues</text:span><text:span>, 2014, Variation stylistique et diversité des contextes de socialisation, 50, pp.81-104</text:span></text:p>
              <text:p text:style-name="Normal"><text:span>Article dans une revue</text:span></text:p>
              <text:p text:style-name="Normal"><text:a xlink:type="simple" xlink:href="https://hal.science/hal-01455508v1">hal-014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43v1">O ALUNO COM POUCO DOMÍNIO NA LÍNGUA DA ESCOLARIZAÇÃO: CONVERGÊNCIA OU CONCORRÊNCIA DA SOCIALIZAÇÃO LINGUAGEIRA E DA SOCIALIZAÇÃO ESCOLAR ?</text:a></text:p>
              <text:p text:style-name="Normal"><text:a xlink:type="simple" xlink:href="https://hal.science/search/index/?q=*&amp;authFullName_s=Violaine Bigot">Violaine Bigot</text:a></text:p>
              <text:p text:style-name="Normal"><text:span>Olh@res</text:span><text:span>, 2013, 1 (2), pp.100-119</text:span></text:p>
              <text:p text:style-name="Normal"><text:span>Article dans une revue</text:span></text:p>
              <text:p text:style-name="Normal"><text:a xlink:type="simple" xlink:href="https://hal.science/hal-01465643v1">hal-0146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62v1">Entre coup de thâtre didactique et piège pédagogique : analyse d'une séance de préparation à l'épreuve écrite du baccalauréat</text:a></text:p>
              <text:p text:style-name="Normal"><text:a xlink:type="simple" xlink:href="https://hal.science/search/index/?q=*&amp;authFullName_s=Christiane Descimon">Christiane Descimon</text:a><text:span>,</text:span><text:a xlink:type="simple" xlink:href="https://hal.science/search/index/?q=*&amp;authFullName_s=Violaine Bigot">Violaine Bigot</text:a></text:p>
              <text:p text:style-name="Normal"><text:span>Le Français Aujourd'hui</text:span><text:span>, 2013, 181, pp.107-116.<text:s/></text:span><text:a xlink:type="simple" xlink:href="https://dx.doi.org/10.3917/lfa.181.0107">⟨10.3917/lfa.181.0107⟩</text:a></text:p>
              <text:p text:style-name="Normal"><text:span>Article dans une revue</text:span></text:p>
              <text:p text:style-name="Normal"><text:a xlink:type="simple" xlink:href="https://hal.science/hal-01465762v1">hal-014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49v1">Les interactions en classe : Introduction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Francine Cicurel">Francine Cicurel</text:a></text:p>
              <text:p text:style-name="Normal"><text:span>Le Français dans le monde. Recherches et applications</text:span><text:span>, 2005</text:span></text:p>
              <text:p text:style-name="Normal"><text:span>Article dans une revue</text:span></text:p>
              <text:p text:style-name="Normal"><text:a xlink:type="simple" xlink:href="https://hal.science/hal-01472449v1">hal-0147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95v1">Les interactions en classe de langue : présentation.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Francine Cicurel">Francine Cicurel</text:a></text:p>
              <text:p text:style-name="Normal"><text:span>Le Français dans le monde. Recherches et applications</text:span><text:span>, 2005</text:span></text:p>
              <text:p text:style-name="Normal"><text:span>Article dans une revue</text:span></text:p>
              <text:p text:style-name="Normal"><text:a xlink:type="simple" xlink:href="https://hal.science/hal-02912295v1">hal-0291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68v1">Quelques questions de méthodes pour une recherche sur la construction de la relation interpersonnelle en classe de langue. Primauté des données et construction de savoirs</text:a></text:p>
              <text:p text:style-name="Normal"><text:a xlink:type="simple" xlink:href="https://hal.science/search/index/?q=*&amp;authFullName_s=Violaine Bigot">Violaine Bigot</text:a></text:p>
              <text:p text:style-name="Normal"><text:span>Le Français dans le monde. Recherches et applications</text:span><text:span>, 2005, Les interactions en classe de langue, pp.42-53</text:span></text:p>
              <text:p text:style-name="Normal"><text:span>Article dans une revue</text:span></text:p>
              <text:p text:style-name="Normal"><text:a xlink:type="simple" xlink:href="https://hal.science/hal-01468268v1">hal-0146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20v1">Négociation de la relation et processus d’appropriation en classe de langue</text:a></text:p>
              <text:p text:style-name="Normal"><text:a xlink:type="simple" xlink:href="https://hal.science/search/index/?q=*&amp;authFullName_s=Violaine Bigot">Violaine Bigot</text:a></text:p>
              <text:p text:style-name="Normal"><text:span>Acquisition et Interaction en Langue Etrangère</text:span><text:span>, 2005, Interactions et diversité des conduites d'apprentissage, 22, pp.17-45</text:span></text:p>
              <text:p text:style-name="Normal"><text:span>Article dans une revue</text:span></text:p>
              <text:p text:style-name="Normal"><text:a xlink:type="simple" xlink:href="https://hal.science/hal-01319720v1">hal-0131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502v1">La construction du répertoire d'enseignement lors du passage du statut d'étudiant à celui d'enseignant de FLE.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Eliane Blondel">Eliane Blondel</text:a><text:span>,</text:span><text:a xlink:type="simple" xlink:href="https://hal.science/search/index/?q=*&amp;authFullName_s=Lucile Cadet">Lucile Cadet</text:a><text:span>,</text:span><text:a xlink:type="simple" xlink:href="https://hal.science/search/index/?q=*&amp;authFullName_s=Mariella Causa">Mariella Causa</text:a></text:p>
              <text:p text:style-name="Normal"><text:span>Marges Linguistiques</text:span><text:span>, 2004</text:span></text:p>
              <text:p text:style-name="Normal"><text:span>Article dans une revue</text:span></text:p>
              <text:p text:style-name="Normal"><text:a xlink:type="simple" xlink:href="https://shs.hal.science/halshs-02141502v1">halshs-0214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46v1">Converser en classe de langue : mythe ou réalité ?</text:a></text:p>
              <text:p text:style-name="Normal"><text:a xlink:type="simple" xlink:href="https://hal.science/search/index/?q=*&amp;authFullName_s=Violaine Bigot">Violaine Bigot</text:a></text:p>
              <text:p text:style-name="Normal"><text:span>Les carnets du cediscor</text:span><text:span>, 1996,<text:s/></text:span><text:a xlink:type="simple" xlink:href="https://dx.doi.org/10.4000/cediscor.362">⟨10.4000/cediscor.362⟩</text:a></text:p>
              <text:p text:style-name="Normal"><text:span>Article dans une revue</text:span></text:p>
              <text:p text:style-name="Normal"><text:a xlink:type="simple" xlink:href="https://hal.science/hal-02344146v1">hal-02344146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b17f77" table:style-name="b17f77">
          <table:table-column table:style-name="b17f77.0"/>
          <table:table-row>
            <table:table-cell office:value-type="string">
              <text:p text:style-name="Normal"><text:a xlink:type="simple" xlink:href="https://hal.science/hal-05561454v1">Mise en discours d’expériences de lecture et construction identitaire : le cas des lectrices de chronique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Formes, diffusion et réception des récits sur les plateformes et réseaux socionumériques. Quels enjeux identitaires, relationnels et socio-politiques pour les adolescents et les jeunes adultes ?</text:span><text:span>, Centre d’études sur les médias, les technologies et l’internationalisation, Oct 2025, Maison de la Recherche, Université Paris 8-Vincennes, Campus de Saint-Denis, France</text:span></text:p>
              <text:p text:style-name="Normal"><text:span>Communication dans un congrès</text:span></text:p>
              <text:p text:style-name="Normal"><text:a xlink:type="simple" xlink:href="https://hal.science/hal-05561454v1">hal-055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22v1">L’innovation orthographique dans l’écriture des chroniques : entre insécurité linguistique et revendication stylistiqu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Sixième congrès du réseau francophone de sociolinguistique</text:span><text:span>, Réseau Francophone de Sociolinguistique, May 2024, Louvain la neuve, Belgique</text:span></text:p>
              <text:p text:style-name="Normal"><text:span>Communication dans un congrès</text:span></text:p>
              <text:p text:style-name="Normal"><text:a xlink:type="simple" xlink:href="https://hal.science/hal-05089122v1">hal-050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00v1">Écriture et lecture de chroniques sur le web francophone : dynamiques de parcellisation, remembrements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/text:p>
              <text:p text:style-name="Normal"><text:span>Cartographie du web littéraire francophone</text:span><text:span>, Université de Lyon 3, équipe Marge, Jan 2020, Lyon, France</text:span></text:p>
              <text:p text:style-name="Normal"><text:span>Communication dans un congrès</text:span></text:p>
              <text:p text:style-name="Normal"><text:a xlink:type="simple" xlink:href="https://hal.science/hal-02528300v1">hal-025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90v1">Etudier les chroniques, une pratique sur de nouvelles pratiques de littératie. Symposium d'ouverture du colloque EPAL 2018, Grenoble, conférence invitée https://www.youtube.com/watch?v=c4seds9iPng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EPAL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85990v1">hal-018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10v1">Former les futurs enseignants aux conduites interactionnelles de construction du sens. La vidéo comme outil de projection dans les situations de class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lory Leclère">Malory Leclère</text:a></text:p>
              <text:p text:style-name="Normal"><text:span>3ème journée d'études intersens : Journée d’études INTERSENS La vidéo comme outil de formation à la conduite des interactions de classe : observer, analyser, se projeter dans le métier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141510v1">hal-0214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23v1">Les chroniques : voix de femmes de cité. Conférence invitée n°6 , Université Middlebury.</text:a></text:p>
              <text:p text:style-name="Normal"><text:a xlink:type="simple" xlink:href="https://hal.science/search/index/?q=*&amp;authFullName_s=Violaine Bigot">Violaine Bigot</text:a></text:p>
              <text:p text:style-name="Normal"><text:span>Ecole française, Université Middlebury, Vermont.</text:span><text:span>, Jul 2018, Middlebury, Vt, USA., États-Unis</text:span></text:p>
              <text:p text:style-name="Normal"><text:span>Communication dans un congrès</text:span></text:p>
              <text:p text:style-name="Normal"><text:a xlink:type="simple" xlink:href="https://hal.science/hal-01886023v1">hal-0188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14v1">Les chroniques : une pratique littéraciée extra scolaire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/text:p>
              <text:p text:style-name="Normal"><text:span>Littératie et inclusion en contextes scolaires et extrascolaires : recherches et pratiques professionnelles dans divers milieux</text:span><text:span>, Equipe de recherche en littératie et inclusion, May 2017, Campus de Saint-Jerôme, Québec, Canada</text:span></text:p>
              <text:p text:style-name="Normal"><text:span>Communication dans un congrès</text:span></text:p>
              <text:p text:style-name="Normal"><text:a xlink:type="simple" xlink:href="https://hal.science/hal-01516414v1">hal-015164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26v1">Quand les ados font parler les adultes. Processus de différenciation des pratiques langagières des jeunes et des adultes dans les chroniques facebook.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Patricia Lambert">Patricia Lambert</text:a></text:p>
              <text:p text:style-name="Normal"><text:span>Processus de différenciation - des pratiques langagières à leur interprétation sociale</text:span><text:span>, vals-asla et Université de Genève, Jan 2016, Genève, Suisse</text:span></text:p>
              <text:p text:style-name="Normal"><text:span>Communication dans un congrès</text:span></text:p>
              <text:p text:style-name="Normal"><text:a xlink:type="simple" xlink:href="https://univ-sorbonne-nouvelle.hal.science/hal-01465626v1">hal-014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88v1">Engager la conversation : quelques manifestations des codes de politesse à l’œuvre dans les chroniques facebook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Aux frontières de la politesse et de l'impolitesse. Approche interdisciplinaire des interactions ordinaires.</text:span><text:span>, diltec ea2288; lacito UMR 7107, May 2016, Paris, France</text:span></text:p>
              <text:p text:style-name="Normal"><text:span>Communication dans un congrès</text:span></text:p>
              <text:p text:style-name="Normal"><text:a xlink:type="simple" xlink:href="https://hal.science/hal-01455688v1">hal-0145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11v1">« Ecriture de soi en réseaux : les chroniqueuses facebook »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/text:p>
              <text:p text:style-name="Normal"><text:span>Vivre et témoigner</text:span><text:span>, SFR Confluences ; ; Le Laboratoire de Psychologie des Pays de la Loire (LPPL) ; Le Laboratoire 3LAM May 2016, Angers, France</text:span></text:p>
              <text:p text:style-name="Normal"><text:span>Communication dans un congrès</text:span></text:p>
              <text:p text:style-name="Normal"><text:a xlink:type="simple" xlink:href="https://hal.science/hal-01516411v1">hal-015164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576v1">Introduction de la forme brève dans une forme longue. L’écriture en épisode des chroniques sur Internet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Formes brèves et nouvelles technologies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616576v1">hal-026165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24v1">Chroniques d'un genre nouveau ?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Patricia Lambert">Patricia Lambert</text:a></text:p>
              <text:p text:style-name="Normal"><text:span>Congrès RFS - Hétérogénéité et changement</text:span><text:span>, Réseau francophone de sociolinguistique, Jun 2015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65624v1">hal-014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27v1">Négation simple et négation composée dans les interactions en contexte scolaire : retour sur une enquête sur les attitudes, représentations, et pratiques.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Marité Vasseur">Marité Vasseur</text:a></text:p>
              <text:p text:style-name="Normal"><text:span>Contributions au développement de perspectives plurilingues en éducation et formation</text:span><text:span>, Jun 2014, Nantes, France</text:span></text:p>
              <text:p text:style-name="Normal"><text:span>Communication dans un congrès</text:span></text:p>
              <text:p text:style-name="Normal"><text:a xlink:type="simple" xlink:href="https://hal.science/hal-01446427v1">hal-014464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7009v1">« L' « enrôlement » des apprenants dans la construction du sens »</text:a></text:p>
              <text:p text:style-name="Normal"><text:a xlink:type="simple" xlink:href="https://hal.science/search/index/?q=*&amp;authFullName_s=Violaine Bigot">Violaine Bigot</text:a></text:p>
              <text:p text:style-name="Normal"><text:span>1ère journée d'étude du projet franco-brésilien "sens en interaction"</text:span><text:span>, Diltec ea 2288, Oct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67009v1">hal-014670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2v1">Pièges et chausse-trapes pour la construction d’apprentissages lors de la réalisation d’un projet de classe sur le plurilinguisme.</text:a></text:p>
              <text:p text:style-name="Normal"><text:a xlink:type="simple" xlink:href="https://hal.science/search/index/?q=*&amp;authFullName_s=Violaine Bigot">Violaine Bigot</text:a></text:p>
              <text:p text:style-name="Normal"><text:span>4ème rencontres de l'interactionnisme socio-discursif. Activités, textes et langues: leur dynamique interactive et ses effets.</text:span><text:span>, Université de Genève, Jul 2013, Genève, France</text:span></text:p>
              <text:p text:style-name="Normal"><text:span>Communication dans un congrès</text:span></text:p>
              <text:p text:style-name="Normal"><text:a xlink:type="simple" xlink:href="https://univ-sorbonne-nouvelle.hal.science/hal-01465632v1">hal-014656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22v1">L’étude des savoirs d’action des enseignants à travers l’analyse des interactions de classe. Pour une dynamique ascendante de la réflexion didactique</text:a></text:p>
              <text:p text:style-name="Normal"><text:a xlink:type="simple" xlink:href="https://hal.science/search/index/?q=*&amp;authFullName_s=Violaine Bigot">Violaine Bigot</text:a></text:p>
              <text:p text:style-name="Normal"><text:span>Propuestas actuales de enseñanza aprendizaje en lenguas</text:span><text:span>, Universidad Nacional Autónoma de México, Aug 2012, Mexico, Mexique</text:span></text:p>
              <text:p text:style-name="Normal"><text:span>Communication dans un congrès</text:span></text:p>
              <text:p text:style-name="Normal"><text:a xlink:type="simple" xlink:href="https://univ-sorbonne-nouvelle.hal.science/hal-01465622v1">hal-014656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9v1">Tu es né en chinois ? &amp;quot;: Représentation sur le langage et les langues chez des enfants de 5-6 ans. Analyse d'entretiens et d'interactions didactiques.</text:a></text:p>
              <text:p text:style-name="Normal"><text:a xlink:type="simple" xlink:href="https://hal.science/search/index/?q=*&amp;authFullName_s=Violaine Bigot">Violaine Bigot</text:a></text:p>
              <text:p text:style-name="Normal"><text:span>Verss le plurilinguisme ? 20 ans après</text:span><text:span>, Université d'Angers, Université de Nantes, Université du Mans., Mar 2012, angers, France</text:span></text:p>
              <text:p text:style-name="Normal"><text:span>Communication dans un congrès</text:span></text:p>
              <text:p text:style-name="Normal"><text:a xlink:type="simple" xlink:href="https://univ-sorbonne-nouvelle.hal.science/hal-01465639v1">hal-014656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28v1">« Socialisation plurilingue en milieux scolaires : observations et interventions »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rité Vasseur">Marité Vasseur</text:a></text:p>
              <text:p text:style-name="Normal"><text:span>Diversité langagière à l’école : accueillir et scolariser des élèves nouvellement arrivés en France</text:span><text:span>, Institut Français d'Education, May 2011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465628v1">hal-014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29v1">Formulations et reformulations dans les débats philosophiques à l'école primaire. Le rôle de l'interaction dans l'émergence de la pensée chez l'enfant de cycle 3.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Françoise Carraud">Françoise Carraud</text:a></text:p>
              <text:p text:style-name="Normal"><text:span>Faut-il parler pour apprendre ? Dialogues, verbalisation et apprentissages en situation de travail à l’école : acquis et questions vives.</text:span><text:span>, IUFM Nord Pas de Calais, Université Lille 3, Laboratoire Théodile, Mar 2004, Arras, France</text:span></text:p>
              <text:p text:style-name="Normal"><text:span>Communication dans un congrès</text:span></text:p>
              <text:p text:style-name="Normal"><text:a xlink:type="simple" xlink:href="https://hal.science/hal-01465729v1">hal-0146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01v1">La place des discours du &amp;quot;je&amp;quot; das l'émergence d'une pensée et d'une parole philosophique chez des enfants de cycle 3.</text:a></text:p>
              <text:p text:style-name="Normal"><text:a xlink:type="simple" xlink:href="https://hal.science/search/index/?q=*&amp;authFullName_s=Françoise Carraud">Françoise Carraud</text:a><text:span>,</text:span><text:a xlink:type="simple" xlink:href="https://hal.science/search/index/?q=*&amp;authFullName_s=Violaine Bigot">Violaine Bigot</text:a></text:p>
              <text:p text:style-name="Normal"><text:span>Colloque : le langage oral de l'enfant scolarisé : acquisition, enseignement, remédiation</text:span><text:span>, Oct 2003, Grenoble, France</text:span></text:p>
              <text:p text:style-name="Normal"><text:span>Communication dans un congrès</text:span></text:p>
              <text:p text:style-name="Normal"><text:a xlink:type="simple" xlink:href="https://hal.science/hal-01574301v1">hal-015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18v1">L'analyse des interactions verbales en classe de langue : un outil pour la formation des enseignants</text:a></text:p>
              <text:p text:style-name="Normal"><text:a xlink:type="simple" xlink:href="https://hal.science/search/index/?q=*&amp;authFullName_s=Violaine Bigot">Violaine Bigot</text:a></text:p>
              <text:p text:style-name="Normal"><text:span>Xème congrès de la FIPF - Modernité, diversité, solidarité</text:span><text:span>, Jul 2000, Paris, France. pp.335-340</text:span></text:p>
              <text:p text:style-name="Normal"><text:span>Communication dans un congrès</text:span></text:p>
              <text:p text:style-name="Normal"><text:a xlink:type="simple" xlink:href="https://hal.science/hal-01468318v1">hal-01468318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92f1e9" table:style-name="92f1e9">
          <table:table-column table:style-name="92f1e9.0"/>
          <table:table-row>
            <table:table-cell office:value-type="string">
              <text:p text:style-name="Normal"><text:a xlink:type="simple" xlink:href="https://hal.science/hal-01415316v1">Vers le plurilinguisme ? Vingt ans aprè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Marité Vasseur">Marité Vasseur</text:a></text:p>
              <text:p text:style-name="Normal"><text:span>Bigot Violaine; Bretegnier Aude; Vasseur Marité.<text:s/></text:span><text:a xlink:type="simple" xlink:href="http://www.archivescontemporaines.com/">Editions des archives contemporaines</text:a><text:span>, 2013, 9782813001337</text:span></text:p>
              <text:p text:style-name="Normal"><text:span>Ouvrages</text:span></text:p>
              <text:p text:style-name="Normal"><text:a xlink:type="simple" xlink:href="https://hal.science/hal-01415316v1">hal-014153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4528v1">Discours d'enseignants sur leur action en classe - Enjeux théoriques et enjeux de formation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Lucile Cadet">Lucile Cadet</text:a></text:p>
              <text:p text:style-name="Normal"><text:span>Riveneuve éditions, pp.277, 2011</text:span></text:p>
              <text:p text:style-name="Normal"><text:span>Ouvrages</text:span></text:p>
              <text:p text:style-name="Normal"><text:a xlink:type="simple" xlink:href="https://univ-paris8.hal.science/hal-01024528v1">hal-0102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29v1">Les interactions en classe de langue</text:a></text:p>
              <text:p text:style-name="Normal"><text:a xlink:type="simple" xlink:href="https://hal.science/search/index/?q=*&amp;authFullName_s=Francine Cicurel">Francine Cicurel</text:a><text:span>,</text:span><text:a xlink:type="simple" xlink:href="https://hal.science/search/index/?q=*&amp;authFullName_s=Violaine Bigot">Violaine Bigot</text:a></text:p>
              <text:p text:style-name="Normal"><text:span>CLE, FIPF, 2005, Recherches et applications, Le français dans le monde, 0015-9395</text:span></text:p>
              <text:p text:style-name="Normal"><text:span>Ouvrages</text:span></text:p>
              <text:p text:style-name="Normal"><text:a xlink:type="simple" xlink:href="https://hal.science/hal-01468229v1">hal-01468229v1</text:a></text:p>
            </table:table-cell>
          </table:table-row>
        </table:table>
        <text:p text:style-name="P25"/>
        <text:p text:style-name="Heading2"><text:span text:style-name="T11">Chapitre d'ouvrage (15)</text:span></text:p>
        <text:p text:style-name="P27"/>
        <table:table table:name="cb51eb" table:style-name="cb51eb">
          <table:table-column table:style-name="cb51eb.0"/>
          <table:table-row>
            <table:table-cell office:value-type="string">
              <text:p text:style-name="Normal"><text:a xlink:type="simple" xlink:href="https://hal.science/hal-04704950v1">Fragmentation, tissage et rencontres de soi(s) dans l'écriture multimodale et en réseau des chronique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Godard Anne.<text:s/></text:span><text:span>Les ateliers du sujet. Approches pluridisciplinaires des écritures de soi.</text:span><text:span>,<text:s/></text:span><text:a xlink:type="simple" xlink:href="https://psn.sorbonne-nouvelle.fr/">Presses de la Sorbonne Nouvelle</text:a><text:span>, 2024, Sciences du langage, 978-2-37906-096</text:span></text:p>
              <text:p text:style-name="Normal"><text:span>Chapitre d'ouvrage</text:span></text:p>
              <text:p text:style-name="Normal"><text:a xlink:type="simple" xlink:href="https://hal.science/hal-04704950v1">hal-047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30v1">Obstacles et points de bifurcation dans les activités de compréhension d’un texte littéraire : analyse de pratiques et exploration des potentialités pour la formation d’enseignants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lory Leclère">Malory Leclère</text:a></text:p>
              <text:p text:style-name="Normal"><text:span>Les obstacles dans l’enseignement des langues.</text:span><text:span>, A paraître</text:span></text:p>
              <text:p text:style-name="Normal"><text:span>Chapitre d'ouvrage</text:span></text:p>
              <text:p text:style-name="Normal"><text:a xlink:type="simple" xlink:href="https://hal.science/hal-02908230v1">hal-029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30v1">Lire écrire sans compter...L'univers des chroniques : une fenêtre ouverte sur les pratiques littéraciées de &amp;quot;jeunes de cité&amp;quot;.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Littératie : entre pratiques scolaires et extrascolaires</text:span><text:span>, 2019</text:span></text:p>
              <text:p text:style-name="Normal"><text:span>Chapitre d'ouvrage</text:span></text:p>
              <text:p text:style-name="Normal"><text:a xlink:type="simple" xlink:href="https://hal.science/hal-02314430v1">hal-023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76v1">L’écriture et la lecture des « chroniques » publiées sur facebook : entre brièveté et longueur.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/text:p>
              <text:p text:style-name="Normal"><text:span>Formes brèves, Au croisement des pratiques et des savoirs</text:span><text:span>, 2019</text:span></text:p>
              <text:p text:style-name="Normal"><text:span>Chapitre d'ouvrage</text:span></text:p>
              <text:p text:style-name="Normal"><text:a xlink:type="simple" xlink:href="https://hal.science/hal-02474976v1">hal-024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975v1">Le français langue de scolarisation face à l'hétérogénéité langagièr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Christine Jeoffrion">Christine Jeoffrion</text:a></text:p>
              <text:p text:style-name="Normal"><text:span>Perspectives plurilingues en éducation et formation. Des représentations aux dispositifs</text:span><text:span>,<text:s/></text:span><text:a xlink:type="simple" xlink:href="http://www.pur-editions.fr/detail.php?idOuv=4554">Presses Universitaires de Rennes</text:a><text:span>, pp.121-144, 2018, Des sociétés</text:span></text:p>
              <text:p text:style-name="Normal"><text:span>Chapitre d'ouvrage</text:span></text:p>
              <text:p text:style-name="Normal"><text:a xlink:type="simple" xlink:href="https://hal.science/hal-02119975v1">hal-0211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838v1">La réflexivité sur les pratiques langagières : d’où vient-elle et qu’en ferons-nous ?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rité Vasseur">Marité Vasseur</text:a></text:p>
              <text:p text:style-name="Normal"><text:span>Christel Troncy, Jean-François de Pietro, Livia Goletto, Martine Kervran<text:s/></text:span><text:span>Didactique du plurilinguisme, Approches plurielles des langues et des cultures Autour de Michel Candelier</text:span><text:span>,<text:s/></text:span><text:a xlink:type="simple" xlink:href="http://www.pur-editions.fr/detail.php?idOuv=3419">Presses Universitaires de Rennes</text:a><text:span>, pp.281-289, 2014, 978-2-7535-2913-7</text:span></text:p>
              <text:p text:style-name="Normal"><text:span>Chapitre d'ouvrage</text:span></text:p>
              <text:p text:style-name="Normal"><text:a xlink:type="simple" xlink:href="https://hal.science/hal-01333838v1">hal-013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91v1">Représentations du plurilinguisme chez de futurs enseignants de langue en formation initiale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Marie-Therese Vasseur">Marie-Therese Vasseur</text:a></text:p>
              <text:p text:style-name="Normal"><text:span>Vers le plurilinguisme, 20 ans après</text:span><text:span>, Archives contemporaines, pp.223-230, 2013, 978-2813001337</text:span></text:p>
              <text:p text:style-name="Normal"><text:span>Chapitre d'ouvrage</text:span></text:p>
              <text:p text:style-name="Normal"><text:a xlink:type="simple" xlink:href="https://hal.science/hal-02119291v1">hal-0211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65v1">Vers le plurilinguisme ? Vingt ans après : Introduction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Marité Vasseur">Marité Vasseur</text:a></text:p>
              <text:p text:style-name="Normal"><text:span>Bigot, Violaine ; Bretegnier, Aude; Vasseur, Marité.<text:s/></text:span><text:span>Vers le plurilinguisme ? Vingt ans après</text:span><text:span>, Editions des archives contemporaines, pp.3-6, 2013, 9782813001337</text:span></text:p>
              <text:p text:style-name="Normal"><text:span>Chapitre d'ouvrage</text:span></text:p>
              <text:p text:style-name="Normal"><text:a xlink:type="simple" xlink:href="https://hal.science/hal-01472465v1">hal-014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76v1">Quand les élèves enquêtent sur les langues de leur école : retour sur un projet pédagogiqu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Marie-Therese Vasseur">Marie-Therese Vasseur</text:a></text:p>
              <text:p text:style-name="Normal"><text:span>Violaine Bigot; Aude Bretegnier; Marité Vasseur.<text:s/></text:span><text:span>Vers le plurilinguisme ? 20 ans après</text:span><text:span>,<text:s/></text:span><text:a xlink:type="simple" xlink:href="https://archivescontemporaines.com/books/9782813001337">Editions des Archives Contemporaines</text:a><text:span>, pp.339-353, 2013, 9782813001337</text:span></text:p>
              <text:p text:style-name="Normal"><text:span>Chapitre d'ouvrage</text:span></text:p>
              <text:p text:style-name="Normal"><text:a xlink:type="simple" xlink:href="https://hal.science/hal-02471576v1">hal-0247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832v1">VARIATIONS LANGAGIÈRES EN CONTEXTE SCOLAIRE PLURICULTUREL : QUELLE DYNAMIQUE POUR LA SOCIALISATION LANGAGIÈRE DES ÉLÈVES ?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Marie-Therese Vasseur">Marie-Therese Vasseur</text:a></text:p>
              <text:p text:style-name="Normal"><text:span>Michel Houdiard Editeur.<text:s/></text:span><text:span>Hétérogénéité et variation. Perspectives sociolinguistiques, didactiques et anthropologie.</text:span><text:span>, Michel Houdiard Editeur, 2012</text:span></text:p>
              <text:p text:style-name="Normal"><text:span>Chapitre d'ouvrage</text:span></text:p>
              <text:p text:style-name="Normal"><text:a xlink:type="simple" xlink:href="https://hal.science/hal-01333832v1">hal-0133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184v1">Comment la prise en compte des discours d'enseignants sur leurs pratiques renouvelle-t-elle l'analyse des interactions didactiques en classe de langue ?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Lucile Cadet">Lucile Cadet</text:a></text:p>
              <text:p text:style-name="Normal"><text:span>Discours d'enseignants sur leur action en classe - Enjeux théoriques et enjeux de formation</text:span><text:span>, Riveneuves Editions, pp.11-29, 2011</text:span></text:p>
              <text:p text:style-name="Normal"><text:span>Chapitre d'ouvrage</text:span></text:p>
              <text:p text:style-name="Normal"><text:a xlink:type="simple" xlink:href="https://shs.hal.science/halshs-00844184v1">halshs-0084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450v1">Co-écriture et socialisation langagière des élèves moins experts en français. L'ex-pair-tise du locuteur natif sollicitée</text:a></text:p>
              <text:p text:style-name="Normal"><text:a xlink:type="simple" xlink:href="https://hal.science/search/index/?q=*&amp;authFullName_s=Violaine Bigot">Violaine Bigot</text:a></text:p>
              <text:p text:style-name="Normal"><text:span>Hugon, Marie-Anne et Le Cunff, Catherine.<text:s/></text:span><text:span>Interactions dans le groupe et apprentissages</text:span><text:span>, Presses universitaires de Paris Ouest, 2011, 978-2-84016-085-4</text:span></text:p>
              <text:p text:style-name="Normal"><text:span>Chapitre d'ouvrage</text:span></text:p>
              <text:p text:style-name="Normal"><text:a xlink:type="simple" xlink:href="https://hal.science/hal-01321450v1">hal-013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82v1">Stratégies identitaires à l’œuvre dans des discours d’enseignants sur leurs pratiques : « qui » agit et « qui » tient le discours sur l’action ?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Lucile Cadet">Lucile Cadet</text:a></text:p>
              <text:p text:style-name="Normal"><text:span>Discours d'enseignants sur leur action en classe : Enjeux théoriques et enjeux de formation</text:span><text:span>,<text:s/></text:span><text:a xlink:type="simple" xlink:href="http://www.riveneuve-editions.com/catalogue-2/actes-academiques/discours-denseignants-action-en-classe/">Riveneuve</text:a><text:span>, pp.173-186, 2011, Actes académiques, 978-2-36013-054-2</text:span></text:p>
              <text:p text:style-name="Normal"><text:span>Chapitre d'ouvrage</text:span></text:p>
              <text:p text:style-name="Normal"><text:a xlink:type="simple" xlink:href="https://hal.science/hal-02119282v1">hal-021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46v1">« L'enfant non-francophone scolarisé dans une classe ordinaire : convergence ou concurrence de la socialisation langagière et de la socialisation scolaire ? »</text:a></text:p>
              <text:p text:style-name="Normal"><text:a xlink:type="simple" xlink:href="https://hal.science/search/index/?q=*&amp;authFullName_s=Violaine Bigot">Violaine Bigot</text:a></text:p>
              <text:p text:style-name="Normal"><text:span>Michel Candelier, Gina Ioannitou, Danielle Omer, Marie-Thérèse Vasseur.<text:s/></text:span><text:span>Conscience du plurilinguisme</text:span><text:span>, Presses Universitaires de Rennes, 277 p., 2008, Des Sociétés</text:span></text:p>
              <text:p text:style-name="Normal"><text:span>Chapitre d'ouvrage</text:span></text:p>
              <text:p text:style-name="Normal"><text:a xlink:type="simple" xlink:href="https://hal.science/hal-00553946v1">hal-005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22v1">Les comportements langagiers tutélaires des enseignants : réflexion sur la mise en discours des activités cognitives des apprenants</text:a></text:p>
              <text:p text:style-name="Normal"><text:a xlink:type="simple" xlink:href="https://hal.science/search/index/?q=*&amp;authFullName_s=Violaine Bigot">Violaine Bigot</text:a></text:p>
              <text:p text:style-name="Normal"><text:span>Cicurel, Francine; Véronique, Daniel.<text:s/></text:span><text:span>Discours, action et appropriation des langues</text:span><text:span>, Presses de la Sorbonne Nouvelle, pp.66-86, 2003, 2-87854-260-6</text:span></text:p>
              <text:p text:style-name="Normal"><text:span>Chapitre d'ouvrage</text:span></text:p>
              <text:p text:style-name="Normal"><text:a xlink:type="simple" xlink:href="https://hal.science/hal-01472422v1">hal-01472422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a9a903" table:style-name="a9a903">
          <table:table-column table:style-name="a9a903.0"/>
          <table:table-row>
            <table:table-cell office:value-type="string">
              <text:p text:style-name="Normal"><text:a xlink:type="simple" xlink:href="https://hal.science/hal-02908348v1">A propos de l'écriture des dialogues dans les manuels de Langue&amp;quot;, interview de Guy Capelle.</text:a></text:p>
              <text:p text:style-name="Normal"><text:a xlink:type="simple" xlink:href="https://hal.science/search/index/?q=*&amp;authFullName_s=Violaine Bigot">Violaine Bigot</text:a></text:p>
              <text:p text:style-name="Normal"><text:span>Les interactions en classe de langue</text:span><text:span>, 2005</text:span></text:p>
              <text:p text:style-name="Normal"><text:span>Autre publication scientifique</text:span></text:p>
              <text:p text:style-name="Normal"><text:a xlink:type="simple" xlink:href="https://hal.science/hal-02908348v1">hal-02908348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cc51f9" table:style-name="cc51f9">
          <table:table-column table:style-name="cc51f9.0"/>
          <table:table-row>
            <table:table-cell office:value-type="string">
              <text:p text:style-name="Normal"><text:a xlink:type="simple" xlink:href="https://hal.science/hal-01682166v1">Entretien d'auto-confrontation (EAC) : méthodes, buts et analys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Lucile Cadet">Lucile Cadet</text:a><text:span>,</text:span><text:a xlink:type="simple" xlink:href="https://hal.science/search/index/?q=*&amp;authFullName_s=Catherine Carlo">Catherine Carlo</text:a><text:span>,</text:span><text:a xlink:type="simple" xlink:href="https://hal.science/search/index/?q=*&amp;authFullName_s=Francine Cicurel">Francine Cicurel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2166v1">hal-01682166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9b2495" table:style-name="9b2495">
          <table:table-column table:style-name="9b2495.0"/>
          <table:table-row>
            <table:table-cell office:value-type="string">
              <text:p text:style-name="Normal"><text:a xlink:type="simple" xlink:href="https://hal.science/hal-01773800v1">RAPPORT SCIENTIFIQUE FINAL pour le programme recherche cofinancé par la Région des Pays de la Loire : PLURILINGUISMES : PRATIQUES, REPRESENTATIONS, ACQUISITIONS, ENSEIGNEMENT (acronyme : PLURI-L)</text:a></text:p>
              <text:p text:style-name="Normal"><text:a xlink:type="simple" xlink:href="https://hal.science/search/index/?q=*&amp;authFullName_s=Frédéric Tupin">Frédéric Tupin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Christine Jeoffrion">Christine Jeoffrion</text:a><text:span>et al.</text:span></text:p>
              <text:p text:style-name="Normal"><text:span>[Rapport de recherche] CRE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773800v1">hal-01773800v1</text:a></text:p>
            </table:table-cell>
          </table:table-row>
        </table:table>
        <text:p text:style-name="P37"/>
        <text:p text:style-name="Heading2"><text:span text:style-name="T15">Cours (1)</text:span></text:p>
        <text:p text:style-name="P39"/>
        <table:table table:name="6ddc54" table:style-name="6ddc54">
          <table:table-column table:style-name="6ddc54.0"/>
          <table:table-row>
            <table:table-cell office:value-type="string">
              <text:p text:style-name="Normal"><text:a xlink:type="simple" xlink:href="https://hal.science/hal-02314832v1">Analyse des interactions verbales et enseignement des langues</text:a></text:p>
              <text:p text:style-name="Normal"><text:a xlink:type="simple" xlink:href="https://hal.science/search/index/?q=*&amp;authFullName_s=Violaine Bigot">Violaine Bigot</text:a></text:p>
              <text:p text:style-name="Normal"><text:span>3ème cycle. France. 2018</text:span></text:p>
              <text:p text:style-name="Normal"><text:span>Cours</text:span></text:p>
              <text:p text:style-name="Normal"><text:a xlink:type="simple" xlink:href="https://hal.science/hal-02314832v1">hal-02314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Bigot</dc:title>
    <dc:subject/>
    <dc:description>CV</dc:description>
    <dc:creator/>
    <dc:date>2026-05-23T23:09:36.000</dc:date>
    <meta:generator>PHPWord</meta:generator>
    <meta:initial-creator>CCSD</meta:initial-creator>
    <meta:creation-date>2026-05-23T23:09:36.000</meta:creation-date>
    <meta:keyword/>
    <meta:user-defined meta:name="Category"/>
    <meta:user-defined meta:name="Company"/>
    <meta:user-defined meta:name="Manager"/>
  </office:meta>
</office:document-meta>
</file>