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b171" style:family="table">
      <style:table-properties style:rel-width="100" table:align="center"/>
    </style:style>
    <style:style style:name="d3b171.0" style:family="table-column">
      <style:table-column-properties style:column-width="0.00cm"/>
    </style:style>
    <style:style style:name="a21f83" style:family="table">
      <style:table-properties style:rel-width="100" table:align="center"/>
    </style:style>
    <style:style style:name="a21f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olaine CHAR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3b171" table:style-name="d3b171">
          <table:table-column table:style-name="d3b171.0"/>
          <table:table-row>
            <table:table-cell office:value-type="string">
              <text:p text:style-name="Normal"><text:a xlink:type="simple" xlink:href="https://hal.science/hal-03885640v1">Accompagnement d'équipes d'enseignants universitaires à la mise en oeuvre d'une approcheprogramme : quelles articulations entre des transformations individuelles et un cheminement collectif ?</text:a></text:p>
              <text:p text:style-name="Normal"><text:a xlink:type="simple" xlink:href="https://hal.science/search/index/?q=*&amp;authFullName_s=Violaine Charil">Violaine Charil</text:a><text:span>,</text:span><text:a xlink:type="simple" xlink:href="https://hal.science/search/index/?q=*&amp;authFullName_s=Maëlle Crosse">Maëlle Crosse</text:a></text:p>
              <text:p text:style-name="Normal"><text:span>Les Annales de QPES</text:span><text:span>, 2022</text:span></text:p>
              <text:p text:style-name="Normal"><text:span>Article dans une revue</text:span></text:p>
              <text:p text:style-name="Normal"><text:a xlink:type="simple" xlink:href="https://hal.science/hal-03885640v1">hal-0388564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21f83" table:style-name="a21f83">
          <table:table-column table:style-name="a21f83.0"/>
          <table:table-row>
            <table:table-cell office:value-type="string">
              <text:p text:style-name="Normal"><text:a xlink:type="simple" xlink:href="https://hal.science/hal-05316406v1">Transformation pédagogique dans l'enseignement supérieur d'un écosystème par projet à un écosystème de conduite du changement</text:a></text:p>
              <text:p text:style-name="Normal"><text:a xlink:type="simple" xlink:href="https://hal.science/search/index/?q=*&amp;authFullName_s=Violaine Charil">Violaine Charil</text:a></text:p>
              <text:p text:style-name="Normal"><text:span>Ecosystèmes de formations, pour quelles transformations ?</text:span><text:span>, XIIIe Colloque Questions de Pédagogie dans l'Enseignement Supérieur, May 2025, BREST, France</text:span></text:p>
              <text:p text:style-name="Normal"><text:span>Communication dans un congrès</text:span></text:p>
              <text:p text:style-name="Normal"><text:a xlink:type="simple" xlink:href="https://hal.science/hal-05316406v1">hal-0531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99v1">Stratégies de changement dans l’enseignement Supérieur : Perspectives, Pratiques et Impacts D’une démarche de contrôle à celle d’amélioration émancipatrice</text:a></text:p>
              <text:p text:style-name="Normal"><text:a xlink:type="simple" xlink:href="https://hal.science/search/index/?q=*&amp;authFullName_s=Violaine Charil">Violaine Charil</text:a></text:p>
              <text:p text:style-name="Normal"><text:span>Cinq années de transformations de l'enseignement Supérieur</text:span><text:span>, Université Gustave Eiffel; Agence Nationale de Recherche, Sep 2024, Champs sur Marne, France</text:span></text:p>
              <text:p text:style-name="Normal"><text:span>Communication dans un congrès</text:span></text:p>
              <text:p text:style-name="Normal"><text:a xlink:type="simple" xlink:href="https://hal.science/hal-04933699v1">hal-0493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333v1">Les principes de la permaculture au service de l'éco-système pédagogique : soutien à la réflexivité</text:a></text:p>
              <text:p text:style-name="Normal"><text:a xlink:type="simple" xlink:href="https://hal.science/search/index/?q=*&amp;authFullName_s=Tuyêt Trâm Dang Ngoc">Tuyêt Trâm Dang Ngoc</text:a><text:span>,</text:span><text:a xlink:type="simple" xlink:href="https://hal.science/search/index/?q=*&amp;authFullName_s=Violaine Charil">Violaine Charil</text:a><text:span>,</text:span><text:a xlink:type="simple" xlink:href="https://hal.science/search/index/?q=*&amp;authFullName_s=Elsa Chusseau">Elsa Chusseau</text:a><text:span>,</text:span><text:a xlink:type="simple" xlink:href="https://hal.science/search/index/?q=*&amp;authFullName_s=Maëlle Crosse">Maëlle Crosse</text:a><text:span>,</text:span><text:a xlink:type="simple" xlink:href="https://hal.science/search/index/?q=*&amp;authFullName_s=Marie-Julie Rock">Marie-Julie Rock</text:a></text:p>
              <text:p text:style-name="Normal"><text:span>Question de Pédagogie dans l'enseignement supérieur</text:span><text:span>, QPES, Jun 2023, Lausanne, Suisse</text:span></text:p>
              <text:p text:style-name="Normal"><text:span>Communication dans un congrès</text:span></text:p>
              <text:p text:style-name="Normal"><text:a xlink:type="simple" xlink:href="https://hal.science/hal-04217333v1">hal-0421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026v1">Accompagnement d'équipes d'enseignants universitaires à la mise en oeuvre d'une approche-programme : quelles articulations entre des transformations individuelles et un cheminement collectif ?</text:a></text:p>
              <text:p text:style-name="Normal"><text:a xlink:type="simple" xlink:href="https://hal.science/search/index/?q=*&amp;authFullName_s=Violaine Charil">Violaine Charil</text:a><text:span>,</text:span><text:a xlink:type="simple" xlink:href="https://hal.science/search/index/?q=*&amp;authFullName_s=Maëlle Crosse">Maëlle Crosse</text:a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4026v1">hal-02284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olaine CHARIL</dc:title>
    <dc:subject/>
    <dc:description>CV</dc:description>
    <dc:creator/>
    <dc:date>2026-05-19T00:03:30.000</dc:date>
    <meta:generator>PHPWord</meta:generator>
    <meta:initial-creator>CCSD</meta:initial-creator>
    <meta:creation-date>2026-05-19T00:03:30.000</meta:creation-date>
    <meta:keyword/>
    <meta:user-defined meta:name="Category"/>
    <meta:user-defined meta:name="Company"/>
    <meta:user-defined meta:name="Manager"/>
  </office:meta>
</office:document-meta>
</file>