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b6e9" style:family="table">
      <style:table-properties style:rel-width="100" table:align="center"/>
    </style:style>
    <style:style style:name="14b6e9.0" style:family="table-column">
      <style:table-column-properties style:column-width="0.00cm"/>
    </style:style>
    <style:style style:name="49c794" style:family="table">
      <style:table-properties style:rel-width="100" table:align="center"/>
    </style:style>
    <style:style style:name="49c794.0" style:family="table-column">
      <style:table-column-properties style:column-width="0.00cm"/>
    </style:style>
    <style:style style:name="e3a60b" style:family="table">
      <style:table-properties style:rel-width="100" table:align="center"/>
    </style:style>
    <style:style style:name="e3a60b.0" style:family="table-column">
      <style:table-column-properties style:column-width="0.00cm"/>
    </style:style>
    <style:style style:name="67f8ea" style:family="table">
      <style:table-properties style:rel-width="100" table:align="center"/>
    </style:style>
    <style:style style:name="67f8ea.0" style:family="table-column">
      <style:table-column-properties style:column-width="0.00cm"/>
    </style:style>
    <style:style style:name="ad3987" style:family="table">
      <style:table-properties style:rel-width="100" table:align="center"/>
    </style:style>
    <style:style style:name="ad3987.0" style:family="table-column">
      <style:table-column-properties style:column-width="0.00cm"/>
    </style:style>
    <style:style style:name="2435ad" style:family="table">
      <style:table-properties style:rel-width="100" table:align="center"/>
    </style:style>
    <style:style style:name="2435ad.0" style:family="table-column">
      <style:table-column-properties style:column-width="0.00cm"/>
    </style:style>
    <style:style style:name="6268bb" style:family="table">
      <style:table-properties style:rel-width="100" table:align="center"/>
    </style:style>
    <style:style style:name="6268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olaine Col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olaine-colson">violaine-col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934-7935">0000-0003-0934-79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0187">25312018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Ingénieure de Recherche INRAE - Comportement et bien-être des poissonsCentre National de Référence pour le Bien-Etre Animal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0)</text:span></text:p>
        <text:p text:style-name="P21"/>
        <table:table table:name="14b6e9" table:style-name="14b6e9">
          <table:table-column table:style-name="14b6e9.0"/>
          <table:table-row>
            <table:table-cell office:value-type="string">
              <text:p text:style-name="Normal"><text:a xlink:type="simple" xlink:href="https://hal.science/hal-05599832v1">Predictability of bubbles versus feeding as cognitive enrichment in rainbow trout: Contrasting effects on behavior, brain plasticity, and welfare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Dorine Morineau">Dorine Morineau</text:a><text:span>,</text:span><text:a xlink:type="simple" xlink:href="https://hal.science/search/index/?q=*&amp;authFullName_s=Cecile Heraud">Cecile Heraud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Jean-Michel Le-Calvez">Jean-Michel Le-Calvez</text:a><text:span>et al.</text:span></text:p>
              <text:p text:style-name="Normal"><text:span>Aquaculture</text:span><text:span>, 2026, 622, pp.744033.<text:s/></text:span><text:a xlink:type="simple" xlink:href="https://dx.doi.org/10.1016/j.aquaculture.2026.744033">⟨10.1016/j.aquaculture.2026.744033⟩</text:a></text:p>
              <text:p text:style-name="Normal"><text:span>Article dans une revue</text:span></text:p>
              <text:p text:style-name="Normal"><text:a xlink:type="simple" xlink:href="https://hal.science/hal-05599832v1">hal-05599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4149v1">AQUA BIEN-ÊTRE : Amélioration du bien-être des truites d'élevage : besoins, indicateurs spécifiques et effets des enrichissements</text:a></text:p>
              <text:p text:style-name="Normal"><text:a xlink:type="simple" xlink:href="https://hal.science/search/index/?q=*&amp;authFullName_s=Laurine Messager">Laurine Messager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Ségolène Calvez">Ségolène Calvez</text:a><text:span>,</text:span><text:a xlink:type="simple" xlink:href="https://hal.science/search/index/?q=*&amp;authFullName_s=Vanessa Guesdon">Vanessa Guesdon</text:a><text:span>et al.</text:span></text:p>
              <text:p text:style-name="Normal"><text:span>Innovations Agronomiques</text:span><text:span>, 2025, 107, pp.123-137.<text:s/></text:span><text:a xlink:type="simple" xlink:href="https://dx.doi.org/10.17180/ciag-2025-vol107-art10">⟨10.17180/ciag-2025-vol107-art10⟩</text:a></text:p>
              <text:p text:style-name="Normal"><text:span>Article dans une revue</text:span></text:p>
              <text:p text:style-name="Normal"><text:a xlink:type="simple" xlink:href="https://hal.inrae.fr/hal-05374149v1">hal-0537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786v1">Vers une meilleure gestion de la douleur des mammifères et poissons destinés à la consommation humaine – Partie 1 : Concepts, mécanismes, causes, détection</text:a></text:p>
              <text:p text:style-name="Normal"><text:a xlink:type="simple" xlink:href="https://hal.science/search/index/?q=*&amp;authFullName_s=Alice de Boyer Des Roches">Alice de Boyer Des Roches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Claudia Terlouw">Claudia Terlouw</text:a><text:span>,</text:span><text:a xlink:type="simple" xlink:href="https://hal.science/search/index/?q=*&amp;authFullName_s=David André Barrière">David André Barrière</text:a><text:span>et al.</text:span></text:p>
              <text:p text:style-name="Normal"><text:span>INRAE Productions Animales</text:span><text:span>, 2025, 38 (4), pp.9398.<text:s/></text:span><text:a xlink:type="simple" xlink:href="https://dx.doi.org/10.20870/productions-animales.2025.38.4.9398">⟨10.20870/productions-animales.2025.38.4.9398⟩</text:a></text:p>
              <text:p text:style-name="Normal"><text:span>Article dans une revue</text:span></text:p>
              <text:p text:style-name="Normal"><text:a xlink:type="simple" xlink:href="https://hal.science/hal-05459786v1">hal-05459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0720v1">Can we achieve positive welfare through enrichment? A focus on fishes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Violaine Colson">Violaine Colson</text:a></text:p>
              <text:p text:style-name="Normal"><text:span>INRAE Productions Animales</text:span><text:span>, 2025, 38 (4), pp.9348.<text:s/></text:span><text:a xlink:type="simple" xlink:href="https://dx.doi.org/10.20870/productions-animales.2025.38.4.9348">⟨10.20870/productions-animales.2025.38.4.9348⟩</text:a></text:p>
              <text:p text:style-name="Normal"><text:span>Article dans une revue</text:span></text:p>
              <text:p text:style-name="Normal"><text:a xlink:type="simple" xlink:href="https://hal.inrae.fr/hal-05450720v1">hal-05450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9847v1">Parent-of-origin regulation by maternal auts2 shapes neurodevelopment and behavior in fish</text:a></text:p>
              <text:p text:style-name="Normal"><text:a xlink:type="simple" xlink:href="https://hal.science/search/index/?q=*&amp;authFullName_s=Antoine Clement">Antoine Clement</text:a><text:span>,</text:span><text:a xlink:type="simple" xlink:href="https://hal.science/search/index/?q=*&amp;authFullName_s=Constance Merdrignac">Constance Merdrignac</text:a><text:span>,</text:span><text:a xlink:type="simple" xlink:href="https://hal.science/search/index/?q=*&amp;authFullName_s=Sergi Roig Puiggros">Sergi Roig Puiggros</text:a><text:span>,</text:span><text:a xlink:type="simple" xlink:href="https://hal.science/search/index/?q=*&amp;authFullName_s=Dorine Sévère">Dorine Sévère</text:a><text:span>,</text:span><text:a xlink:type="simple" xlink:href="https://hal.science/search/index/?q=*&amp;authFullName_s=Aurélien Brionne">Aurélien Brionne</text:a><text:span>et al.</text:span></text:p>
              <text:p text:style-name="Normal"><text:span>Genome Biology</text:span><text:span>, 2025, 26 (1), pp.125.<text:s/></text:span><text:a xlink:type="simple" xlink:href="https://dx.doi.org/10.1186/s13059-025-03600-y">⟨10.1186/s13059-025-03600-y⟩</text:a></text:p>
              <text:p text:style-name="Normal"><text:span>Article dans une revue</text:span></text:p>
              <text:p text:style-name="Normal"><text:a xlink:type="simple" xlink:href="https://hal.inrae.fr/hal-05079847v1">hal-0507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790v1">Vers une meilleure gestion de la douleur des mammifères et poissons destinés à la consommation humaine – Partie 2 : Prise en charge</text:a></text:p>
              <text:p text:style-name="Normal"><text:a xlink:type="simple" xlink:href="https://hal.science/search/index/?q=*&amp;authFullName_s=Fanny Pilot-Storck">Fanny Pilot-Storck</text:a><text:span>,</text:span><text:a xlink:type="simple" xlink:href="https://hal.science/search/index/?q=*&amp;authFullName_s=Matthias Kohlhauer">Matthias Kohlhauer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Claudia Terlouw">Claudia Terlouw</text:a><text:span>et al.</text:span></text:p>
              <text:p text:style-name="Normal"><text:span>INRAE Productions Animales</text:span><text:span>, 2025, 38 (4), pp.9399.<text:s/></text:span><text:a xlink:type="simple" xlink:href="https://dx.doi.org/10.20870/productions-animales.2025.38.4.9399">⟨10.20870/productions-animales.2025.38.4.9399⟩</text:a></text:p>
              <text:p text:style-name="Normal"><text:span>Article dans une revue</text:span></text:p>
              <text:p text:style-name="Normal"><text:a xlink:type="simple" xlink:href="https://hal.science/hal-05459790v1">hal-0545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520v1">L’enrichissement du milieu de vie des poissons</text:a></text:p>
              <text:p text:style-name="Normal"><text:a xlink:type="simple" xlink:href="https://hal.science/search/index/?q=*&amp;authFullName_s=Violaine Colson">Violaine Colson</text:a></text:p>
              <text:p text:style-name="Normal"><text:span>NOV'AE - Numéros spéciaux</text:span><text:span>, 2025, spécial 03, pp.129-140.<text:s/></text:span><text:a xlink:type="simple" xlink:href="https://dx.doi.org/10.20870/Revue-NOVAE.2025.9243">⟨10.20870/Revue-NOVAE.2025.9243⟩</text:a></text:p>
              <text:p text:style-name="Normal"><text:span>Article dans une revue</text:span></text:p>
              <text:p text:style-name="Normal"><text:a xlink:type="simple" xlink:href="https://hal.inrae.fr/hal-05051520v1">hal-05051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419v1">L’enrichissement du milieu de vie</text:a></text:p>
              <text:p text:style-name="Normal"><text:a xlink:type="simple" xlink:href="https://hal.science/search/index/?q=*&amp;authFullName_s=Céline Tallet">Céline Tallet</text:a><text:span>,</text:span><text:a xlink:type="simple" xlink:href="https://hal.science/search/index/?q=*&amp;authFullName_s=Violaine Colson">Violaine Colson</text:a></text:p>
              <text:p text:style-name="Normal"><text:span>NOV'AE - Numéros spéciaux</text:span><text:span>, 2025, spécial 03, pp.118-120.<text:s/></text:span><text:a xlink:type="simple" xlink:href="https://dx.doi.org/10.20870/Revue-NOVAE.2025.9268">⟨10.20870/Revue-NOVAE.2025.9268⟩</text:a></text:p>
              <text:p text:style-name="Normal"><text:span>Article dans une revue</text:span></text:p>
              <text:p text:style-name="Normal"><text:a xlink:type="simple" xlink:href="https://hal.inrae.fr/hal-05051419v1">hal-05051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6412v1">Feeding predictability as a cognitive enrichment protects brain function and physiological status in rainbow trout: a multidisciplinary approach to assess fish welfare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Jérôme Roy">Jérôme Roy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Élodie Baranek">Élodie Baranek</text:a><text:span>,</text:span><text:a xlink:type="simple" xlink:href="https://hal.science/search/index/?q=*&amp;authFullName_s=Jean-Michel Le Calvez">Jean-Michel Le Calvez</text:a><text:span>et al.</text:span></text:p>
              <text:p text:style-name="Normal"><text:span>Animal</text:span><text:span>, 2024, 18 (3), pp.101081.<text:s/></text:span><text:a xlink:type="simple" xlink:href="https://dx.doi.org/10.1016/j.animal.2024.101081">⟨10.1016/j.animal.2024.101081⟩</text:a></text:p>
              <text:p text:style-name="Normal"><text:span>Article dans une revue</text:span></text:p>
              <text:p text:style-name="Normal"><text:a xlink:type="simple" xlink:href="https://hal.inrae.fr/hal-04426412v1">hal-04426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3347v1">Air bubble curtain improves the welfare of captive rainbow trout fry and fingerlings</text:a></text:p>
              <text:p text:style-name="Normal"><text:a xlink:type="simple" xlink:href="https://hal.science/search/index/?q=*&amp;authFullName_s=Océane Amichaud">Océane Amichaud</text:a><text:span>,</text:span><text:a xlink:type="simple" xlink:href="https://hal.science/search/index/?q=*&amp;authFullName_s=Thomas Lafond">Thomas Lafond</text:a><text:span>,</text:span><text:a xlink:type="simple" xlink:href="https://hal.science/search/index/?q=*&amp;authFullName_s=Georgina Lea Fazekas">Georgina Lea Fazekas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Thierry Kerneis">Thierry Kerneis</text:a><text:span>et al.</text:span></text:p>
              <text:p text:style-name="Normal"><text:span>Aquaculture</text:span><text:span>, 2024, 586, pp.740828.<text:s/></text:span><text:a xlink:type="simple" xlink:href="https://dx.doi.org/10.1016/j.aquaculture.2024.740828">⟨10.1016/j.aquaculture.2024.740828⟩</text:a></text:p>
              <text:p text:style-name="Normal"><text:span>Article dans une revue</text:span></text:p>
              <text:p text:style-name="Normal"><text:a xlink:type="simple" xlink:href="https://hal.inrae.fr/hal-04513347v1">hal-04513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0794v1">Transitive reasoning in the adult domestic hen in a six-term series task</text:a></text:p>
              <text:p text:style-name="Normal"><text:a xlink:type="simple" xlink:href="https://hal.science/search/index/?q=*&amp;authFullName_s=R. Degrande">R. Degrande</text:a><text:span>,</text:span><text:a xlink:type="simple" xlink:href="https://hal.science/search/index/?q=*&amp;authFullName_s=O. Amichaud">O. Amichaud</text:a><text:span>,</text:span><text:a xlink:type="simple" xlink:href="https://hal.science/search/index/?q=*&amp;authFullName_s=Benoît Piégu">Benoît Piégu</text:a><text:span>,</text:span><text:a xlink:type="simple" xlink:href="https://hal.science/search/index/?q=*&amp;authFullName_s=F. Cornilleau">F. Cornilleau</text:a><text:span>,</text:span><text:a xlink:type="simple" xlink:href="https://hal.science/search/index/?q=*&amp;authFullName_s=P. Jardat">P. Jardat</text:a><text:span>et al.</text:span></text:p>
              <text:p text:style-name="Normal"><text:span>Animal Cognition</text:span><text:span>, 2024, 27 (1), pp.77.<text:s/></text:span><text:a xlink:type="simple" xlink:href="https://dx.doi.org/10.1007/s10071-024-01914-1">⟨10.1007/s10071-024-01914-1⟩</text:a></text:p>
              <text:p text:style-name="Normal"><text:span>Article dans une revue</text:span></text:p>
              <text:p text:style-name="Normal"><text:a xlink:type="simple" xlink:href="https://hal.inrae.fr/hal-04840794v1">hal-04840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9688v1">Cognitive enrichment to increase fish welfare in aquaculture: A review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Mathilde Stomp">Mathilde Stomp</text:a><text:span>,</text:span><text:a xlink:type="simple" xlink:href="https://hal.science/search/index/?q=*&amp;authFullName_s=Mélanie Rouby">Mélanie Rouby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Marie-Laure Bégout">Marie-Laure Bégout</text:a><text:span>et al.</text:span></text:p>
              <text:p text:style-name="Normal"><text:span>Aquaculture</text:span><text:span>, 2023, 575, pp.739654.<text:s/></text:span><text:a xlink:type="simple" xlink:href="https://dx.doi.org/10.1016/j.aquaculture.2023.739654">⟨10.1016/j.aquaculture.2023.739654⟩</text:a></text:p>
              <text:p text:style-name="Normal"><text:span>Article dans une revue</text:span></text:p>
              <text:p text:style-name="Normal"><text:a xlink:type="simple" xlink:href="https://hal.inrae.fr/hal-04109688v1">hal-04109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9091v1">Environmental enrichment improves cognitive flexibility in rainbow trout in a visual discrimination task: first insights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Thomas Lafond">Thomas Lafond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Ludovic Calandreau">Ludovic Calandreau</text:a><text:span>et al.</text:span></text:p>
              <text:p text:style-name="Normal"><text:span>Frontiers in Veterinary Science</text:span><text:span>, 2023, 10,<text:s/></text:span><text:a xlink:type="simple" xlink:href="https://dx.doi.org/10.3389/fvets.2023.1184296">⟨10.3389/fvets.2023.1184296⟩</text:a></text:p>
              <text:p text:style-name="Normal"><text:span>Article dans une revue</text:span></text:p>
              <text:p text:style-name="Normal"><text:a xlink:type="simple" xlink:href="https://hal.inrae.fr/hal-04129091v1">hal-04129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546v1">Domestic hens succeed at serial reversal learning and perceptual concept generalisation using a new automated touchscreen device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Violaine Colson">Violaine Colson</text:a><text:span>et al.</text:span></text:p>
              <text:p text:style-name="Normal"><text:span>Animal</text:span><text:span>, 2022, 16 (8), pp.100607.<text:s/></text:span><text:a xlink:type="simple" xlink:href="https://dx.doi.org/10.1016/j.animal.2022.100607">⟨10.1016/j.animal.2022.100607⟩</text:a></text:p>
              <text:p text:style-name="Normal"><text:span>Article dans une revue</text:span></text:p>
              <text:p text:style-name="Normal"><text:a xlink:type="simple" xlink:href="https://hal.inrae.fr/hal-03753546v1">hal-03753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5536v1">Physical Enrichment Triggers Brain Plasticity and Influences Blood Plasma Circulating miRNA in Rainbow Trout (Oncorhynchus mykiss)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Léo Milhade">Léo Milhad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Julien Bobe">Julien Bobe</text:a><text:span>et al.</text:span></text:p>
              <text:p text:style-name="Normal"><text:span>Biology</text:span><text:span>, 2022, 11 (8),<text:s/></text:span><text:a xlink:type="simple" xlink:href="https://dx.doi.org/10.3390/biology11081093">⟨10.3390/biology11081093⟩</text:a></text:p>
              <text:p text:style-name="Normal"><text:span>Article dans une revue</text:span></text:p>
              <text:p text:style-name="Normal"><text:a xlink:type="simple" xlink:href="https://hal.inrae.fr/hal-03755536v1">hal-03755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2340v1">Positive welfare effects of physical enrichments from the nature-, functions- and feeling- based approaches in farmed rainbow trout (Oncorhynchus mykiss)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ô Sudan">Pierre-Lô Sudan</text:a><text:span>,</text:span><text:a xlink:type="simple" xlink:href="https://hal.science/search/index/?q=*&amp;authFullName_s=Cécile Duret">Cécile Duret</text:a><text:span>et al.</text:span></text:p>
              <text:p text:style-name="Normal"><text:span>Aquaculture</text:span><text:span>, 2022, 550, pp.737825.<text:s/></text:span><text:a xlink:type="simple" xlink:href="https://dx.doi.org/10.1016/j.aquaculture.2021.737825">⟨10.1016/j.aquaculture.2021.737825⟩</text:a></text:p>
              <text:p text:style-name="Normal"><text:span>Article dans une revue</text:span></text:p>
              <text:p text:style-name="Normal"><text:a xlink:type="simple" xlink:href="https://hal.inrae.fr/hal-03502340v1">hal-03502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208v1">Positive effects of bubbles as a feeding predictor on behaviour of farmed rainbow trout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Jean-Michel Le-Calvez">Jean-Michel Le-Calvez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Axel Batard">Axel Batard</text:a><text:span>,</text:span><text:a xlink:type="simple" xlink:href="https://hal.science/search/index/?q=*&amp;authFullName_s=Lionel Goardon">Lionel Goardon</text:a><text:span>et al.</text:span></text:p>
              <text:p text:style-name="Normal"><text:span>Scientific Reports</text:span><text:span>, 2022, 12 (1), pp.1-12.<text:s/></text:span><text:a xlink:type="simple" xlink:href="https://dx.doi.org/10.1038/s41598-022-15302-7">⟨10.1038/s41598-022-15302-7⟩</text:a></text:p>
              <text:p text:style-name="Normal"><text:span>Article dans une revue</text:span></text:p>
              <text:p text:style-name="Normal"><text:a xlink:type="simple" xlink:href="https://hal.inrae.fr/hal-03746208v1">hal-0374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7748v1">Loss of light colour preference after chronic embryonic stress in rainbow trout fry: a novel and potential indicator of fish welfare?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Vitor Hugo Bessa Ferreira">Vitor Hugo Bessa Ferreira</text:a><text:span>,</text:span><text:a xlink:type="simple" xlink:href="https://hal.science/search/index/?q=*&amp;authFullName_s=Ana Carolina Luchiari">Ana Carolina Luchiari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Frédéric Borel">Frédéric Borel</text:a><text:span>et al.</text:span></text:p>
              <text:p text:style-name="Normal"><text:span>Applied Animal Behaviour Science</text:span><text:span>, 2021, 239, pp.105335.<text:s/></text:span><text:a xlink:type="simple" xlink:href="https://dx.doi.org/10.1016/j.applanim.2021.105335">⟨10.1016/j.applanim.2021.105335⟩</text:a></text:p>
              <text:p text:style-name="Normal"><text:span>Article dans une revue</text:span></text:p>
              <text:p text:style-name="Normal"><text:a xlink:type="simple" xlink:href="https://hal.inrae.fr/hal-03207748v1">hal-03207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3130v1">Rainbow trout discriminate 2-D photographs of conspecifics from distracting stimuli using an innovative operant conditioning device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,</text:span><text:a xlink:type="simple" xlink:href="https://hal.science/search/index/?q=*&amp;authFullName_s=Guillaume Gourmelen">Guillaume Gourmelen</text:a><text:span>et al.</text:span></text:p>
              <text:p text:style-name="Normal"><text:span>Learning and Behavior</text:span><text:span>, 2021, 49 (3), pp.292-306.<text:s/></text:span><text:a xlink:type="simple" xlink:href="https://dx.doi.org/10.3758/s13420-020-00453-2">⟨10.3758/s13420-020-00453-2⟩</text:a></text:p>
              <text:p text:style-name="Normal"><text:span>Article dans une revue</text:span></text:p>
              <text:p text:style-name="Normal"><text:a xlink:type="simple" xlink:href="https://hal.inrae.fr/hal-03133130v1">hal-03133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453v1">Human face recognition in horses: data in favor of a holistic process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Fabrice Reigner">Fabrice Reigner</text:a><text:span>,</text:span><text:a xlink:type="simple" xlink:href="https://hal.science/search/index/?q=*&amp;authFullName_s=Aline Bertin">Aline Bertin</text:a><text:span>et al.</text:span></text:p>
              <text:p text:style-name="Normal"><text:span>Frontiers in Psychology</text:span><text:span>, 2020, 11, pp.1-7.<text:s/></text:span><text:a xlink:type="simple" xlink:href="https://dx.doi.org/10.3389/fpsyg.2020.575808">⟨10.3389/fpsyg.2020.575808⟩</text:a></text:p>
              <text:p text:style-name="Normal"><text:span>Article dans une revue</text:span></text:p>
              <text:p text:style-name="Normal"><text:a xlink:type="simple" xlink:href="https://hal.inrae.fr/hal-03151453v1">hal-03151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360v1">Early chronic hypoxia does not impact rainbow trout behaviour later in life</text:a></text:p>
              <text:p text:style-name="Normal"><text:a xlink:type="simple" xlink:href="https://hal.science/search/index/?q=*&amp;authFullName_s=Claudiane Valotaire">Claudiane Valotair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Christine Leterrier">Christine Leterrier</text:a><text:span>,</text:span><text:a xlink:type="simple" xlink:href="https://hal.science/search/index/?q=*&amp;authFullName_s=Laurence A. Guilloteau">Laurence A. Guilloteau</text:a><text:span>,</text:span><text:a xlink:type="simple" xlink:href="https://hal.science/search/index/?q=*&amp;authFullName_s=Violaine Colson">Violaine Colson</text:a></text:p>
              <text:p text:style-name="Normal"><text:span>Aquaculture Reports</text:span><text:span>, 2020, 18, pp.100454.<text:s/></text:span><text:a xlink:type="simple" xlink:href="https://dx.doi.org/10.1016/j.aqrep.2020.100454">⟨10.1016/j.aqrep.2020.100454⟩</text:a></text:p>
              <text:p text:style-name="Normal"><text:span>Article dans une revue</text:span></text:p>
              <text:p text:style-name="Normal"><text:a xlink:type="simple" xlink:href="https://hal.inrae.fr/hal-02935360v1">hal-0293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14v1">Female horses spontaneously identify a photograph of their keeper, last seen six months previously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Miléna Trösch">Miléna Trösch</text:a><text:span>,</text:span><text:a xlink:type="simple" xlink:href="https://hal.science/search/index/?q=*&amp;authFullName_s=Fabrice F. Reigner">Fabrice F. Reigner</text:a><text:span>et al.</text:span></text:p>
              <text:p text:style-name="Normal"><text:span>Scientific Reports</text:span><text:span>, 2020, 10 (6302), pp.1-9.<text:s/></text:span><text:a xlink:type="simple" xlink:href="https://dx.doi.org/10.1038/s41598-020-62940-w">⟨10.1038/s41598-020-62940-w⟩</text:a></text:p>
              <text:p text:style-name="Normal"><text:span>Article dans une revue</text:span></text:p>
              <text:p text:style-name="Normal"><text:a xlink:type="simple" xlink:href="https://hal.science/hal-02550414v1">hal-02550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01v1">A novel emotional and cognitive approach to welfare phenotyping in rainbow trout exposed to poor water quality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Aline Mure">Aline Mure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Jean-Michel Le Calvez">Jean-Michel Le Calvez</text:a><text:span>,</text:span><text:a xlink:type="simple" xlink:href="https://hal.science/search/index/?q=*&amp;authFullName_s=Lionel Goardon">Lionel Goardon</text:a><text:span>et al.</text:span></text:p>
              <text:p text:style-name="Normal"><text:span>Applied Animal Behaviour Science</text:span><text:span>, 2019, 210, pp.103-112.<text:s/></text:span><text:a xlink:type="simple" xlink:href="https://dx.doi.org/10.1016/j.applanim.2018.10.010">⟨10.1016/j.applanim.2018.10.010⟩</text:a></text:p>
              <text:p text:style-name="Normal"><text:span>Article dans une revue</text:span></text:p>
              <text:p text:style-name="Normal"><text:a xlink:type="simple" xlink:href="https://hal.inrae.fr/hal-02627301v1">hal-0262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424v2">Maternal temperature exposure triggers emotional and cognitive disorders and dysregulation of neurodevelopment genes in fish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Morgane Cousture">Morgane Cousture</text:a><text:span>,</text:span><text:a xlink:type="simple" xlink:href="https://hal.science/search/index/?q=*&amp;authFullName_s=Danielle Damasceno">Danielle Damasceno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Thuy Thao Vi Nguyen">Thuy Thao Vi Nguyen</text:a><text:span>et al.</text:span></text:p>
              <text:p text:style-name="Normal"><text:span>PeerJ</text:span><text:span>, 2019, 7, pp.1-26.<text:s/></text:span><text:a xlink:type="simple" xlink:href="https://dx.doi.org/10.7717/peerj.6338">⟨10.7717/peerj.6338⟩</text:a></text:p>
              <text:p text:style-name="Normal"><text:span>Article dans une revue</text:span></text:p>
              <text:p text:style-name="Normal"><text:a xlink:type="simple" xlink:href="https://hal.science/hal-01810424v2">hal-01810424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98022v1">Incubation temperature affects the expression of young precocial birds’ fear-related behaviours and neuroendocrine correlates</text:a></text:p>
              <text:p text:style-name="Normal"><text:a xlink:type="simple" xlink:href="https://hal.science/search/index/?q=*&amp;authFullName_s=Aline Bertin">Aline Bertin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Maryse Meurisse">Maryse Meurisse</text:a><text:span>,</text:span><text:a xlink:type="simple" xlink:href="https://hal.science/search/index/?q=*&amp;authFullName_s=Marion Georgelin">Marion Georgelin</text:a><text:span>,</text:span><text:a xlink:type="simple" xlink:href="https://hal.science/search/index/?q=*&amp;authFullName_s=Rupert Palme">Rupert Palme</text:a><text:span>et al.</text:span></text:p>
              <text:p text:style-name="Normal"><text:span>Scientific Reports</text:span><text:span>, 2018, 8 (1), pp.1857 - 1857.<text:s/></text:span><text:a xlink:type="simple" xlink:href="https://dx.doi.org/10.1038/s41598-018-20319-y">⟨10.1038/s41598-018-20319-y⟩</text:a></text:p>
              <text:p text:style-name="Normal"><text:span>Article dans une revue</text:span></text:p>
              <text:p text:style-name="Normal"><text:a xlink:type="simple" xlink:href="https://univ-rennes.hal.science/hal-01698022v1">hal-0169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78v1">Physiological and behavioral flexibility to an acute CO2 challenge, within and between genotypes in rainbow trout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Violaine Colson">Violaine Colson</text:a><text:span>et al.</text:span></text:p>
              <text:p text:style-name="Normal"><text:span>Comparative Biochemistry and Physiology - Part A: Molecular and Integrative Physiology</text:span><text:span>, 2017, 209, pp.25-33.<text:s/></text:span><text:a xlink:type="simple" xlink:href="https://dx.doi.org/10.1016/j.cbpa.2017.04.002">⟨10.1016/j.cbpa.2017.04.002⟩</text:a></text:p>
              <text:p text:style-name="Normal"><text:span>Article dans une revue</text:span></text:p>
              <text:p text:style-name="Normal"><text:a xlink:type="simple" xlink:href="https://api.istex.fr/ark:/67375/6H6-GP4W4BXC-R/fulltext.pdf?sid=hal">istex</text:a></text:p>
              <text:p text:style-name="Normal"><text:a xlink:type="simple" xlink:href="https://hal.science/hal-01540178v1">hal-0154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97v1">Embryonic exposure to a conspecific alarm cue triggers behavioural plasticity in juvenile rainbow trout</text:a></text:p>
              <text:p text:style-name="Normal"><text:a xlink:type="simple" xlink:href="https://hal.science/search/index/?q=*&amp;authFullName_s=Amandine Poisson">Amandine Poiss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Anne-Sophie Darmaillacq">Anne-Sophie Darmaillacq</text:a><text:span>et al.</text:span></text:p>
              <text:p text:style-name="Normal"><text:span>Animal Behaviour</text:span><text:span>, 2017, 133, pp.35-45.<text:s/></text:span><text:a xlink:type="simple" xlink:href="https://dx.doi.org/10.1016/j.anbehav.2017.09.013">⟨10.1016/j.anbehav.2017.09.013⟩</text:a></text:p>
              <text:p text:style-name="Normal"><text:span>Article dans une revue</text:span></text:p>
              <text:p text:style-name="Normal"><text:a xlink:type="simple" xlink:href="https://hal.science/hal-01652897v1">hal-0165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194v1">Adaptive capacities from survival to stress responses of two isogenic lines of rainbow trout fed a plant-based diet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Aurélie Foucard">Aurélie Foucard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Lionel Goardon">Lionel Goardon</text:a><text:span>et al.</text:span></text:p>
              <text:p text:style-name="Normal"><text:span>Scientific Reports</text:span><text:span>, 2016, 6 (1), pp.1-11.<text:s/></text:span><text:a xlink:type="simple" xlink:href="https://dx.doi.org/10.1038/srep35957">⟨10.1038/srep35957⟩</text:a></text:p>
              <text:p text:style-name="Normal"><text:span>Article dans une revue</text:span></text:p>
              <text:p text:style-name="Normal"><text:a xlink:type="simple" xlink:href="https://hal.science/hal-01595194v1">hal-0159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57v1">A multivariate analysis using physiology and behavior to characterize robustness in two isogenic lines of rainbow trout exposed to a confinement stres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Patrick Prunet">Patrick Prunet</text:a></text:p>
              <text:p text:style-name="Normal"><text:span>Physiology &amp; behavior</text:span><text:span>, 2015, 140, pp.139-147.<text:s/></text:span><text:a xlink:type="simple" xlink:href="https://dx.doi.org/10.1016/j.physbeh.2014.12.006">⟨10.1016/j.physbeh.2014.12.006⟩</text:a></text:p>
              <text:p text:style-name="Normal"><text:span>Article dans une revue</text:span></text:p>
              <text:p text:style-name="Normal"><text:a xlink:type="simple" xlink:href="https://hal.science/hal-01173657v1">hal-0117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17v1">Welfare assessment of rainbow trout reared in a Recirculating Aquaculture System: Comparison with a Flow-Through System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Bastien Sadoul">Bastien Sadoul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Matthieu Gaumé">Matthieu Gaumé</text:a><text:span>et al.</text:span></text:p>
              <text:p text:style-name="Normal"><text:span>Aquaculture</text:span><text:span>, 2015, 436, pp.151-159.<text:s/></text:span><text:a xlink:type="simple" xlink:href="https://dx.doi.org/10.1016/j.aquaculture.2014.10.047">⟨10.1016/j.aquaculture.2014.10.047⟩</text:a></text:p>
              <text:p text:style-name="Normal"><text:span>Article dans une revue</text:span></text:p>
              <text:p text:style-name="Normal"><text:a xlink:type="simple" xlink:href="https://hal.science/hal-01205117v1">hal-0120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90v1">Egg cortisol exposure enhances fearfulness in larvae and juvenile rainbow trout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Benjamin Geffroy">Benjamin Geffroy</text:a><text:span>,</text:span><text:a xlink:type="simple" xlink:href="https://hal.science/search/index/?q=*&amp;authFullName_s=Pia Kiilerich">Pia Kiilerich</text:a></text:p>
              <text:p text:style-name="Normal"><text:span>Ethology</text:span><text:span>, 2015, 121 (12), pp.1191-1201.<text:s/></text:span><text:a xlink:type="simple" xlink:href="https://dx.doi.org/10.1111/eth.12437">⟨10.1111/eth.12437⟩</text:a></text:p>
              <text:p text:style-name="Normal"><text:span>Article dans une revue</text:span></text:p>
              <text:p text:style-name="Normal"><text:a xlink:type="simple" xlink:href="https://api.istex.fr/ark:/67375/WNG-GPCKKM63-D/fulltext.pdf?sid=hal">istex</text:a></text:p>
              <text:p text:style-name="Normal"><text:a xlink:type="simple" xlink:href="https://hal.science/hal-01257190v1">hal-0125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31v1">A new method for measuring group behaviours of fish shoals from recorded videos taken in near aquaculture condition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Parfait Evouna Mengue">Parfait Evouna Mengue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Violaine Colson">Violaine Colson</text:a></text:p>
              <text:p text:style-name="Normal"><text:span>Aquaculture</text:span><text:span>, 2014, 430, pp.179-187.<text:s/></text:span><text:a xlink:type="simple" xlink:href="https://dx.doi.org/10.1016/j.aquaculture.2014.04.008">⟨10.1016/j.aquaculture.2014.04.008⟩</text:a></text:p>
              <text:p text:style-name="Normal"><text:span>Article dans une revue</text:span></text:p>
              <text:p text:style-name="Normal"><text:a xlink:type="simple" xlink:href="https://hal.science/hal-01173631v1">hal-0117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72v1">Brief Exposure to Sensory Cues Elicits Stimulus- Nonspecific General Sensitization in an Insect</text:a></text:p>
              <text:p text:style-name="Normal"><text:a xlink:type="simple" xlink:href="https://hal.science/search/index/?q=*&amp;authFullName_s=Sebastian S. Minoli">Sebastian S. Minoli</text:a><text:span>,</text:span><text:a xlink:type="simple" xlink:href="https://hal.science/search/index/?q=*&amp;authFullName_s=Isabella I. Kauer">Isabella I. Kauer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Virginie V. Party">Virginie V. Party</text:a><text:span>,</text:span><text:a xlink:type="simple" xlink:href="https://hal.science/search/index/?q=*&amp;authFullName_s=Michel M. Renou">Michel M. Renou</text:a><text:span>et al.</text:span></text:p>
              <text:p text:style-name="Normal"><text:span>PLoS ONE</text:span><text:span>, 2012, 7 (3), 11 p.<text:s/></text:span><text:a xlink:type="simple" xlink:href="https://dx.doi.org/10.1371/journal.pone.0034141">⟨10.1371/journal.pone.0034141⟩</text:a></text:p>
              <text:p text:style-name="Normal"><text:span>Article dans une revue</text:span></text:p>
              <text:p text:style-name="Normal"><text:a xlink:type="simple" xlink:href="https://hal.science/hal-01000572v1">hal-0100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64v1">Influence of housing and social changes on growth, behaviour and cortisol in piglets at weaning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Eleonore Martin">Eleonore Martin</text:a><text:span>,</text:span><text:a xlink:type="simple" xlink:href="https://hal.science/search/index/?q=*&amp;authFullName_s=Pierre Orgeur">Pierre Orgeur</text:a><text:span>,</text:span><text:a xlink:type="simple" xlink:href="https://hal.science/search/index/?q=*&amp;authFullName_s=Armelle Prunier">Armelle Prunier</text:a></text:p>
              <text:p text:style-name="Normal"><text:span>Physiology &amp; behavior</text:span><text:span>, 2012, 107 (1), pp.59-64.<text:s/></text:span><text:a xlink:type="simple" xlink:href="https://dx.doi.org/10.1016/j.physbeh.2012.06.001">⟨10.1016/j.physbeh.2012.06.001⟩</text:a></text:p>
              <text:p text:style-name="Normal"><text:span>Article dans une revue</text:span></text:p>
              <text:p text:style-name="Normal"><text:a xlink:type="simple" xlink:href="https://api.istex.fr/ark:/67375/6H6-G8QHCK25-B/fulltext.pdf?sid=hal">istex</text:a></text:p>
              <text:p text:style-name="Normal"><text:a xlink:type="simple" xlink:href="https://hal.science/hal-01129664v1">hal-0112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51v1">Appetitive and aversive learning in [i]Spodoptera littoralis[/i] larvae</text:a></text:p>
              <text:p text:style-name="Normal"><text:a xlink:type="simple" xlink:href="https://hal.science/search/index/?q=*&amp;authFullName_s=Ali A. Salloum">Ali A. Salloum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Frederic F. Marion-Poll">Frederic F. Marion-Poll</text:a></text:p>
              <text:p text:style-name="Normal"><text:span>Chemical Senses</text:span><text:span>, 2011, 36 (8), pp.725-731.<text:s/></text:span><text:a xlink:type="simple" xlink:href="https://dx.doi.org/10.1093/chemse/bjr041">⟨10.1093/chemse/bjr041⟩</text:a></text:p>
              <text:p text:style-name="Normal"><text:span>Article dans une revue</text:span></text:p>
              <text:p text:style-name="Normal"><text:a xlink:type="simple" xlink:href="https://hal.science/hal-01000451v1">hal-01000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70v1">Bien-être et élevage des porcs</text:a></text:p>
              <text:p text:style-name="Normal"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Dorothée Bizeray">Dorothée Bizeray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Valérie Courboulay">Valérie Courboulay</text:a><text:span>,</text:span><text:a xlink:type="simple" xlink:href="https://hal.science/search/index/?q=*&amp;authFullName_s=Joop Lensink">Joop Lensink</text:a><text:span>et al.</text:span></text:p>
              <text:p text:style-name="Normal"><text:span>Productions Animales</text:span><text:span>, 2007, 20 (1), pp.73-8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7970v1">hal-0265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29v1">Emotions et cognition : stratégie pour répondre à la question de la sensibilité des animaux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. Désiré">L. Désiré</text:a><text:span>et al.</text:span></text:p>
              <text:p text:style-name="Normal"><text:span>Productions Animales</text:span><text:span>, 2007, 20 (1), pp.17-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73429v1">hal-01173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25v1">Consequences of weaning piglets at 21 and 28 days on growth, behaviour and hormonal responses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Pierre Orgeur">Pierre Orgeur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Pierre Mormède">Pierre Mormède</text:a></text:p>
              <text:p text:style-name="Normal"><text:span>Applied Animal Behaviour Science</text:span><text:span>, 2006, 98 (1-2), pp.70-88.<text:s/></text:span><text:a xlink:type="simple" xlink:href="https://dx.doi.org/10.1016/j.applanim.2005.08.014">⟨10.1016/j.applanim.2005.08.014⟩</text:a></text:p>
              <text:p text:style-name="Normal"><text:span>Article dans une revue</text:span></text:p>
              <text:p text:style-name="Normal"><text:a xlink:type="simple" xlink:href="https://api.istex.fr/ark:/67375/6H6-RQ97TGDQ-G/fulltext.pdf?sid=hal">istex</text:a></text:p>
              <text:p text:style-name="Normal"><text:a xlink:type="simple" xlink:href="https://hal.inrae.fr/hal-02667125v1">hal-02667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47v1">Grouping piglets by sex at weaning reduces aggressive behaviour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Pierre Orgeur">Pierre Orgeur</text:a><text:span>,</text:span><text:a xlink:type="simple" xlink:href="https://hal.science/search/index/?q=*&amp;authFullName_s=Valérie Courboulay">Valérie Courboulay</text:a><text:span>,</text:span><text:a xlink:type="simple" xlink:href="https://hal.science/search/index/?q=*&amp;authFullName_s=Sébastien Dantec">Sébastien Dantec</text:a><text:span>,</text:span><text:a xlink:type="simple" xlink:href="https://hal.science/search/index/?q=*&amp;authFullName_s=Aline Foury">Aline Foury</text:a><text:span>et al.</text:span></text:p>
              <text:p text:style-name="Normal"><text:span>Applied Animal Behaviour Science</text:span><text:span>, 2006, 97 (2-4), pp.152-171.<text:s/></text:span><text:a xlink:type="simple" xlink:href="https://dx.doi.org/10.1016/j.applanim.2005.07.006">⟨10.1016/j.applanim.2005.07.006⟩</text:a></text:p>
              <text:p text:style-name="Normal"><text:span>Article dans une revue</text:span></text:p>
              <text:p text:style-name="Normal"><text:a xlink:type="simple" xlink:href="https://api.istex.fr/ark:/67375/6H6-Z10SN0RQ-K/fulltext.pdf?sid=hal">istex</text:a></text:p>
              <text:p text:style-name="Normal"><text:a xlink:type="simple" xlink:href="https://hal.inrae.fr/hal-02667447v1">hal-02667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87v1">La relation mère-jeune chez les porcins : de la naissance au sevrage</text:a></text:p>
              <text:p text:style-name="Normal"><text:a xlink:type="simple" xlink:href="https://hal.science/search/index/?q=*&amp;authFullName_s=P. Orgeur">P. Orgeur</text:a><text:span>,</text:span><text:a xlink:type="simple" xlink:href="https://hal.science/search/index/?q=*&amp;authFullName_s=Jean Le Dividich">Jean Le Dividich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Marie-Christine Meunier-Salaün">Marie-Christine Meunier-Salaün</text:a></text:p>
              <text:p text:style-name="Normal"><text:span>Productions Animales</text:span><text:span>, 2002, 15 (3), pp.185-198</text:span></text:p>
              <text:p text:style-name="Normal"><text:span>Article dans une revue</text:span></text:p>
              <text:p text:style-name="Normal"><text:a xlink:type="simple" xlink:href="https://hal.inrae.fr/hal-02682787v1">hal-02682787v1</text:a></text:p>
            </table:table-cell>
          </table:table-row>
        </table:table>
        <text:p text:style-name="P22"/>
        <text:p text:style-name="Heading2"><text:span text:style-name="T10">Communication dans un congrès (35)</text:span></text:p>
        <text:p text:style-name="P24"/>
        <table:table table:name="49c794" table:style-name="49c794">
          <table:table-column table:style-name="49c794.0"/>
          <table:table-row>
            <table:table-cell office:value-type="string">
              <text:p text:style-name="Normal"><text:a xlink:type="simple" xlink:href="https://hal.inrae.fr/hal-04716168v1">Le bien-être animal en 2024 : clés de lecture et rôle du CNR BEA</text:a></text:p>
              <text:p text:style-name="Normal"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Agnès Tiret">Agnès Tiret</text:a><text:span>,</text:span><text:a xlink:type="simple" xlink:href="https://hal.science/search/index/?q=*&amp;authFullName_s=Camille Bezançon">Camille Bezanço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ouise Kremer">Louise Kremer</text:a></text:p>
              <text:p text:style-name="Normal"><text:span>Conférences Amphi 147</text:span><text:span>, Centre-siège INRAE, May 2024, Paris, France</text:span></text:p>
              <text:p text:style-name="Normal"><text:span>Communication dans un congrès</text:span></text:p>
              <text:p text:style-name="Normal"><text:a xlink:type="simple" xlink:href="https://hal.inrae.fr/hal-04716168v1">hal-04716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3322v1">La sensibilité des poissons d'élevage, expertise du Centre national de référence pour le bien-être animal (CNR BEA) relative aux conditions d'abattage des poissons d'élevage</text:a></text:p>
              <text:p text:style-name="Normal"><text:a xlink:type="simple" xlink:href="https://hal.science/search/index/?q=*&amp;authFullName_s=Camille Bezançon">Camille Bezanço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Agnès Tiret">Agnès Tiret</text:a><text:span>,</text:span><text:a xlink:type="simple" xlink:href="https://hal.science/search/index/?q=*&amp;authFullName_s=Geneviève Aubin-Houzelstein">Geneviève Aubin-Houzelstein</text:a></text:p>
              <text:p text:style-name="Normal"><text:span>53. Colloque de la Société Française de l’Étude du Comportement Anima</text:span><text:span>, Centre de Recherches sur la Cognition Animale (CRCA UMR CNRS 5169, Université Paul Sabatier); Laboratoire Biochimie et Toxicologie des Substances Bioactives (BTSB - EA 7417, Institut National Universitaire Champollion), May 2024, Albi, France</text:span></text:p>
              <text:p text:style-name="Normal"><text:span>Communication dans un congrès</text:span></text:p>
              <text:p text:style-name="Normal"><text:a xlink:type="simple" xlink:href="https://hal.inrae.fr/hal-04713322v1">hal-04713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8167v1">Projet EnriFish : Effet d’un rideau de bulles sur le bien-être des truites juvéniles captives</text:a></text:p>
              <text:p text:style-name="Normal"><text:a xlink:type="simple" xlink:href="https://hal.science/search/index/?q=*&amp;authFullName_s=Violaine Colson">Violaine Colson</text:a></text:p>
              <text:p text:style-name="Normal"><text:span>Séminaire du MP SANBA</text:span><text:span>, Oct 2024, Paris, France</text:span></text:p>
              <text:p text:style-name="Normal"><text:span>Communication dans un congrès</text:span></text:p>
              <text:p text:style-name="Normal"><text:a xlink:type="simple" xlink:href="https://hal.inrae.fr/hal-04768167v1">hal-04768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428v1">The top gamer hen: introducing a touch-screen device with serial reversal learning and generalization task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Violaine Colson">Violaine Colson</text:a><text:span>et al.</text:span></text:p>
              <text:p text:style-name="Normal"><text:span>29. International Conference on Comparative Cognition</text:span><text:span>, Comparative Cognition Society, Apr 2022, (remote), United States</text:span></text:p>
              <text:p text:style-name="Normal"><text:span>Communication dans un congrès</text:span></text:p>
              <text:p text:style-name="Normal"><text:a xlink:type="simple" xlink:href="https://hal.inrae.fr/hal-04217428v1">hal-04217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410v1">Catégorisation perceptive dans une tâche de correspondance à l’échantillon chez la poule domestique</text:a></text:p>
              <text:p text:style-name="Normal"><text:a xlink:type="simple" xlink:href="https://hal.science/search/index/?q=*&amp;authFullName_s=Rachel Degrande">Rachel Degrande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Léa Lansade">Léa Lansade</text:a><text:span>,</text:span><text:a xlink:type="simple" xlink:href="https://hal.science/search/index/?q=*&amp;authFullName_s=Plotine Jardat">Plotine Jardat</text:a><text:span>,</text:span><text:a xlink:type="simple" xlink:href="https://hal.science/search/index/?q=*&amp;authFullName_s=Violaine Colson">Violaine Colson</text:a><text:span>et al.</text:span></text:p>
              <text:p text:style-name="Normal"><text:span>SFECA 2022</text:span><text:span>, Société Française pour l'Etude du Comportement Animal, May 2022, Clermont-Ferrand, France</text:span></text:p>
              <text:p text:style-name="Normal"><text:span>Communication dans un congrès</text:span></text:p>
              <text:p text:style-name="Normal"><text:a xlink:type="simple" xlink:href="https://hal.inrae.fr/hal-04217410v1">hal-04217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833v1">Role of maternally contributed auts2a in intergenerational determinism of fish neurodevelopment and behavior</text:a></text:p>
              <text:p text:style-name="Normal"><text:a xlink:type="simple" xlink:href="https://hal.science/search/index/?q=*&amp;authFullName_s=Antoine Clement">Antoine Clement</text:a><text:span>,</text:span><text:a xlink:type="simple" xlink:href="https://hal.science/search/index/?q=*&amp;authFullName_s=Constance Merdrignac">Constance Merdrignac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Julien Bobe">Julien Bobe</text:a></text:p>
              <text:p text:style-name="Normal"><text:span>14. International Congress on the Biology of Fish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3739833v1">hal-03739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909v1">Positive welfare effects of physical enrichments from the nature-, functions- and feeling- based approaches in farmed rainbow trout Oncorhynchus mykiss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Valentin Brunet">Valentin Brunet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et al.</text:span></text:p>
              <text:p text:style-name="Normal"><text:span>Aquaculture Europe</text:span><text:span>, European Aquaculture Society (EAS), Sep 2022, Rimini, Italy. pp.262-263</text:span></text:p>
              <text:p text:style-name="Normal"><text:span>Communication dans un congrès</text:span></text:p>
              <text:p text:style-name="Normal"><text:a xlink:type="simple" xlink:href="https://hal.inrae.fr/hal-03844909v1">hal-03844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7813v1">Génomique fonctionnelle du déterminisme maternel du neurodéveloppement et du comportement chez les vertébrés</text:a></text:p>
              <text:p text:style-name="Normal"><text:a xlink:type="simple" xlink:href="https://hal.science/search/index/?q=*&amp;authFullName_s=Antoine Clement">Antoine Clement</text:a><text:span>,</text:span><text:a xlink:type="simple" xlink:href="https://hal.science/search/index/?q=*&amp;authFullName_s=Cervin Guyomar">Cervin Guyomar</text:a><text:span>,</text:span><text:a xlink:type="simple" xlink:href="https://hal.science/search/index/?q=*&amp;authFullName_s=Amaury Herpin">Amaury Herpi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Julien Bobe">Julien Bobe</text:a></text:p>
              <text:p text:style-name="Normal"><text:span>Reprosciences 2021</text:span><text:span>, Apr 2021, En ligne, France</text:span></text:p>
              <text:p text:style-name="Normal"><text:span>Communication dans un congrès</text:span></text:p>
              <text:p text:style-name="Normal"><text:a xlink:type="simple" xlink:href="https://hal.inrae.fr/hal-03277813v1">hal-03277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616v1">Capacités de discrimination d'images en 2D de congénères chez la truite arc-en-ciel : utilisation d'un dispositif innovant de conditionnement opérant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Aude Kleiber">Aude Kleiber</text:a></text:p>
              <text:p text:style-name="Normal"><text:span>3. Journées des Installations Expérimentales LPGP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inrae.fr/hal-03169616v1">hal-03169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626v1">Réglementation en expérimentation animale et demande d'autorisation de projet</text:a></text:p>
              <text:p text:style-name="Normal"><text:a xlink:type="simple" xlink:href="https://hal.science/search/index/?q=*&amp;authFullName_s=Violaine Colson">Violaine Colson</text:a></text:p>
              <text:p text:style-name="Normal"><text:span>3. Journées des Installations Expérimentales LPGP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inrae.fr/hal-03169626v1">hal-0316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14v1">Agreenfish : adaptations aux transitions alimentaires en aquaculture: les caractériser et les favoriser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Thérèse Callet">Thérèse Callet</text:a><text:span>,</text:span><text:a xlink:type="simple" xlink:href="https://hal.science/search/index/?q=*&amp;authFullName_s=Inge Geurden">Inge Geurden</text:a><text:span>,</text:span><text:a xlink:type="simple" xlink:href="https://hal.science/search/index/?q=*&amp;authFullName_s=Christine Burel">Christine Burel</text:a><text:span>,</text:span><text:a xlink:type="simple" xlink:href="https://hal.science/search/index/?q=*&amp;authFullName_s=Patrick Prunet">Patrick Prunet</text:a><text:span>et al.</text:span></text:p>
              <text:p text:style-name="Normal"><text:span>20. Journées Techniques Piscicoles du SYSAAF</text:span><text:span>, Dec 2017, Rennes, France</text:span></text:p>
              <text:p text:style-name="Normal"><text:span>Communication dans un congrès</text:span></text:p>
              <text:p text:style-name="Normal"><text:a xlink:type="simple" xlink:href="https://hal.science/hal-01901314v1">hal-0190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13v1">La douleur des poissons en expérimentation</text:a></text:p>
              <text:p text:style-name="Normal"><text:a xlink:type="simple" xlink:href="https://hal.science/search/index/?q=*&amp;authFullName_s=Violaine Colson">Violaine Colson</text:a></text:p>
              <text:p text:style-name="Normal"><text:span>2. Journées des Installations Expérimentales LPGP</text:span><text:span>, Jun 2017, Rennes, France</text:span></text:p>
              <text:p text:style-name="Normal"><text:span>Communication dans un congrès</text:span></text:p>
              <text:p text:style-name="Normal"><text:a xlink:type="simple" xlink:href="https://hal.science/hal-01605213v1">hal-0160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90v1">Le bien-être du poisson en expérimentation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Frédéric Borel">Frédéric Borel</text:a></text:p>
              <text:p text:style-name="Normal"><text:span>Bien-être animal et éthologie</text:span><text:span>, Sep 2017, Tours, France</text:span></text:p>
              <text:p text:style-name="Normal"><text:span>Communication dans un congrès</text:span></text:p>
              <text:p text:style-name="Normal"><text:a xlink:type="simple" xlink:href="https://hal.science/hal-01608890v1">hal-0160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74v1">Comportement et bien-être de la truite en élevage</text:a></text:p>
              <text:p text:style-name="Normal"><text:a xlink:type="simple" xlink:href="https://hal.science/search/index/?q=*&amp;authFullName_s=Violaine Colson">Violaine Colson</text:a></text:p>
              <text:p text:style-name="Normal"><text:span>47. colloque annuel de la société française pour l’étude du comportement animal</text:span><text:span>, May 2017, Gif-sur-Yvette, France</text:span></text:p>
              <text:p text:style-name="Normal"><text:span>Communication dans un congrès</text:span></text:p>
              <text:p text:style-name="Normal"><text:a xlink:type="simple" xlink:href="https://hal.science/hal-01607874v1">hal-0160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51v1">Effet d'une hypoxie précoce sur le développement comportemental de la truite arc-en-ciel (Oncorhynchus mykiss)</text:a></text:p>
              <text:p text:style-name="Normal"><text:a xlink:type="simple" xlink:href="https://hal.science/search/index/?q=*&amp;authFullName_s=Claudiane Valotaire">Claudiane Valotair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M. Couture">M. Couture</text:a><text:span>,</text:span><text:a xlink:type="simple" xlink:href="https://hal.science/search/index/?q=*&amp;authFullName_s=Violaine Colson">Violaine Colson</text:a></text:p>
              <text:p text:style-name="Normal"><text:span>47. colloque annuel de la société française pour l’étude du comportement animal</text:span><text:span>, May 2017, Gif-sur-Yvette, France</text:span></text:p>
              <text:p text:style-name="Normal"><text:span>Communication dans un congrès</text:span></text:p>
              <text:p text:style-name="Normal"><text:a xlink:type="simple" xlink:href="https://hal.science/hal-01605851v1">hal-01605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61v1">Impact of both selection and plant-based diet on the regulation of stress response in rainbow trout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Thierry Kerneis">Thierry Kerneis</text:a><text:span>et al.</text:span></text:p>
              <text:p text:style-name="Normal"><text:span>Aquaculture Europe 2016</text:span><text:span>, Sep 2016, Edinburgh, United Kingdom. 1146 p</text:span></text:p>
              <text:p text:style-name="Normal"><text:span>Communication dans un congrès</text:span></text:p>
              <text:p text:style-name="Normal"><text:a xlink:type="simple" xlink:href="https://hal.inrae.fr/hal-02741461v1">hal-02741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15v1">Impact de l'aliment végétal et de la sélection sur la régulation du stress chez la truite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ionel Goardon">Lionel Goardon</text:a><text:span>et al.</text:span></text:p>
              <text:p text:style-name="Normal"><text:span>5. Journées de la Recherche Filière Piscicole</text:span><text:span>, Institut Technique de l'Aviculture et des Elevages de Petits Animaux (ITAVI). FRA., Jul 2016, Paris, France. pp.58</text:span></text:p>
              <text:p text:style-name="Normal"><text:span>Communication dans un congrès</text:span></text:p>
              <text:p text:style-name="Normal"><text:a xlink:type="simple" xlink:href="https://hal.inrae.fr/hal-02742715v1">hal-02742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610v1">Stress maternel ou embryonnaire : quels effets sur le comportement de la jeune truite</text:a></text:p>
              <text:p text:style-name="Normal"><text:a xlink:type="simple" xlink:href="https://hal.science/search/index/?q=*&amp;authFullName_s=Claudiane Valotaire">Claudiane Valotair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Benjamin Geffroy">Benjamin Geffroy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Violaine Colson">Violaine Colson</text:a></text:p>
              <text:p text:style-name="Normal"><text:span>46. Colloque annuel de la Société Française pour l'Etude du Comportement animal (SFECA)</text:span><text:span>, Société Française pour l'Etude du Comportement Animal (SFECA). FRA., Mar 2016, Caen, France</text:span></text:p>
              <text:p text:style-name="Normal"><text:span>Communication dans un congrès</text:span></text:p>
              <text:p text:style-name="Normal"><text:a xlink:type="simple" xlink:href="https://hal.inrae.fr/hal-02796610v1">hal-02796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12v1">Une salle pour l'analyse du comportement des poissons aux Installations Expérimentales : premiers résultats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Lény Le Goff">Lény Le Goff</text:a><text:span>,</text:span><text:a xlink:type="simple" xlink:href="https://hal.science/search/index/?q=*&amp;authFullName_s=Jean-Luc Thomas">Jean-Luc Thomas</text:a><text:span>et al.</text:span></text:p>
              <text:p text:style-name="Normal"><text:span>1. Journées des Installations Expérimentales LPGP</text:span><text:span>, Dec 2015, Rennes, France</text:span></text:p>
              <text:p text:style-name="Normal"><text:span>Communication dans un congrès</text:span></text:p>
              <text:p text:style-name="Normal"><text:a xlink:type="simple" xlink:href="https://hal.inrae.fr/hal-02801912v1">hal-0280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11v1">Le projet Thermotac : quel potentiel d'adaptation à la température chez la truite arc- en-ciel ?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Margaux Crusot">Margaux Crusot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Dimitri Rigaudeau">Dimitri Rigaudeau</text:a><text:span>et al.</text:span></text:p>
              <text:p text:style-name="Normal"><text:span>Journée PEIMA (Pisciculture Expérimentale INRA des Monts d'Arrée)</text:span><text:span>, Jan 2015, Sizun, France</text:span></text:p>
              <text:p text:style-name="Normal"><text:span>Communication dans un congrès</text:span></text:p>
              <text:p text:style-name="Normal"><text:a xlink:type="simple" xlink:href="https://hal.science/hal-01602311v1">hal-01602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306v1">Effet d'une alimentation d'origine végétale sur des composantes comportementales et endocrines chez deux lignées isogéniques de truites arc-en-ciel</text:a></text:p>
              <text:p text:style-name="Normal"><text:a xlink:type="simple" xlink:href="https://hal.science/search/index/?q=*&amp;authFullName_s=Violaine Colson">Violaine Colson</text:a></text:p>
              <text:p text:style-name="Normal"><text:span>Journée PEIMA (Pisciculture Expérimentale INRA des Monts d'Arrée)</text:span><text:span>, Institut National de Recherche Agronomique (INRA). UE Pisciculture Expérimentale INRA des Monts d'Arrée (0937)., Jan 2015, Sizun, France</text:span></text:p>
              <text:p text:style-name="Normal"><text:span>Communication dans un congrès</text:span></text:p>
              <text:p text:style-name="Normal"><text:a xlink:type="simple" xlink:href="https://hal.inrae.fr/hal-02795306v1">hal-02795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93v1">Qualité des produits de truites de grande taille élevées en circuit recirculé ou ouvert : conséquences d'un stress à l'abattag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Claudiane Valotaire">Claudiane Valotaire</text:a><text:span>et al.</text:span></text:p>
              <text:p text:style-name="Normal"><text:span>4. Journées de la Recherche Filière Piscicole</text:span><text:span>, Institut Technique de l'Aviculture et des Elevages de Petits Animaux (ITAVI). FRA., Jul 2014, Paris, France</text:span></text:p>
              <text:p text:style-name="Normal"><text:span>Communication dans un congrès</text:span></text:p>
              <text:p text:style-name="Normal"><text:a xlink:type="simple" xlink:href="https://hal.inrae.fr/hal-02743793v1">hal-02743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46v1">Physiological and behavioral analysis of the chronic stress response in rainbow trout exposed to water quality deterioration</text:a></text:p>
              <text:p text:style-name="Normal"><text:a xlink:type="simple" xlink:href="https://hal.science/search/index/?q=*&amp;authFullName_s=Isabelle Leguen">Isabelle Legue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Aline Mure">Aline Mure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et al.</text:span></text:p>
              <text:p text:style-name="Normal"><text:span>Aquaculture Europe 2014</text:span><text:span>, European Aquaculture Society (EAS). BEL., Oct 2014, Saint Sébastien, Spain. 1500 p</text:span></text:p>
              <text:p text:style-name="Normal"><text:span>Communication dans un congrès</text:span></text:p>
              <text:p text:style-name="Normal"><text:a xlink:type="simple" xlink:href="https://hal.inrae.fr/hal-02744046v1">hal-02744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33v1">Analyse multicritère de la robustesse dans une expérience de confinement chez la truite arc-en-ciel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Patrick Prunet">Patrick Prunet</text:a></text:p>
              <text:p text:style-name="Normal"><text:span>Journées d'Animation Scientifique du Département PHASE</text:span><text:span>, Institut National de Recherche Agronomique (INRA). UAR Département Physiologie Animale et Systèmes d'Elevage (0558)., Oct 2013, Paris, France</text:span></text:p>
              <text:p text:style-name="Normal"><text:span>Communication dans un congrès</text:span></text:p>
              <text:p text:style-name="Normal"><text:a xlink:type="simple" xlink:href="https://hal.science/hal-01004133v1">hal-0100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17v1">Evaluation des composantes comportementales et endocrines de l'adaptation en cas d'alimentation d'origine végétale chez deux lignées isogéniques de truite arc-en-ciel</text:a></text:p>
              <text:p text:style-name="Normal"><text:a xlink:type="simple" xlink:href="https://hal.science/search/index/?q=*&amp;authFullName_s=Aurélie Foucard">Aurélie Foucard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Jean-Michel J.-M. Le Calvez">Jean-Michel J.-M. Le Calvez</text:a><text:span>,</text:span><text:a xlink:type="simple" xlink:href="https://hal.science/search/index/?q=*&amp;authFullName_s=Lionel Goardon">Lionel Goardon</text:a><text:span>et al.</text:span></text:p>
              <text:p text:style-name="Normal"><text:span>3. Journées de la Recherche Filière Piscicole</text:span><text:span>, Jul 2012, Paris, France. pp.47</text:span></text:p>
              <text:p text:style-name="Normal"><text:span>Communication dans un congrès</text:span></text:p>
              <text:p text:style-name="Normal"><text:a xlink:type="simple" xlink:href="https://hal.science/hal-01000317v1">hal-01000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735v1">Un pilote de production de truite en eau recirculée adapté au système de production intensif français</text:a></text:p>
              <text:p text:style-name="Normal"><text:a xlink:type="simple" xlink:href="https://hal.science/search/index/?q=*&amp;authFullName_s=Matthieu Gaumé">Matthieu Gaumé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Florence Lefèvre">Florence Lefèvre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aurent Labbé">Laurent Labbé</text:a></text:p>
              <text:p text:style-name="Normal"><text:span>3. Journées de la Recherche Filière Piscicole</text:span><text:span>, Jul 2012, Paris, France</text:span></text:p>
              <text:p text:style-name="Normal"><text:span>Communication dans un congrès</text:span></text:p>
              <text:p text:style-name="Normal"><text:a xlink:type="simple" xlink:href="https://hal.inrae.fr/hal-02745735v1">hal-02745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07v1">Evaluation du comportement, de la réactivité émotionnelle et de l'apprentissage de la truite arc-en-ciel &amp;lt;em&amp;gt;Oncorhynchus mykiss&amp;lt;/em&amp;gt;, suite à un stress chronique de confinement</text:a></text:p>
              <text:p text:style-name="Normal"><text:a xlink:type="simple" xlink:href="https://hal.science/search/index/?q=*&amp;authFullName_s=Gaël Le Croizier">Gaël Le Croizier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Jean-Michel J.-M. Le Calvez">Jean-Michel J.-M. Le Calvez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Violaine Colson">Violaine Colson</text:a></text:p>
              <text:p text:style-name="Normal"><text:span>Colloque de la Société Française pour l'Etude du Comportement Animal (SEFCA)</text:span><text:span>, May 2011, Tours, France</text:span></text:p>
              <text:p text:style-name="Normal"><text:span>Communication dans un congrès</text:span></text:p>
              <text:p text:style-name="Normal"><text:a xlink:type="simple" xlink:href="https://hal.inrae.fr/hal-02749707v1">hal-02749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45v1">Conséquences émotionnelles de la modification de l'environnement social chez les animaux d'élevage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Sabine Conte">Sabine Conte</text:a><text:span>,</text:span><text:a xlink:type="simple" xlink:href="https://hal.science/search/index/?q=*&amp;authFullName_s=Angélique Favreau">Angélique Favreau</text:a><text:span>et al.</text:span></text:p>
              <text:p text:style-name="Normal"><text:span>1. Journées de Restitution des Projets financés sur Crédits Incitatifs en 2004 et 2005 - Département de Physiologie Animale et Système d'Élevage</text:span><text:span>, Sep 2006, Tours, France</text:span></text:p>
              <text:p text:style-name="Normal"><text:span>Communication dans un congrès</text:span></text:p>
              <text:p text:style-name="Normal"><text:a xlink:type="simple" xlink:href="https://hal.inrae.fr/hal-02756345v1">hal-02756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21v1">Behavioural reactivity to separation and reunion with a social partner or an object in weaned piglets</text:a></text:p>
              <text:p text:style-name="Normal"><text:a xlink:type="simple" xlink:href="https://hal.science/search/index/?q=*&amp;authFullName_s=Marie-Christine Meunier-Salaün">Marie-Christine Meunier-Salaü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A. Gazet">A. Gazet</text:a><text:span>,</text:span><text:a xlink:type="simple" xlink:href="https://hal.science/search/index/?q=*&amp;authFullName_s=Alain Boissy">Alain Boissy</text:a></text:p>
              <text:p text:style-name="Normal"><text:span>40. International Congress of the ISAE</text:span><text:span>, Aug 2006, Bristol, United Kingdom</text:span></text:p>
              <text:p text:style-name="Normal"><text:span>Communication dans un congrès</text:span></text:p>
              <text:p text:style-name="Normal"><text:a xlink:type="simple" xlink:href="https://hal.inrae.fr/hal-02751921v1">hal-02751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96v1">Evaluation de l'importance relative des changements d'environnement et/ou de groupe social au sevrage chez le porcelet : mesures comportementales, zootechniques et hormonales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Pierre Orgeur">Pierre Orgeur</text:a><text:span>,</text:span><text:a xlink:type="simple" xlink:href="https://hal.science/search/index/?q=*&amp;authFullName_s=E. Martin">E. Martin</text:a><text:span>,</text:span><text:a xlink:type="simple" xlink:href="https://hal.science/search/index/?q=*&amp;authFullName_s=Armelle Prunier">Armelle Prunier</text:a></text:p>
              <text:p text:style-name="Normal"><text:span>Colloque de la Société Française pour l'Etude du Comportement Animal</text:span><text:span>, May 2005, Rennes, France</text:span></text:p>
              <text:p text:style-name="Normal"><text:span>Communication dans un congrès</text:span></text:p>
              <text:p text:style-name="Normal"><text:a xlink:type="simple" xlink:href="https://hal.inrae.fr/hal-02760196v1">hal-02760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44v1">L'organisation des recherches au sein de PHASE sur les émotions chez l'animal</text:a></text:p>
              <text:p text:style-name="Normal"><text:a xlink:type="simple" xlink:href="https://hal.science/search/index/?q=*&amp;authFullName_s=Alain Boissy">Alain Boissy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Elodie Chaillou">Elodie Chaillou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ara Desire">Lara Desire</text:a><text:span>et al.</text:span></text:p>
              <text:p text:style-name="Normal"><text:span>1. Journées d'Animation Scientifique du Département de Physiologie Animale et Système d'Elevage</text:span><text:span>, Mar 2005, Tours, France</text:span></text:p>
              <text:p text:style-name="Normal"><text:span>Communication dans un congrès</text:span></text:p>
              <text:p text:style-name="Normal"><text:a xlink:type="simple" xlink:href="https://hal.inrae.fr/hal-02764244v1">hal-02764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32v1">Grouper les porcelets par sexe au sevrage réduit les comportements agressifs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V. Courboulay">V. Courboulay</text:a><text:span>,</text:span><text:a xlink:type="simple" xlink:href="https://hal.science/search/index/?q=*&amp;authFullName_s=S. Dantec">S. Dantec</text:a><text:span>,</text:span><text:a xlink:type="simple" xlink:href="https://hal.science/search/index/?q=*&amp;authFullName_s=P. Orgeur">P. Orgeur</text:a></text:p>
              <text:p text:style-name="Normal"><text:span>37. Journées Recherche Porcine</text:span><text:span>, Feb 2005, Paris, France</text:span></text:p>
              <text:p text:style-name="Normal"><text:span>Communication dans un congrès</text:span></text:p>
              <text:p text:style-name="Normal"><text:a xlink:type="simple" xlink:href="https://hal.inrae.fr/hal-02760632v1">hal-02760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83v1">Agonistic behaviour of piglets reduced by single-sex grouping at weaning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V. Courboulay">V. Courboulay</text:a><text:span>,</text:span><text:a xlink:type="simple" xlink:href="https://hal.science/search/index/?q=*&amp;authFullName_s=S. Dantec">S. Dantec</text:a><text:span>,</text:span><text:a xlink:type="simple" xlink:href="https://hal.science/search/index/?q=*&amp;authFullName_s=P. Orgeur">P. Orgeur</text:a></text:p>
              <text:p text:style-name="Normal"><text:span>37. International Congress of the ISAE</text:span><text:span>, Jun 2003, Abano Terme, Italy</text:span></text:p>
              <text:p text:style-name="Normal"><text:span>Communication dans un congrès</text:span></text:p>
              <text:p text:style-name="Normal"><text:a xlink:type="simple" xlink:href="https://hal.inrae.fr/hal-02761183v1">hal-02761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95v1">Conséquences de l'âge au sevrage sur les réactions émotionnelles des porcelets</text:a></text:p>
              <text:p text:style-name="Normal"><text:a xlink:type="simple" xlink:href="https://hal.science/search/index/?q=*&amp;authFullName_s=P. Orgeur">P. Orgeur</text:a><text:span>,</text:span><text:a xlink:type="simple" xlink:href="https://hal.science/search/index/?q=*&amp;authFullName_s=A. Dubost">A. Dubost</text:a><text:span>,</text:span><text:a xlink:type="simple" xlink:href="https://hal.science/search/index/?q=*&amp;authFullName_s=Violaine Colson">Violaine Colson</text:a></text:p>
              <text:p text:style-name="Normal"><text:span>Colloque de la Société Française pour l'Etude du Comportement Animal (SFECA)</text:span><text:span>, Apr 2003, Tours, France</text:span></text:p>
              <text:p text:style-name="Normal"><text:span>Communication dans un congrès</text:span></text:p>
              <text:p text:style-name="Normal"><text:a xlink:type="simple" xlink:href="https://hal.inrae.fr/hal-02764395v1">hal-02764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17v1">Influence de la mixité et de la familiarité dans le groupe sur le comportement agressif des porcelets sevrés à 28 jours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V. Courboulay">V. Courboulay</text:a><text:span>,</text:span><text:a xlink:type="simple" xlink:href="https://hal.science/search/index/?q=*&amp;authFullName_s=S. Dantec">S. Dantec</text:a><text:span>,</text:span><text:a xlink:type="simple" xlink:href="https://hal.science/search/index/?q=*&amp;authFullName_s=P. Orgeur">P. Orgeur</text:a></text:p>
              <text:p text:style-name="Normal"><text:span>Colloque de la Société Française pour l'Etude du Comportement Animal (SFECA)</text:span><text:span>, Apr 2003, Tours, France</text:span></text:p>
              <text:p text:style-name="Normal"><text:span>Communication dans un congrès</text:span></text:p>
              <text:p text:style-name="Normal"><text:a xlink:type="simple" xlink:href="https://hal.inrae.fr/hal-02760517v1">hal-02760517v1</text:a></text:p>
            </table:table-cell>
          </table:table-row>
        </table:table>
        <text:p text:style-name="P25"/>
        <text:p text:style-name="Heading2"><text:span text:style-name="T11">Poster de conférence (20)</text:span></text:p>
        <text:p text:style-name="P27"/>
        <table:table table:name="e3a60b" table:style-name="e3a60b">
          <table:table-column table:style-name="e3a60b.0"/>
          <table:table-row>
            <table:table-cell office:value-type="string">
              <text:p text:style-name="Normal"><text:a xlink:type="simple" xlink:href="https://hal.inrae.fr/hal-04221012v1">Effects of physical or sensory enrichments on rainbow trout (Oncorhynchus mykiss) welfare</text:a></text:p>
              <text:p text:style-name="Normal"><text:a xlink:type="simple" xlink:href="https://hal.science/search/index/?q=*&amp;authFullName_s=Baptiste Véchart">Baptiste Véchart</text:a><text:span>,</text:span><text:a xlink:type="simple" xlink:href="https://hal.science/search/index/?q=*&amp;authFullName_s=Céline David">Céline David</text:a><text:span>,</text:span><text:a xlink:type="simple" xlink:href="https://hal.science/search/index/?q=*&amp;authFullName_s=Guillaume Morgant">Guillaume Morgant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ionel Pineau">Lionel Pineau</text:a><text:span>et al.</text:span></text:p>
              <text:p text:style-name="Normal"><text:span>21. International Conference on Diseases of Fish and Shellfish</text:span><text:span>, Sep 2023, Aberdeen - Scotland, United Kingdom. , 21, pp.132-133, 2023</text:span></text:p>
              <text:p text:style-name="Normal"><text:span>Poster de conférence</text:span></text:p>
              <text:p text:style-name="Normal"><text:a xlink:type="simple" xlink:href="https://hal.inrae.fr/hal-04221012v1">hal-04221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7486v1">L'enrichissement du milieu améliore le bien-être de la truite arc-en-ciel</text:a></text:p>
              <text:p text:style-name="Normal"><text:a xlink:type="simple" xlink:href="https://hal.science/search/index/?q=*&amp;authFullName_s=Valentin Brunet">Valentin Brunet</text:a><text:span>,</text:span><text:a xlink:type="simple" xlink:href="https://hal.science/search/index/?q=*&amp;authFullName_s=Aude Kleiber">Aude Kleiber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,</text:span><text:a xlink:type="simple" xlink:href="https://hal.science/search/index/?q=*&amp;authFullName_s=Cécile Duret">Cécile Duret</text:a><text:span>et al.</text:span></text:p>
              <text:p text:style-name="Normal"><text:span>7. journées de la Recherche Française Piscicole</text:span><text:span>, Jul 2022, Paris, France. 2022</text:span></text:p>
              <text:p text:style-name="Normal"><text:span>Poster de conférence</text:span></text:p>
              <text:p text:style-name="Normal"><text:a xlink:type="simple" xlink:href="https://hal.inrae.fr/hal-03717486v1">hal-03717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02v1">Les chevaux sont capables de reconnaître spontanément la photographie d'une personne rencontrée 6 mois auparavant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Julie Lemarchand">Julie Lemarchand</text:a><text:span>,</text:span><text:a xlink:type="simple" xlink:href="https://hal.science/search/index/?q=*&amp;authFullName_s=Fabien Cornilleau">Fabien Cornilleau</text:a><text:span>,</text:span><text:a xlink:type="simple" xlink:href="https://hal.science/search/index/?q=*&amp;authFullName_s=Miléna Trösch">Miléna Trösch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6302v1">hal-02736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37v1">Tester les capacités cognitives des animaux d'élevage pour appréhender leur univers mental</text:a></text:p>
              <text:p text:style-name="Normal"><text:a xlink:type="simple" xlink:href="https://hal.science/search/index/?q=*&amp;authFullName_s=Léa Lansade">Léa Lansade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udovic Calandreau">Ludovic Calandreau</text:a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7237v1">hal-0273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9v1">Optimisation de la qualité de la chair de grande truite arc-en-ciel (Oncorhynchus mykiss) après ovulation - projet QualiPostOv</text:a></text:p>
              <text:p text:style-name="Normal"><text:a xlink:type="simple" xlink:href="https://hal.science/search/index/?q=*&amp;authFullName_s=Guillaume Brit">Guillaume Brit</text:a><text:span>,</text:span><text:a xlink:type="simple" xlink:href="https://hal.science/search/index/?q=*&amp;authFullName_s=Yéléhi Diane Ahongo">Yéléhi Diane Ahongo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Lionel Goardon">Lionel Goardon</text:a><text:span>,</text:span><text:a xlink:type="simple" xlink:href="https://hal.science/search/index/?q=*&amp;authFullName_s=Thierry Kerneis">Thierry Kerneis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49v1">hal-02184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85v1">Capacités de discrimination d'images en 2D de congénères chez la truite arc-en-ciel</text:a></text:p>
              <text:p text:style-name="Normal"><text:a xlink:type="simple" xlink:href="https://hal.science/search/index/?q=*&amp;authFullName_s=Aude Kleiber">Aude Kleiber</text:a><text:span>,</text:span><text:a xlink:type="simple" xlink:href="https://hal.science/search/index/?q=*&amp;authFullName_s=Manon Peyrafort">Manon Peyrafort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Amélie Patinote">Amélie Patinote</text:a><text:span>,</text:span><text:a xlink:type="simple" xlink:href="https://hal.science/search/index/?q=*&amp;authFullName_s=Pierre-Lo Sudan">Pierre-Lo Sudan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4085v1">hal-0273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48v1">Conséquences de l’alimentation maternelle sur le développement comportemental des alevins de truite arc-en-ciel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Sandrine Skiba-Cassy">Sandrine Skiba-Cassy</text:a><text:span>,</text:span><text:a xlink:type="simple" xlink:href="https://hal.science/search/index/?q=*&amp;authFullName_s=Emilie Cardona">Emilie Cardona</text:a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48v1">hal-0218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61v1">Impact of maternal exposure to high temperature on egg quality and subsequent offspring behavior</text:a></text:p>
              <text:p text:style-name="Normal"><text:a xlink:type="simple" xlink:href="https://hal.science/search/index/?q=*&amp;authFullName_s=Danielle Zanerato Damasceno">Danielle Zanerato Damasceno</text:a><text:span>,</text:span><text:a xlink:type="simple" xlink:href="https://hal.science/search/index/?q=*&amp;authFullName_s=Morgane Cousture">Morgane Cousture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Thuy Thao Vi Nguyen">Thuy Thao Vi Nguyen</text:a><text:span>et al.</text:span></text:p>
              <text:p text:style-name="Normal"><text:span>6. International Workshop on the Biology of Fish Gametes</text:span><text:span>, Sep 2017, Vodnany, Czech Republic.<text:s/></text:span><text:a xlink:type="simple" xlink:href="http://www.frov.jcu.cz/en/news-menu/news/2075-6th-international-workshop-on-the-biology-of-fish-gametes">University of South Bohemia in Ceske Budejovice ; Faculty of Fisheries and Protection of Waters</text:a><text:span>, 1st, 156 p., 2017, 6. International Workshop on the Biology of Fish Gametes</text:span></text:p>
              <text:p text:style-name="Normal"><text:span>Poster de conférence</text:span></text:p>
              <text:p text:style-name="Normal"><text:a xlink:type="simple" xlink:href="https://hal.science/hal-01595661v1">hal-0159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34v1">Effect of food restriction on reproductive performances and egg quality in the trout Oncorhynchus mykiss</text:a></text:p>
              <text:p text:style-name="Normal"><text:a xlink:type="simple" xlink:href="https://hal.science/search/index/?q=*&amp;authFullName_s=Emilie Cardona">Emilie Cardona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Sandrine Skiba">Sandrine Skiba</text:a><text:span>et al.</text:span></text:p>
              <text:p text:style-name="Normal"><text:span>6. International Workshop on the Biology of Fish Gametes</text:span><text:span>, Sep 2017, Vodnany, Czech Republic.<text:s/></text:span><text:a xlink:type="simple" xlink:href="http://www.frov.jcu.cz/en/news-menu/news/2075-6th-international-workshop-on-the-biology-of-fish-gametes">University of South Bohemia in Ceske Budejovice ; Faculty of Fisheries and Protection of Waters</text:a><text:span>, 1st, 156 p., 2017, 6. International Workshop on the Biology of Fish Gametes</text:span></text:p>
              <text:p text:style-name="Normal"><text:span>Poster de conférence</text:span></text:p>
              <text:p text:style-name="Normal"><text:a xlink:type="simple" xlink:href="https://hal.science/hal-01595634v1">hal-0159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74v1">Effets d'une température élevée ou fluctuante sur les réponses émotionnelles des jeunes truites</text:a></text:p>
              <text:p text:style-name="Normal"><text:a xlink:type="simple" xlink:href="https://hal.science/search/index/?q=*&amp;authFullName_s=Fanny Schmitt">Fanny Schmitt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Jean-Luc Thomas">Jean-Luc Thomas</text:a><text:span>,</text:span><text:a xlink:type="simple" xlink:href="https://hal.science/search/index/?q=*&amp;authFullName_s=Lionel Goardon">Lionel Goardon</text:a><text:span>et al.</text:span></text:p>
              <text:p text:style-name="Normal"><text:span>5. Journées de la Recherche Filière Piscicole</text:span><text:span>, Jul 2016, Paris, France. , Journées de la Recherche Filière Piscicole, pp.47, 2016, JRFP 2016</text:span></text:p>
              <text:p text:style-name="Normal"><text:span>Poster de conférence</text:span></text:p>
              <text:p text:style-name="Normal"><text:a xlink:type="simple" xlink:href="https://hal.inrae.fr/hal-02742974v1">hal-02742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61v1">Impact d'un aliment végétal et de la sélection sur les comportements et la neurogenèse chez la truite arc-en-ciel</text:a></text:p>
              <text:p text:style-name="Normal"><text:a xlink:type="simple" xlink:href="https://hal.science/search/index/?q=*&amp;authFullName_s=Benjamin Geffroy">Benjamin Geffroy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Thierry Kerneis">Thierry Kerneis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Lionel Goardon">Lionel Goardon</text:a><text:span>et al.</text:span></text:p>
              <text:p text:style-name="Normal"><text:span>5. Journées de la Recherche Filière Piscicole</text:span><text:span>, Jul 2016, Paris, France. , Journées de la Recherche Filière Piscicole, pp.57, 2016, JRFP 2016</text:span></text:p>
              <text:p text:style-name="Normal"><text:span>Poster de conférence</text:span></text:p>
              <text:p text:style-name="Normal"><text:a xlink:type="simple" xlink:href="https://hal.inrae.fr/hal-02741561v1">hal-02741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30v1">Conséquences de stress embryonnaires ou maternel sur la réactivité émotionnelle et les comportements exploratoires chez des alevins de truites arc-en-ciel</text:a></text:p>
              <text:p text:style-name="Normal"><text:a xlink:type="simple" xlink:href="https://hal.science/search/index/?q=*&amp;authFullName_s=Amandine Poisson">Amandine Poiss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Violaine Colson">Violaine Colson</text:a></text:p>
              <text:p text:style-name="Normal"><text:span>45. Colloque de la Société Française pour l'Etude du Comportement Animal (SEFCA)</text:span><text:span>, Apr 2015, Strasbourg, France. , 55 p., 2015, SFECA 2015 Strasbourg</text:span></text:p>
              <text:p text:style-name="Normal"><text:span>Poster de conférence</text:span></text:p>
              <text:p text:style-name="Normal"><text:a xlink:type="simple" xlink:href="https://hal.inrae.fr/hal-02739730v1">hal-0273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75v1">THERMOTAC : variabilité génétique et caractérisation phénotypique de la thermotolérance chez la truite arc-en-ciel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Bernard Cayron">Bernard Cayron</text:a><text:span>et al.</text:span></text:p>
              <text:p text:style-name="Normal"><text:span>Workshop 2015 ReColAD</text:span><text:span>, Feb 2015, Paris, France. , 2015, Worshop 2015 ReColAd</text:span></text:p>
              <text:p text:style-name="Normal"><text:span>Poster de conférence</text:span></text:p>
              <text:p text:style-name="Normal"><text:a xlink:type="simple" xlink:href="https://hal.science/hal-01194075v1">hal-0119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74v1">Genetic variability and phenotypic characterization of thermotolerance in rainbow trout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Margaux Crusot">Margaux Crusot</text:a><text:span>,</text:span><text:a xlink:type="simple" xlink:href="https://hal.science/search/index/?q=*&amp;authFullName_s=Laurent Labbé">Laurent Labbé</text:a><text:span>,</text:span><text:a xlink:type="simple" xlink:href="https://hal.science/search/index/?q=*&amp;authFullName_s=Dimitri Rigaudeau">Dimitri Rigaudeau</text:a><text:span>et al.</text:span></text:p>
              <text:p text:style-name="Normal"><text:span>Climate-Smart Agriculture: Global Science Conference</text:span><text:span>, Mar 2015, Montpellier, France. , 2015, Climate-Smart Agriculture 2015</text:span></text:p>
              <text:p text:style-name="Normal"><text:span>Poster de conférence</text:span></text:p>
              <text:p text:style-name="Normal"><text:a xlink:type="simple" xlink:href="https://hal.science/hal-01194074v1">hal-0119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50v1">Studying robustness in salmonids by extracting sensitivity and recovery capacity from physiological and behavioral temporal pattern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Nicolas N.C. Friggens">Nicolas N.C. Friggens</text:a></text:p>
              <text:p text:style-name="Normal"><text:span>Aquaculture Europe 2014</text:span><text:span>, Oct 2014, Saint Sébastien, Spain. , 1500 p., 2014, Adding value. Abstracts</text:span></text:p>
              <text:p text:style-name="Normal"><text:span>Poster de conférence</text:span></text:p>
              <text:p text:style-name="Normal"><text:a xlink:type="simple" xlink:href="https://hal.science/hal-01173650v1">hal-0117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42v1">ATOL et EOL : deux référentiels dans le domaine du phénotypage et des conditions d'élevage des poissons</text:a></text:p>
              <text:p text:style-name="Normal"><text:a xlink:type="simple" xlink:href="https://hal.science/search/index/?q=*&amp;authFullName_s=Jérôme Bugeon">Jérôme Bugeon</text:a><text:span>,</text:span><text:a xlink:type="simple" xlink:href="https://hal.science/search/index/?q=*&amp;authFullName_s=Léa Joret">Léa Jore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Florence Le Gac">Florence Le Gac</text:a><text:span>et al.</text:span></text:p>
              <text:p text:style-name="Normal"><text:span>4. Journées de la Recherche Filière Piscicole</text:span><text:span>, Jul 2014, Paris, France.<text:s/></text:span><text:a xlink:type="simple" xlink:href="http://www.atol-ontology.com/index.php/">ITAVI</text:a><text:span>, 2014, JRFP 2014</text:span></text:p>
              <text:p text:style-name="Normal"><text:span>Poster de conférence</text:span></text:p>
              <text:p text:style-name="Normal"><text:a xlink:type="simple" xlink:href="https://hal.science/hal-01193842v1">hal-0119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37v1">Comparison of robustness traits in two isogenic lines of rainbow trout : use of a new approach based on modelisation of biological responses to acute stressors</text:a></text:p>
              <text:p text:style-name="Normal"><text:a xlink:type="simple" xlink:href="https://hal.science/search/index/?q=*&amp;authFullName_s=Bastien Sadoul">Bastien Sadoul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Nicolas N.C. Friggens">Nicolas N.C. Friggens</text:a><text:span>,</text:span><text:a xlink:type="simple" xlink:href="https://hal.science/search/index/?q=*&amp;authFullName_s=Patrick Prunet">Patrick Prunet</text:a></text:p>
              <text:p text:style-name="Normal"><text:span>International Congress on the Biology of Fish</text:span><text:span>, Aug 2014, Edinburgh, United Kingdom. , 2014, ICBF2014</text:span></text:p>
              <text:p text:style-name="Normal"><text:span>Poster de conférence</text:span></text:p>
              <text:p text:style-name="Normal"><text:a xlink:type="simple" xlink:href="https://hal.science/hal-01173637v1">hal-01173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67v1">Analyse physiologique et comportementale du stress chronique mesuré chez des truites en condition d'hypoxie</text:a></text:p>
              <text:p text:style-name="Normal"><text:a xlink:type="simple" xlink:href="https://hal.science/search/index/?q=*&amp;authFullName_s=Aline Mure">Aline Mure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Jean-Michel J.-M. Le Calvez">Jean-Michel J.-M. Le Calvez</text:a><text:span>et al.</text:span></text:p>
              <text:p text:style-name="Normal"><text:span>4. Journées de la Recherche Filière Piscicole</text:span><text:span>, Jul 2014, Paris, France.<text:s/></text:span><text:a xlink:type="simple" xlink:href="http://www.journees-de-la-recherche.org/index1024.php">ITAVI</text:a><text:span>, 2014, JRFP 2014</text:span></text:p>
              <text:p text:style-name="Normal"><text:span>Poster de conférence</text:span></text:p>
              <text:p text:style-name="Normal"><text:a xlink:type="simple" xlink:href="https://hal.inrae.fr/hal-02743767v1">hal-02743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33v1">Conséquences d'un stress appliqué lors du développement embryonnaire sur la réponse émotionnelle et les performances d'apprentissage chez des juvéniles de truite arc-en-ciel (Oncorhynchus mykiss)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Patrick Prunet">Patrick Prunet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5333v1">hal-02805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37v1">Influence de l'élevage en circuit recirculé sur le comportement et la qualité de la chair chez la truite</text:a></text:p>
              <text:p text:style-name="Normal"><text:a xlink:type="simple" xlink:href="https://hal.science/search/index/?q=*&amp;authFullName_s=Florence Lefèvre">Florence Lefèvre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Matthieu Gaumé">Matthieu Gaumé</text:a><text:span>,</text:span><text:a xlink:type="simple" xlink:href="https://hal.science/search/index/?q=*&amp;authFullName_s=Claudiane Valotaire">Claudiane Valotaire</text:a><text:span>et al.</text:span></text:p>
              <text:p text:style-name="Normal"><text:span>3. Journées de la Recherche Filière Piscicole</text:span><text:span>, Jul 2012, Paris, France. , 2012, 3èmes Journées de la Recherche Filière Piscicole</text:span></text:p>
              <text:p text:style-name="Normal"><text:span>Poster de conférence</text:span></text:p>
              <text:p text:style-name="Normal"><text:a xlink:type="simple" xlink:href="https://hal.inrae.fr/hal-02745137v1">hal-02745137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67f8ea" table:style-name="67f8ea">
          <table:table-column table:style-name="67f8ea.0"/>
          <table:table-row>
            <table:table-cell office:value-type="string">
              <text:p text:style-name="Normal"><text:a xlink:type="simple" xlink:href="https://hal.inrae.fr/hal-02832288v1">Le sevrage est-il une source de mal-être pour le porcelet?</text:a></text:p>
              <text:p text:style-name="Normal"><text:a xlink:type="simple" xlink:href="https://hal.science/search/index/?q=*&amp;authFullName_s=P. Orgeur">P. Orgeur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H. Lemercier">H. Lemercier</text:a><text:span>,</text:span><text:a xlink:type="simple" xlink:href="https://hal.science/search/index/?q=*&amp;authFullName_s=Nadège Leroux">Nadège Leroux</text:a><text:span>,</text:span><text:a xlink:type="simple" xlink:href="https://hal.science/search/index/?q=*&amp;authFullName_s=E. Saez">E. Saez</text:a></text:p>
              <text:p text:style-name="Normal"><text:span>L'éthologie appliquée aujourd'hui, vol 1 : Bien-être, élevages et expérimentation</text:span><text:span>, Editions ED, 2003</text:span></text:p>
              <text:p text:style-name="Normal"><text:span>Chapitre d'ouvrage</text:span></text:p>
              <text:p text:style-name="Normal"><text:a xlink:type="simple" xlink:href="https://hal.inrae.fr/hal-02832288v1">hal-02832288v1</text:a></text:p>
            </table:table-cell>
          </table:table-row>
        </table:table>
        <text:p text:style-name="P31"/>
        <text:p text:style-name="Heading2"><text:span text:style-name="T13">Autre publication scientifique (4)</text:span></text:p>
        <text:p text:style-name="P33"/>
        <table:table table:name="ad3987" table:style-name="ad3987">
          <table:table-column table:style-name="ad3987.0"/>
          <table:table-row>
            <table:table-cell office:value-type="string">
              <text:p text:style-name="Normal"><text:a xlink:type="simple" xlink:href="https://hal.inrae.fr/hal-03108991v1">Le bien-être des poissons vu par la recherche et par la filière piscicole</text:a></text:p>
              <text:p text:style-name="Normal"><text:a xlink:type="simple" xlink:href="https://hal.science/search/index/?q=*&amp;authFullName_s=Violaine Colson">Violaine Cols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108991v1">hal-03108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858v1">La vie secrète des animaux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Elisabeth Sambroni">Elisabeth Sambroni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Claudiane Valotaire">Claudiane Valotaire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141858v1">hal-03141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1216v1">Petit poisson deviendra grand</text:a></text:p>
              <text:p text:style-name="Normal"><text:a xlink:type="simple" xlink:href="https://hal.science/search/index/?q=*&amp;authFullName_s=Chloé Bertin">Chloé Bertin</text:a><text:span>,</text:span><text:a xlink:type="simple" xlink:href="https://hal.science/search/index/?q=*&amp;authFullName_s=Julien Bobe">Julien Bobe</text:a><text:span>,</text:span><text:a xlink:type="simple" xlink:href="https://hal.science/search/index/?q=*&amp;authFullName_s=Frédéric Borel">Frédéric Borel</text:a><text:span>,</text:span><text:a xlink:type="simple" xlink:href="https://hal.science/search/index/?q=*&amp;authFullName_s=Adèle Branthonne">Adèle Branthonne</text:a><text:span>,</text:span><text:a xlink:type="simple" xlink:href="https://hal.science/search/index/?q=*&amp;authFullName_s=Jérôme Bugeon">Jérôme Bugeo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3141216v1">hal-03141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35v1">Pour observer sans déranger</text:a></text:p>
              <text:p text:style-name="Normal"><text:a xlink:type="simple" xlink:href="https://hal.science/search/index/?q=*&amp;authFullName_s=Violaine Colson">Violaine Colson</text:a></text:p>
              <text:p text:style-name="Normal"><text:span>2015, pp.16</text:span></text:p>
              <text:p text:style-name="Normal"><text:span>Autre publication scientifique</text:span></text:p>
              <text:p text:style-name="Normal"><text:a xlink:type="simple" xlink:href="https://hal.inrae.fr/hal-02633935v1">hal-02633935v1</text:a></text:p>
            </table:table-cell>
          </table:table-row>
        </table:table>
        <text:p text:style-name="P34"/>
        <text:p text:style-name="Heading2"><text:span text:style-name="T14">Pré-publication, Document de travail (2)</text:span></text:p>
        <text:p text:style-name="P36"/>
        <table:table table:name="2435ad" table:style-name="2435ad">
          <table:table-column table:style-name="2435ad.0"/>
          <table:table-row>
            <table:table-cell office:value-type="string">
              <text:p text:style-name="Normal"><text:a xlink:type="simple" xlink:href="https://hal.inrae.fr/hal-04693265v1">Autism-related gene intergenerationally regulates neurodevelopment and behavior in fish through non-genetic mechanisms</text:a></text:p>
              <text:p text:style-name="Normal"><text:a xlink:type="simple" xlink:href="https://hal.science/search/index/?q=*&amp;authFullName_s=Antoine Clement">Antoine Clement</text:a><text:span>,</text:span><text:a xlink:type="simple" xlink:href="https://hal.science/search/index/?q=*&amp;authFullName_s=Constance Merdrignac">Constance Merdrignac</text:a><text:span>,</text:span><text:a xlink:type="simple" xlink:href="https://hal.science/search/index/?q=*&amp;authFullName_s=Sergi Ruig Puiggros">Sergi Ruig Puiggros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Thuy Thao Vi Nguyen">Thuy Thao Vi Nguye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693265v1">hal-04693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56127v1">A novel emotional and cognitive approach to welfare phenotyping in rainbow trout exposed to poor water quality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Aline Mure">Aline Mure</text:a><text:span>,</text:span><text:a xlink:type="simple" xlink:href="https://hal.science/search/index/?q=*&amp;authFullName_s=Claudiane Valotaire">Claudiane Valotaire</text:a><text:span>,</text:span><text:a xlink:type="simple" xlink:href="https://hal.science/search/index/?q=*&amp;authFullName_s=Jean-Michel Le Calvez">Jean-Michel Le Calvez</text:a><text:span>,</text:span><text:a xlink:type="simple" xlink:href="https://hal.science/search/index/?q=*&amp;authFullName_s=Lionel Goardon">Lionel Goardon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056127v1">hal-03056127v1</text:a></text:p>
            </table:table-cell>
          </table:table-row>
        </table:table>
        <text:p text:style-name="P37"/>
        <text:p text:style-name="Heading2"><text:span text:style-name="T15">Rapport (13)</text:span></text:p>
        <text:p text:style-name="P39"/>
        <table:table table:name="6268bb" table:style-name="6268bb">
          <table:table-column table:style-name="6268bb.0"/>
          <table:table-row>
            <table:table-cell office:value-type="string">
              <text:p text:style-name="Normal"><text:a xlink:type="simple" xlink:href="https://hal.inrae.fr/hal-05230230v1">Confort thermique, facteurs de stress thermique et leviers d’action pendant le transport des bovins</text:a></text:p>
              <text:p text:style-name="Normal"><text:a xlink:type="simple" xlink:href="https://hal.science/search/index/?q=*&amp;authFullName_s=Louise Kremer">Louise Kremer</text:a><text:span>,</text:span><text:a xlink:type="simple" xlink:href="https://hal.science/search/index/?q=*&amp;authFullName_s=Camille Bezançon">Camille Bezanço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Agnès Tiret">Agnès Tiret</text:a><text:span>,</text:span><text:a xlink:type="simple" xlink:href="https://hal.science/search/index/?q=*&amp;authFullName_s=Experts du CNR BEA">Experts du CNR BEA</text:a><text:span>et al.</text:span></text:p>
              <text:p text:style-name="Normal"><text:span>CNR BEA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230230v1">hal-05230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7155v1">Impacts of loading density on the risk of falls and injuries in cattle during transport.</text:a></text:p>
              <text:p text:style-name="Normal"><text:a xlink:type="simple" xlink:href="https://hal.science/search/index/?q=*&amp;authFullName_s=Camille Bezançon">Camille Bezançon</text:a><text:span>,</text:span><text:a xlink:type="simple" xlink:href="https://hal.science/search/index/?q=*&amp;authFullName_s=Lisa Diaz">Lisa Diaz</text:a><text:span>,</text:span><text:a xlink:type="simple" xlink:href="https://hal.science/search/index/?q=*&amp;authFullName_s=Louise Kremer">Louise Kremer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Agnès Tiret">Agnès Tiret</text:a><text:span>et al.</text:span></text:p>
              <text:p text:style-name="Normal"><text:span>INRAE-CNR BEA. 2025</text:span></text:p>
              <text:p text:style-name="Normal"><text:span>Rapport</text:span></text:p>
              <text:p text:style-name="Normal"><text:a xlink:type="simple" xlink:href="https://hal.inrae.fr/hal-05417155v1">hal-05417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5316v1">Avis du CNR BEA sur les conséquences du transport chez des veaux âgés de moins de 5 semaines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Camille Bezançon">Camille Bezançon</text:a><text:span>,</text:span><text:a xlink:type="simple" xlink:href="https://hal.science/search/index/?q=*&amp;authFullName_s=Louise Kremer">Louise Kremer</text:a><text:span>,</text:span><text:a xlink:type="simple" xlink:href="https://hal.science/search/index/?q=*&amp;authFullName_s=Lisa Diaz">Lisa Diaz</text:a><text:span>,</text:span><text:a xlink:type="simple" xlink:href="https://hal.science/search/index/?q=*&amp;authFullName_s=Experts du CNR BEA">Experts du CNR BEA</text:a><text:span>et al.</text:span></text:p>
              <text:p text:style-name="Normal"><text:span>CNR BEA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325316v1">hal-05325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2134v1">Thermal comfort, thermal stress factors and mitigating actions during the transport of pigs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Camille Bezançon">Camille Bezançon</text:a><text:span>,</text:span><text:a xlink:type="simple" xlink:href="https://hal.science/search/index/?q=*&amp;authFullName_s=Louise Kremer">Louise Kremer</text:a><text:span>,</text:span><text:a xlink:type="simple" xlink:href="https://hal.science/search/index/?q=*&amp;authFullName_s=Agnès Tiret">Agnès Tiret</text:a><text:span>,</text:span><text:a xlink:type="simple" xlink:href="https://hal.science/search/index/?q=*&amp;authFullName_s=Frcaw Panel of Experts">Frcaw Panel of Experts</text:a><text:span>et al.</text:span></text:p>
              <text:p text:style-name="Normal"><text:span>FRCAW; Translated by Teresa Bridgeman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362134v1">hal-05362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2157v1">Thermal comfort, thermal stress factors and mitigating actions during the transport of cattle</text:a></text:p>
              <text:p text:style-name="Normal"><text:a xlink:type="simple" xlink:href="https://hal.science/search/index/?q=*&amp;authFullName_s=Louise Kremer">Louise Kremer</text:a><text:span>,</text:span><text:a xlink:type="simple" xlink:href="https://hal.science/search/index/?q=*&amp;authFullName_s=Camille Bezançon">Camille Bezanço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Agnès Tiret">Agnès Tiret</text:a><text:span>,</text:span><text:a xlink:type="simple" xlink:href="https://hal.science/search/index/?q=*&amp;authFullName_s=Frcaw Panel of Experts">Frcaw Panel of Experts</text:a><text:span>et al.</text:span></text:p>
              <text:p text:style-name="Normal"><text:span>FRCAW; Translated by Teresa Bridgeman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362157v1">hal-05362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0244v1">Confort thermique, facteurs de stress thermique et leviers d’action pendant le transport des porcs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Camille Bezançon">Camille Bezançon</text:a><text:span>,</text:span><text:a xlink:type="simple" xlink:href="https://hal.science/search/index/?q=*&amp;authFullName_s=Louise Kremer">Louise Kremer</text:a><text:span>,</text:span><text:a xlink:type="simple" xlink:href="https://hal.science/search/index/?q=*&amp;authFullName_s=Agnès Tiret">Agnès Tiret</text:a><text:span>,</text:span><text:a xlink:type="simple" xlink:href="https://hal.science/search/index/?q=*&amp;authFullName_s=Experts du CNR BEA">Experts du CNR BEA</text:a><text:span>et al.</text:span></text:p>
              <text:p text:style-name="Normal"><text:span>CNR BEA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230244v1">hal-0523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607v1">Impacts de la densité de chargement sur le risque de chutes et de blessures des porcs pendant le transport</text:a></text:p>
              <text:p text:style-name="Normal"><text:a xlink:type="simple" xlink:href="https://hal.science/search/index/?q=*&amp;authFullName_s=Violaine Colson">Violaine Colson</text:a><text:span>,</text:span><text:a xlink:type="simple" xlink:href="https://hal.science/search/index/?q=*&amp;authFullName_s=Camille Bezançon">Camille Bezançon</text:a><text:span>,</text:span><text:a xlink:type="simple" xlink:href="https://hal.science/search/index/?q=*&amp;authFullName_s=Louise Kremer">Louise Kremer</text:a><text:span>,</text:span><text:a xlink:type="simple" xlink:href="https://hal.science/search/index/?q=*&amp;authFullName_s=Lisa Diaz">Lisa Diaz</text:a><text:span>,</text:span><text:a xlink:type="simple" xlink:href="https://hal.science/search/index/?q=*&amp;authFullName_s=Agnès Tiret">Agnès Tiret</text:a><text:span>et al.</text:span></text:p>
              <text:p text:style-name="Normal"><text:span>CNR BEA. 2025</text:span></text:p>
              <text:p text:style-name="Normal"><text:span>Rapport</text:span></text:p>
              <text:p text:style-name="Normal"><text:a xlink:type="simple" xlink:href="https://hal.science/hal-05264607v1">hal-0526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678v1">Impacts de la densité de chargement sur le risque de chutes et de blessures des bovins pendant le transport</text:a></text:p>
              <text:p text:style-name="Normal"><text:a xlink:type="simple" xlink:href="https://hal.science/search/index/?q=*&amp;authFullName_s=Camille Bezançon">Camille Bezançon</text:a><text:span>,</text:span><text:a xlink:type="simple" xlink:href="https://hal.science/search/index/?q=*&amp;authFullName_s=Lisa Diaz">Lisa Diaz</text:a><text:span>,</text:span><text:a xlink:type="simple" xlink:href="https://hal.science/search/index/?q=*&amp;authFullName_s=Louise Kremer">Louise Kremer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Agnès Tiret">Agnès Tiret</text:a><text:span>et al.</text:span></text:p>
              <text:p text:style-name="Normal"><text:span>CNR BEA; INRAE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264678v1">hal-05264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082v1">Avis du CNR BEA relatif aux conditions d’abattage des poissons d’élevage</text:a></text:p>
              <text:p text:style-name="Normal"><text:a xlink:type="simple" xlink:href="https://hal.science/search/index/?q=*&amp;authFullName_s=Camille Bezançon">Camille Bezanço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Agnès Tiret">Agnès Tiret</text:a><text:span>,</text:span><text:a xlink:type="simple" xlink:href="https://hal.science/search/index/?q=*&amp;authFullName_s=Experts du CNR BEA">Experts du CNR BEA</text:a><text:span>,</text:span><text:a xlink:type="simple" xlink:href="https://hal.science/search/index/?q=*&amp;authFullName_s=Genevieve Aubin-Houzelstein">Genevieve Aubin-Houzelstein</text:a></text:p>
              <text:p text:style-name="Normal"><text:span>CNR BEA. 2024, 112 p</text:span></text:p>
              <text:p text:style-name="Normal"><text:span>Rapport</text:span></text:p>
              <text:p text:style-name="Normal"><text:a xlink:type="simple" xlink:href="https://hal.inrae.fr/hal-04723082v1">hal-04723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084v1">Opinion of the FRCAW on slaughter conditions for farmed fish</text:a></text:p>
              <text:p text:style-name="Normal"><text:a xlink:type="simple" xlink:href="https://hal.science/search/index/?q=*&amp;authFullName_s=Camille Bezançon">Camille Bezanço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Agnès Tiret">Agnès Tiret</text:a><text:span>,</text:span><text:a xlink:type="simple" xlink:href="https://hal.science/search/index/?q=*&amp;authFullName_s=Experts du CNR BEA">Experts du CNR BEA</text:a><text:span>,</text:span><text:a xlink:type="simple" xlink:href="https://hal.science/search/index/?q=*&amp;authFullName_s=Genevieve Aubin-Houzelstein">Genevieve Aubin-Houzelstein</text:a></text:p>
              <text:p text:style-name="Normal"><text:span>FRCAW. 2024</text:span></text:p>
              <text:p text:style-name="Normal"><text:span>Rapport</text:span></text:p>
              <text:p text:style-name="Normal"><text:a xlink:type="simple" xlink:href="https://hal.inrae.fr/hal-04723084v1">hal-04723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9913v1">Effets de stress prénatals sur le développement précoce des comportements et des capacités cognitives : une approche comparative – PReSTO'Cog</text:a></text:p>
              <text:p text:style-name="Normal"><text:a xlink:type="simple" xlink:href="https://hal.science/search/index/?q=*&amp;authFullName_s=Ludovic Dickel">Ludovic Dickel</text:a><text:span>,</text:span><text:a xlink:type="simple" xlink:href="https://hal.science/search/index/?q=*&amp;authFullName_s=Sophie Lumineau">Sophie Lumineau</text:a><text:span>,</text:span><text:a xlink:type="simple" xlink:href="https://hal.science/search/index/?q=*&amp;authFullName_s=Marie-Laure Bégout">Marie-Laure Bégout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Violaine Colson">Violaine Colson</text:a></text:p>
              <text:p text:style-name="Normal"><text:span>[Contrat] ANR-13-BSV7-0002), IFREMER Institut Francais de Recherche pour l'Exploitation de la Mer; INRAE LPGP Laboratoire de Physiologie et Génomique des Poissons; Université de Rennes 1 - Ethologie animale et humaine; INRAE PRC Physiologie de la Reproduction et des Comportements; Universite de Caen (UNICAEN) Groupe Mémoire et Plasticité comportementale. 2018, 21 p</text:span></text:p>
              <text:p text:style-name="Normal"><text:span>Rapport</text:span><text:span><text:s/>(rapport contrat/projet)</text:span></text:p>
              <text:p text:style-name="Normal"><text:a xlink:type="simple" xlink:href="https://hal.inrae.fr/hal-03139913v1">hal-03139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56v1">Deliverable report: set of methodologies for health and welfare in trout, salmon and seabream</text:a></text:p>
              <text:p text:style-name="Normal"><text:a xlink:type="simple" xlink:href="https://hal.science/search/index/?q=*&amp;authFullName_s=Ariadna Sitja-Bobadilla">Ariadna Sitja-Bobadilla</text:a><text:span>,</text:span><text:a xlink:type="simple" xlink:href="https://hal.science/search/index/?q=*&amp;authFullName_s=Jaume Perez-Sanchez">Jaume Perez-Sanchez</text:a><text:span>,</text:span><text:a xlink:type="simple" xlink:href="https://hal.science/search/index/?q=*&amp;authFullName_s=Josep A. Calduch-Giner">Josep A. Calduch-Giner</text:a><text:span>,</text:span><text:a xlink:type="simple" xlink:href="https://hal.science/search/index/?q=*&amp;authFullName_s=Patrick Prunet">Patrick Prunet</text:a><text:span>,</text:span><text:a xlink:type="simple" xlink:href="https://hal.science/search/index/?q=*&amp;authFullName_s=Isabelle Leguen">Isabelle Leguen</text:a><text:span>et al.</text:span></text:p>
              <text:p text:style-name="Normal"><text:span>[Contrac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6556v1">hal-0279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61v1">Deliverable report: set of methodologies for phenotyping complex trait (response to nutritional and environmental challenges) in trout isogenic lines</text:a></text:p>
              <text:p text:style-name="Normal"><text:a xlink:type="simple" xlink:href="https://hal.science/search/index/?q=*&amp;authFullName_s=Patrick Prunet">Patrick Prunet</text:a><text:span>,</text:span><text:a xlink:type="simple" xlink:href="https://hal.science/search/index/?q=*&amp;authFullName_s=Isabelle Leguen">Isabelle Leguen</text:a><text:span>,</text:span><text:a xlink:type="simple" xlink:href="https://hal.science/search/index/?q=*&amp;authFullName_s=Violaine Colson">Violaine Colson</text:a><text:span>,</text:span><text:a xlink:type="simple" xlink:href="https://hal.science/search/index/?q=*&amp;authFullName_s=Sandrine Peron">Sandrine Peron</text:a><text:span>,</text:span><text:a xlink:type="simple" xlink:href="https://hal.science/search/index/?q=*&amp;authFullName_s=Claudiane Valotaire">Claudiane Valotaire</text:a><text:span>et al.</text:span></text:p>
              <text:p text:style-name="Normal"><text:span>[Contrac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6561v1">hal-02796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aine Colson</dc:title>
    <dc:subject/>
    <dc:description>CV</dc:description>
    <dc:creator/>
    <dc:date>2026-05-23T22:48:08.000</dc:date>
    <meta:generator>PHPWord</meta:generator>
    <meta:initial-creator>CCSD</meta:initial-creator>
    <meta:creation-date>2026-05-23T22:48:08.000</meta:creation-date>
    <meta:keyword/>
    <meta:user-defined meta:name="Category"/>
    <meta:user-defined meta:name="Company"/>
    <meta:user-defined meta:name="Manager"/>
  </office:meta>
</office:document-meta>
</file>