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5f5b" style:family="table">
      <style:table-properties style:rel-width="100" table:align="center"/>
    </style:style>
    <style:style style:name="ab5f5b.0" style:family="table-column">
      <style:table-column-properties style:column-width="0.00cm"/>
    </style:style>
    <style:style style:name="128f4a" style:family="table">
      <style:table-properties style:rel-width="100" table:align="center"/>
    </style:style>
    <style:style style:name="128f4a.0" style:family="table-column">
      <style:table-column-properties style:column-width="0.00cm"/>
    </style:style>
    <style:style style:name="c0b86e" style:family="table">
      <style:table-properties style:rel-width="100" table:align="center"/>
    </style:style>
    <style:style style:name="c0b86e.0" style:family="table-column">
      <style:table-column-properties style:column-width="0.00cm"/>
    </style:style>
    <style:style style:name="2cf8e6" style:family="table">
      <style:table-properties style:rel-width="100" table:align="center"/>
    </style:style>
    <style:style style:name="2cf8e6.0" style:family="table-column">
      <style:table-column-properties style:column-width="0.00cm"/>
    </style:style>
    <style:style style:name="c2da57" style:family="table">
      <style:table-properties style:rel-width="100" table:align="center"/>
    </style:style>
    <style:style style:name="c2d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aine Gir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 construc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3)</text:span></text:p>
        <text:p text:style-name="P13"/>
        <table:table table:name="ab5f5b" table:style-name="ab5f5b">
          <table:table-column table:style-name="ab5f5b.0"/>
          <table:table-row>
            <table:table-cell office:value-type="string">
              <text:p text:style-name="Normal"><text:a xlink:type="simple" xlink:href="https://hal.science/hal-04885746v1">« Dynamiser » des villes moyennes grâce à un programme de mobilité encadrée ?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Élie Guéraut">Élie Guéraut</text:a></text:p>
              <text:p text:style-name="Normal"><text:span>Mouvements : des idées et des luttes</text:span><text:span>, 2025, n° 118 (3), pp.130-141.<text:s/></text:span><text:a xlink:type="simple" xlink:href="https://dx.doi.org/10.3917/mouv.118.0130">⟨10.3917/mouv.118.0130⟩</text:a></text:p>
              <text:p text:style-name="Normal"><text:span>Article dans une revue</text:span></text:p>
              <text:p text:style-name="Normal"><text:a xlink:type="simple" xlink:href="https://hal.science/hal-04885746v1">hal-0488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66v1">Léobal C. 2022. Ville noire, pays blanc. Habiter et lutter en Guyane française. PUL, « Sociologie urbaine ». 210 pages</text:a></text:p>
              <text:p text:style-name="Normal"><text:a xlink:type="simple" xlink:href="https://hal.science/search/index/?q=*&amp;authFullName_s=Violaine Girard">Violaine Girard</text:a></text:p>
              <text:p text:style-name="Normal"><text:span>Population (édition française)</text:span><text:span>, 2024, Bibliographie critique, 79 (1), pp.175-177.<text:s/></text:span><text:a xlink:type="simple" xlink:href="https://dx.doi.org/10.3917/popu.2401.0175">⟨10.3917/popu.2401.017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2166v1">hal-04682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7121v1">Crise de la Covid-19 et confinement : regards sociologiques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Michel Castra">Michel Castra</text:a><text:span>,</text:span><text:a xlink:type="simple" xlink:href="https://hal.science/search/index/?q=*&amp;authFullName_s=Séverine Chauvel">Séverine Chauvel</text:a><text:span>,</text:span><text:a xlink:type="simple" xlink:href="https://hal.science/search/index/?q=*&amp;authFullName_s=Violaine Girard">Violaine Girard</text:a><text:span>,</text:span><text:a xlink:type="simple" xlink:href="https://hal.science/search/index/?q=*&amp;authFullName_s=Colin Giraud">Colin Giraud</text:a><text:span>et al.</text:span></text:p>
              <text:p text:style-name="Normal"><text:span>Sociologie</text:span><text:span>, 2023, 14 (2), pp.149-155.<text:s/></text:span><text:a xlink:type="simple" xlink:href="https://dx.doi.org/10.3917/socio.142.0149">⟨10.3917/socio.142.0149⟩</text:a></text:p>
              <text:p text:style-name="Normal"><text:span>Article dans une revue</text:span></text:p>
              <text:p text:style-name="Normal"><text:a xlink:type="simple" xlink:href="https://shs.hal.science/halshs-04387121v1">halshs-04387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6338v1">« Ici, c'est l'Afrique ». Fonctionnaires métropolitain·es à Mayotte et construction de la blanchité dans l’État postcolonial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Camille Noûs">Camille Noûs</text:a></text:p>
              <text:p text:style-name="Normal"><text:span>Critique Internationale</text:span><text:span>, 2022, 2 (95), pp.19-41</text:span></text:p>
              <text:p text:style-name="Normal"><text:span>Article dans une revue</text:span></text:p>
              <text:p text:style-name="Normal"><text:a xlink:type="simple" xlink:href="https://normandie-univ.hal.science/hal-03656338v1">hal-036563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85229v1">L’enfermement domestique des mères. Conditions de logement et espace à soi en confinement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Violaine Girard">Violaine Girard</text:a><text:span>,</text:span><text:a xlink:type="simple" xlink:href="https://hal.science/search/index/?q=*&amp;authFullName_s=Elie Guéraut">Elie Guérau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/text:p>
              <text:p text:style-name="Normal"><text:span>Revue des politiques sociales et familiales</text:span><text:span>, 2021</text:span></text:p>
              <text:p text:style-name="Normal"><text:span>Article dans une revue</text:span></text:p>
              <text:p text:style-name="Normal"><text:a xlink:type="simple" xlink:href="https://uca.hal.science/hal-03485229v1">hal-034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31v1">How the COVID-19 epidemic changed working conditions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text:span>et al.</text:span></text:p>
              <text:p text:style-name="Normal"><text:span>Population et sociétés</text:span><text:span>, 2020, 579, pp.1-4.<text:s/></text:span><text:a xlink:type="simple" xlink:href="https://dx.doi.org/10.3917/popsoc.579.0001">⟨10.3917/popsoc.579.0001⟩</text:a></text:p>
              <text:p text:style-name="Normal"><text:span>Article dans une revue</text:span></text:p>
              <text:p text:style-name="Normal"><text:a xlink:type="simple" xlink:href="https://hal.science/hal-04625731v1">hal-046257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67753v1">Comment voisine-t-on dans la France confinée ?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text:span>et al.</text:span></text:p>
              <text:p text:style-name="Normal"><text:span>Population et sociétés</text:span><text:span>, 2020, 578, pp.1-4.<text:s/></text:span><text:a xlink:type="simple" xlink:href="https://dx.doi.org/10.3917/popsoc.578.0001">⟨10.3917/popsoc.578.0001⟩</text:a></text:p>
              <text:p text:style-name="Normal"><text:span>Article dans une revue</text:span></text:p>
              <text:p text:style-name="Normal"><text:a xlink:type="simple" xlink:href="https://normandie-univ.hal.science/hal-02867753v1">hal-0286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45v1">Définition, Différenciation et CIblage des populations en danger/dangereuses à Mayotte</text:a></text:p>
              <text:p text:style-name="Normal"><text:a xlink:type="simple" xlink:href="https://hal.science/search/index/?q=*&amp;authFullName_s=Élise Lemercier">Élise Lemercier</text:a><text:span>,</text:span><text:a xlink:type="simple" xlink:href="https://hal.science/search/index/?q=*&amp;authFullName_s=Élise Palomares">Élise Palomares</text:a><text:span>,</text:span><text:a xlink:type="simple" xlink:href="https://hal.science/search/index/?q=*&amp;authFullName_s=Myriam Alaoui Hachimi">Myriam Alaoui Hachimi</text:a><text:span>,</text:span><text:a xlink:type="simple" xlink:href="https://hal.science/search/index/?q=*&amp;authFullName_s=Mlaili Condro">Mlaili Condro</text:a><text:span>,</text:span><text:a xlink:type="simple" xlink:href="https://hal.science/search/index/?q=*&amp;authFullName_s=François Féliu">François Féliu</text:a><text:span>et al.</text:span></text:p>
              <text:p text:style-name="Normal"><text:span>Les Dossiers de la DREES</text:span><text:span>, 2019, 33, pp.67-76</text:span></text:p>
              <text:p text:style-name="Normal"><text:span>Article dans une revue</text:span></text:p>
              <text:p text:style-name="Normal"><text:a xlink:type="simple" xlink:href="https://hal.science/hal-02285845v1">hal-022858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960v1">Note de lecture de l'ouvrage de Fanny Gallot, En découdre. Comment les ouvrières ont révolutionné le travail et la société‪ Paris, La Découverte, 2015</text:a></text:p>
              <text:p text:style-name="Normal"><text:a xlink:type="simple" xlink:href="https://hal.science/search/index/?q=*&amp;authFullName_s=Violaine Girard">Violaine Girard</text:a></text:p>
              <text:p text:style-name="Normal"><text:span>Travail et Emploi</text:span><text:span>, 2016, pp.n° 148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59960v1">hal-02359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643v1">L’accession à la propriété : facteur de division des classes populaires ?</text:a></text:p>
              <text:p text:style-name="Normal"><text:a xlink:type="simple" xlink:href="https://hal.science/search/index/?q=*&amp;authFullName_s=Violaine Girard">Violaine Girard</text:a></text:p>
              <text:p text:style-name="Normal"><text:span>Savoir/Agir</text:span><text:span>, 2015, 34 (4), pp.39.<text:s/></text:span><text:a xlink:type="simple" xlink:href="https://dx.doi.org/10.3917/sava.034.0039">⟨10.3917/sava.034.0039⟩</text:a></text:p>
              <text:p text:style-name="Normal"><text:span>Article dans une revue</text:span></text:p>
              <text:p text:style-name="Normal"><text:a xlink:type="simple" xlink:href="https://normandie-univ.hal.science/hal-02359643v1">hal-023596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018v1">Métropolisation et périurbanisation. Les évolutions sociales de la France urbaine</text:a></text:p>
              <text:p text:style-name="Normal"><text:a xlink:type="simple" xlink:href="https://hal.science/search/index/?q=*&amp;authFullName_s=Violaine Girard">Violaine Girard</text:a></text:p>
              <text:p text:style-name="Normal"><text:span>Les Cahiers français : documents d'actualité</text:span><text:span>, 2014, 383, pp.30-34</text:span></text:p>
              <text:p text:style-name="Normal"><text:span>Article dans une revue</text:span></text:p>
              <text:p text:style-name="Normal"><text:a xlink:type="simple" xlink:href="https://normandie-univ.hal.science/hal-02374018v1">hal-02374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670v1">Le logement social à Mayotte : l'action publique en tension dans le cinquième département d'outre-mer</text:a></text:p>
              <text:p text:style-name="Normal"><text:a xlink:type="simple" xlink:href="https://hal.science/search/index/?q=*&amp;authFullName_s=Violaine Girard">Violaine Girard</text:a></text:p>
              <text:p text:style-name="Normal"><text:span>Revue française des affaires sociales</text:span><text:span>, 2014, 4, pp.50-71</text:span></text:p>
              <text:p text:style-name="Normal"><text:span>Article dans une revue</text:span></text:p>
              <text:p text:style-name="Normal"><text:a xlink:type="simple" xlink:href="https://normandie-univ.hal.science/hal-02359670v1">hal-02359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15v1">Que cache le retrait électoral des ouvriers ruraux et périurbains ?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Violaine Girard">Violaine Girard</text:a><text:span>,</text:span><text:a xlink:type="simple" xlink:href="https://hal.science/search/index/?q=*&amp;authFullName_s=Sébastien Vignon">Sébastien Vignon</text:a></text:p>
              <text:p text:style-name="Normal"><text:span>L'Humanité (quotidien national)</text:span><text:span>, 2014, 21 mars 2014</text:span></text:p>
              <text:p text:style-name="Normal"><text:span>Article dans une revue</text:span></text:p>
              <text:p text:style-name="Normal"><text:a xlink:type="simple" xlink:href="https://hal.inrae.fr/hal-02629615v1">hal-02629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676v1">Des classes populaires (encore) mobilisées ? Sociabilité et engagements municipaux dans une commune périurbaine</text:a></text:p>
              <text:p text:style-name="Normal"><text:a xlink:type="simple" xlink:href="https://hal.science/search/index/?q=*&amp;authFullName_s=Violaine Girard">Violaine Girard</text:a></text:p>
              <text:p text:style-name="Normal"><text:span>Espaces et sociétés (Paris, France)</text:span><text:span>, 2014, 156-157 (1), pp.109.<text:s/></text:span><text:a xlink:type="simple" xlink:href="https://dx.doi.org/10.3917/esp.156.0109">⟨10.3917/esp.156.0109⟩</text:a></text:p>
              <text:p text:style-name="Normal"><text:span>Article dans une revue</text:span></text:p>
              <text:p text:style-name="Normal"><text:a xlink:type="simple" xlink:href="https://normandie-univ.hal.science/hal-02359676v1">hal-02359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656v1">Un peuplement au-dessus de tout soupçon ?</text:a></text:p>
              <text:p text:style-name="Normal"><text:a xlink:type="simple" xlink:href="https://hal.science/search/index/?q=*&amp;authFullName_s=Violaine Girard">Violaine Girard</text:a></text:p>
              <text:p text:style-name="Normal"><text:span>Actes de la Recherche en Sciences Sociales</text:span><text:span>, 2014, 204 (4), pp.46.<text:s/></text:span><text:a xlink:type="simple" xlink:href="https://dx.doi.org/10.3917/arss.204.0046">⟨10.3917/arss.204.0046⟩</text:a></text:p>
              <text:p text:style-name="Normal"><text:span>Article dans une revue</text:span></text:p>
              <text:p text:style-name="Normal"><text:a xlink:type="simple" xlink:href="https://normandie-univ.hal.science/hal-02359656v1">hal-02359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683v1">Sur la politisation des classes populaires périurbaines</text:a></text:p>
              <text:p text:style-name="Normal"><text:a xlink:type="simple" xlink:href="https://hal.science/search/index/?q=*&amp;authFullName_s=Violaine Girard">Violaine Girard</text:a></text:p>
              <text:p text:style-name="Normal"><text:span>Politix</text:span><text:span>, 2013, n° 101 (1), pp.183.<text:s/></text:span><text:a xlink:type="simple" xlink:href="https://dx.doi.org/10.3917/pox.101.0183">⟨10.3917/pox.101.0183⟩</text:a></text:p>
              <text:p text:style-name="Normal"><text:span>Article dans une revue</text:span></text:p>
              <text:p text:style-name="Normal"><text:a xlink:type="simple" xlink:href="https://normandie-univ.hal.science/hal-02359683v1">hal-02359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651v1">Au-delà du vote FN</text:a></text:p>
              <text:p text:style-name="Normal"><text:a xlink:type="simple" xlink:href="https://hal.science/search/index/?q=*&amp;authFullName_s=Violaine Girard">Violaine Girard</text:a></text:p>
              <text:p text:style-name="Normal"><text:span>Savoir/Agir</text:span><text:span>, 2013, 26 (4), pp.23.<text:s/></text:span><text:a xlink:type="simple" xlink:href="https://dx.doi.org/10.3917/sava.026.0023">⟨10.3917/sava.026.0023⟩</text:a></text:p>
              <text:p text:style-name="Normal"><text:span>Article dans une revue</text:span></text:p>
              <text:p text:style-name="Normal"><text:a xlink:type="simple" xlink:href="https://normandie-univ.hal.science/hal-02359651v1">hal-02359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554v1">Grandeur et décadence du « périurbain » Retour sur trente ans d'analyse des changements sociaux et politiques</text:a></text:p>
              <text:p text:style-name="Normal"><text:a xlink:type="simple" xlink:href="https://hal.science/search/index/?q=*&amp;authFullName_s=Jean Rivière">Jean Rivière</text:a><text:span>,</text:span><text:a xlink:type="simple" xlink:href="https://hal.science/search/index/?q=*&amp;authFullName_s=Violaine Girard">Violaine Girard</text:a></text:p>
              <text:p text:style-name="Normal"><text:span>Métropolitiques</text:span><text:span>, 2013, Y a-t-il des urban studies à la française ?</text:span></text:p>
              <text:p text:style-name="Normal"><text:span>Article dans une revue</text:span></text:p>
              <text:p text:style-name="Normal"><text:a xlink:type="simple" xlink:href="https://shs.hal.science/halshs-01576554v1">halshs-0157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519v1">Propriété et classes populaires : des politiques aux trajectoires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Anne Lambert">Anne Lambert</text:a><text:span>,</text:span><text:a xlink:type="simple" xlink:href="https://hal.science/search/index/?q=*&amp;authFullName_s=Hélène Steinmetz">Hélène Steinmetz</text:a></text:p>
              <text:p text:style-name="Normal"><text:span>Politix</text:span><text:span>, 2013, 101, pp.7-20.<text:s/></text:span><text:a xlink:type="simple" xlink:href="https://dx.doi.org/10.3917/pox.101.0007">⟨10.3917/pox.101.0007⟩</text:a></text:p>
              <text:p text:style-name="Normal"><text:span>Article dans une revue</text:span></text:p>
              <text:p text:style-name="Normal"><text:a xlink:type="simple" xlink:href="https://shs.hal.science/halshs-00986519v1">halshs-00986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690v1">Quelles catégories de classement pour l'analyse localisée de la représentation politique ?</text:a></text:p>
              <text:p text:style-name="Normal"><text:a xlink:type="simple" xlink:href="https://hal.science/search/index/?q=*&amp;authFullName_s=Violaine Girard">Violaine Girard</text:a></text:p>
              <text:p text:style-name="Normal"><text:span>Terrains et Travaux : Revue de Sciences Sociales</text:span><text:span>, 2011, 2 (19), pp.99-119</text:span></text:p>
              <text:p text:style-name="Normal"><text:span>Article dans une revue</text:span></text:p>
              <text:p text:style-name="Normal"><text:a xlink:type="simple" xlink:href="https://normandie-univ.hal.science/hal-02359690v1">hal-02359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696v1">Une notabilisation sous contrôle : la trajectoire d'un maire rural face à un professionnel de la politique sur la scène intercommunale (1971-1995)</text:a></text:p>
              <text:p text:style-name="Normal"><text:a xlink:type="simple" xlink:href="https://hal.science/search/index/?q=*&amp;authFullName_s=Violaine Girard">Violaine Girard</text:a></text:p>
              <text:p text:style-name="Normal"><text:span>Politix</text:span><text:span>, 2008, n° 83 (3), pp.49.<text:s/></text:span><text:a xlink:type="simple" xlink:href="https://dx.doi.org/10.3917/pox.083.0049">⟨10.3917/pox.083.0049⟩</text:a></text:p>
              <text:p text:style-name="Normal"><text:span>Article dans une revue</text:span></text:p>
              <text:p text:style-name="Normal"><text:a xlink:type="simple" xlink:href="https://normandie-univ.hal.science/hal-02359696v1">hal-02359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699v1">Risques et catastrophe : de l'enquête de terrain à la construction de l'objet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Julien Langumier">Julien Langumier</text:a></text:p>
              <text:p text:style-name="Normal"><text:span>Genèses. Sciences sociales et histoire</text:span><text:span>, 2006, 63 (2), pp.128.<text:s/></text:span><text:a xlink:type="simple" xlink:href="https://dx.doi.org/10.3917/gen.063.0128">⟨10.3917/gen.063.0128⟩</text:a></text:p>
              <text:p text:style-name="Normal"><text:span>Article dans une revue</text:span></text:p>
              <text:p text:style-name="Normal"><text:a xlink:type="simple" xlink:href="https://normandie-univ.hal.science/hal-02359699v1">hal-02359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999v1">Avenir d’une identité industrielle et gestion du ou des risque(s) : Pierre-Bénite (69) dans le couloir de la chimie</text:a></text:p>
              <text:p text:style-name="Normal"><text:a xlink:type="simple" xlink:href="https://hal.science/search/index/?q=*&amp;authFullName_s=Violaine Girard">Violaine Girard</text:a></text:p>
              <text:p text:style-name="Normal"><text:span>Les Annales de la Recherche Urbaine</text:span><text:span>, 2004, 95, pp.27-33</text:span></text:p>
              <text:p text:style-name="Normal"><text:span>Article dans une revue</text:span></text:p>
              <text:p text:style-name="Normal"><text:a xlink:type="simple" xlink:href="https://normandie-univ.hal.science/hal-02373999v1">hal-02373999v1</text:a></text:p>
            </table:table-cell>
          </table:table-row>
        </table:table>
        <text:p text:style-name="P14"/>
        <text:p text:style-name="Heading2"><text:span text:style-name="T6">Communication dans un congrès (14)</text:span></text:p>
        <text:p text:style-name="P16"/>
        <table:table table:name="128f4a" table:style-name="128f4a">
          <table:table-column table:style-name="128f4a.0"/>
          <table:table-row>
            <table:table-cell office:value-type="string">
              <text:p text:style-name="Normal"><text:a xlink:type="simple" xlink:href="https://hal.science/hal-04893661v1">Encadrer la mobilité des publics du mal-logement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Élie Guéraut">Élie Guéraut</text:a></text:p>
              <text:p text:style-name="Normal"><text:span>Congrès national de l'AFSP</text:span><text:span>, AFSP, Jul 2024, Grenoble, France</text:span></text:p>
              <text:p text:style-name="Normal"><text:span>Communication dans un congrès</text:span></text:p>
              <text:p text:style-name="Normal"><text:a xlink:type="simple" xlink:href="https://hal.science/hal-04893661v1">hal-0489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42v1">Quitter Paris pour s'en sortir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Élie Guéraut">Élie Guéraut</text:a></text:p>
              <text:p text:style-name="Normal"><text:span>Living in small and medium-sized cities. Social relationships, residential trajectories and public action</text:span><text:span>, Jan 2023, Aubervilliers, France</text:span></text:p>
              <text:p text:style-name="Normal"><text:span>Communication dans un congrès</text:span></text:p>
              <text:p text:style-name="Normal"><text:a xlink:type="simple" xlink:href="https://hal.science/hal-03969342v1">hal-039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02v1">Encadrer les précaires au profit des dominants ? Les chargé-e-s d’accompagnement d’un dispositif social « innovant » Équipe ADEMI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Lilian Lahieyte">Lilian Lahieyte</text:a></text:p>
              <text:p text:style-name="Normal"><text:span>Journées d'étude - Classes moyennes, classes d’encadrement ? Statuts théoriques, réalités empiriques et rôles politiques des catégories sociales intermédiaires</text:span><text:span>, Université de Lille; CERAPS - UMR 8026; IRISSO - UMR CNRS 7170, Apr 2023, Lille, France</text:span></text:p>
              <text:p text:style-name="Normal"><text:span>Communication dans un congrès</text:span></text:p>
              <text:p text:style-name="Normal"><text:a xlink:type="simple" xlink:href="https://hal.science/hal-04044002v1">hal-0404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375v1">Suffit-il de traverser la rue ? Une politique de mobilité résidentielle des mal-logés sous pression</text:a></text:p>
              <text:p text:style-name="Normal"><text:a xlink:type="simple" xlink:href="https://hal.science/search/index/?q=*&amp;authFullName_s=Gaspard Lion">Gaspard Lion</text:a><text:span>,</text:span><text:a xlink:type="simple" xlink:href="https://hal.science/search/index/?q=*&amp;authFullName_s=Violaine Girard">Violaine Girard</text:a></text:p>
              <text:p text:style-name="Normal"><text:span>Congrès de l'AFS, RT9, Session "Ségrégations et contrôles des populations, Campus Condorcet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12375v1">hal-0371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12v1">Accompagner à la mobilité, insérer dans l’emploi : logiques professionnelles de classement des publics dans un dispositif « innovant »</text:a></text:p>
              <text:p text:style-name="Normal"><text:a xlink:type="simple" xlink:href="https://hal.science/search/index/?q=*&amp;authFullName_s=Eleonora Elguezabal">Eleonora Elguezabal</text:a><text:span>,</text:span><text:a xlink:type="simple" xlink:href="https://hal.science/search/index/?q=*&amp;authFullName_s=Violaine Girard">Violaine Girard</text:a><text:span>,</text:span><text:a xlink:type="simple" xlink:href="https://hal.science/search/index/?q=*&amp;authFullName_s=Lilian Lahyeite">Lilian Lahyeite</text:a></text:p>
              <text:p text:style-name="Normal"><text:span>Journée d'étude : Les politiques d’insertion aujourd’hui</text:span><text:span>, Sep 2022, Lyon, France</text:span></text:p>
              <text:p text:style-name="Normal"><text:span>Communication dans un congrès</text:span></text:p>
              <text:p text:style-name="Normal"><text:a xlink:type="simple" xlink:href="https://hal.science/hal-03904112v1">hal-0390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329v1">Positionner les candidat·e·s, sécuriser les parcours : les pratiques de chargé·e·s d’accompagnement social entre système d’information et catégorisations ordinaires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Lilian Lahieyte">Lilian Lahieyte</text:a><text:span>,</text:span><text:a xlink:type="simple" xlink:href="https://hal.science/search/index/?q=*&amp;authFullName_s=Frédéric Nicolas">Frédéric Nicolas</text:a></text:p>
              <text:p text:style-name="Normal"><text:span>Congrès de l'AFSP 2022</text:span><text:span>, Jul 2022, Lille, France</text:span></text:p>
              <text:p text:style-name="Normal"><text:span>Communication dans un congrès</text:span></text:p>
              <text:p text:style-name="Normal"><text:a xlink:type="simple" xlink:href="https://hal.science/hal-03715329v1">hal-0371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69v1">Accompagner et insérer dans l’emploi : pratiques professionnelles en tension dans un dispositif expérimental</text:a></text:p>
              <text:p text:style-name="Normal"><text:a xlink:type="simple" xlink:href="https://hal.science/search/index/?q=*&amp;authFullName_s=Eleonora Elguezabal">Eleonora Elguezabal</text:a><text:span>,</text:span><text:a xlink:type="simple" xlink:href="https://hal.science/search/index/?q=*&amp;authFullName_s=Violaine Girard">Violaine Girard</text:a><text:span>,</text:span><text:a xlink:type="simple" xlink:href="https://hal.science/search/index/?q=*&amp;authFullName_s=Lilian Lahyeite">Lilian Lahyeite</text:a></text:p>
              <text:p text:style-name="Normal"><text:span>Au nom de l’insertion ? Dispositifs publics et parcours de ménages des classes populaires précarisées</text:span><text:span>, ADEMI, Nov 2022, Aubervilliers, France</text:span></text:p>
              <text:p text:style-name="Normal"><text:span>Communication dans un congrès</text:span></text:p>
              <text:p text:style-name="Normal"><text:a xlink:type="simple" xlink:href="https://hal.science/hal-03928569v1">hal-03928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475v1">Une nouvelle explosion des inégalités ?</text:a></text:p>
              <text:p text:style-name="Normal"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Violaine Girard">Violaine Girard</text:a><text:span>,</text:span><text:a xlink:type="simple" xlink:href="https://hal.science/search/index/?q=*&amp;authFullName_s=Élie Guéraut">Élie Guéraut</text:a></text:p>
              <text:p text:style-name="Normal"><text:span>Nouvelles fractures pandémiques Covid-19 et résilience démocratique</text:span><text:span>, Cevipof, 2021, Paris, France</text:span></text:p>
              <text:p text:style-name="Normal"><text:span>Communication dans un congrès</text:span></text:p>
              <text:p text:style-name="Normal"><text:a xlink:type="simple" xlink:href="https://hal.inrae.fr/hal-04218475v1">hal-04218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858v1">Suffit-il de traverser la rue ? Une politique publique de mobilité résidentielle des « mal-logés » sous pression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Eleonora Elguezabal">Eleonora Elguezabal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Gilles Laferté">Gilles Laferté</text:a><text:span>et al.</text:span></text:p>
              <text:p text:style-name="Normal"><text:span>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inrae.fr/hal-03751858v1">hal-0375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61v1">La mobilité des fonctionnaires métropolitains en poste à Mayotte au prisme des rapports hiérarchiques, de race et de genre entre agents de l’administration étatique</text:a></text:p>
              <text:p text:style-name="Normal"><text:a xlink:type="simple" xlink:href="https://hal.science/search/index/?q=*&amp;authFullName_s=François Féliu">François Féliu</text:a><text:span>,</text:span><text:a xlink:type="simple" xlink:href="https://hal.science/search/index/?q=*&amp;authFullName_s=Violaine Girard">Violaine Girard</text:a></text:p>
              <text:p text:style-name="Normal"><text:span>Journée d’étude, "Quitter la France. Quelles mobilités dans les rapports de classe et de race ?</text:span><text:span>, CMH, ENS Jourdam, Jun 2018, Paris, France</text:span></text:p>
              <text:p text:style-name="Normal"><text:span>Communication dans un congrès</text:span></text:p>
              <text:p text:style-name="Normal"><text:a xlink:type="simple" xlink:href="https://hal.science/hal-01864361v1">hal-01864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66404v1">Fonctionnaires et rapport aux langues à Mayotte : un révélateur du pouvoir administratif en contexte post-colonial ?</text:a></text:p>
              <text:p text:style-name="Normal"><text:a xlink:type="simple" xlink:href="https://hal.science/search/index/?q=*&amp;authFullName_s=François Féliu">François Féliu</text:a><text:span>,</text:span><text:a xlink:type="simple" xlink:href="https://hal.science/search/index/?q=*&amp;authFullName_s=Violaine Girard">Violaine Girard</text:a></text:p>
              <text:p text:style-name="Normal"><text:span>Sociologie des pouvoirs. Pouvoirs de la sociologie, Congrès de l'AFS</text:span><text:span>, Jul 2017, Amiens, France</text:span></text:p>
              <text:p text:style-name="Normal"><text:span>Communication dans un congrès</text:span></text:p>
              <text:p text:style-name="Normal"><text:a xlink:type="simple" xlink:href="https://normandie-univ.hal.science/hal-01766404v1">hal-0176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18v1">Statuts, genre et clivages ethno-raciaux dans l’administration à Mayotte. Quels rapports entre agent-e-s de l’État en contexte postcolonial ?</text:a></text:p>
              <text:p text:style-name="Normal"><text:a xlink:type="simple" xlink:href="https://hal.science/search/index/?q=*&amp;authFullName_s=François Féliu">François Féliu</text:a><text:span>,</text:span><text:a xlink:type="simple" xlink:href="https://hal.science/search/index/?q=*&amp;authFullName_s=Violaine Girard">Violaine Girard</text:a></text:p>
              <text:p text:style-name="Normal"><text:span>Journées d’étude Intersectionnalité &amp; politique(s)</text:span><text:span>, CSSP (Université Paris 1), IRISSO (Université Paris IX Dauphine), May 2016, Paris, France</text:span></text:p>
              <text:p text:style-name="Normal"><text:span>Communication dans un congrès</text:span></text:p>
              <text:p text:style-name="Normal"><text:a xlink:type="simple" xlink:href="https://hal.science/hal-01774618v1">hal-017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77v1">Trajectoires de fonctionnaires en contexte postcolonial : Statuts, genre et ethnicité dans l’administration française à Mayotte</text:a></text:p>
              <text:p text:style-name="Normal"><text:a xlink:type="simple" xlink:href="https://hal.science/search/index/?q=*&amp;authFullName_s=François Féliu">François Féliu</text:a><text:span>,</text:span><text:a xlink:type="simple" xlink:href="https://hal.science/search/index/?q=*&amp;authFullName_s=Violaine Girard">Violaine Girard</text:a></text:p>
              <text:p text:style-name="Normal"><text:span>Ve Congrès de l’AFS : La sociologie, une science contre nature</text:span><text:span>, AFS, Université Versailles Saint-Quentin-en-Yvelines, Jun 2015, Saint-Quentin-en-Yvelines, France</text:span></text:p>
              <text:p text:style-name="Normal"><text:span>Communication dans un congrès</text:span></text:p>
              <text:p text:style-name="Normal"><text:a xlink:type="simple" xlink:href="https://hal.science/hal-01774577v1">hal-01774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65v1">Objectiver la structuration interne des classes populaires dans un territoire rural et industriel à partir des statistiques publiques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Violaine Girard">Violaine Girard</text:a></text:p>
              <text:p text:style-name="Normal"><text:span>Usages des chiffres dans l'action publique territoriale (UCAP)</text:span><text:span>, Maison des Sciences de l'Homme (MSH). FRA. Université de Nantes (UN), FRA., Oct 2013, Nantes, France</text:span></text:p>
              <text:p text:style-name="Normal"><text:span>Communication dans un congrès</text:span></text:p>
              <text:p text:style-name="Normal"><text:a xlink:type="simple" xlink:href="https://hal.inrae.fr/hal-02806965v1">hal-02806965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c0b86e" table:style-name="c0b86e">
          <table:table-column table:style-name="c0b86e.0"/>
          <table:table-row>
            <table:table-cell office:value-type="string">
              <text:p text:style-name="Normal"><text:a xlink:type="simple" xlink:href="https://normandie-univ.hal.science/hal-01869215v1">Le vote FN au village. Trajectoires de ménages populaires du périurbain</text:a></text:p>
              <text:p text:style-name="Normal"><text:a xlink:type="simple" xlink:href="https://hal.science/search/index/?q=*&amp;authFullName_s=Violaine Girard">Violaine Girard</text:a></text:p>
              <text:p text:style-name="Normal"><text:span>Editions du Croquant, pp.314, 2017, Sociopo, 978-2365121101</text:span></text:p>
              <text:p text:style-name="Normal"><text:span>Ouvrages</text:span></text:p>
              <text:p text:style-name="Normal"><text:a xlink:type="simple" xlink:href="https://normandie-univ.hal.science/hal-01869215v1">hal-01869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219v1">Les territoires du vote</text:a></text:p>
              <text:p text:style-name="Normal"><text:a xlink:type="simple" xlink:href="https://hal.science/search/index/?q=*&amp;authFullName_s=Pierre Gilbert">Pierre Gilbert</text:a><text:span>,</text:span><text:a xlink:type="simple" xlink:href="https://hal.science/search/index/?q=*&amp;authFullName_s=Violaine Girard">Violaine Girard</text:a><text:span>,</text:span><text:a xlink:type="simple" xlink:href="https://hal.science/search/index/?q=*&amp;authFullName_s=Anaïs Collet">Anaïs Collet</text:a></text:p>
              <text:p text:style-name="Normal"><text:span>Métropolitiques, 2012</text:span></text:p>
              <text:p text:style-name="Normal"><text:span>Ouvrages</text:span></text:p>
              <text:p text:style-name="Normal"><text:a xlink:type="simple" xlink:href="https://shs.hal.science/halshs-00705219v1">halshs-00705219v1</text:a></text:p>
            </table:table-cell>
          </table:table-row>
        </table:table>
        <text:p text:style-name="P20"/>
        <text:p text:style-name="Heading2"><text:span text:style-name="T8">Chapitre d'ouvrage (7)</text:span></text:p>
        <text:p text:style-name="P22"/>
        <table:table table:name="2cf8e6" table:style-name="2cf8e6">
          <table:table-column table:style-name="2cf8e6.0"/>
          <table:table-row>
            <table:table-cell office:value-type="string">
              <text:p text:style-name="Normal"><text:a xlink:type="simple" xlink:href="https://hal.inrae.fr/hal-04710380v1">¿Dejar la capital para instalarse en una zona rural? Los límites de una política de inclusión social a través de la movilidad territorial (Francia, 2019-2023)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Eleonora Elguezabal">Eleonora Elguezabal</text:a><text:span>,</text:span><text:a xlink:type="simple" xlink:href="https://hal.science/search/index/?q=*&amp;authFullName_s=Violaine Girard">Violaine Girard</text:a></text:p>
              <text:p text:style-name="Normal"><text:span>CLACSO.<text:s/></text:span><text:span>El caleidoscopio de la migracion en el sur y norte global: movilidad, trabajo y vivienda</text:span><text:span>, pp.325-348, inPress, Migraciones y fronteras Sur-Sur</text:span></text:p>
              <text:p text:style-name="Normal"><text:span>Chapitre d'ouvrage</text:span></text:p>
              <text:p text:style-name="Normal"><text:a xlink:type="simple" xlink:href="https://hal.inrae.fr/hal-04710380v1">hal-047103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4712v1">Cadrage statistique. Des inégalités exacerbées : les effets du confinement saisis par les chiffres</text:a></text:p>
              <text:p text:style-name="Normal"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Anne Lambert">Anne Lambert</text:a><text:span>,</text:span><text:a xlink:type="simple" xlink:href="https://hal.science/search/index/?q=*&amp;authFullName_s=Violaine Girard">Violaine Girard</text:a><text:span>,</text:span><text:a xlink:type="simple" xlink:href="https://hal.science/search/index/?q=*&amp;authFullName_s=Elie Guéraut">Elie Guéraut</text:a><text:span>,</text:span><text:a xlink:type="simple" xlink:href="https://hal.science/search/index/?q=*&amp;authFullName_s=Guillaume Le Roux">Guillaume Le Roux</text:a><text:span>et al.</text:span></text:p>
              <text:p text:style-name="Normal"><text:span>L'explosion des inégalités</text:span><text:span>, 2021</text:span></text:p>
              <text:p text:style-name="Normal"><text:span>Chapitre d'ouvrage</text:span></text:p>
              <text:p text:style-name="Normal"><text:a xlink:type="simple" xlink:href="https://uca.hal.science/hal-03404712v1">hal-03404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939v1">Les classes populaires sont reléguées dans la France périphérique</text:a></text:p>
              <text:p text:style-name="Normal"><text:a xlink:type="simple" xlink:href="https://hal.science/search/index/?q=*&amp;authFullName_s=Violaine Girard">Violaine Girard</text:a></text:p>
              <text:p text:style-name="Normal"><text:span>Masclet Olivier, Misset Séverine et Poullaouec Tristan (dir.).<text:s/></text:span><text:span>La France d’en « bas ». Idées reçues sur les classes populaires</text:span><text:span>, Le cavalier bleu, 2019</text:span></text:p>
              <text:p text:style-name="Normal"><text:span>Chapitre d'ouvrage</text:span></text:p>
              <text:p text:style-name="Normal"><text:a xlink:type="simple" xlink:href="https://normandie-univ.hal.science/hal-02359939v1">hal-02359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7096v1">How to identify and select citizens entitled to social housing in a postcolonial situation ? Administrative agents facing bureaucratic norms in a French overseas departement</text:a></text:p>
              <text:p text:style-name="Normal"><text:a xlink:type="simple" xlink:href="https://hal.science/search/index/?q=*&amp;authFullName_s=Condro Mlaili">Condro Mlaili</text:a><text:span>,</text:span><text:a xlink:type="simple" xlink:href="https://hal.science/search/index/?q=*&amp;authFullName_s=Violaine Girard">Violaine Girard</text:a><text:span>,</text:span><text:a xlink:type="simple" xlink:href="https://hal.science/search/index/?q=*&amp;authFullName_s=Élise Palomares">Élise Palomares</text:a></text:p>
              <text:p text:style-name="Normal"><text:span>Barrault-Stella, Lorenzo, Weill, Pierre-Edouard (Eds.).<text:s/></text:span><text:span>Creating target publics for welfare policies. A comparative and multilevel approach</text:span><text:span>, 17, Springer, p.177-198, 2018, Logic, Argumentation &amp; Reasoning collection, 978-3-319-89595-6.<text:s/></text:span><text:a xlink:type="simple" xlink:href="https://dx.doi.org/10.1007/978-3-319-89596-3">⟨10.1007/978-3-319-89596-3⟩</text:a></text:p>
              <text:p text:style-name="Normal"><text:span>Chapitre d'ouvrage</text:span></text:p>
              <text:p text:style-name="Normal"><text:a xlink:type="simple" xlink:href="https://shs.hal.science/halshs-01797096v1">halshs-01797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747v1">Classes populaires, habitat périurbain et vote FN. Retour sur quelques fausses évidences</text:a></text:p>
              <text:p text:style-name="Normal"><text:a xlink:type="simple" xlink:href="https://hal.science/search/index/?q=*&amp;authFullName_s=Violaine Girard">Violaine Girard</text:a></text:p>
              <text:p text:style-name="Normal"><text:span>Gérard Mauger; Willy Pelletier.<text:s/></text:span><text:span>Les classes populaires et le FN. Explications de vote</text:span><text:span>, Éditions du Croquant, pp.101-113, 2017, 978-2-36512-101-9</text:span></text:p>
              <text:p text:style-name="Normal"><text:span>Chapitre d'ouvrage</text:span></text:p>
              <text:p text:style-name="Normal"><text:a xlink:type="simple" xlink:href="https://normandie-univ.hal.science/hal-02374747v1">hal-023747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757v1">Des classes populaires en recomposition dans le périurbain : accès à la propriété pavillonnaire et restructurations de l’emploi industriel (1982-1999)</text:a></text:p>
              <text:p text:style-name="Normal"><text:a xlink:type="simple" xlink:href="https://hal.science/search/index/?q=*&amp;authFullName_s=Violaine Girard">Violaine Girard</text:a></text:p>
              <text:p text:style-name="Normal"><text:span>Jean-Yves Authier; Alain Bourdin; Marie-Pierre Lefeuvre.<text:s/></text:span><text:span>La jeune sociologie urbaine francophone</text:span><text:span>, Presses universitaires de Lyon, pp.85-103, 2014, 978-2-7297-0879-5</text:span></text:p>
              <text:p text:style-name="Normal"><text:span>Chapitre d'ouvrage</text:span></text:p>
              <text:p text:style-name="Normal"><text:a xlink:type="simple" xlink:href="https://normandie-univ.hal.science/hal-02374757v1">hal-02374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766v1">Les programmes urbains d’une mairie communiste de la banlieue lyonnaise (années 1970-2000) : promouvoir l’accession ouvrière ou revaloriser la ville ?</text:a></text:p>
              <text:p text:style-name="Normal"><text:a xlink:type="simple" xlink:href="https://hal.science/search/index/?q=*&amp;authFullName_s=Violaine Girard">Violaine Girard</text:a></text:p>
              <text:p text:style-name="Normal"><text:span>Emmanuel Bellanger; Julian Mischi.<text:s/></text:span><text:span>Les territoires du communisme</text:span><text:span>, Armand Colin, pp.183-202, 2013, 978-2-200-27722-2</text:span></text:p>
              <text:p text:style-name="Normal"><text:span>Chapitre d'ouvrage</text:span></text:p>
              <text:p text:style-name="Normal"><text:a xlink:type="simple" xlink:href="https://normandie-univ.hal.science/hal-02374766v1">hal-02374766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c2da57" table:style-name="c2da57">
          <table:table-column table:style-name="c2da57.0"/>
          <table:table-row>
            <table:table-cell office:value-type="string">
              <text:p text:style-name="Normal"><text:a xlink:type="simple" xlink:href="https://hal.inrae.fr/hal-04605055v1">Observer les circulations et analyser les POsitions SOciales Multilocatisé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Abdoul Diallo">Abdoul Diallo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05055v1">hal-0460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68v1">Définition, différenciation et Ciblage des populations en danger/dangereuses à Mayotte (Dicibl)</text:a></text:p>
              <text:p text:style-name="Normal"><text:a xlink:type="simple" xlink:href="https://hal.science/search/index/?q=*&amp;authFullName_s=Élise Lemercier">Élise Lemercier</text:a><text:span>,</text:span><text:a xlink:type="simple" xlink:href="https://hal.science/search/index/?q=*&amp;authFullName_s=Élise Palomares">Élise Palomares</text:a><text:span>,</text:span><text:a xlink:type="simple" xlink:href="https://hal.science/search/index/?q=*&amp;authFullName_s=Myriam Alaoui Hachimi">Myriam Alaoui Hachimi</text:a><text:span>,</text:span><text:a xlink:type="simple" xlink:href="https://hal.science/search/index/?q=*&amp;authFullName_s=Condro Mlaili">Condro Mlaili</text:a><text:span>,</text:span><text:a xlink:type="simple" xlink:href="https://hal.science/search/index/?q=*&amp;authFullName_s=François Féliu">François Féliu</text:a><text:span>et al.</text:span></text:p>
              <text:p text:style-name="Normal"><text:span>[Rapport de recherche] Drees-Mire, CNAF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75068v1">hal-01775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aine Girard</dc:title>
    <dc:subject/>
    <dc:description>CV</dc:description>
    <dc:creator/>
    <dc:date>2026-05-24T15:57:04.000</dc:date>
    <meta:generator>PHPWord</meta:generator>
    <meta:initial-creator>CCSD</meta:initial-creator>
    <meta:creation-date>2026-05-24T15:57:04.000</meta:creation-date>
    <meta:keyword/>
    <meta:user-defined meta:name="Category"/>
    <meta:user-defined meta:name="Company"/>
    <meta:user-defined meta:name="Manager"/>
  </office:meta>
</office:document-meta>
</file>