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8bf" style:family="table">
      <style:table-properties style:rel-width="100" table:align="center"/>
    </style:style>
    <style:style style:name="d0f8bf.0" style:family="table-column">
      <style:table-column-properties style:column-width="0.00cm"/>
    </style:style>
    <style:style style:name="5792cf" style:family="table">
      <style:table-properties style:rel-width="100" table:align="center"/>
    </style:style>
    <style:style style:name="5792cf.0" style:family="table-column">
      <style:table-column-properties style:column-width="0.00cm"/>
    </style:style>
    <style:style style:name="3e042a" style:family="table">
      <style:table-properties style:rel-width="100" table:align="center"/>
    </style:style>
    <style:style style:name="3e042a.0" style:family="table-column">
      <style:table-column-properties style:column-width="0.00cm"/>
    </style:style>
    <style:style style:name="aeb9fd" style:family="table">
      <style:table-properties style:rel-width="100" table:align="center"/>
    </style:style>
    <style:style style:name="aeb9fd.0" style:family="table-column">
      <style:table-column-properties style:column-width="0.00cm"/>
    </style:style>
    <style:style style:name="aa118a" style:family="table">
      <style:table-properties style:rel-width="100" table:align="center"/>
    </style:style>
    <style:style style:name="aa118a.0" style:family="table-column">
      <style:table-column-properties style:column-width="0.00cm"/>
    </style:style>
    <style:style style:name="2628a5" style:family="table">
      <style:table-properties style:rel-width="100" table:align="center"/>
    </style:style>
    <style:style style:name="2628a5.0" style:family="table-column">
      <style:table-column-properties style:column-width="0.00cm"/>
    </style:style>
    <style:style style:name="4b1284" style:family="table">
      <style:table-properties style:rel-width="100" table:align="center"/>
    </style:style>
    <style:style style:name="4b1284.0" style:family="table-column">
      <style:table-column-properties style:column-width="0.00cm"/>
    </style:style>
    <style:style style:name="7c5fbc" style:family="table">
      <style:table-properties style:rel-width="100" table:align="center"/>
    </style:style>
    <style:style style:name="7c5fbc.0" style:family="table-column">
      <style:table-column-properties style:column-width="0.00cm"/>
    </style:style>
    <style:style style:name="44ffa2" style:family="table">
      <style:table-properties style:rel-width="100" table:align="center"/>
    </style:style>
    <style:style style:name="44f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L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0f8bf" table:style-name="d0f8bf">
          <table:table-column table:style-name="d0f8bf.0"/>
          <table:table-row>
            <table:table-cell office:value-type="string">
              <text:p text:style-name="Normal"><text:a xlink:type="simple" xlink:href="https://inria.hal.science/hal-04930405v2">CODE beyond FAIR: a roadmap for reusable research software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Daniel Le Berre">Daniel Le Berre</text:a><text:span>et al.</text:span></text:p>
              <text:p text:style-name="Normal"><text:span>Scientific Data<text:s/></text:span><text:span>, 2026, 13, pp.514.<text:s/></text:span><text:a xlink:type="simple" xlink:href="https://dx.doi.org/10.1038/s41597-026-06705-6">⟨10.1038/s41597-026-06705-6⟩</text:a></text:p>
              <text:p text:style-name="Normal"><text:span>Article dans une revue</text:span></text:p>
              <text:p text:style-name="Normal"><text:a xlink:type="simple" xlink:href="https://inria.hal.science/hal-04930405v2">hal-049304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6427v1">Stop treating code like an afterthought: record, share and value it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Daniel Le Berre">Daniel Le Berre</text:a><text:span>et al.</text:span></text:p>
              <text:p text:style-name="Normal"><text:span>Nature</text:span><text:span>, 2025, 646 (8084), pp.284-286.<text:s/></text:span><text:a xlink:type="simple" xlink:href="https://dx.doi.org/10.1038/d41586-025-03196-0">⟨10.1038/d41586-025-03196-0⟩</text:a></text:p>
              <text:p text:style-name="Normal"><text:span>Article dans une revue</text:span></text:p>
              <text:p text:style-name="Normal"><text:a xlink:type="simple" xlink:href="https://inria.hal.science/hal-05306427v1">hal-053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004v2">Population parametrization of costly black box models using iterations between SAEM algorithm and kriging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Celine Helbert">Celine Helbert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Paul Vigneaux">Paul Vigneaux</text:a></text:p>
              <text:p text:style-name="Normal"><text:span>Computational &amp; Applied Mathematics</text:span><text:span>, 2018, 37 (1), pp.161-173.<text:s/></text:span><text:a xlink:type="simple" xlink:href="https://dx.doi.org/10.1007/s40314-016-0337-5">⟨10.1007/s40314-016-0337-5⟩</text:a></text:p>
              <text:p text:style-name="Normal"><text:span>Article dans une revue</text:span></text:p>
              <text:p text:style-name="Normal"><text:a xlink:type="simple" xlink:href="https://hal.science/hal-01224004v2">hal-01224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17v3">Task-based adaptive multiresolution for time-space multi-scale reaction-diffusion systems on multi-core architecture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Thomas Guillet">Thomas Guillet</text:a><text:span>,</text:span><text:a xlink:type="simple" xlink:href="https://hal.science/search/index/?q=*&amp;authFullName_s=Violaine Louvet">Violaine Louvet</text:a><text:span>et al.</text:span></text:p>
              <text:p text:style-name="Normal"><text:span>SMAI Journal of Computational Mathematics</text:span><text:span>, 2017, pp.1-23.<text:s/></text:span><text:a xlink:type="simple" xlink:href="https://dx.doi.org/10.5802/smai-jcm.19">⟨10.5802/smai-jcm.19⟩</text:a></text:p>
              <text:p text:style-name="Normal"><text:span>Article dans une revue</text:span></text:p>
              <text:p text:style-name="Normal"><text:a xlink:type="simple" xlink:href="https://hal.science/hal-01148617v3">hal-011486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089v4">Analysis of operator splitting in the non-asymptotic regime for nonlinear reaction-diffusion equations. Application to the dynamics of premixed flame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Violaine Louvet">Violaine Louvet</text:a><text:span>et al.</text:span></text:p>
              <text:p text:style-name="Normal"><text:span>SIAM Journal on Numerical Analysis</text:span><text:span>, 2014, 52 (3), pp.1311-1334.<text:s/></text:span><text:a xlink:type="simple" xlink:href="https://dx.doi.org/10.1137/130926006">⟨10.1137/130926006⟩</text:a></text:p>
              <text:p text:style-name="Normal"><text:span>Article dans une revue</text:span></text:p>
              <text:p text:style-name="Normal"><text:a xlink:type="simple" xlink:href="https://hal.science/hal-00837089v4">hal-008370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73v2">Parameter estimation in non-linear mixed effects models with SAEM algorithm: extension from ODE to PDE.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Paul Vigneaux">Paul Vigneaux</text:a></text:p>
              <text:p text:style-name="Normal"><text:span>ESAIM: Mathematical Modelling and Numerical Analysis</text:span><text:span>, 2014, 48 (5), pp.1303-1329.<text:s/></text:span><text:a xlink:type="simple" xlink:href="https://dx.doi.org/10.1051/m2an/2013140">⟨10.1051/m2an/2013140⟩</text:a></text:p>
              <text:p text:style-name="Normal"><text:span>Article dans une revue</text:span></text:p>
              <text:p text:style-name="Normal"><text:a xlink:type="simple" xlink:href="https://hal.science/hal-00936373v2">hal-00936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23v3">Simulation of human ischemic stroke in realistic 3D geometry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Marc Massot">Marc Massot</text:a><text:span>et al.</text:span></text:p>
              <text:p text:style-name="Normal"><text:span>Communications in Nonlinear Science and Numerical Simulation</text:span><text:span>, 2013, 18 (6), pp.1539-1557.<text:s/></text:span><text:a xlink:type="simple" xlink:href="https://dx.doi.org/10.1016/j.cnsns.2012.10.002">⟨10.1016/j.cnsns.2012.10.002⟩</text:a></text:p>
              <text:p text:style-name="Normal"><text:span>Article dans une revue</text:span></text:p>
              <text:p text:style-name="Normal"><text:a xlink:type="simple" xlink:href="https://hal.science/hal-00546223v3">hal-005462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31v4">New resolution strategy for multi-scale reaction waves using time operator splitting, space adaptive multiresolution and dedicated high order implicit/explicit time integrators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SIAM Journal on Scientific Computing</text:span><text:span>, 2012, 34 (1), pp.76-104.<text:s/></text:span><text:a xlink:type="simple" xlink:href="https://dx.doi.org/10.1137/100816869">⟨10.1137/100816869⟩</text:a></text:p>
              <text:p text:style-name="Normal"><text:span>Article dans une revue</text:span></text:p>
              <text:p text:style-name="Normal"><text:a xlink:type="simple" xlink:href="https://hal.science/hal-00457731v4">hal-004577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36v2">Adaptive time splitting method for multi-scale evolutionary partial differential equation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Marc Massot">Marc Massot</text:a></text:p>
              <text:p text:style-name="Normal"><text:span>Confluentes Mathematici</text:span><text:span>, 2011, 3, pp.1-31.<text:s/></text:span><text:a xlink:type="simple" xlink:href="https://dx.doi.org/10.1142/S1793744211000412">⟨10.1142/S1793744211000412⟩</text:a></text:p>
              <text:p text:style-name="Normal"><text:span>Article dans une revue</text:span></text:p>
              <text:p text:style-name="Normal"><text:a xlink:type="simple" xlink:href="https://hal.science/hal-00587036v2">hal-00587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83v1">Méthodologie et environnement de développement orientés objets: de l’analyse mathématique à la programmation</text:a></text:p>
              <text:p text:style-name="Normal"><text:a xlink:type="simple" xlink:href="https://hal.science/search/index/?q=*&amp;authFullName_s=Stéphane Labbé">Stéphane Labbé</text:a><text:span>,</text:span><text:a xlink:type="simple" xlink:href="https://hal.science/search/index/?q=*&amp;authFullName_s=Jacques Laminie">Jacques Laminie</text:a><text:span>,</text:span><text:a xlink:type="simple" xlink:href="https://hal.science/search/index/?q=*&amp;authFullName_s=Violaine Louvet">Violaine Louvet</text:a></text:p>
              <text:p text:style-name="Normal"><text:span>Matapli</text:span><text:span>, 2009, 70, pp.79-92</text:span></text:p>
              <text:p text:style-name="Normal"><text:span>Article dans une revue</text:span></text:p>
              <text:p text:style-name="Normal"><text:a xlink:type="simple" xlink:href="https://hal.science/hal-01907783v1">hal-019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64v1">Diagnostics of the AML with immunophenotypical data</text:a></text:p>
              <text:p text:style-name="Normal"><text:a xlink:type="simple" xlink:href="https://hal.science/search/index/?q=*&amp;authFullName_s=A. Plesa">A. Plesa</text:a><text:span>,</text:span><text:a xlink:type="simple" xlink:href="https://hal.science/search/index/?q=*&amp;authFullName_s=Gabriela Ciuperca">Gabriela Ciuperca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L. Pujo-Menjouet">L. Pujo-Menjouet</text:a><text:span>,</text:span><text:a xlink:type="simple" xlink:href="https://hal.science/search/index/?q=*&amp;authFullName_s=S. Génieys">S. Génieys</text:a><text:span>et al.</text:span></text:p>
              <text:p text:style-name="Normal"><text:span>Mathematical Modelling of Natural Phenomena</text:span><text:span>, 2008, 1 (2), pp.104-123.<text:s/></text:span><text:a xlink:type="simple" xlink:href="https://dx.doi.org/10.1051/mmnp:2008006">⟨10.1051/mmnp:2008006⟩</text:a></text:p>
              <text:p text:style-name="Normal"><text:span>Article dans une revue</text:span></text:p>
              <text:p text:style-name="Normal"><text:a xlink:type="simple" xlink:href="https://hal.science/hal-04449964v1">hal-044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03v1">On the local and global errors of splitting approximations of reaction-diffusion equations with high spatial gradients</text:a></text:p>
              <text:p text:style-name="Normal"><text:a xlink:type="simple" xlink:href="https://hal.science/search/index/?q=*&amp;authFullName_s=Stéphane Descombes">Stéphane Descombes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Violaine Louvet">Violaine Louvet</text:a></text:p>
              <text:p text:style-name="Normal"><text:span>International Journal of Computer Mathematics</text:span><text:span>, 2007, 84 (6), pp.749 - 765.<text:s/></text:span><text:a xlink:type="simple" xlink:href="https://dx.doi.org/10.1080/00207160701458716">⟨10.1080/00207160701458716⟩</text:a></text:p>
              <text:p text:style-name="Normal"><text:span>Article dans une revue</text:span></text:p>
              <text:p text:style-name="Normal"><text:a xlink:type="simple" xlink:href="https://hal.science/hal-00175003v1">hal-0017500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792cf" table:style-name="5792cf">
          <table:table-column table:style-name="5792cf.0"/>
          <table:table-row>
            <table:table-cell office:value-type="string">
              <text:p text:style-name="Normal"><text:a xlink:type="simple" xlink:href="https://hal.inrae.fr/hal-04682216v1">Le stockage des données de recherche</text:a></text:p>
              <text:p text:style-name="Normal"><text:a xlink:type="simple" xlink:href="https://hal.science/search/index/?q=*&amp;authFullName_s=Violaine Louvet">Violaine Louvet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Grenoble, France</text:span></text:p>
              <text:p text:style-name="Normal"><text:span>Communication dans un congrès</text:span></text:p>
              <text:p text:style-name="Normal"><text:a xlink:type="simple" xlink:href="https://hal.inrae.fr/hal-04682216v1">hal-046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97v1">Introduction sur le code source, les logiciels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Grégory Miura">Grégory Miura</text:a></text:p>
              <text:p text:style-name="Normal"><text:span>Accompagner la préservation et la diffusion des logiciels dans les établissements</text:span><text:span>, Média Normandie; ADBU; Software Heritage, May 2023, Visioconférence, France</text:span></text:p>
              <text:p text:style-name="Normal"><text:span>Communication dans un congrès</text:span></text:p>
              <text:p text:style-name="Normal"><text:a xlink:type="simple" xlink:href="https://hal.science/hal-04102897v1">hal-0410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7v1">Politique autour des codes de la recherche à l’Université Grenoble Alpes</text:a></text:p>
              <text:p text:style-name="Normal"><text:a xlink:type="simple" xlink:href="https://hal.science/search/index/?q=*&amp;authFullName_s=Lucie Albaret">Lucie Albaret</text:a><text:span>,</text:span><text:a xlink:type="simple" xlink:href="https://hal.science/search/index/?q=*&amp;authFullName_s=Violaine Louvet">Violaine Louvet</text:a></text:p>
              <text:p text:style-name="Normal"><text:span>Accompagner la préservation et la diffusion des logiciels dans les établissements</text:span><text:span>, Média Normandie; ADBU; Software Heritage, May 2023, Visioconférence, France</text:span></text:p>
              <text:p text:style-name="Normal"><text:span>Communication dans un congrès</text:span></text:p>
              <text:p text:style-name="Normal"><text:a xlink:type="simple" xlink:href="https://hal.science/hal-04102917v1">hal-041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75v1">Guide de bonnes pratiques sur la gestion des données de la recherche</text:a></text:p>
              <text:p text:style-name="Normal"><text:a xlink:type="simple" xlink:href="https://hal.science/search/index/?q=*&amp;authFullName_s=Alain Rivet">Alain Rivet</text:a><text:span>,</text:span><text:a xlink:type="simple" xlink:href="https://hal.science/search/index/?q=*&amp;authFullName_s=Christine Hadrossek">Christine Hadrossek</text:a><text:span>,</text:span><text:a xlink:type="simple" xlink:href="https://hal.science/search/index/?q=*&amp;authFullName_s=Joanna Janik">Joanna Janik</text:a><text:span>,</text:span><text:a xlink:type="simple" xlink:href="https://hal.science/search/index/?q=*&amp;authFullName_s=Maurice Libes">Maurice Libes</text:a><text:span>,</text:span><text:a xlink:type="simple" xlink:href="https://hal.science/search/index/?q=*&amp;authFullName_s=Violaine Louvet">Violaine Louvet</text:a><text:span>et al.</text:span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275v1">hal-048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77v1">Data Management Plan : contrainte ou opportunité... ?</text:a></text:p>
              <text:p text:style-name="Normal"><text:a xlink:type="simple" xlink:href="https://hal.science/search/index/?q=*&amp;authFullName_s=Lucie Albaret">Lucie Albaret</text:a><text:span>,</text:span><text:a xlink:type="simple" xlink:href="https://hal.science/search/index/?q=*&amp;authFullName_s=Violaine Louvet">Violaine Louvet</text:a></text:p>
              <text:p text:style-name="Normal"><text:span>Semaine Data-SHS</text:span><text:span>, Plateforme universitaire de données Grenoble Alpes, Dec 2021, Saint-Martin-d’Hères, France</text:span></text:p>
              <text:p text:style-name="Normal"><text:span>Communication dans un congrès</text:span></text:p>
              <text:p text:style-name="Normal"><text:a xlink:type="simple" xlink:href="https://hal.science/hal-04132777v1">hal-0413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2v1">Statistical Inference for Partial Differential Equations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Clémentine Prieur">Clémentine Prieur</text:a><text:span>et al.</text:span></text:p>
              <text:p text:style-name="Normal"><text:span>SMAI 2013 - 6e Biennale Française des Mathématiques Appliquées et Industrielles</text:span><text:span>, May 2013, Seignosse, France. pp.178-188,<text:s/></text:span><text:a xlink:type="simple" xlink:href="https://dx.doi.org/10.1051/proc/201445018">⟨10.1051/proc/201445018⟩</text:a></text:p>
              <text:p text:style-name="Normal"><text:span>Communication dans un congrès</text:span></text:p>
              <text:p text:style-name="Normal"><text:a xlink:type="simple" xlink:href="https://hal.science/hal-01102782v1">hal-011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27v1">New Resolution Strategies for Multi-scale Reaction Waves: Optimal Time Operator Splitting and Space Adaptive Multiresolution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et al.</text:span></text:p>
              <text:p text:style-name="Normal"><text:span>CLEI 2010 - XXXVI Latin American Conference on Informatics</text:span><text:span>, Oct 2010, Asunción, Paraguay. Paper 6, 14 p</text:span></text:p>
              <text:p text:style-name="Normal"><text:span>Communication dans un congrès</text:span></text:p>
              <text:p text:style-name="Normal"><text:a xlink:type="simple" xlink:href="https://hal.science/hal-00697727v1">hal-006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52v2">Comment se diriger vers une informatique durable ?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Jean-Luc Pons">Jean-Luc Pons</text:a><text:span>,</text:span><text:a xlink:type="simple" xlink:href="https://hal.science/search/index/?q=*&amp;authFullName_s=Eric Drezet">Eric Drezet</text:a><text:span>,</text:span><text:a xlink:type="simple" xlink:href="https://hal.science/search/index/?q=*&amp;authFullName_s=Violaine Louvet">Violaine Louvet</text:a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852v2">hal-04802852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e042a" table:style-name="3e042a">
          <table:table-column table:style-name="3e042a.0"/>
          <table:table-row>
            <table:table-cell office:value-type="string">
              <text:p text:style-name="Normal"><text:a xlink:type="simple" xlink:href="https://hal.science/hal-05126567v1">A graph approach for fast dense array inter-station phase delay interpretation</text:a></text:p>
              <text:p text:style-name="Normal"><text:a xlink:type="simple" xlink:href="https://hal.science/search/index/?q=*&amp;authFullName_s=A Lecointre">A Lecointr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Violaine Louvet">Violaine Louvet</text:a></text:p>
              <text:p text:style-name="Normal"><text:span>Passive Imaging &amp; Monitoring in Wave Physics: From Seismology to Ultrasound (7th edition)</text:span><text:span>, Jun 2024, Cargèse, France.<text:s/></text:span></text:p>
              <text:p text:style-name="Normal"><text:span>Poster de conférence</text:span></text:p>
              <text:p text:style-name="Normal"><text:a xlink:type="simple" xlink:href="https://hal.science/hal-05126567v1">hal-051265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eb9fd" table:style-name="aeb9fd">
          <table:table-column table:style-name="aeb9fd.0"/>
          <table:table-row>
            <table:table-cell office:value-type="string">
              <text:p text:style-name="Normal"><text:a xlink:type="simple" xlink:href="https://hal.science/hal-02090003v1">Calcul parallèle avec R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Violaine Louvet">Violaine Louvet</text:a></text:p>
              <text:p text:style-name="Normal"><text:span>EDP sciences, 2016, 978-2-7598-2060-3</text:span></text:p>
              <text:p text:style-name="Normal"><text:span>Ouvrages</text:span></text:p>
              <text:p text:style-name="Normal"><text:a xlink:type="simple" xlink:href="https://hal.science/hal-02090003v1">hal-0209000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a118a" table:style-name="aa118a">
          <table:table-column table:style-name="aa118a.0"/>
          <table:table-row>
            <table:table-cell office:value-type="string">
              <text:p text:style-name="Normal"><text:a xlink:type="simple" xlink:href="https://hal.science/hal-00590812v1">New Resolution Strategy for Multi-scale Reaction Waves using Time Operator Splitting and Space Adaptive Multiresolution: Application to Human Ischemic Stroke</text:a></text:p>
              <text:p text:style-name="Normal"><text:a xlink:type="simple" xlink:href="https://hal.science/search/index/?q=*&amp;authFullName_s=Max Duarte">Max Duarte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Thierry Dumont">Thierry Dumont</text:a><text:span>et al.</text:span></text:p>
              <text:p text:style-name="Normal"><text:span>E. Cancès, V. Louvet, M. Massot.<text:s/></text:span><text:span>Summer school on multiresolution and adaptive mesh refinement methods</text:span><text:span>, EDP Sciences, pp.Vol. 34 277-290, 2011, ESAIM: Proceedings,<text:s/></text:span><text:a xlink:type="simple" xlink:href="https://dx.doi.org/10.1051/proc/201134006">⟨10.1051/proc/201134006⟩</text:a></text:p>
              <text:p text:style-name="Normal"><text:span>Chapitre d'ouvrage</text:span></text:p>
              <text:p text:style-name="Normal"><text:a xlink:type="simple" xlink:href="https://hal.science/hal-00590812v1">hal-0059081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628a5" table:style-name="2628a5">
          <table:table-column table:style-name="2628a5.0"/>
          <table:table-row>
            <table:table-cell office:value-type="string">
              <text:p text:style-name="Normal"><text:a xlink:type="simple" xlink:href="https://hal.science/hal-04593284v1">Codes et données de la recherche en mathématique : les enjeux de la science ouverte</text:a></text:p>
              <text:p text:style-name="Normal"><text:a xlink:type="simple" xlink:href="https://hal.science/search/index/?q=*&amp;authFullName_s=Violaine Louvet">Violaine Louvet</text:a></text:p>
              <text:p text:style-name="Normal"><text:span>Numéro 180</text:span><text:span>, 2024, https://smf.emath.fr/publications/la-gazette-de-la-societe-mathematique-de-france-180-avril-2024</text:span></text:p>
              <text:p text:style-name="Normal"><text:span>Autre publication scientifique</text:span></text:p>
              <text:p text:style-name="Normal"><text:a xlink:type="simple" xlink:href="https://hal.science/hal-04593284v1">hal-045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18v1">Elasticity Model for Blood Vessel</text:a></text:p>
              <text:p text:style-name="Normal"><text:a xlink:type="simple" xlink:href="https://hal.science/search/index/?q=*&amp;authFullName_s=Violaine Louvet">Violaine Louv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78318v1">hal-0037831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b1284" table:style-name="4b1284">
          <table:table-column table:style-name="4b1284.0"/>
          <table:table-row>
            <table:table-cell office:value-type="string">
              <text:p text:style-name="Normal"><text:a xlink:type="simple" xlink:href="https://hal.science/hal-04258977v1">Establishing a national research software award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8977v1">hal-04258977v1</text:a></text:p>
            </table:table-cell>
          </table:table-row>
        </table:table>
        <text:p text:style-name="P28"/>
        <text:p text:style-name="Heading2"><text:span text:style-name="T10">Rapport (11)</text:span></text:p>
        <text:p text:style-name="P30"/>
        <table:table table:name="7c5fbc" table:style-name="7c5fbc">
          <table:table-column table:style-name="7c5fbc.0"/>
          <table:table-row>
            <table:table-cell office:value-type="string">
              <text:p text:style-name="Normal"><text:a xlink:type="simple" xlink:href="https://hal.science/hal-05554225v1">Open Source Program Offices académiques en France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Lucie Albaret">Lucie Albaret</text:a><text:span>,</text:span><text:a xlink:type="simple" xlink:href="https://hal.science/search/index/?q=*&amp;authFullName_s=Alexis Arnaud">Alexis Arnaud</text:a></text:p>
              <text:p text:style-name="Normal"><text:span>Université Grenoble Alpes. 2026</text:span></text:p>
              <text:p text:style-name="Normal"><text:span>Rapport</text:span></text:p>
              <text:p text:style-name="Normal"><text:a xlink:type="simple" xlink:href="https://hal.science/hal-05554225v1">hal-0555422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5536240v1">Développement d’un formulaire machine-actionnable pour la gestion FAIR des logiciels de recherche dans les plans de gestion de projet</text:a></text:p>
              <text:p text:style-name="Normal"><text:a xlink:type="simple" xlink:href="https://hal.science/search/index/?q=*&amp;authFullName_s=Maria Grazia Santangelo">Maria Grazia Santangelo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Sylvie Chachay">Sylvie Chachay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Maud Medves">Maud Medves</text:a><text:span>et al.</text:span></text:p>
              <text:p text:style-name="Normal"><text:span>INRIA; CNRS; Inist-CNRS; Aix Marseille Université; Comité pour la science ouverte; CIRAD; Université de Lille; Laboratoire Jean Kuntzmann; Université Grenoble Alpes; Université de Versailles Saint-Quentin-en-Yvelines; Université de Strabourg; Université Clermont Auvergne; Université Paris - Saclay. 2026</text:span></text:p>
              <text:p text:style-name="Normal"><text:span>Rapport</text:span></text:p>
              <text:p text:style-name="Normal"><text:a xlink:type="simple" xlink:href="https://hal-lara.archives-ouvertes.fr/hal-05536240v1">hal-0553624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844037v1">Production et valorisation des logiciels issus de la recherche publique française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Guy Courbebaisse">Guy Courbebaisse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Sébastien Gérard">Sébastien Gérard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844037v1">hal-0484403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83957v1">“Software and source codes” College: Minutes from the work session, November 30th 2023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Daniel Le Berre">Daniel Le Berre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83957v1">hal-0468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6v3">Vers un catalogue des logiciels issus de la recherche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.science/hal-04779846v3">hal-047798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11v1">Ensure Software Quality</text:a></text:p>
              <text:p text:style-name="Normal"><text:a xlink:type="simple" xlink:href="https://hal.science/search/index/?q=*&amp;authFullName_s=Mario David">Mario David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Daniel Garijo">Daniel Garijo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Violaine Louvet">Violaine Louvet</text:a><text:span>et al.</text:span></text:p>
              <text:p text:style-name="Normal"><text:span>European Comission. 2024, https://zenodo.org/records/10723608</text:span></text:p>
              <text:p text:style-name="Normal"><text:span>Rapport</text:span></text:p>
              <text:p text:style-name="Normal"><text:a xlink:type="simple" xlink:href="https://hal.science/hal-04485911v1">hal-0448591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00258v1">Highlights of the &amp;quot;Software Pillar of Open Science&amp;quot; workshop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Violaine Louvet">Violaine Louvet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00258v1">hal-046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77v1">Task Force Sub Group 3 - Review of Software Quality Attributes and Characteristics</text:a></text:p>
              <text:p text:style-name="Normal"><text:a xlink:type="simple" xlink:href="https://hal.science/search/index/?q=*&amp;authFullName_s=Mario David">Mario David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Daniel Garijo">Daniel Garijo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Violaine Louvet">Violaine Louvet</text:a><text:span>et al.</text:span></text:p>
              <text:p text:style-name="Normal"><text:span>European Comission. 2023, https://zenodo.org/record/8221384</text:span></text:p>
              <text:p text:style-name="Normal"><text:span>Rapport</text:span></text:p>
              <text:p text:style-name="Normal"><text:a xlink:type="simple" xlink:href="https://hal.science/hal-04184377v1">hal-041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03v1">Rapport sur l’enquête sur les usages d’un catalogue logiciels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Sabrina Granger">Sabrina Granger</text:a></text:p>
              <text:p text:style-name="Normal"><text:span>LJK; INRIA; CNRS. 2023</text:span></text:p>
              <text:p text:style-name="Normal"><text:span>Rapport</text:span></text:p>
              <text:p text:style-name="Normal"><text:a xlink:type="simple" xlink:href="https://hal.science/hal-04829203v1">hal-04829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7672v1">Guide de bonnes pratiques sur la gestion des données de la recherche</text:a></text:p>
              <text:p text:style-name="Normal"><text:a xlink:type="simple" xlink:href="https://hal.science/search/index/?q=*&amp;authFullName_s=Christine Hadrossek">Christine Hadrossek</text:a><text:span>,</text:span><text:a xlink:type="simple" xlink:href="https://hal.science/search/index/?q=*&amp;authFullName_s=Joanna Janik">Joanna Janik</text:a><text:span>,</text:span><text:a xlink:type="simple" xlink:href="https://hal.science/search/index/?q=*&amp;authFullName_s=Maurice Libes">Maurice Libes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Marie-Claude Quidoz">Marie-Claude Quidoz</text:a><text:span>et al.</text:span></text:p>
              <text:p text:style-name="Normal"><text:span>Direction des Données Ouvertes de la Recherche (DDOR); Centre National de la Recherche Scientifique (CNRS). 2021, 100 p</text:span></text:p>
              <text:p text:style-name="Normal"><text:span>Rapport</text:span></text:p>
              <text:p text:style-name="Normal"><text:a xlink:type="simple" xlink:href="https://cnrs.hal.science/hal-04967672v1">hal-04967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135v1">Parameter estimation in non-linear mixed effects models with SAEM algorithm: extension from ODE to PDE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Paul Vigneaux">Paul Vigneaux</text:a></text:p>
              <text:p text:style-name="Normal"><text:span>[Research Report] RR-8231, INRIA. 201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135v1">hal-00789135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44ffa2" table:style-name="44ffa2">
          <table:table-column table:style-name="44ffa2.0"/>
          <table:table-row>
            <table:table-cell office:value-type="string">
              <text:p text:style-name="Normal"><text:a xlink:type="simple" xlink:href="https://hal.science/hal-04173102v1">Logiciels et codes sources, tour d’horizon</text:a></text:p>
              <text:p text:style-name="Normal"><text:a xlink:type="simple" xlink:href="https://hal.science/search/index/?q=*&amp;authFullName_s=Violaine Louvet">Violaine Louvet</text:a></text:p>
              <text:p text:style-name="Normal"><text:span>Doctorat. Entrer dans la communauté des chercheurs, Grenoble (Campus), France. 2023</text:span></text:p>
              <text:p text:style-name="Normal"><text:span>Cours</text:span></text:p>
              <text:p text:style-name="Normal"><text:a xlink:type="simple" xlink:href="https://hal.science/hal-04173102v1">hal-04173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Louvet</dc:title>
    <dc:subject/>
    <dc:description>CV</dc:description>
    <dc:creator/>
    <dc:date>2026-05-26T11:44:24.000</dc:date>
    <meta:generator>PHPWord</meta:generator>
    <meta:initial-creator>CCSD</meta:initial-creator>
    <meta:creation-date>2026-05-26T11:44:24.000</meta:creation-date>
    <meta:keyword/>
    <meta:user-defined meta:name="Category"/>
    <meta:user-defined meta:name="Company"/>
    <meta:user-defined meta:name="Manager"/>
  </office:meta>
</office:document-meta>
</file>