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222b" style:family="table">
      <style:table-properties style:rel-width="100" table:align="center"/>
    </style:style>
    <style:style style:name="49222b.0" style:family="table-column">
      <style:table-column-properties style:column-width="0.00cm"/>
    </style:style>
    <style:style style:name="28a67e" style:family="table">
      <style:table-properties style:rel-width="100" table:align="center"/>
    </style:style>
    <style:style style:name="28a67e.0" style:family="table-column">
      <style:table-column-properties style:column-width="0.00cm"/>
    </style:style>
    <style:style style:name="3d4aad" style:family="table">
      <style:table-properties style:rel-width="100" table:align="center"/>
    </style:style>
    <style:style style:name="3d4aad.0" style:family="table-column">
      <style:table-column-properties style:column-width="0.00cm"/>
    </style:style>
    <style:style style:name="0227c6" style:family="table">
      <style:table-properties style:rel-width="100" table:align="center"/>
    </style:style>
    <style:style style:name="0227c6.0" style:family="table-column">
      <style:table-column-properties style:column-width="0.00cm"/>
    </style:style>
    <style:style style:name="a7e1a7" style:family="table">
      <style:table-properties style:rel-width="100" table:align="center"/>
    </style:style>
    <style:style style:name="a7e1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aine Sebillotte C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49222b" table:style-name="49222b">
          <table:table-column table:style-name="49222b.0"/>
          <table:table-row>
            <table:table-cell office:value-type="string">
              <text:p text:style-name="Normal"><text:a xlink:type="simple" xlink:href="https://shs.hal.science/halshs-03678124v1">Pascal Payen. Un historien dans la cité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Anabases - Traditions et réceptions de l’Antiquité</text:span><text:span>, 2022, 35, pp.247-252.<text:s/></text:span><text:a xlink:type="simple" xlink:href="https://dx.doi.org/10.4000/anabases.13983">⟨10.4000/anabases.13983⟩</text:a></text:p>
              <text:p text:style-name="Normal"><text:span>Article dans une revue</text:span></text:p>
              <text:p text:style-name="Normal"><text:a xlink:type="simple" xlink:href="https://shs.hal.science/halshs-03678124v1">halshs-0367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8411v1">Mania, gouverneure d'une cité grecque à l'époque classique. Stéréotypes anciens, stéréotypes modernes.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Phoînix</text:span><text:span>, 2021</text:span></text:p>
              <text:p text:style-name="Normal"><text:span>Article dans une revue</text:span></text:p>
              <text:p text:style-name="Normal"><text:a xlink:type="simple" xlink:href="https://shs.hal.science/halshs-03328411v1">halshs-0332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16v1">The Eurykleia Database</text:a></text:p>
              <text:p text:style-name="Normal"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Sandra Boehringer">Sandra Boehringer</text:a></text:p>
              <text:p text:style-name="Normal"><text:span>Mètis. Anthropologie des mondes grecs anciens</text:span><text:span>, 2020, N.S.18,<text:s/></text:span><text:a xlink:type="simple" xlink:href="https://dx.doi.org/10.4000/books.editionsehess.30314">⟨10.4000/books.editionsehess.30314⟩</text:a></text:p>
              <text:p text:style-name="Normal"><text:span>Article dans une revue</text:span></text:p>
              <text:p text:style-name="Normal"><text:a xlink:type="simple" xlink:href="https://hal.science/hal-03702116v1">hal-03702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073v1">Les études de genre dans le domaine de l’Antiquité. Les archives de la Bryn Mawr Classical Review (2000-2020)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Violaine Sebillotte Cuchet">Violaine Sebillotte Cuchet</text:a></text:p>
              <text:p text:style-name="Normal"><text:span>Genre &amp; histoire</text:span><text:span>, 2020, Combats, débats, transmission : les 20 ans de Mnémosyne. Historiographies, 26</text:span></text:p>
              <text:p text:style-name="Normal"><text:span>Article dans une revue</text:span></text:p>
              <text:p text:style-name="Normal"><text:a xlink:type="simple" xlink:href="https://shs.hal.science/halshs-03195073v1">halshs-0319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50v1">La base de données Eurykleia. Un outil au service d’une histoire mixte de l’Antiquité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Sandra Boehringer">Sandra Boehringer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Violaine Sebillotte Cuchet">Violaine Sebillotte Cuchet</text:a></text:p>
              <text:p text:style-name="Normal"><text:span>Mètis. Anthropologie des mondes grecs anciens</text:span><text:span>, 2020</text:span></text:p>
              <text:p text:style-name="Normal"><text:span>Article dans une revue</text:span></text:p>
              <text:p text:style-name="Normal"><text:a xlink:type="simple" xlink:href="https://hal.science/hal-03104250v1">hal-031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631v1">Entretien avec Pauline Schmitt Pantel et Stella Georgoudi</text:a></text:p>
              <text:p text:style-name="Normal"><text:a xlink:type="simple" xlink:href="https://hal.science/search/index/?q=*&amp;authFullName_s=Sandra Boehringer">Sandra Boehringer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Violaine Sebillotte Cuchet">Violaine Sebillotte Cuchet</text:a></text:p>
              <text:p text:style-name="Normal"><text:span>Mètis. Anthropologie des mondes grecs anciens</text:span><text:span>, 2020, N.S.18, pp.137-148.<text:s/></text:span><text:a xlink:type="simple" xlink:href="https://dx.doi.org/10.4000/books.editionsehess.29977">⟨10.4000/books.editionsehess.29977⟩</text:a></text:p>
              <text:p text:style-name="Normal"><text:span>Article dans une revue</text:span></text:p>
              <text:p text:style-name="Normal"><text:a xlink:type="simple" xlink:href="https://hal.science/hal-03702631v1">hal-0370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389v1">GENDER STUDIES ET DOMINATION MASCULINE LES CITOYENNES DE L'ATHENES CLASSIQUE, UN DEFI POUR L'HISTORIEN DES INSTITUTIONS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Cahiers du Centre Gustave Glotz</text:span><text:span>, 2018</text:span></text:p>
              <text:p text:style-name="Normal"><text:span>Article dans une revue</text:span></text:p>
              <text:p text:style-name="Normal"><text:a xlink:type="simple" xlink:href="https://shs.hal.science/halshs-01929389v1">halshs-01929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493v1">GENDER STUDIES et domination masculine. Les citoyennes de l'Athènes classique, un défi pour l'historien des institutions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Cahiers du Centre Gustave Glotz</text:span><text:span>, 2018</text:span></text:p>
              <text:p text:style-name="Normal"><text:span>Article dans une revue</text:span></text:p>
              <text:p text:style-name="Normal"><text:a xlink:type="simple" xlink:href="https://shs.hal.science/halshs-01956493v1">halshs-0195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023v1">Where does « Axial breakthrough » take place? In the past, or in present narratives of the past?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Fudan Journal of the Humanities and Social Sciences</text:span><text:span>, 2016, 9, pp.565-576.<text:s/></text:span><text:a xlink:type="simple" xlink:href="https://dx.doi.org/10.1007/s40647-016-0150-y">⟨10.1007/s40647-016-0150-y⟩</text:a></text:p>
              <text:p text:style-name="Normal"><text:span>Article dans une revue</text:span></text:p>
              <text:p text:style-name="Normal"><text:a xlink:type="simple" xlink:href="https://shs.hal.science/halshs-01387023v1">halshs-0138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041v1">Sous la citoyenneté, le genre</text:a></text:p>
              <text:p text:style-name="Normal"><text:a xlink:type="simple" xlink:href="https://hal.science/search/index/?q=*&amp;authFullName_s=Pascale Barthélémy">Pascale Barthélémy</text:a><text:span>,</text:span><text:a xlink:type="simple" xlink:href="https://hal.science/search/index/?q=*&amp;authFullName_s=Violaine Sebillotte Cuchet">Violaine Sebillotte Cuchet</text:a></text:p>
              <text:p text:style-name="Normal"><text:span>Clio. Femmes, Genre, Histoire</text:span><text:span>, 2016, 43, pp.7-22.<text:s/></text:span><text:a xlink:type="simple" xlink:href="https://dx.doi.org/10.4000/clio.12912">⟨10.4000/clio.12912⟩</text:a></text:p>
              <text:p text:style-name="Normal"><text:span>Article dans une revue</text:span></text:p>
              <text:p text:style-name="Normal"><text:a xlink:type="simple" xlink:href="https://hal.science/hal-01978041v1">hal-019780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6826v1">Celles qui avaient un nom. Eurykléia ou comment rendre les femmes visibles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Sandra Boehringer">Sandra Boehringer</text:a><text:span>,</text:span><text:a xlink:type="simple" xlink:href="https://hal.science/search/index/?q=*&amp;authFullName_s=Sandra Péré-Noguès">Sandra Péré-Noguès</text:a><text:span>,</text:span><text:a xlink:type="simple" xlink:href="https://hal.science/search/index/?q=*&amp;authFullName_s=Violaine Sebillotte Cuchet">Violaine Sebillotte Cuchet</text:a></text:p>
              <text:p text:style-name="Normal"><text:span>Pallas. Revue d'études antiques</text:span><text:span>, 2015, 99, pp.11-19.<text:s/></text:span><text:a xlink:type="simple" xlink:href="https://dx.doi.org/10.4000/pallas.2974">⟨10.4000/pallas.2974⟩</text:a></text:p>
              <text:p text:style-name="Normal"><text:span>Article dans une revue</text:span></text:p>
              <text:p text:style-name="Normal"><text:a xlink:type="simple" xlink:href="https://univ-tlse2.hal.science/hal-01986826v1">hal-0198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894v1">Genre et archéologie. Avant-propos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Les Nouvelles de l'archéologie</text:span><text:span>, 2015, Genre et archéologie, 140, pp.3-4.<text:s/></text:span><text:a xlink:type="simple" xlink:href="https://dx.doi.org/10.4000/nda.2954">⟨10.4000/nda.2954⟩</text:a></text:p>
              <text:p text:style-name="Normal"><text:span>Article dans une revue</text:span></text:p>
              <text:p text:style-name="Normal"><text:a xlink:type="simple" xlink:href="https://shs.hal.science/halshs-01853894v1">halshs-01853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221v1">Avant-propos. Genre et archéologie.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Les Nouvelles de l'archéologie</text:span><text:span>, 2015, Genre et archéologie, 140, pp.3-4</text:span></text:p>
              <text:p text:style-name="Normal"><text:span>Article dans une revue</text:span></text:p>
              <text:p text:style-name="Normal"><text:a xlink:type="simple" xlink:href="https://shs.hal.science/halshs-01415221v1">halshs-0141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848v1">Femmes et guerrières, les Amazones de Scythie (Hérodote, IV, 110-117)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Mètis. Anthropologie des mondes grecs anciens</text:span><text:span>, 2013, Des femmes en action. L'individu et la fonction en Grèce antique, Hors Série,<text:s/></text:span><text:a xlink:type="simple" xlink:href="https://dx.doi.org/10.4000/books.editionsehess.2935">⟨10.4000/books.editionsehess.2935⟩</text:a></text:p>
              <text:p text:style-name="Normal"><text:span>Article dans une revue</text:span></text:p>
              <text:p text:style-name="Normal"><text:a xlink:type="simple" xlink:href="https://shs.hal.science/halshs-02099848v1">halshs-02099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764v1">Vingt ans de réflexion</text:a></text:p>
              <text:p text:style-name="Normal"><text:a xlink:type="simple" xlink:href="https://hal.science/search/index/?q=*&amp;authFullName_s=Sandra Boehringer">Sandra Boehringer</text:a><text:span>,</text:span><text:a xlink:type="simple" xlink:href="https://hal.science/search/index/?q=*&amp;authFullName_s=Violaine Sebillotte Cuchet">Violaine Sebillotte Cuchet</text:a></text:p>
              <text:p text:style-name="Normal"><text:span>Mètis. Anthropologie des mondes grecs anciens</text:span><text:span>, 2013, Des femmes en action. L'individu et la fonction en Grèce antique, Hors Série, pp.5-18.<text:s/></text:span><text:a xlink:type="simple" xlink:href="https://dx.doi.org/10.4000/books.editionsehess.2825">⟨10.4000/books.editionsehess.2825⟩</text:a></text:p>
              <text:p text:style-name="Normal"><text:span>Article dans une revue</text:span></text:p>
              <text:p text:style-name="Normal"><text:a xlink:type="simple" xlink:href="https://shs.hal.science/halshs-02099764v1">halshs-02099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02v1">Régimes de genre et Antiquité grecque classique (V e -IV e siècles av. J.-C.)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Les Annales. Histoire, sciences sociales</text:span><text:span>, 2012, Régimes de genre, 3 (67), pp.573-603</text:span></text:p>
              <text:p text:style-name="Normal"><text:span>Article dans une revue</text:span></text:p>
              <text:p text:style-name="Normal"><text:a xlink:type="simple" xlink:href="https://shs.hal.science/halshs-01399602v1">halshs-0139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04v1">Érotiques, Éditorial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Clio. Histoire, Femmes et Sociétés</text:span><text:span>, 2010, Erotiques, 31, pp.7-18</text:span></text:p>
              <text:p text:style-name="Normal"><text:span>Article dans une revue</text:span></text:p>
              <text:p text:style-name="Normal"><text:a xlink:type="simple" xlink:href="https://shs.hal.science/halshs-01399604v1">halshs-01399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675v1">Représenter les sexes. Réflexions à partir de publications récentes sur le genre et l'antiquité grecque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Perspective - la revue de l'INHA : actualités de la recherche en histoire de l'art</text:span><text:span>, 2008, 4, pp.2-24</text:span></text:p>
              <text:p text:style-name="Normal"><text:span>Article dans une revue</text:span></text:p>
              <text:p text:style-name="Normal"><text:a xlink:type="simple" xlink:href="https://shs.hal.science/halshs-00685675v1">halshs-00685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652v1">Hérodote et Artémisia d'Halicarnasse, deux métis face à l'ordre des genres athénien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Clio. Histoire, Femmes et Sociétés</text:span><text:span>, 2008, 27, pp.15-33</text:span></text:p>
              <text:p text:style-name="Normal"><text:span>Article dans une revue</text:span></text:p>
              <text:p text:style-name="Normal"><text:a xlink:type="simple" xlink:href="https://shs.hal.science/halshs-00685652v1">halshs-00685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48407v1">Le genre comme démarche</text:a></text:p>
              <text:p text:style-name="Normal"><text:a xlink:type="simple" xlink:href="https://hal.science/search/index/?q=*&amp;authFullName_s=Isabelle Brian">Isabelle Brian</text:a><text:span>,</text:span><text:a xlink:type="simple" xlink:href="https://hal.science/search/index/?q=*&amp;authFullName_s=Didier Lett">Didier Lett</text:a><text:span>,</text:span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Geneviève Verdo">Geneviève Verdo</text:a></text:p>
              <text:p text:style-name="Normal"><text:span>Hypothèses</text:span><text:span>, 2005, 8 (1), pp.277-295.<text:s/></text:span><text:a xlink:type="simple" xlink:href="https://dx.doi.org/10.3917/hyp.041.0277">⟨10.3917/hyp.041.0277⟩</text:a></text:p>
              <text:p text:style-name="Normal"><text:span>Article dans une revue</text:span></text:p>
              <text:p text:style-name="Normal"><text:a xlink:type="simple" xlink:href="https://hal.univ-lorraine.fr/hal-02748407v1">hal-0274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18v1">La terre-mère : une lecture par le genre et la rhétorique patriotique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Kernos : Revue internationale et pluridisciplinaire de religion grecque antique</text:span><text:span>, 2005, 18, pp.203-218.<text:s/></text:span><text:a xlink:type="simple" xlink:href="https://dx.doi.org/10.4000/kernos.1526">⟨10.4000/kernos.1526⟩</text:a></text:p>
              <text:p text:style-name="Normal"><text:span>Article dans une revue</text:span></text:p>
              <text:p text:style-name="Normal"><text:a xlink:type="simple" xlink:href="https://hal.science/hal-01408018v1">hal-0140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819v1">La sexualité et le genre : une histoire problématique pour les hellénistes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Mètis. Anthropologie des mondes grecs anciens</text:span><text:span>, 2004, N.S.2, pp.137-161</text:span></text:p>
              <text:p text:style-name="Normal"><text:span>Article dans une revue</text:span></text:p>
              <text:p text:style-name="Normal"><text:a xlink:type="simple" xlink:href="https://shs.hal.science/halshs-00812819v1">halshs-0081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16v1">La patris grecque : essai d'interprétation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Cahiers du Centre Gustave Glotz</text:span><text:span>, 1999, 19, pp.7-25</text:span></text:p>
              <text:p text:style-name="Normal"><text:span>Article dans une revue</text:span></text:p>
              <text:p text:style-name="Normal"><text:a xlink:type="simple" xlink:href="https://hal.science/hal-01408016v1">hal-0140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922v1">Femme nue et femme-tortue. La nudité féminine dans l'Athènes classique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Lunes</text:span><text:span>, 1998, 2, pp.76-84</text:span></text:p>
              <text:p text:style-name="Normal"><text:span>Article dans une revue</text:span></text:p>
              <text:p text:style-name="Normal"><text:a xlink:type="simple" xlink:href="https://shs.hal.science/halshs-00688922v1">halshs-0068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601v1">Les Labyades: une phratrie à Delphes?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Cahiers du Centre Gustave Glotz</text:span><text:span>, 1997, 8, pp.39-49</text:span></text:p>
              <text:p text:style-name="Normal"><text:span>Article dans une revue</text:span></text:p>
              <text:p text:style-name="Normal"><text:a xlink:type="simple" xlink:href="https://shs.hal.science/halshs-01399601v1">halshs-01399601v1</text:a></text:p>
            </table:table-cell>
          </table:table-row>
        </table:table>
        <text:p text:style-name="P10"/>
        <text:p text:style-name="Heading2"><text:span text:style-name="T4">Ouvrages (10)</text:span></text:p>
        <text:p text:style-name="P12"/>
        <table:table table:name="28a67e" table:style-name="28a67e">
          <table:table-column table:style-name="28a67e.0"/>
          <table:table-row>
            <table:table-cell office:value-type="string">
              <text:p text:style-name="Normal"><text:a xlink:type="simple" xlink:href="https://hal.science/hal-05488775v1">Les femmes d'Athènes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PUF, pp.208, 2025</text:span></text:p>
              <text:p text:style-name="Normal"><text:span>Ouvrages</text:span></text:p>
              <text:p text:style-name="Normal"><text:a xlink:type="simple" xlink:href="https://hal.science/hal-05488775v1">hal-0548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59v1">De caso a caso: a regra e a exceção: História cruzada – França/Brasil – das mulheres na antiguidade</text:a></text:p>
              <text:p text:style-name="Normal"><text:a xlink:type="simple" xlink:href="https://hal.science/search/index/?q=*&amp;authFullName_s=Claudia Beltrão">Claudia Beltrão</text:a><text:span>,</text:span><text:a xlink:type="simple" xlink:href="https://hal.science/search/index/?q=*&amp;authFullName_s=Violaine Sebillotte Cuchet">Violaine Sebillotte Cuchet</text:a></text:p>
              <text:p text:style-name="Normal"><text:span>Imprensa da Universidade de Coimbra, 1.ª Edição, 2024,<text:s/></text:span><text:a xlink:type="simple" xlink:href="https://dx.doi.org/10.14195/978-989-26-2563-8">⟨10.14195/978-989-26-2563-8⟩</text:a></text:p>
              <text:p text:style-name="Normal"><text:span>Ouvrages</text:span></text:p>
              <text:p text:style-name="Normal"><text:a xlink:type="simple" xlink:href="https://hal.science/hal-04588259v1">hal-045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32v1">Histoire de l'Europe Vol. 1: Origines et héritages</text:a></text:p>
              <text:p text:style-name="Normal"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Anca Dan">Anca Dan</text:a><text:span>,</text:span><text:a xlink:type="simple" xlink:href="https://hal.science/search/index/?q=*&amp;authFullName_s=Jean-Paul Demoule">Jean-Paul Demoule</text:a><text:span>,</text:span><text:a xlink:type="simple" xlink:href="https://hal.science/search/index/?q=*&amp;authFullName_s=Antoine Pietrobelli">Antoine Pietrobelli</text:a><text:span>,</text:span><text:a xlink:type="simple" xlink:href="https://hal.science/search/index/?q=*&amp;authFullName_s=Lucia Rossi">Lucia Rossi</text:a></text:p>
              <text:p text:style-name="Normal"><text:span>Violaine Sébillotte Cuchet; Benjamin Derouelle.<text:s/></text:span><text:a xlink:type="simple" xlink:href="https://passes-composes.com/book/412">Passés composés</text:a><text:span>, 2024, Benjamin Derouelle, 978-2-3793-3660-7</text:span></text:p>
              <text:p text:style-name="Normal"><text:span>Ouvrages</text:span><text:span><text:s/>(manuel)</text:span></text:p>
              <text:p text:style-name="Normal"><text:a xlink:type="simple" xlink:href="https://hal.science/hal-04682932v1">hal-0468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19v1">Artémise. Une femme capitaine de vaisseaux dans l'Antiquité grecque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Fayard, 2022</text:span></text:p>
              <text:p text:style-name="Normal"><text:span>Ouvrages</text:span></text:p>
              <text:p text:style-name="Normal"><text:a xlink:type="simple" xlink:href="https://hal.science/hal-03607319v1">hal-0360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237v1">100 Fiches pour comprendre l'histoire grecque (VIIIe-Ier siècle av. J.-C.)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Bréal, 2021, 978-2-7495-5158-6</text:span></text:p>
              <text:p text:style-name="Normal"><text:span>Ouvrages</text:span></text:p>
              <text:p text:style-name="Normal"><text:a xlink:type="simple" xlink:href="https://hal.science/hal-03766237v1">hal-037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63v1">Des femmes qui comptent. Genre et participation sociale en Grèce et à Rome, Mètis N.S.18.</text:a></text:p>
              <text:p text:style-name="Normal"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andra Boehringer">Sandra Boehringer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Sandra Péré-Noguès">Sandra Péré-Noguè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04263v1">hal-0310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09v1">Hommes et femmes dans l'Antiquité grecque et romaine</text:a></text:p>
              <text:p text:style-name="Normal"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andra Boehringer">Sandra Boehringer</text:a></text:p>
              <text:p text:style-name="Normal"><text:span>Armand Colin, pp.192, 2011</text:span></text:p>
              <text:p text:style-name="Normal"><text:span>Ouvrages</text:span></text:p>
              <text:p text:style-name="Normal"><text:a xlink:type="simple" xlink:href="https://shs.hal.science/halshs-00685709v1">halshs-00685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18v1">Clio, HFS, 31, Erotiques</text:a></text:p>
              <text:p text:style-name="Normal"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ylvie Steinberg">Sylvie Steinberg</text:a></text:p>
              <text:p text:style-name="Normal"><text:span>Presses universitaires du Mirail, pp.343, 2010</text:span></text:p>
              <text:p text:style-name="Normal"><text:span>Ouvrages</text:span></text:p>
              <text:p text:style-name="Normal"><text:a xlink:type="simple" xlink:href="https://shs.hal.science/halshs-00685718v1">halshs-0068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13v1">Problèmes du genre en Grèce ancienne</text:a></text:p>
              <text:p text:style-name="Normal"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Nathalie Ernoult">Nathalie Ernoult</text:a></text:p>
              <text:p text:style-name="Normal"><text:span>Publications de la Sorbonne, pp.347, 2007</text:span></text:p>
              <text:p text:style-name="Normal"><text:span>Ouvrages</text:span></text:p>
              <text:p text:style-name="Normal"><text:a xlink:type="simple" xlink:href="https://shs.hal.science/halshs-00685713v1">halshs-0068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00v1">Libérez la patrie ! Patriotisme et politique en Grèce .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3333500v1">hal-03333500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3d4aad" table:style-name="3d4aad">
          <table:table-column table:style-name="3d4aad.0"/>
          <table:table-row>
            <table:table-cell office:value-type="string">
              <text:p text:style-name="Normal"><text:a xlink:type="simple" xlink:href="https://hal.science/hal-05410558v1">Qui craint les femmes de pouvoir? Réponse en forme d'étude de cas: la variété des regards portés sur Artémise, cheffe de flotte au début du Ve siècle avant J.-C.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Gemma Puigvert; Marta Oller.<text:s/></text:span><text:span>Influencia, poder y liderazgo femininos en la Antigüedad grecorromana</text:span><text:span>, 2025, 978-84-10267-46-6</text:span></text:p>
              <text:p text:style-name="Normal"><text:span>Chapitre d'ouvrage</text:span></text:p>
              <text:p text:style-name="Normal"><text:a xlink:type="simple" xlink:href="https://hal.science/hal-05410558v1">hal-0541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53v1">Les femmes à Athènes : une vie de réserve et de discrétion ? Des citoyennes sur la place publique.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Nicolas Siron.<text:s/></text:span><text:span>Nouvelle histoire d'Athènes La cité vue de l'Agora : Ve-IVe siècles av. J-C.</text:span><text:span>, Perrin, pp.107-130, 2024</text:span></text:p>
              <text:p text:style-name="Normal"><text:span>Chapitre d'ouvrage</text:span></text:p>
              <text:p text:style-name="Normal"><text:a xlink:type="simple" xlink:href="https://hal.science/hal-05488653v1">hal-054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86v1">Femmes, genre et pouvoir : les sources politiques</text:a></text:p>
              <text:p text:style-name="Normal"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ophie Cassagnes-Brouquet">Sophie Cassagnes-Brouquet</text:a><text:span>,</text:span><text:a xlink:type="simple" xlink:href="https://hal.science/search/index/?q=*&amp;authFullName_s=Sophie Vergnes">Sophie Vergnes</text:a><text:span>,</text:span><text:a xlink:type="simple" xlink:href="https://hal.science/search/index/?q=*&amp;authFullName_s=Catherine Valenti">Catherine Valenti</text:a></text:p>
              <text:p text:style-name="Normal"><text:span>Histoire des femmes et du genre. Historiographie, sources et méthodes</text:span><text:span>, Collection U, Armand Colin, pp.57-63, 2022, 9782200634049</text:span></text:p>
              <text:p text:style-name="Normal"><text:span>Chapitre d'ouvrage</text:span></text:p>
              <text:p text:style-name="Normal"><text:a xlink:type="simple" xlink:href="https://hal.science/hal-03848686v1">hal-0384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84v1">Amazones mythiques et cheffes de guerre historiques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La mémoire du futur. Rencontres Recherche et Création du Festival d'Avignon</text:span><text:span>, pp.153-166, 2022</text:span></text:p>
              <text:p text:style-name="Normal"><text:span>Chapitre d'ouvrage</text:span></text:p>
              <text:p text:style-name="Normal"><text:a xlink:type="simple" xlink:href="https://hal.science/hal-03848684v1">hal-03848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892v1">El discurso del género y del honor : Artemisia de Halicarnaso y Aminias de Palene en Herodoto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César Fornis.<text:s/></text:span><text:span>Los Discursos del Poder/El poder de los discursos en la Antigüedad Clasica</text:span><text:span>,<text:s/></text:span><text:a xlink:type="simple" xlink:href="http://porticolibrerias.es/index.htm">Libros Portico</text:a><text:span>, pp.55-71, 2013, 9788479561239</text:span></text:p>
              <text:p text:style-name="Normal"><text:span>Chapitre d'ouvrage</text:span></text:p>
              <text:p text:style-name="Normal"><text:a xlink:type="simple" xlink:href="https://shs.hal.science/halshs-01853892v1">halshs-0185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884v1">Touchée par le féminisme. l’Antiquité avec les sciences humaines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P. Payen, E. Scheid-Tissinier.<text:s/></text:span><text:span>Anthropologie de l’Antiquité. Anciens objets, nouvelles approches</text:span><text:span>,<text:s/></text:span><text:a xlink:type="simple" xlink:href="http://www.brepols.net/Pages/ShowProduct.aspx?prod_id=IS-9782503546971-1">Brepols</text:a><text:span>, pp.143-172, 2013, 978-2-503-54697-1</text:span></text:p>
              <text:p text:style-name="Normal"><text:span>Chapitre d'ouvrage</text:span></text:p>
              <text:p text:style-name="Normal"><text:a xlink:type="simple" xlink:href="https://shs.hal.science/halshs-01853884v1">halshs-01853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888v1">Androgyne, un mauvais genre ? Le choix de Plutarque (ve siècle avant J.-C.-iie siècle après J.-C.)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Vincent Azoulay, Florence Gherchanoc, Sophie Lalanne.<text:s/></text:span><text:span>Le banquet de Pauline Schmitt Pantel. Genre, mœurs et politique dans l'Antiquité grecque et romaine</text:span><text:span>,<text:s/></text:span><text:a xlink:type="simple" xlink:href="http://www.editions-sorbonne.fr/fr/livre/?GCOI=28405100742250">Editions de la Sorbonne</text:a><text:span>, pp.103-129, 2012, 978-2-85944-720-5</text:span></text:p>
              <text:p text:style-name="Normal"><text:span>Chapitre d'ouvrage</text:span></text:p>
              <text:p text:style-name="Normal"><text:a xlink:type="simple" xlink:href="https://shs.hal.science/halshs-01853888v1">halshs-0185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262v1">Touché par le féminisme. L'Antiquité avec les sciences humaines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Pascal Payen &amp; Evelyne Scheid Tissinier.<text:s/></text:span><text:span>Anthropologie de l'Antiquité. Anciens objets, nouvelles approches</text:span><text:span>, Brepols, 2012, 978-2-503-54697-1</text:span></text:p>
              <text:p text:style-name="Normal"><text:span>Chapitre d'ouvrage</text:span></text:p>
              <text:p text:style-name="Normal"><text:a xlink:type="simple" xlink:href="https://hal.science/hal-01406262v1">hal-0140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893v2">Aglauros, une héroïne à Athènes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Anna Caiozzo, Nathalie Ernoult.<text:s/></text:span><text:span>Femmes médiatrices et ambivalentes. Mythes et imaginaires</text:span><text:span>,<text:s/></text:span><text:a xlink:type="simple" xlink:href="http://www.armand-colin.com/femmes-mediatrices-et-ambivalentes-9782200272814">Armand Colin</text:a><text:span>, pp.267-291, 2012, Recherches, 9782200272814</text:span></text:p>
              <text:p text:style-name="Normal"><text:span>Chapitre d'ouvrage</text:span></text:p>
              <text:p text:style-name="Normal"><text:a xlink:type="simple" xlink:href="https://shs.hal.science/halshs-01853893v2">halshs-018538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58v1">« Euryale et Nisus, un couple héroïque » (Virgile, Énéide, chant IX)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andra Boehringer">Sandra Boehringer</text:a></text:p>
              <text:p text:style-name="Normal"><text:span>Hommes et femmes dans l’Antiquité romaine</text:span><text:span>, , 2011, 978-2-200-62162-9</text:span></text:p>
              <text:p text:style-name="Normal"><text:span>Chapitre d'ouvrage</text:span></text:p>
              <text:p text:style-name="Normal"><text:a xlink:type="simple" xlink:href="https://hal.science/hal-03628958v1">hal-0362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59v1">« Espèce de cinède ! » (Plaute, Le Carthaginois, v. 1296-1321)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Sandra Boehringer">Sandra Boehringer</text:a></text:p>
              <text:p text:style-name="Normal"><text:span>Armand Collin.<text:s/></text:span><text:span>Hommes et femmes dans l’Antiquité romaine</text:span><text:span>, , p. 120-122, 2011, 978-2-200-62162-9</text:span></text:p>
              <text:p text:style-name="Normal"><text:span>Chapitre d'ouvrage</text:span></text:p>
              <text:p text:style-name="Normal"><text:a xlink:type="simple" xlink:href="https://hal.science/hal-03628959v1">hal-036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57v1">« Des sorcières romaines » (Horace, Epodes, V, 1-46)</text:a></text:p>
              <text:p text:style-name="Normal"><text:a xlink:type="simple" xlink:href="https://hal.science/search/index/?q=*&amp;authFullName_s=Sandra Boehringer">Sandra Boehringer</text:a><text:span>,</text:span><text:a xlink:type="simple" xlink:href="https://hal.science/search/index/?q=*&amp;authFullName_s=Violaine Sebillotte Cuchet">Violaine Sebillotte Cuchet</text:a><text:span>,</text:span><text:a xlink:type="simple" xlink:href="https://hal.science/search/index/?q=*&amp;authFullName_s=Maxime Pierre">Maxime Pierre</text:a></text:p>
              <text:p text:style-name="Normal"><text:span>Armand Collin.<text:s/></text:span><text:span>Hommes et femmes dans l’Antiquité romaine</text:span><text:span>, , p. 93-95, 2011, 978-2-200-62162-9</text:span></text:p>
              <text:p text:style-name="Normal"><text:span>Chapitre d'ouvrage</text:span></text:p>
              <text:p text:style-name="Normal"><text:a xlink:type="simple" xlink:href="https://hal.science/hal-03628957v1">hal-0362895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227c6" table:style-name="0227c6">
          <table:table-column table:style-name="0227c6.0"/>
          <table:table-row>
            <table:table-cell office:value-type="string">
              <text:p text:style-name="Normal"><text:a xlink:type="simple" xlink:href="https://shs.hal.science/halshs-01584901v1">Préface. Adrienne Mayor. Les Amazones. La Découverte, 2017, pp.7-19.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84901v1">halshs-0158490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a7e1a7" table:style-name="a7e1a7">
          <table:table-column table:style-name="a7e1a7.0"/>
          <table:table-row>
            <table:table-cell office:value-type="string">
              <text:p text:style-name="Normal"><text:a xlink:type="simple" xlink:href="https://hal.science/hal-01618996v1">Familles et société à Athènes à l'époque classique:un éclairage par les études de genre.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8996v1">hal-01618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041v1">Those women who bore a name. Social and political agency in Greek Antiquity (Eurykleia Project)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87041v1">halshs-0138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030v1">Women and the Economic History of the Ancient Greek World Still a challenge for gender studies</text:a></text:p>
              <text:p text:style-name="Normal"><text:a xlink:type="simple" xlink:href="https://hal.science/search/index/?q=*&amp;authFullName_s=Violaine Sebillotte Cuchet">Violaine Sebillotte Cuch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387030v1">halshs-01387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aine Sebillotte Cuchet</dc:title>
    <dc:subject/>
    <dc:description>CV</dc:description>
    <dc:creator/>
    <dc:date>2026-05-26T13:52:50.000</dc:date>
    <meta:generator>PHPWord</meta:generator>
    <meta:initial-creator>CCSD</meta:initial-creator>
    <meta:creation-date>2026-05-26T13:52:50.000</meta:creation-date>
    <meta:keyword/>
    <meta:user-defined meta:name="Category"/>
    <meta:user-defined meta:name="Company"/>
    <meta:user-defined meta:name="Manager"/>
  </office:meta>
</office:document-meta>
</file>