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eab" style:family="table">
      <style:table-properties style:rel-width="100" table:align="center"/>
    </style:style>
    <style:style style:name="5dbeab.0" style:family="table-column">
      <style:table-column-properties style:column-width="0.00cm"/>
    </style:style>
    <style:style style:name="4ef137" style:family="table">
      <style:table-properties style:rel-width="100" table:align="center"/>
    </style:style>
    <style:style style:name="4ef137.0" style:family="table-column">
      <style:table-column-properties style:column-width="0.00cm"/>
    </style:style>
    <style:style style:name="5d4c32" style:family="table">
      <style:table-properties style:rel-width="100" table:align="center"/>
    </style:style>
    <style:style style:name="5d4c32.0" style:family="table-column">
      <style:table-column-properties style:column-width="0.00cm"/>
    </style:style>
    <style:style style:name="f49db1" style:family="table">
      <style:table-properties style:rel-width="100" table:align="center"/>
    </style:style>
    <style:style style:name="f49db1.0" style:family="table-column">
      <style:table-column-properties style:column-width="0.00cm"/>
    </style:style>
    <style:style style:name="a216ab" style:family="table">
      <style:table-properties style:rel-width="100" table:align="center"/>
    </style:style>
    <style:style style:name="a216ab.0" style:family="table-column">
      <style:table-column-properties style:column-width="0.00cm"/>
    </style:style>
    <style:style style:name="261b82" style:family="table">
      <style:table-properties style:rel-width="100" table:align="center"/>
    </style:style>
    <style:style style:name="261b82.0" style:family="table-column">
      <style:table-column-properties style:column-width="0.00cm"/>
    </style:style>
    <style:style style:name="a92590" style:family="table">
      <style:table-properties style:rel-width="100" table:align="center"/>
    </style:style>
    <style:style style:name="a92590.0" style:family="table-column">
      <style:table-column-properties style:column-width="0.00cm"/>
    </style:style>
    <style:style style:name="f15dca" style:family="table">
      <style:table-properties style:rel-width="100" table:align="center"/>
    </style:style>
    <style:style style:name="f15d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ette Aber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5dbeab" table:style-name="5dbeab">
          <table:table-column table:style-name="5dbeab.0"/>
          <table:table-row>
            <table:table-cell office:value-type="string">
              <text:p text:style-name="Normal"><text:a xlink:type="simple" xlink:href="https://hal.science/hal-05576442v1">L’automatisation des processus de curation sur des métadonnées de provenance : tests d’ingestion et de manipulation de données massives et hétérogènes au sein de l'écosystème numérique de NDame</text:a></text:p>
              <text:p text:style-name="Normal"><text:a xlink:type="simple" xlink:href="https://hal.science/search/index/?q=*&amp;authFullName_s=Simon Paolorsi">Simon Paolorsi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Miled Rousset">Miled Rousset</text:a><text:span>et al.</text:span></text:p>
              <text:p text:style-name="Normal"><text:span>Archéologie, Architecture et HBIM : nouvelles perspectives pour le patrimoine bâti (TAIC 2025)</text:span><text:span>, Institut de Recherche sur l'Architecture Antique (IRAA - UAR3155)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76442v1">hal-055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60v1">Notre-Dame de Paris digital ecosystem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Roxane Roussel">Roxane Roussel</text:a></text:p>
              <text:p text:style-name="Normal"><text:span>Heritage BIM in Monument Preservation</text:span><text:span>, Institute of Architecture at Mainz University of applied sciences; Directorate of State Monument Conservation; GDKE; ICOMOS Germany; CIPA heritage documentation, Mar 2025, Mainz, Germany</text:span></text:p>
              <text:p text:style-name="Normal"><text:span>Communication dans un congrès</text:span></text:p>
              <text:p text:style-name="Normal"><text:a xlink:type="simple" xlink:href="https://hal.science/hal-05517360v1">hal-0551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24v1">Visualisation interactive de données multidimensionnelles</text:a></text:p>
              <text:p text:style-name="Normal"><text:a xlink:type="simple" xlink:href="https://hal.science/search/index/?q=*&amp;authFullName_s=Violette Abergel">Violette Abergel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624v1">hal-0477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98v2">Versioning Virtual Reconstruction Hypotheses: Revealing Counterfactual Trajectories of the Fallen Voussoirs of Notre-Dame de Paris using Reasoning and 2D/3D Visualization ⋆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/text:p>
              <text:p text:style-name="Normal"><text:span>ESWC 2024</text:span><text:span>, May 2024, Hersonisos - Crète, Greece</text:span></text:p>
              <text:p text:style-name="Normal"><text:span>Communication dans un congrès</text:span></text:p>
              <text:p text:style-name="Normal"><text:a xlink:type="simple" xlink:href="https://hal.science/hal-04625698v2">hal-04625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79v1">Enjeux de documentation et de référencement spatio-temporel de donné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Cristina Dagalita">Cristina Dagalita</text:a><text:span>,</text:span><text:a xlink:type="simple" xlink:href="https://hal.science/search/index/?q=*&amp;authFullName_s=Hadrien Delepine">Hadrien Delepine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79v1">hal-0477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54v1">Let the fallen voussoirs of Notre-Dame de Paris speak: Scientific Narration and 3D Visualization of Virtual Reconstruction Hypotheses and Reasoning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/text:p>
              <text:p text:style-name="Normal"><text:span>Semantic Methods for Events and Stories (SEMMES) Workshop at ESWC 2024</text:span><text:span>, May 2024, Hersonissos, Greece</text:span></text:p>
              <text:p text:style-name="Normal"><text:span>Communication dans un congrès</text:span></text:p>
              <text:p text:style-name="Normal"><text:a xlink:type="simple" xlink:href="https://hal.science/hal-04614354v1">hal-0461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71v2">Reconstruction beyond Representation in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/text:p>
              <text:p text:style-name="Normal"><text:span>2023 IMEKO TC-4 International Conference on Metrology for Archaeology and Cultural Heritage</text:span><text:span>, International Measurement Confederation (IMEKO), Oct 2023, Rome, Italy</text:span></text:p>
              <text:p text:style-name="Normal"><text:span>Communication dans un congrès</text:span></text:p>
              <text:p text:style-name="Normal"><text:a xlink:type="simple" xlink:href="https://hal.science/hal-04275571v2">hal-04275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62v3">3D et grottes orné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riscilia Barbuti">Priscilia Barbuti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Stéphane Konik">Stéphane Konik</text:a><text:span>et al.</text:span></text:p>
              <text:p text:style-name="Normal"><text:span>JC3DSHS 2023, Les Journées du Consortium 3D SHS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489962v3">hal-044899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14v2">RCC8 for CIDOC CRM: Semantic Modeling of Mereological and Topological Spatial Relations in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/text:p>
              <text:p text:style-name="Normal"><text:span>SWODCH’23 : International Workshop on Semantic Web and Ontology Design for Cultural Heritage</text:span><text:span>, Nov 2023, Athènes, Greece</text:span></text:p>
              <text:p text:style-name="Normal"><text:span>Communication dans un congrès</text:span></text:p>
              <text:p text:style-name="Normal"><text:a xlink:type="simple" xlink:href="https://hal.science/hal-04275714v2">hal-04275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923v1">Aïoli, a Reality-Based Annotation Cloud Platform for the Collaborative Documentation of Cultural Heritage Artefacts</text:a></text:p>
              <text:p text:style-name="Normal"><text:a xlink:type="simple" xlink:href="https://hal.science/search/index/?q=*&amp;authFullName_s=Adeline Manuel">Adeline Manuel</text:a><text:span>,</text:span><text:a xlink:type="simple" xlink:href="https://hal.science/search/index/?q=*&amp;authFullName_s=Violette Abergel">Violette Abergel</text:a></text:p>
              <text:p text:style-name="Normal"><text:span>Un patrimoine pour l'avenir, une science pour le patrimoin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819923v1">hal-0381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703v1">A complete framework operating spatially-oriented RTI in a 3D/2D cultural heritage documentation and analysis tool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Federico Ponchio">Federico Ponchio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Anas Alaoui M'Darhri">Anas Alaoui M'Darhri</text:a><text:span>,</text:span><text:a xlink:type="simple" xlink:href="https://hal.science/search/index/?q=*&amp;authFullName_s=Massimiliano Corsini">Massimiliano Corsini</text:a><text:span>et al.</text:span></text:p>
              <text:p text:style-name="Normal"><text:span>8th Intl. Workshop 3D-ARCH “3D Virtual Reconstruction and Visualization of Complex Architectures”</text:span><text:span>, Feb 2019, Bergamo, Italy. pp.573-580,<text:s/></text:span><text:a xlink:type="simple" xlink:href="https://dx.doi.org/10.5194/isprs-archives-XLII-2-W9-573-2019">⟨10.5194/isprs-archives-XLII-2-W9-573-2019⟩</text:a></text:p>
              <text:p text:style-name="Normal"><text:span>Communication dans un congrès</text:span></text:p>
              <text:p text:style-name="Normal"><text:a xlink:type="simple" xlink:href="https://hal.science/hal-02553703v1">hal-0255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70v1">A semi-automatic 2D/3D annotation framework for the geometric analysis of heritage artefacts</text:a></text:p>
              <text:p text:style-name="Normal"><text:a xlink:type="simple" xlink:href="https://hal.science/search/index/?q=*&amp;authFullName_s=Adeline Manuel">Adeline Manuel</text:a><text:span>,</text:span><text:a xlink:type="simple" xlink:href="https://hal.science/search/index/?q=*&amp;authFullName_s=Anas Alaoui M'Darhri">Anas Alaoui M'Darhr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Fabien Rozar">Fabien Rozar</text:a><text:span>,</text:span><text:a xlink:type="simple" xlink:href="https://hal.science/search/index/?q=*&amp;authFullName_s=Livio De Luca">Livio De Luca</text:a></text:p>
              <text:p text:style-name="Normal"><text:span>3rd Digital Heritage International Congress (Digital Heritage) held jointly with 2018 24th International Conference on Virtual Systems &amp; Multimedia (VSMM 2018)</text:span><text:span>, Oct 2018, San Francisco, United States. pp.1-7,<text:s/></text:span><text:a xlink:type="simple" xlink:href="https://dx.doi.org/10.1109/DigitalHeritage.2018.8810114">⟨10.1109/DigitalHeritage.2018.8810114⟩</text:a></text:p>
              <text:p text:style-name="Normal"><text:span>Communication dans un congrès</text:span></text:p>
              <text:p text:style-name="Normal"><text:a xlink:type="simple" xlink:href="https://hal.science/hal-02326770v1">hal-0232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60v1">An immersive visualization kit for online 3D objects databas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Livio De Luca">Livio De Luca</text:a></text:p>
              <text:p text:style-name="Normal"><text:span>Digital Heritage International Congress DH'15</text:span><text:span>, Sep 2015, Grenade, Spain.<text:s/></text:span><text:a xlink:type="simple" xlink:href="https://dx.doi.org/10.1109/DigitalHeritage.2015.7413888">⟨10.1109/DigitalHeritage.2015.7413888⟩</text:a></text:p>
              <text:p text:style-name="Normal"><text:span>Communication dans un congrès</text:span></text:p>
              <text:p text:style-name="Normal"><text:a xlink:type="simple" xlink:href="https://hal.science/hal-03137160v1">hal-0313716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ef137" table:style-name="4ef137">
          <table:table-column table:style-name="4ef137.0"/>
          <table:table-row>
            <table:table-cell office:value-type="string">
              <text:p text:style-name="Normal"><text:a xlink:type="simple" xlink:href="https://hal.science/hal-04940039v1">La ville et ses calculs</text:a></text:p>
              <text:p text:style-name="Normal"><text:a xlink:type="simple" xlink:href="https://hal.science/search/index/?q=*&amp;authFullName_s=Gilles Gesquière">Gilles Gesquière</text:a><text:span>,</text:span><text:a xlink:type="simple" xlink:href="https://hal.science/search/index/?q=*&amp;authFullName_s=Violette Abergel">Violette Abergel</text:a></text:p>
              <text:p text:style-name="Normal"><text:span>Mokrane Bouzeghoub; Michel Daydé; Christian Jutten.<text:s/></text:span><text:span>Le calcul à découvert</text:span><text:span>, CNRS Editions, 2025, 978-2-271-15374-6</text:span></text:p>
              <text:p text:style-name="Normal"><text:span>Chapitre d'ouvrage</text:span></text:p>
              <text:p text:style-name="Normal"><text:a xlink:type="simple" xlink:href="https://hal.science/hal-04940039v1">hal-04940039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5d4c32" table:style-name="5d4c32">
          <table:table-column table:style-name="5d4c32.0"/>
          <table:table-row>
            <table:table-cell office:value-type="string">
              <text:p text:style-name="Normal"><text:a xlink:type="simple" xlink:href="https://hal.science/hal-05077895v1">JC3DHN 2024 - Actes du collo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Xavier Granier">Xavier Granier</text:a><text:span>et al.</text:span></text:p>
              <text:p text:style-name="Normal"><text:span>Les journées du Consortium 3DHN pour les Humanité Numérique</text:span><text:span>, Nov 2024, Nancy, France. 2025</text:span></text:p>
              <text:p text:style-name="Normal"><text:span>Proceedings/Recueil des communications</text:span></text:p>
              <text:p text:style-name="Normal"><text:a xlink:type="simple" xlink:href="https://hal.science/hal-05077895v1">hal-0507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16"/>
        <text:p text:style-name="Heading2"><text:span text:style-name="T6">Article dans une revue (10)</text:span></text:p>
        <text:p text:style-name="P18"/>
        <table:table table:name="f49db1" table:style-name="f49db1">
          <table:table-column table:style-name="f49db1.0"/>
          <table:table-row>
            <table:table-cell office:value-type="string">
              <text:p text:style-name="Normal"><text:a xlink:type="simple" xlink:href="https://hal.science/hal-05450384v1">Bridging the Provenance Knowledge Gap Between 3D Digitization and Semantic Interpretation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Roxane Roussel">Roxane Roussel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Anthony Pamart">Anthony Pamart</text:a><text:span>et al.</text:span></text:p>
              <text:p text:style-name="Normal"><text:span>Heritage</text:span><text:span>, 2025, 8 (11), pp.476.<text:s/></text:span><text:a xlink:type="simple" xlink:href="https://dx.doi.org/10.3390/heritage8110476">⟨10.3390/heritage8110476⟩</text:a></text:p>
              <text:p text:style-name="Normal"><text:span>Article dans une revue</text:span></text:p>
              <text:p text:style-name="Normal"><text:a xlink:type="simple" xlink:href="https://hal.science/hal-05450384v1">hal-054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26v2">A digital platform for the centralization and long-term preservation of multidisciplinary scientific data belonging to the Notre Dame de Paris scientific action</text:a></text:p>
              <text:p text:style-name="Normal"><text:a xlink:type="simple" xlink:href="https://hal.science/search/index/?q=*&amp;authFullName_s=Ariane Néroulidis">Ariane Néroulidis</text:a><text:span>,</text:span><text:a xlink:type="simple" xlink:href="https://hal.science/search/index/?q=*&amp;authFullName_s=Thomas Pouyet">Thomas Pouyet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Miled Rousset">Miled Rousset</text:a><text:span>et al.</text:span></text:p>
              <text:p text:style-name="Normal"><text:span>Journal of Cultural Heritage</text:span><text:span>, 2024, SI: Notre-Dame de Paris, 65, pp.210-220.<text:s/></text:span><text:a xlink:type="simple" xlink:href="https://dx.doi.org/10.1016/j.culher.2023.09.016">⟨10.1016/j.culher.2023.09.016⟩</text:a></text:p>
              <text:p text:style-name="Normal"><text:span>Article dans une revue</text:span></text:p>
              <text:p text:style-name="Normal"><text:a xlink:type="simple" xlink:href="https://hal.science/hal-04300526v2">hal-04300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50v1">Aïoli: A reality-based 3D annotation cloud platform for the collaborative documentation of cultural heritage artefact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Anthony Pamart">Anthony Pamart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Livio De Luca">Livio De Luca</text:a></text:p>
              <text:p text:style-name="Normal"><text:span>Digital Applications in Archaeology and Cultural Heritage</text:span><text:span>, 2023, 30, pp.e00285.<text:s/></text:span><text:a xlink:type="simple" xlink:href="https://dx.doi.org/10.1016/j.daach.2023.e00285">⟨10.1016/j.daach.2023.e00285⟩</text:a></text:p>
              <text:p text:style-name="Normal"><text:span>Article dans une revue</text:span></text:p>
              <text:p text:style-name="Normal"><text:a xlink:type="simple" xlink:href="https://hal.science/hal-04249650v1">hal-042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02v1">Toward a Data Fusion Index for the Assessment and Enhancement of 3D Multimodal Reconstruction of Built Cultural Heritage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Remote Sensing</text:span><text:span>, 2023, 15 (9), pp.2408.<text:s/></text:span><text:a xlink:type="simple" xlink:href="https://dx.doi.org/10.3390/rs15092408">⟨10.3390/rs15092408⟩</text:a></text:p>
              <text:p text:style-name="Normal"><text:span>Article dans une revue</text:span></text:p>
              <text:p text:style-name="Normal"><text:a xlink:type="simple" xlink:href="https://hal.science/hal-04094102v1">hal-0409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68v1">Vers des biens communs numériques pour construire des cathédrales de données et de connaissances pluridisciplinaires sur le patrimoine européen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/text:p>
              <text:p text:style-name="Normal"><text:span>Culture &amp; Recherche, revue du Ministère de la Culture</text:span><text:span>, 2022</text:span></text:p>
              <text:p text:style-name="Normal"><text:span>Article dans une revue</text:span></text:p>
              <text:p text:style-name="Normal"><text:a xlink:type="simple" xlink:href="https://hal.science/hal-03626568v1">hal-036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95v1">Combining on-site and off-site analysis: towards a new paradigm for cultural heritage survey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DISEGNARECON</text:span><text:span>, 2021, 14 (26),<text:s/></text:span><text:a xlink:type="simple" xlink:href="https://dx.doi.org/10.20365/disegnarecon.26.2021.13">⟨10.20365/disegnarecon.26.2021.13⟩</text:a></text:p>
              <text:p text:style-name="Normal"><text:span>Article dans une revue</text:span></text:p>
              <text:p text:style-name="Normal"><text:a xlink:type="simple" xlink:href="https://hal.science/hal-03287495v1">hal-0328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64v1">Towards a SLAM-based augmented reality application for the 3D annotation of rock art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International Journal of Virtual Reality</text:span><text:span>, 2019, 19 (2),<text:s/></text:span><text:a xlink:type="simple" xlink:href="https://dx.doi.org/10.20870/IJVR.2019.19.2.2910">⟨10.20870/IJVR.2019.19.2.2910⟩</text:a></text:p>
              <text:p text:style-name="Normal"><text:span>Article dans une revue</text:span></text:p>
              <text:p text:style-name="Normal"><text:a xlink:type="simple" xlink:href="https://hal.science/hal-02404564v1">hal-0240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92v1">Harmonisation et diffusion des ressources numériques 3D des grottes orné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Kevin Jacquot">Kevin Jacquot</text:a></text:p>
              <text:p text:style-name="Normal"><text:span>In Situ : Revue des patrimoines</text:span><text:span>, 2019, 39,<text:s/></text:span><text:a xlink:type="simple" xlink:href="https://dx.doi.org/10.4000/insitu.21550">⟨10.4000/insitu.21550⟩</text:a></text:p>
              <text:p text:style-name="Normal"><text:span>Article dans une revue</text:span></text:p>
              <text:p text:style-name="Normal"><text:a xlink:type="simple" xlink:href="https://hal.science/hal-02550992v1">hal-0255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96v1">Vecteurs aériens téléopérés pour l’acquisition de données spatiales d’objets patrimoniaux -retour d’expérience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Hervé Lequay">Hervé Lequay</text:a></text:p>
              <text:p text:style-name="Normal"><text:span>Revue Française de Photogrammétrie et de Télédétection</text:span><text:span>, 2017, 213-214, pp.73-79.<text:s/></text:span><text:a xlink:type="simple" xlink:href="https://dx.doi.org/10.52638/rfpt.2017.363">⟨10.52638/rfpt.2017.363⟩</text:a></text:p>
              <text:p text:style-name="Normal"><text:span>Article dans une revue</text:span></text:p>
              <text:p text:style-name="Normal"><text:a xlink:type="simple" xlink:href="https://hal.science/hal-01480596v1">hal-014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48v1">Personal hand-held devices and virtual reality passive technologies for digital heritage browsing: Lesson learnt with the KIVI project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Livio De Luca">Livio De Luca</text:a></text:p>
              <text:p text:style-name="Normal"><text:span>Scires-It</text:span><text:span>, 2016, 6 (1), pp.67-78.<text:s/></text:span><text:a xlink:type="simple" xlink:href="https://dx.doi.org/10.2423/i22394303v6n1p67">⟨10.2423/i22394303v6n1p67⟩</text:a></text:p>
              <text:p text:style-name="Normal"><text:span>Article dans une revue</text:span></text:p>
              <text:p text:style-name="Normal"><text:a xlink:type="simple" xlink:href="https://hal.science/hal-03634448v1">hal-03634448v1</text:a></text:p>
            </table:table-cell>
          </table:table-row>
        </table:table>
        <text:p text:style-name="P19"/>
        <text:p text:style-name="Heading2"><text:span text:style-name="T7">Poster de conférence (7)</text:span></text:p>
        <text:p text:style-name="P21"/>
        <table:table table:name="a216ab" table:style-name="a216ab">
          <table:table-column table:style-name="a216ab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7v1">Des données numériques aux connaissances pluridisciplinaires : enjeux de documentation et de formalisation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Anaïs Guillem">Anaïs Guillem</text:a><text:span>et al.</text:span></text:p>
              <text:p text:style-name="Normal"><text:span>Naissance et renaissance d’une cathédrale - Notre-Dame de Paris sous l'oeil des scientifiques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576767v1">hal-0457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33v1">Une plateforme logicielle pour centraliser, enrichir et spatialiser des données hétérogèn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Marco Callieri">Marco Callieri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naïs Guillem">Anaïs Guillem</text:a><text:span>et al.</text:span></text:p>
              <text:p text:style-name="Normal"><text:span>Naissance et renaissance d’une cathédrale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633v1">hal-045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31v1">L’écosystème numérique n-dame pour l’analyse et la mémorisation multi-dimensionnelle du chantier scientifique Notre-Dame-de-Pari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Olivier Malavergne">Olivier Malavergne</text:a><text:span>,</text:span><text:a xlink:type="simple" xlink:href="https://hal.science/search/index/?q=*&amp;authFullName_s=Adeline Manuel">Adeline Manuel</text:a><text:span>et al.</text:span></text:p>
              <text:p text:style-name="Normal"><text:span>SCAN’22 - 10e Séminaire de Conception Architecturale Numérique</text:span><text:span>, Oct 2022, Lyon, France.<text:s/></text:span></text:p>
              <text:p text:style-name="Normal"><text:span>Poster de conférence</text:span></text:p>
              <text:p text:style-name="Normal"><text:a xlink:type="simple" xlink:href="https://hal.science/hal-03826931v1">hal-038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3v1">Annotation sémantique multimodale : application au cas des grottes orné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Kevin Jacquot">Kevin Jacquo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/text:p>
              <text:p text:style-name="Normal"><text:span>Séminaire du MAP 2019</text:span><text:span>, Jun 2019, Nancy, France</text:span></text:p>
              <text:p text:style-name="Normal"><text:span>Poster de conférence</text:span></text:p>
              <text:p text:style-name="Normal"><text:a xlink:type="simple" xlink:href="https://hal.science/hal-02181533v1">hal-021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856v1">Projet Grottes Ornées : Classification, description, et diffusion de ressources numériques 3D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Hervé Lequay">Hervé Lequay</text:a></text:p>
              <text:p text:style-name="Normal"><text:span>Séminaire du MAP 2017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1526856v1">hal-0152685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61b82" table:style-name="261b82">
          <table:table-column table:style-name="261b82.0"/>
          <table:table-row>
            <table:table-cell office:value-type="string">
              <text:p text:style-name="Normal"><text:a xlink:type="simple" xlink:href="https://hal.science/hal-04326440v1">Les Réalités Étendues dans les SHS</text:a></text:p>
              <text:p text:style-name="Normal"><text:a xlink:type="simple" xlink:href="https://hal.science/search/index/?q=*&amp;authFullName_s=Sophie Madeleine">Sophie Madeleine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arie-Morgane Abiven">Marie-Morgane Abiven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Renato Saleri">Renato Saleri</text:a><text:span>et al.</text:span></text:p>
              <text:p text:style-name="Normal"><text:span>Consortium 3D SHS- HN. 2023</text:span></text:p>
              <text:p text:style-name="Normal"><text:span>Rapport</text:span></text:p>
              <text:p text:style-name="Normal"><text:a xlink:type="simple" xlink:href="https://hal.science/hal-04326440v1">hal-0432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92590" table:style-name="a92590">
          <table:table-column table:style-name="a92590.0"/>
          <table:table-row>
            <table:table-cell office:value-type="string">
              <text:p text:style-name="Normal"><text:a xlink:type="simple" xlink:href="https://theses.hal.science/tel-02950598v1">Relevé numérique d’art pariétal : définition d’une approche innovante combinant propriétés géométriques, visuelles et sémantiques au sein d’un environnement de réalité mixte</text:a></text:p>
              <text:p text:style-name="Normal"><text:a xlink:type="simple" xlink:href="https://hal.science/search/index/?q=*&amp;authFullName_s=Violette Abergel">Violette Abergel</text:a></text:p>
              <text:p text:style-name="Normal"><text:span>Synthèse d'image et réalité virtuelle [cs.GR]. HESAM Université, 2020. Français.<text:s/></text:span><text:a xlink:type="simple" xlink:href="https://www.theses.fr/2020HESAE021">⟨NNT : 2020HESAE021⟩</text:a></text:p>
              <text:p text:style-name="Normal"><text:span>Thèse</text:span></text:p>
              <text:p text:style-name="Normal"><text:a xlink:type="simple" xlink:href="https://theses.hal.science/tel-02950598v1">tel-02950598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f15dca" table:style-name="f15dca">
          <table:table-column table:style-name="f15dca.0"/>
          <table:table-row>
            <table:table-cell office:value-type="string">
              <text:p text:style-name="Normal"><text:a xlink:type="simple" xlink:href="https://hal.science/hal-02159453v1">Apport critique sur les matériels et logiciels 3D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Hervé Paitier">Hervé Paitier</text:a><text:span>et al.</text:span></text:p>
              <text:p text:style-name="Normal"><text:span>Les recommandations du Consortium 3D SHS</text:span><text:span>, 2019</text:span></text:p>
              <text:p text:style-name="Normal"><text:span>Autre publication scientifique</text:span></text:p>
              <text:p text:style-name="Normal"><text:a xlink:type="simple" xlink:href="https://hal.science/hal-02159453v1">hal-02159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ette Abergel</dc:title>
    <dc:subject/>
    <dc:description>CV</dc:description>
    <dc:creator/>
    <dc:date>2026-05-16T03:52:22.000</dc:date>
    <meta:generator>PHPWord</meta:generator>
    <meta:initial-creator>CCSD</meta:initial-creator>
    <meta:creation-date>2026-05-16T03:52:22.000</meta:creation-date>
    <meta:keyword/>
    <meta:user-defined meta:name="Category"/>
    <meta:user-defined meta:name="Company"/>
    <meta:user-defined meta:name="Manager"/>
  </office:meta>
</office:document-meta>
</file>