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6c2" style:family="table">
      <style:table-properties style:rel-width="100" table:align="center"/>
    </style:style>
    <style:style style:name="fb16c2.0" style:family="table-column">
      <style:table-column-properties style:column-width="0.00cm"/>
    </style:style>
    <style:style style:name="44ed4d" style:family="table">
      <style:table-properties style:rel-width="100" table:align="center"/>
    </style:style>
    <style:style style:name="44ed4d.0" style:family="table-column">
      <style:table-column-properties style:column-width="0.00cm"/>
    </style:style>
    <style:style style:name="ff4ed5" style:family="table">
      <style:table-properties style:rel-width="100" table:align="center"/>
    </style:style>
    <style:style style:name="ff4ed5.0" style:family="table-column">
      <style:table-column-properties style:column-width="0.00cm"/>
    </style:style>
    <style:style style:name="54025d" style:family="table">
      <style:table-properties style:rel-width="100" table:align="center"/>
    </style:style>
    <style:style style:name="54025d.0" style:family="table-column">
      <style:table-column-properties style:column-width="0.00cm"/>
    </style:style>
    <style:style style:name="22d958" style:family="table">
      <style:table-properties style:rel-width="100" table:align="center"/>
    </style:style>
    <style:style style:name="22d9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ette R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5)</text:span></text:p>
        <text:p text:style-name="P11"/>
        <table:table table:name="fb16c2" table:style-name="fb16c2">
          <table:table-column table:style-name="fb16c2.0"/>
          <table:table-row>
            <table:table-cell office:value-type="string">
              <text:p text:style-name="Normal"><text:a xlink:type="simple" xlink:href="https://hal.science/hal-02134148v1">En hommage à Marius Iosifescu</text:a></text:p>
              <text:p text:style-name="Normal"><text:a xlink:type="simple" xlink:href="https://hal.science/search/index/?q=*&amp;authFullName_s=Martin Andler">Martin Andler</text:a><text:span>,</text:span><text:a xlink:type="simple" xlink:href="https://hal.science/search/index/?q=*&amp;authFullName_s=Haïm Brezis">Haïm Brezis</text:a><text:span>,</text:span><text:a xlink:type="simple" xlink:href="https://hal.science/search/index/?q=*&amp;authFullName_s=Philippe Ciarlet">Philippe Ciarlet</text:a><text:span>,</text:span><text:a xlink:type="simple" xlink:href="https://hal.science/search/index/?q=*&amp;authFullName_s=Doina Cioranesco">Doina Cioranesco</text:a><text:span>,</text:span><text:a xlink:type="simple" xlink:href="https://hal.science/search/index/?q=*&amp;authFullName_s=Christian Duhamel">Christian Duhamel</text:a><text:span>et al.</text:span></text:p>
              <text:p text:style-name="Normal"><text:span>Annals of the University of Craiova. Mathematics and Computer Science series</text:span><text:span>, 2016, 43 (1), pp.1--5</text:span></text:p>
              <text:p text:style-name="Normal"><text:span>Article dans une revue</text:span></text:p>
              <text:p text:style-name="Normal"><text:a xlink:type="simple" xlink:href="https://hal.science/hal-02134148v1">hal-0213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51v1">Chercheures d'entre-deux. Entretien croisé entre Violette Rey et Monique Poulot-Moreau</text:a></text:p>
              <text:p text:style-name="Normal"><text:a xlink:type="simple" xlink:href="https://hal.science/search/index/?q=*&amp;authFullName_s=Monique Poulot">Monique Poulot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Julie Le Gall">Julie Le Gall</text:a><text:span>,</text:span><text:a xlink:type="simple" xlink:href="https://hal.science/search/index/?q=*&amp;authFullName_s=Lionel Rougé">Lionel Rougé</text:a></text:p>
              <text:p text:style-name="Normal"><text:span>Carnets de géographes</text:span><text:span>, 2014, 7, 16 p</text:span></text:p>
              <text:p text:style-name="Normal"><text:span>Article dans une revue</text:span></text:p>
              <text:p text:style-name="Normal"><text:a xlink:type="simple" xlink:href="https://hal.science/hal-01122651v1">hal-0112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24v1">Concepts flous pour réalités ambiguës, comment lire la balkanisation avec « l’entre-deux »</text:a></text:p>
              <text:p text:style-name="Normal"><text:a xlink:type="simple" xlink:href="https://hal.science/search/index/?q=*&amp;authFullName_s=Violette Rey">Violette Rey</text:a></text:p>
              <text:p text:style-name="Normal"><text:span>Anatoli</text:span><text:span>, 2013, 4, pp.93-107.<text:s/></text:span><text:a xlink:type="simple" xlink:href="https://dx.doi.org/10.4000/anatoli.466">⟨10.4000/anatoli.466⟩</text:a></text:p>
              <text:p text:style-name="Normal"><text:span>Article dans une revue</text:span></text:p>
              <text:p text:style-name="Normal"><text:a xlink:type="simple" xlink:href="https://hal.science/hal-02887024v1">hal-028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21v1">Les Balkans, lecture d’un espace « d’entre-deux »</text:a></text:p>
              <text:p text:style-name="Normal"><text:a xlink:type="simple" xlink:href="https://hal.science/search/index/?q=*&amp;authFullName_s=Violette Rey">Violette Rey</text:a></text:p>
              <text:p text:style-name="Normal"><text:span>Anatoli</text:span><text:span>, 2010, 1, pp.45-56.<text:s/></text:span><text:a xlink:type="simple" xlink:href="https://dx.doi.org/10.4000/anatoli.368">⟨10.4000/anatoli.368⟩</text:a></text:p>
              <text:p text:style-name="Normal"><text:span>Article dans une revue</text:span></text:p>
              <text:p text:style-name="Normal"><text:a xlink:type="simple" xlink:href="https://hal.science/hal-02887021v1">hal-0288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44v1">Bulgarie et Roumanie, une affaire d'européanisation</text:a></text:p>
              <text:p text:style-name="Normal"><text:a xlink:type="simple" xlink:href="https://hal.science/search/index/?q=*&amp;authFullName_s=Octavian Groza">Octavian Groza</text:a><text:span>,</text:span><text:a xlink:type="simple" xlink:href="https://hal.science/search/index/?q=*&amp;authFullName_s=Violette Rey">Violette Rey</text:a></text:p>
              <text:p text:style-name="Normal"><text:span>Espace Géographique</text:span><text:span>, 2008, 37 (4), pp.289-296.<text:s/></text:span><text:a xlink:type="simple" xlink:href="https://dx.doi.org/10.3917/eg.374.0289">⟨10.3917/eg.374.0289⟩</text:a></text:p>
              <text:p text:style-name="Normal"><text:span>Article dans une revue</text:span></text:p>
              <text:p text:style-name="Normal"><text:a xlink:type="simple" xlink:href="https://shs.hal.science/halshs-00435344v1">halshs-00435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60v1">Bulgarie et Roumanie, un 'entre-deux' géopolitique dans l'Union européenne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Octavian Groza">Octavian Groza</text:a></text:p>
              <text:p text:style-name="Normal"><text:span>Espace Géographique</text:span><text:span>, 2008, 37 (4), pp.365-378.<text:s/></text:span><text:a xlink:type="simple" xlink:href="https://dx.doi.org/10.3917/eg.374.0365">⟨10.3917/eg.374.0365⟩</text:a></text:p>
              <text:p text:style-name="Normal"><text:span>Article dans une revue</text:span></text:p>
              <text:p text:style-name="Normal"><text:a xlink:type="simple" xlink:href="https://shs.hal.science/halshs-00435360v1">halshs-0043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65v1">Elargissement de l'Union Européenne : résultats des référendums sur l'adhésion dans les pays d'Europe centrale et orientale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Séverine Mulatier">Séverine Mulatier</text:a><text:span>,</text:span><text:a xlink:type="simple" xlink:href="https://hal.science/search/index/?q=*&amp;authFullName_s=Hélène Roth">Hélène Roth</text:a></text:p>
              <text:p text:style-name="Normal"><text:span>Cybergeo : Revue européenne de géographie / European journal of geography</text:span><text:span>, 2004</text:span></text:p>
              <text:p text:style-name="Normal"><text:span>Article dans une revue</text:span></text:p>
              <text:p text:style-name="Normal"><text:a xlink:type="simple" xlink:href="https://shs.hal.science/halshs-00435365v1">halshs-004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06v1">Choix de vote et lieux de vie : analyse géographique des résultats électoraux des villes et des villages de Roumanie (1992-1996)</text:a></text:p>
              <text:p text:style-name="Normal"><text:a xlink:type="simple" xlink:href="https://hal.science/search/index/?q=*&amp;authFullName_s=Violette Rey">Violette Rey</text:a></text:p>
              <text:p text:style-name="Normal"><text:span>Belgeo : Revue Belge de Géographie</text:span><text:span>, 2001, 1-2, pp.137-146.<text:s/></text:span><text:a xlink:type="simple" xlink:href="https://dx.doi.org/10.4000/belgeo.15389">⟨10.4000/belgeo.15389⟩</text:a></text:p>
              <text:p text:style-name="Normal"><text:span>Article dans une revue</text:span></text:p>
              <text:p text:style-name="Normal"><text:a xlink:type="simple" xlink:href="https://hal.science/hal-02887006v1">hal-0288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26v1">L'environnement en Europe de l'est Carter F.W Turnock D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9, pp.285-2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426v1">hal-028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36v1">Problèmes d'organisation administrative des capitales d'Europe centrale orientale</text:a></text:p>
              <text:p text:style-name="Normal"><text:a xlink:type="simple" xlink:href="https://hal.science/search/index/?q=*&amp;authFullName_s=Violette Rey">Violette Rey</text:a></text:p>
              <text:p text:style-name="Normal"><text:span>Bulletin de l'Association de géographes français</text:span><text:span>, 1998, 75 (4), pp.479-485.<text:s/></text:span><text:a xlink:type="simple" xlink:href="https://dx.doi.org/10.3406/bagf.1998.2085">⟨10.3406/bagf.1998.2085⟩</text:a></text:p>
              <text:p text:style-name="Normal"><text:span>Article dans une revue</text:span></text:p>
              <text:p text:style-name="Normal"><text:a xlink:type="simple" xlink:href="https://hal.science/hal-02886836v1">hal-0288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40v1">Rural settlements in transition -agricultural and countryside crisis in Central-Eastern Europe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Marin Bachvarov">Marin Bachvarov</text:a></text:p>
              <text:p text:style-name="Normal"><text:span>GeoJournal</text:span><text:span>, 1998, 44 (4), pp.345 - 353</text:span></text:p>
              <text:p text:style-name="Normal"><text:span>Article dans une revue</text:span></text:p>
              <text:p text:style-name="Normal"><text:a xlink:type="simple" xlink:href="https://hal.science/hal-02886840v1">hal-028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27v1">Introduction : questions agricoles à l'heure de l'Europe</text:a></text:p>
              <text:p text:style-name="Normal"><text:a xlink:type="simple" xlink:href="https://hal.science/search/index/?q=*&amp;authFullName_s=Violette Rey">Violette Rey</text:a></text:p>
              <text:p text:style-name="Normal"><text:span>Bulletin de l'Association de géographes français</text:span><text:span>, 1997, 74 (2), pp.170-171</text:span></text:p>
              <text:p text:style-name="Normal"><text:span>Article dans une revue</text:span></text:p>
              <text:p text:style-name="Normal"><text:a xlink:type="simple" xlink:href="https://hal.science/hal-02886827v1">hal-028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32v1">Bibliographie. L'Europe médiane en mutation (2). République tchèque, Slovaquie, Pologne, Hongrie, Roumanie</text:a></text:p>
              <text:p text:style-name="Normal"><text:a xlink:type="simple" xlink:href="https://hal.science/search/index/?q=*&amp;authFullName_s=Violette Rey">Violette Rey</text:a></text:p>
              <text:p text:style-name="Normal"><text:span>Historiens et géographes</text:span><text:span>, 1997, 359 (10-11), pp.203-209</text:span></text:p>
              <text:p text:style-name="Normal"><text:span>Article dans une revue</text:span></text:p>
              <text:p text:style-name="Normal"><text:a xlink:type="simple" xlink:href="https://hal.science/hal-02886832v1">hal-0288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19v1">Introduction : horizon des campagnes post-socialistes</text:a></text:p>
              <text:p text:style-name="Normal"><text:a xlink:type="simple" xlink:href="https://hal.science/search/index/?q=*&amp;authFullName_s=Violette Rey">Violette Rey</text:a></text:p>
              <text:p text:style-name="Normal"><text:span>Revue Géographique de l'Est</text:span><text:span>, 1995, 35 (2), pp.99-103.<text:s/></text:span><text:a xlink:type="simple" xlink:href="https://dx.doi.org/10.3406/rgest.1995.2293">⟨10.3406/rgest.1995.2293⟩</text:a></text:p>
              <text:p text:style-name="Normal"><text:span>Article dans une revue</text:span></text:p>
              <text:p text:style-name="Normal"><text:a xlink:type="simple" xlink:href="https://hal.science/hal-02886819v1">hal-028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30v1">L'agriculture bretonne, Canevet C. (1993). Le Modèle agricole breton, histoire et géographie d'une révolution agro-alimentaire. Rennes : Presses universitaires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5, pp.3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430v1">hal-0288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719v1">Que devient la Roumanie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4, La Roumanie, 23 (4), pp.289-292.<text:s/></text:span><text:a xlink:type="simple" xlink:href="https://dx.doi.org/10.3406/spgeo.1994.3329">⟨10.3406/spgeo.1994.3329⟩</text:a></text:p>
              <text:p text:style-name="Normal"><text:span>Article dans une revue</text:span></text:p>
              <text:p text:style-name="Normal"><text:a xlink:type="simple" xlink:href="https://hal.science/hal-02642719v1">hal-0264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09v1">Religions, nationalités et discontinuités territoriales. Le cas roumain en 1992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Sophie Vernicos-Papageorgiu">Sophie Vernicos-Papageorgiu</text:a></text:p>
              <text:p text:style-name="Normal"><text:span>Espace Géographique</text:span><text:span>, 1994, 23 (4), pp.300-311.<text:s/></text:span><text:a xlink:type="simple" xlink:href="https://dx.doi.org/10.3406/spgeo.1994.3331">⟨10.3406/spgeo.1994.3331⟩</text:a></text:p>
              <text:p text:style-name="Normal"><text:span>Article dans une revue</text:span></text:p>
              <text:p text:style-name="Normal"><text:a xlink:type="simple" xlink:href="https://hal.science/hal-02886809v1">hal-028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11v1">La question régionale dans l'espace roumain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4, 23 (4), pp.361-376.<text:s/></text:span><text:a xlink:type="simple" xlink:href="https://dx.doi.org/10.3406/spgeo.1994.3337">⟨10.3406/spgeo.1994.3337⟩</text:a></text:p>
              <text:p text:style-name="Normal"><text:span>Article dans une revue</text:span></text:p>
              <text:p text:style-name="Normal"><text:a xlink:type="simple" xlink:href="https://hal.science/hal-02886811v1">hal-028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35v1">Peuples et Nations des Balkans Ancel J. (1930, rééd. 1992). Peuples et nations des Balkans. Géographie politique. Paris CTHS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3, pp.95 - 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435v1">hal-0288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22v1">La Pologne, Maurel M-CL 1989, Les paysans contre l'Etat, le rapport de forces polonais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2, pp.184-1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22v1">hal-028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74v1">Tristes richesses de l'Europe balkanique</text:a></text:p>
              <text:p text:style-name="Normal"><text:a xlink:type="simple" xlink:href="https://hal.science/search/index/?q=*&amp;authFullName_s=Violette Rey">Violette Rey</text:a></text:p>
              <text:p text:style-name="Normal"><text:span>Historiens et géographes</text:span><text:span>, 1992, 337, pp.53-63</text:span></text:p>
              <text:p text:style-name="Normal"><text:span>Article dans une revue</text:span></text:p>
              <text:p text:style-name="Normal"><text:a xlink:type="simple" xlink:href="https://hal.science/hal-02885574v1">hal-0288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68v1">Les campagnes roumaines en début de transition (1990-1991)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Ioan Ianos">Ioan Ianos</text:a><text:span>,</text:span><text:a xlink:type="simple" xlink:href="https://hal.science/search/index/?q=*&amp;authFullName_s=Béatrice Leclerc">Béatrice Leclerc</text:a></text:p>
              <text:p text:style-name="Normal"><text:span>Bulletin de l'Association de géographes français</text:span><text:span>, 1992, 69 (1), pp.57-65.<text:s/></text:span><text:a xlink:type="simple" xlink:href="https://dx.doi.org/10.3406/bagf.1992.1611">⟨10.3406/bagf.1992.1611⟩</text:a></text:p>
              <text:p text:style-name="Normal"><text:span>Article dans une revue</text:span></text:p>
              <text:p text:style-name="Normal"><text:a xlink:type="simple" xlink:href="https://hal.science/hal-02885568v1">hal-028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46v1">Borders vs. networks in eastern central Europe</text:a></text:p>
              <text:p text:style-name="Normal"><text:a xlink:type="simple" xlink:href="https://hal.science/search/index/?q=*&amp;authFullName_s=Violette Rey">Violette Rey</text:a></text:p>
              <text:p text:style-name="Normal"><text:span>Flux - Cahiers scientifiques internationaux Réseaux et territoires</text:span><text:span>, 1991, 7 (3), pp.21-28.<text:s/></text:span><text:a xlink:type="simple" xlink:href="https://dx.doi.org/10.3406/flux.1991.1145">⟨10.3406/flux.1991.1145⟩</text:a></text:p>
              <text:p text:style-name="Normal"><text:span>Article dans une revue</text:span></text:p>
              <text:p text:style-name="Normal"><text:a xlink:type="simple" xlink:href="https://hal.science/hal-02885546v1">hal-0288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38v1">Les candidats à l'élection présidentielle de 1988: itinéraires de campagne</text:a></text:p>
              <text:p text:style-name="Normal"><text:a xlink:type="simple" xlink:href="https://hal.science/search/index/?q=*&amp;authFullName_s=Violette Rey">Violette Rey</text:a></text:p>
              <text:p text:style-name="Normal"><text:span>M@ppemonde</text:span><text:span>, 1990, 5 (1), pp.20</text:span></text:p>
              <text:p text:style-name="Normal"><text:span>Article dans une revue</text:span></text:p>
              <text:p text:style-name="Normal"><text:a xlink:type="simple" xlink:href="https://hal.science/hal-02885538v1">hal-028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87v1">Les Carpates et la dépression transylvaine : Geografica României, III, Carpafii Românesti si Depresiunea transilvanici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90, pp.113-1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87v1">hal-0288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78v1">Le système urbain de la Roumanie : Ioan Ianos, Orasele si organizarea spatuilui geographic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90, pp.114-1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78v1">hal-028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40v1">Vers de nouvelles régions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François Gay">François Gay</text:a><text:span>,</text:span><text:a xlink:type="simple" xlink:href="https://hal.science/search/index/?q=*&amp;authFullName_s=Pierre-Yves Le Rhun">Pierre-Yves Le Rhun</text:a><text:span>et al.</text:span></text:p>
              <text:p text:style-name="Normal"><text:span>Géographes associés</text:span><text:span>, 1990, 8 (1), pp.35-44.<text:s/></text:span><text:a xlink:type="simple" xlink:href="https://dx.doi.org/10.3406/geoas.1990.1730">⟨10.3406/geoas.1990.1730⟩</text:a></text:p>
              <text:p text:style-name="Normal"><text:span>Article dans une revue</text:span></text:p>
              <text:p text:style-name="Normal"><text:a xlink:type="simple" xlink:href="https://hal.science/hal-02885540v1">hal-028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30v1">Feu l'Europe de l'Est ?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90, 99 (555), pp.564-578.<text:s/></text:span><text:a xlink:type="simple" xlink:href="https://dx.doi.org/10.3406/geo.1990.20996">⟨10.3406/geo.1990.20996⟩</text:a></text:p>
              <text:p text:style-name="Normal"><text:span>Article dans une revue</text:span></text:p>
              <text:p text:style-name="Normal"><text:a xlink:type="simple" xlink:href="https://hal.science/hal-02885530v1">hal-028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59v1">Après l'Europe de l'Est ?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90, 19-20 (1), pp.79-90.<text:s/></text:span><text:a xlink:type="simple" xlink:href="https://dx.doi.org/10.3406/spgeo.1990.2948">⟨10.3406/spgeo.1990.2948⟩</text:a></text:p>
              <text:p text:style-name="Normal"><text:span>Article dans une revue</text:span></text:p>
              <text:p text:style-name="Normal"><text:a xlink:type="simple" xlink:href="https://hal.science/hal-02885559v1">hal-0288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25v1">L'agro-business américain - Dorel G 1987 Agriculture et grandes entreprises aux Etats-unis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88, pp.3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25v1">hal-028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23v1">Vingt ans de recherche sur l'agriculture - Jollivet M 1988, Pour une agriculture diversifiée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88, pp.3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23v1">hal-0288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66v1">L'Europe de l'Est, Rugg Dean 1985 Eastern Europe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87, pp.79-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66v1">hal-028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89v1">Le changement social dans les campagnes&amp;quot;, Actes du Xe Colloque franco-hongrois de Géographi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7, pp.496-4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89v1">hal-0288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88v1">L'Europe de l'Est, Dean Rugg Eastern Europ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7, pp.509-5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88v1">hal-028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63v1">Les greniers du Monde, Charvet JP 1985 Les greniers du monde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87, pp.1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63v1">hal-028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73v1">Spécialisation géographique du système agricole français. Une méthode d'évaluation</text:a></text:p>
              <text:p text:style-name="Normal"><text:a xlink:type="simple" xlink:href="https://hal.science/search/index/?q=*&amp;authFullName_s=Violette Rey">Violette Rey</text:a></text:p>
              <text:p text:style-name="Normal"><text:span>Bulletin de l'Association de géographes français</text:span><text:span>, 1987, 64 (3), pp.211-220.<text:s/></text:span><text:a xlink:type="simple" xlink:href="https://dx.doi.org/10.3406/bagf.1987.1389">⟨10.3406/bagf.1987.1389⟩</text:a></text:p>
              <text:p text:style-name="Normal"><text:span>Article dans une revue</text:span></text:p>
              <text:p text:style-name="Normal"><text:a xlink:type="simple" xlink:href="https://hal.science/hal-02884473v1">hal-0288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7v1">H Smotkine, La Hongri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6, pp.5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97v1">hal-028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1v1">L'urbanisation de la Roumanie : Per Rönnäs, Urbanization in Romania. A Geography of Social and Economic Change since Independanc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6, pp.643-6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91v1">hal-0288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60v1">La frontière matérialisée du système soviétique</text:a></text:p>
              <text:p text:style-name="Normal"><text:a xlink:type="simple" xlink:href="https://hal.science/search/index/?q=*&amp;authFullName_s=Violette Rey">Violette Rey</text:a></text:p>
              <text:p text:style-name="Normal"><text:span>Photo-Interprétation. European Journal of Applied Remote Sensing (PIEJARS)</text:span><text:span>, 1986, 6 (4)</text:span></text:p>
              <text:p text:style-name="Normal"><text:span>Article dans une revue</text:span></text:p>
              <text:p text:style-name="Normal"><text:a xlink:type="simple" xlink:href="https://hal.science/hal-02884460v1">hal-028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6v1">Géographie de la Roumani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6, pp.642-6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96v1">hal-028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99v1">L'évolution urbaine moldave : Al. Ungureanu, Orasele din Moldova, studiu de geografie economicà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5, pp.485-4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299v1">hal-028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67v1">Du nouveau sur la rente foncière, Barthelemy Denis 1982 Propriété foncière et fonds-entreprises. Guigou JL 1982 La rente foncière. Les théories et leur évolution depuis 1650. Paris, Economica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85, pp.73-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67v1">hal-028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44v1">Les Etats de l'Europe de l'Est</text:a></text:p>
              <text:p text:style-name="Normal"><text:a xlink:type="simple" xlink:href="https://hal.science/search/index/?q=*&amp;authFullName_s=Violette Rey">Violette Rey</text:a></text:p>
              <text:p text:style-name="Normal"><text:span>L'Information géographique</text:span><text:span>, 1985, 49, pp.200-208</text:span></text:p>
              <text:p text:style-name="Normal"><text:span>Article dans une revue</text:span></text:p>
              <text:p text:style-name="Normal"><text:a xlink:type="simple" xlink:href="https://hal.science/hal-02884444v1">hal-0288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52v1">Sur la pertinence géographique du système national</text:a></text:p>
              <text:p text:style-name="Normal"><text:a xlink:type="simple" xlink:href="https://hal.science/search/index/?q=*&amp;authFullName_s=Violette Rey">Violette Rey</text:a></text:p>
              <text:p text:style-name="Normal"><text:span>Géopoint</text:span><text:span>, 1985, Geopoint 84 - Système de localisation, pp.91-98</text:span></text:p>
              <text:p text:style-name="Normal"><text:span>Article dans une revue</text:span></text:p>
              <text:p text:style-name="Normal"><text:a xlink:type="simple" xlink:href="https://hal.science/hal-02884452v1">hal-028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04v1">Le Domfrontais, déracinement et nouveaux ancrages, Université de Caen et CNRS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4, pp.394-3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304v1">hal-028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03v1">M Goubet et JL Romeolle, Populations et société française 1945-1981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4, pp.3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303v1">hal-0288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02v1">La géographie rurale &amp;quot;quantitative et théorique&amp;quot; : bilan d'une décennie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Marie-Claire Robic">Marie-Claire Robic</text:a></text:p>
              <text:p text:style-name="Normal"><text:span>Annales de géographie</text:span><text:span>, 1983, 92 (511), pp.305-330.<text:s/></text:span><text:a xlink:type="simple" xlink:href="https://dx.doi.org/10.3406/geo.1983.20190">⟨10.3406/geo.1983.20190⟩</text:a></text:p>
              <text:p text:style-name="Normal"><text:span>Article dans une revue</text:span></text:p>
              <text:p text:style-name="Normal"><text:a xlink:type="simple" xlink:href="https://hal.science/hal-02884402v1">hal-028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96v1">Les modes de faire-valoir en France (1950- 1980). Tendance générale et mouvements particuliers</text:a></text:p>
              <text:p text:style-name="Normal"><text:a xlink:type="simple" xlink:href="https://hal.science/search/index/?q=*&amp;authFullName_s=Violette Rey">Violette Rey</text:a></text:p>
              <text:p text:style-name="Normal"><text:span>Bulletin de l'Association de géographes français</text:span><text:span>, 1983, 60 (497), pp.287-291.<text:s/></text:span><text:a xlink:type="simple" xlink:href="https://dx.doi.org/10.3406/bagf.1983.5427">⟨10.3406/bagf.1983.5427⟩</text:a></text:p>
              <text:p text:style-name="Normal"><text:span>Article dans une revue</text:span></text:p>
              <text:p text:style-name="Normal"><text:a xlink:type="simple" xlink:href="https://hal.science/hal-02884396v1">hal-028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05v1">Le département de Timis, V Ardelean I Zavoianu, Judetul Timis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2, pp.642-6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305v1">hal-028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69v1">Accident climatique et fonctionnement de la société agricole [La sécheresse de 1976 chez les éleveurs d'un canton de la Nièvre]</text:a></text:p>
              <text:p text:style-name="Normal"><text:a xlink:type="simple" xlink:href="https://hal.science/search/index/?q=*&amp;authFullName_s=Marie-Claire Robic">Marie-Claire Robic</text:a><text:span>,</text:span><text:a xlink:type="simple" xlink:href="https://hal.science/search/index/?q=*&amp;authFullName_s=Françoise Plet">Françoise Plet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Nicole Mathieu">Nicole Mathieu</text:a></text:p>
              <text:p text:style-name="Normal"><text:span>Espace Géographique</text:span><text:span>, 1982, 11 (2), pp.111-123.<text:s/></text:span><text:a xlink:type="simple" xlink:href="https://dx.doi.org/10.3406/spgeo.1982.3726">⟨10.3406/spgeo.1982.3726⟩</text:a></text:p>
              <text:p text:style-name="Normal"><text:span>Article dans une revue</text:span></text:p>
              <text:p text:style-name="Normal"><text:a xlink:type="simple" xlink:href="https://hal.science/hal-02876669v1">hal-028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8v1">Urbanisation et développement : le cas de la Roumanie socialiste</text:a></text:p>
              <text:p text:style-name="Normal"><text:a xlink:type="simple" xlink:href="https://hal.science/search/index/?q=*&amp;authFullName_s=Violette Rey">Violette Rey</text:a></text:p>
              <text:p text:style-name="Normal"><text:span>Villes en parallèle</text:span><text:span>, 1982, 6 (1), pp.10-24.<text:s/></text:span><text:a xlink:type="simple" xlink:href="https://dx.doi.org/10.3406/vilpa.1982.944">⟨10.3406/vilpa.1982.944⟩</text:a></text:p>
              <text:p text:style-name="Normal"><text:span>Article dans une revue</text:span></text:p>
              <text:p text:style-name="Normal"><text:a xlink:type="simple" xlink:href="https://hal.science/hal-02884388v1">hal-0288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7171v1">Au-delà des images</text:a></text:p>
              <text:p text:style-name="Normal"><text:a xlink:type="simple" xlink:href="https://hal.science/search/index/?q=*&amp;authFullName_s=Denise Pumain">Denise Pumain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Thérèse Saint-Julien">Thérèse Saint-Julien</text:a></text:p>
              <text:p text:style-name="Normal"><text:span>Historiens et géographes</text:span><text:span>, 1982, pp.794-801</text:span></text:p>
              <text:p text:style-name="Normal"><text:span>Article dans une revue</text:span></text:p>
              <text:p text:style-name="Normal"><text:a xlink:type="simple" xlink:href="https://shs.hal.science/halshs-01547171v1">halshs-015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68v1">L'aménagement rural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82, pp.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668v1">hal-028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28v1">La croissance urbaine en Roumani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82, 91 (508), pp.679-702.<text:s/></text:span><text:a xlink:type="simple" xlink:href="https://dx.doi.org/10.3406/geo.1982.20156">⟨10.3406/geo.1982.20156⟩</text:a></text:p>
              <text:p text:style-name="Normal"><text:span>Article dans une revue</text:span></text:p>
              <text:p text:style-name="Normal"><text:a xlink:type="simple" xlink:href="https://hal.science/hal-02876628v1">hal-028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23v1">L’agrandissement spatial des exploitations agricoles. Compte rendu de thèse</text:a></text:p>
              <text:p text:style-name="Normal"><text:a xlink:type="simple" xlink:href="https://hal.science/search/index/?q=*&amp;authFullName_s=Violette Rey">Violette Rey</text:a></text:p>
              <text:p text:style-name="Normal"><text:span>L'Information géographique</text:span><text:span>, 1981</text:span></text:p>
              <text:p text:style-name="Normal"><text:span>Article dans une revue</text:span></text:p>
              <text:p text:style-name="Normal"><text:a xlink:type="simple" xlink:href="https://hal.science/hal-02884423v1">hal-0288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29v1">Foin de fichiers mal fichus…. Et quelques résultats obtenus pour l’analyse des données</text:a></text:p>
              <text:p text:style-name="Normal"><text:a xlink:type="simple" xlink:href="https://hal.science/search/index/?q=*&amp;authFullName_s=Violette Rey">Violette Rey</text:a></text:p>
              <text:p text:style-name="Normal"><text:span>Informatique et Sciences Humaines</text:span><text:span>, 1981, 51, pp.69-81</text:span></text:p>
              <text:p text:style-name="Normal"><text:span>Article dans une revue</text:span></text:p>
              <text:p text:style-name="Normal"><text:a xlink:type="simple" xlink:href="https://hal.science/hal-02884429v1">hal-028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05v1">La migration des agriculteurs français outre Atlantique : fait anecdotique ou fait socio-économique ?</text:a></text:p>
              <text:p text:style-name="Normal"><text:a xlink:type="simple" xlink:href="https://hal.science/search/index/?q=*&amp;authFullName_s=Jean-Paul Charvet">Jean-Paul Charvet</text:a><text:span>,</text:span><text:a xlink:type="simple" xlink:href="https://hal.science/search/index/?q=*&amp;authFullName_s=Violette Rey">Violette Rey</text:a></text:p>
              <text:p text:style-name="Normal"><text:span>Économie rurale</text:span><text:span>, 1980, 135 (1), pp.44-49.<text:s/></text:span><text:a xlink:type="simple" xlink:href="https://dx.doi.org/10.3406/ecoru.1980.2686">⟨10.3406/ecoru.1980.2686⟩</text:a></text:p>
              <text:p text:style-name="Normal"><text:span>Article dans une revue</text:span></text:p>
              <text:p text:style-name="Normal"><text:a xlink:type="simple" xlink:href="https://hal.science/hal-02876605v1">hal-028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2v1">Géographie roumaine. In memoriam. Professor Vintila Mihailsescu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79, 88 (485), pp.112-116</text:span></text:p>
              <text:p text:style-name="Normal"><text:span>Article dans une revue</text:span></text:p>
              <text:p text:style-name="Normal"><text:a xlink:type="simple" xlink:href="https://hal.science/hal-02884382v1">hal-028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3165v1">Analyse de données : traitements visuels et mathématiques</text:a></text:p>
              <text:p text:style-name="Normal"><text:a xlink:type="simple" xlink:href="https://hal.science/search/index/?q=*&amp;authFullName_s=Madeleine Brocard">Madeleine Brocard</text:a><text:span>,</text:span><text:a xlink:type="simple" xlink:href="https://hal.science/search/index/?q=*&amp;authFullName_s=Denise Pumain">Denise Pumain</text:a><text:span>,</text:span><text:a xlink:type="simple" xlink:href="https://hal.science/search/index/?q=*&amp;authFullName_s=Violette Rey">Violette Rey</text:a></text:p>
              <text:p text:style-name="Normal"><text:span>Espace Géographique</text:span><text:span>, 1977, 6 (4), pp.247-260.<text:s/></text:span><text:a xlink:type="simple" xlink:href="https://dx.doi.org/10.3406/spgeo.1977.1743">⟨10.3406/spgeo.1977.1743⟩</text:a></text:p>
              <text:p text:style-name="Normal"><text:span>Article dans une revue</text:span></text:p>
              <text:p text:style-name="Normal"><text:a xlink:type="simple" xlink:href="https://hal.science/hal-02643165v1">hal-026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08v1">Etudes urbaines roumaines, M Constantinescu, H H Stahl, I. Dragan, Urban growth processes in Romania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77, pp.632-6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308v1">hal-028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01v1">Les agriculteurs migrants. Le cas du Cher</text:a></text:p>
              <text:p text:style-name="Normal"><text:a xlink:type="simple" xlink:href="https://hal.science/search/index/?q=*&amp;authFullName_s=Violette Rey">Violette Rey</text:a></text:p>
              <text:p text:style-name="Normal"><text:span>Études rurales</text:span><text:span>, 1977, 68 (1), pp.55-91.<text:s/></text:span><text:a xlink:type="simple" xlink:href="https://dx.doi.org/10.3406/rural.1977.2313">⟨10.3406/rural.1977.2313⟩</text:a></text:p>
              <text:p text:style-name="Normal"><text:span>Article dans une revue</text:span></text:p>
              <text:p text:style-name="Normal"><text:a xlink:type="simple" xlink:href="https://hal.science/hal-02876601v1">hal-0287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3080v1">Visites dans les campagnes chinoises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76, 85 (470), pp.441 - 472.<text:s/></text:span><text:a xlink:type="simple" xlink:href="https://dx.doi.org/10.3406/geo.1976.17555">⟨10.3406/geo.1976.17555⟩</text:a></text:p>
              <text:p text:style-name="Normal"><text:span>Article dans une revue</text:span></text:p>
              <text:p text:style-name="Normal"><text:a xlink:type="simple" xlink:href="https://hal.science/hal-02643080v1">hal-026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09v1">Deux thèses de géographie urbaine relatives à la Roumanie, I Iordan, Zona periurbana a Bucurestilor et D.I. Oancea Gruparea urbana Galati braila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75, pp.631-6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309v1">hal-0288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993v1">Les structures de l'espace roumain.</text:a></text:p>
              <text:p text:style-name="Normal"><text:a xlink:type="simple" xlink:href="https://hal.science/search/index/?q=*&amp;authFullName_s=Violette Rey">Violette Rey</text:a></text:p>
              <text:p text:style-name="Normal"><text:span>Espace Géographique</text:span><text:span>, 1973, 2 (1), pp.37-49.<text:s/></text:span><text:a xlink:type="simple" xlink:href="https://dx.doi.org/10.3406/spgeo.1973.1373">⟨10.3406/spgeo.1973.1373⟩</text:a></text:p>
              <text:p text:style-name="Normal"><text:span>Article dans une revue</text:span></text:p>
              <text:p text:style-name="Normal"><text:a xlink:type="simple" xlink:href="https://hal.science/hal-02642993v1">hal-0264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916v1">Organisation régionale et structure urbaine de la Roumanie, d'après la littérature géographique roumaine récente</text:a></text:p>
              <text:p text:style-name="Normal"><text:a xlink:type="simple" xlink:href="https://hal.science/search/index/?q=*&amp;authFullName_s=Violette Rey">Violette Rey</text:a></text:p>
              <text:p text:style-name="Normal"><text:span>Annales de géographie</text:span><text:span>, 1972, 81 (448), pp.711-729.<text:s/></text:span><text:a xlink:type="simple" xlink:href="https://dx.doi.org/10.3406/geo.1972.18821">⟨10.3406/geo.1972.18821⟩</text:a></text:p>
              <text:p text:style-name="Normal"><text:span>Article dans une revue</text:span></text:p>
              <text:p text:style-name="Normal"><text:a xlink:type="simple" xlink:href="https://hal.science/hal-02642916v1">hal-02642916v1</text:a></text:p>
            </table:table-cell>
          </table:table-row>
        </table:table>
        <text:p text:style-name="P12"/>
        <text:p text:style-name="Heading2"><text:span text:style-name="T5">Chapitre d'ouvrage (9)</text:span></text:p>
        <text:p text:style-name="P14"/>
        <table:table table:name="44ed4d" table:style-name="44ed4d">
          <table:table-column table:style-name="44ed4d.0"/>
          <table:table-row>
            <table:table-cell office:value-type="string">
              <text:p text:style-name="Normal"><text:a xlink:type="simple" xlink:href="https://shs.hal.science/halshs-00435359v1">Le défi de la différenciation géographique, ou l'Europe à l'épreuve de ses diversités</text:a></text:p>
              <text:p text:style-name="Normal"><text:a xlink:type="simple" xlink:href="https://hal.science/search/index/?q=*&amp;authFullName_s=Violette Rey">Violette Rey</text:a></text:p>
              <text:p text:style-name="Normal"><text:span>Rey, Violette;Saint-Julien, Thérèse;.<text:s/></text:span><text:span>Territoires d'Europe : la différence en partage</text:span><text:span>, ENS Éditions, pp.11 -22, 2005,<text:s/></text:span><text:a xlink:type="simple" xlink:href="https://dx.doi.org/10.4000/books.enseditions.6627">⟨10.4000/books.enseditions.6627⟩</text:a></text:p>
              <text:p text:style-name="Normal"><text:span>Chapitre d'ouvrage</text:span></text:p>
              <text:p text:style-name="Normal"><text:a xlink:type="simple" xlink:href="https://shs.hal.science/halshs-00435359v1">halshs-0043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58v1">Refonder les territoires, une nouvelle géographie administrative en Europe centrale et orientale</text:a></text:p>
              <text:p text:style-name="Normal"><text:a xlink:type="simple" xlink:href="https://hal.science/search/index/?q=*&amp;authFullName_s=Violette Rey">Violette Rey</text:a></text:p>
              <text:p text:style-name="Normal"><text:span>Rey, Violette;Coudroy de Lille, Lydia;Boulineau, Emmanuelle;.<text:s/></text:span><text:span>L'élargissement de l'Union européenne: réformes territoriales en Europe centrale et orientale</text:span><text:span>, l'Harmattan, pp.7 -24, 2004</text:span></text:p>
              <text:p text:style-name="Normal"><text:span>Chapitre d'ouvrage</text:span></text:p>
              <text:p text:style-name="Normal"><text:a xlink:type="simple" xlink:href="https://shs.hal.science/halshs-00435358v1">halshs-0043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57v1">Les découpages régionaux en Europe de l'Est au cours de la période de transition et leurs incidences agricoles</text:a></text:p>
              <text:p text:style-name="Normal"><text:a xlink:type="simple" xlink:href="https://hal.science/search/index/?q=*&amp;authFullName_s=Violette Rey">Violette Rey</text:a></text:p>
              <text:p text:style-name="Normal"><text:span>Agriculture, régions et organisation administrative : du global au local</text:span><text:span>, l'Harmattan, 2002</text:span></text:p>
              <text:p text:style-name="Normal"><text:span>Chapitre d'ouvrage</text:span></text:p>
              <text:p text:style-name="Normal"><text:a xlink:type="simple" xlink:href="https://shs.hal.science/halshs-00435357v1">halshs-0043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97v1">Land values and spatial organization</text:a></text:p>
              <text:p text:style-name="Normal"><text:a xlink:type="simple" xlink:href="https://hal.science/search/index/?q=*&amp;authFullName_s=Violette Rey">Violette Rey</text:a></text:p>
              <text:p text:style-name="Normal"><text:span>Modelling space and networks, Progress in Theoretical and Quantitative Geography</text:span><text:span>, Einar Holm, pp.183-190, 1998</text:span></text:p>
              <text:p text:style-name="Normal"><text:span>Chapitre d'ouvrage</text:span></text:p>
              <text:p text:style-name="Normal"><text:a xlink:type="simple" xlink:href="https://hal.science/hal-02886997v1">hal-028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23v1">The local government of the capital’s areas, stakes and dilemma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Thérèse Saint-Julien">Thérèse Saint-Julien</text:a></text:p>
              <text:p text:style-name="Normal"><text:span>Integrated urban systems and sustainability of urban life</text:span><text:span>, Ed Technică, pp.381-388, 1998, 973-31-1491-X</text:span></text:p>
              <text:p text:style-name="Normal"><text:span>Chapitre d'ouvrage</text:span></text:p>
              <text:p text:style-name="Normal"><text:a xlink:type="simple" xlink:href="https://hal.science/hal-02886823v1">hal-028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14v1">Temps piégé et espace géographique dans l'Europe de l'Entre Deux</text:a></text:p>
              <text:p text:style-name="Normal"><text:a xlink:type="simple" xlink:href="https://hal.science/search/index/?q=*&amp;authFullName_s=Violette Rey">Violette Rey</text:a></text:p>
              <text:p text:style-name="Normal"><text:span>B. Niculescu.<text:s/></text:span><text:span>Le temps dans les sciences</text:span><text:span>, L'Harmattan, 1994</text:span></text:p>
              <text:p text:style-name="Normal"><text:span>Chapitre d'ouvrage</text:span></text:p>
              <text:p text:style-name="Normal"><text:a xlink:type="simple" xlink:href="https://hal.science/hal-02886814v1">hal-028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552v1">Géographie de l'application d'une loi foncière, la loi sur les cumuls et ses enseignements</text:a></text:p>
              <text:p text:style-name="Normal"><text:a xlink:type="simple" xlink:href="https://hal.science/search/index/?q=*&amp;authFullName_s=Violette Rey">Violette Rey</text:a></text:p>
              <text:p text:style-name="Normal"><text:span>Louis Assier-Andrieu.<text:s/></text:span><text:span>La terre privée et les conduites patrimoniales dans la France rurale</text:span><text:span>, Association des ruralistes français, pp.35-43, 1991, 2-905440-05-1</text:span></text:p>
              <text:p text:style-name="Normal"><text:span>Chapitre d'ouvrage</text:span></text:p>
              <text:p text:style-name="Normal"><text:a xlink:type="simple" xlink:href="https://hal.science/hal-02885552v1">hal-028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34v1">La longue histoire des découpages territoriaux</text:a></text:p>
              <text:p text:style-name="Normal"><text:a xlink:type="simple" xlink:href="https://hal.science/search/index/?q=*&amp;authFullName_s=Violette Rey">Violette Rey</text:a></text:p>
              <text:p text:style-name="Normal"><text:span>Théo Quant.<text:s/></text:span><text:span>Géoscopie de la France</text:span><text:span>, Minard, pp.245-260, 1984, 2-85210-018-5</text:span></text:p>
              <text:p text:style-name="Normal"><text:span>Chapitre d'ouvrage</text:span></text:p>
              <text:p text:style-name="Normal"><text:a xlink:type="simple" xlink:href="https://hal.science/hal-02884434v1">hal-0288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18v1">Evolution des modes de faire-valoir et gradient de la rente foncière en France</text:a></text:p>
              <text:p text:style-name="Normal"><text:a xlink:type="simple" xlink:href="https://hal.science/search/index/?q=*&amp;authFullName_s=Violette Rey">Violette Rey</text:a></text:p>
              <text:p text:style-name="Normal"><text:span>Théo Quant.<text:s/></text:span><text:span>Géoscopie de la France</text:span><text:span>, Minard, pp.219-238, 1984, 2-85210-018-5</text:span></text:p>
              <text:p text:style-name="Normal"><text:span>Chapitre d'ouvrage</text:span></text:p>
              <text:p text:style-name="Normal"><text:a xlink:type="simple" xlink:href="https://hal.science/hal-02884418v1">hal-02884418v1</text:a></text:p>
            </table:table-cell>
          </table:table-row>
        </table:table>
        <text:p text:style-name="P15"/>
        <text:p text:style-name="Heading2"><text:span text:style-name="T6">Ouvrages (8)</text:span></text:p>
        <text:p text:style-name="P17"/>
        <table:table table:name="ff4ed5" table:style-name="ff4ed5">
          <table:table-column table:style-name="ff4ed5.0"/>
          <table:table-row>
            <table:table-cell office:value-type="string">
              <text:p text:style-name="Normal"><text:a xlink:type="simple" xlink:href="https://shs.hal.science/halshs-00435363v1">Atlas de la Roumanie : dynamiques du territoire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Octavian Groza">Octavian Groza</text:a><text:span>,</text:span><text:a xlink:type="simple" xlink:href="https://hal.science/search/index/?q=*&amp;authFullName_s=Maria Pătroescu">Maria Pătroescu</text:a><text:span>,</text:span><text:a xlink:type="simple" xlink:href="https://hal.science/search/index/?q=*&amp;authFullName_s=Ioan Ianos">Ioan Ianos</text:a></text:p>
              <text:p text:style-name="Normal"><text:span>la Documentation française, pp.208, 2007</text:span></text:p>
              <text:p text:style-name="Normal"><text:span>Ouvrages</text:span></text:p>
              <text:p text:style-name="Normal"><text:a xlink:type="simple" xlink:href="https://shs.hal.science/halshs-00435363v1">halshs-00435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62v1">Atlasul Romaniei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Octavian Groza">Octavian Groza</text:a><text:span>,</text:span><text:a xlink:type="simple" xlink:href="https://hal.science/search/index/?q=*&amp;authFullName_s=Maria Pătroescu">Maria Pătroescu</text:a><text:span>,</text:span><text:a xlink:type="simple" xlink:href="https://hal.science/search/index/?q=*&amp;authFullName_s=Ioan Ianos">Ioan Ianos</text:a></text:p>
              <text:p text:style-name="Normal"><text:span>Rao, pp.196, 2006</text:span></text:p>
              <text:p text:style-name="Normal"><text:span>Ouvrages</text:span></text:p>
              <text:p text:style-name="Normal"><text:a xlink:type="simple" xlink:href="https://shs.hal.science/halshs-00435362v1">halshs-0043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330v1">Territoires d'Europ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Violette Rey">Violette Rey</text:a></text:p>
              <text:p text:style-name="Normal"><text:span>ENS Editions, pp.334, 2005, 2-84788-073-9.<text:s/></text:span><text:a xlink:type="simple" xlink:href="https://dx.doi.org/10.4000/books.enseditions.6619">⟨10.4000/books.enseditions.6619⟩</text:a></text:p>
              <text:p text:style-name="Normal"><text:span>Ouvrages</text:span></text:p>
              <text:p text:style-name="Normal"><text:a xlink:type="simple" xlink:href="https://hal.science/hal-02537330v1">hal-0253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428v1">L'élargissement de l'Union européenne: réformes territoriales en Europe centrale et orientale</text:a></text:p>
              <text:p text:style-name="Normal"><text:a xlink:type="simple" xlink:href="https://hal.science/search/index/?q=*&amp;authFullName_s=Emmanuelle Boulineau">Emmanuelle Boulineau</text:a><text:span>,</text:span><text:a xlink:type="simple" xlink:href="https://hal.science/search/index/?q=*&amp;authFullName_s=Violette Rey">Violette Rey</text:a><text:span>,</text:span><text:a xlink:type="simple" xlink:href="https://hal.science/search/index/?q=*&amp;authFullName_s=Lydia Coudroy de Lille">Lydia Coudroy de Lille</text:a></text:p>
              <text:p text:style-name="Normal"><text:span>L'Harmattan, pp.246, 2004</text:span></text:p>
              <text:p text:style-name="Normal"><text:span>Ouvrages</text:span></text:p>
              <text:p text:style-name="Normal"><text:a xlink:type="simple" xlink:href="https://shs.hal.science/halshs-00321428v1">halshs-0032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61v1">Atlasul romaniei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Octavian Groza">Octavian Groza</text:a><text:span>,</text:span><text:a xlink:type="simple" xlink:href="https://hal.science/search/index/?q=*&amp;authFullName_s=Ioan Ianos">Ioan Ianos</text:a><text:span>,</text:span><text:a xlink:type="simple" xlink:href="https://hal.science/search/index/?q=*&amp;authFullName_s=Maria Pătroescu">Maria Pătroescu</text:a></text:p>
              <text:p text:style-name="Normal"><text:span>Rao, pp.168, 2002</text:span></text:p>
              <text:p text:style-name="Normal"><text:span>Ouvrages</text:span></text:p>
              <text:p text:style-name="Normal"><text:a xlink:type="simple" xlink:href="https://shs.hal.science/halshs-00435361v1">halshs-0043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147v1">Europes orientales, Russie, Asie centrale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Roger Brunet">Roger Brunet</text:a></text:p>
              <text:p text:style-name="Normal"><text:span>Géographie universelle. 1996</text:span></text:p>
              <text:p text:style-name="Normal"><text:span>Ouvrages</text:span></text:p>
              <text:p text:style-name="Normal"><text:a xlink:type="simple" xlink:href="https://shs.hal.science/halshs-03864147v1">halshs-038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73v1">Besoin de terre des agriculteurs</text:a></text:p>
              <text:p text:style-name="Normal"><text:a xlink:type="simple" xlink:href="https://hal.science/search/index/?q=*&amp;authFullName_s=Violette Rey">Violette Rey</text:a></text:p>
              <text:p text:style-name="Normal"><text:span>Economica, 1982</text:span></text:p>
              <text:p text:style-name="Normal"><text:span>Ouvrages</text:span></text:p>
              <text:p text:style-name="Normal"><text:a xlink:type="simple" xlink:href="https://hal.science/hal-03897073v1">hal-0389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47v1">La Roumanie, essai d'analyse régionale</text:a></text:p>
              <text:p text:style-name="Normal"><text:a xlink:type="simple" xlink:href="https://hal.science/search/index/?q=*&amp;authFullName_s=Violette Rey">Violette Rey</text:a></text:p>
              <text:p text:style-name="Normal"><text:span>1975</text:span></text:p>
              <text:p text:style-name="Normal"><text:span>Ouvrages</text:span></text:p>
              <text:p text:style-name="Normal"><text:a xlink:type="simple" xlink:href="https://hal.science/hal-03897147v1">hal-03897147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54025d" table:style-name="54025d">
          <table:table-column table:style-name="54025d.0"/>
          <table:table-row>
            <table:table-cell office:value-type="string">
              <text:p text:style-name="Normal"><text:a xlink:type="simple" xlink:href="https://shs.hal.science/halshs-00435364v1">La Roumanie à l'heure de l'Europe‎ [Rapport]</text:a></text:p>
              <text:p text:style-name="Normal"><text:a xlink:type="simple" xlink:href="https://hal.science/search/index/?q=*&amp;authFullName_s=Violette Rey">Violette Rey</text:a><text:span>,</text:span><text:a xlink:type="simple" xlink:href="https://hal.science/search/index/?q=*&amp;authFullName_s=Octavian Groza">Octavian Groza</text:a><text:span>,</text:span><text:a xlink:type="simple" xlink:href="https://hal.science/search/index/?q=*&amp;authFullName_s=Catrinel Trofin-Gille">Catrinel Trofin-Gill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435364v1">halshs-00435364v1</text:a></text:p>
            </table:table-cell>
          </table:table-row>
        </table:table>
        <text:p text:style-name="P21"/>
        <text:p text:style-name="Heading2"><text:span text:style-name="T8">Image (27)</text:span></text:p>
        <text:p text:style-name="P23"/>
        <table:table table:name="22d958" table:style-name="22d958">
          <table:table-column table:style-name="22d958.0"/>
          <table:table-row>
            <table:table-cell office:value-type="string">
              <text:p text:style-name="Normal"><text:a xlink:type="simple" xlink:href="https://media.hal.science/medihal-01161559v1">Asie : Chine : Province de Guangdong : Canton : Rue à arcades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4-37, Canto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59v1">medihal-011615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61v1">Asie : Chine : Province de Hebei : Paysage rural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26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61v1">medihal-011615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49v1">Asie : Chine : Province du Shanxi : District de Xiyang : Village d'une brigade voisine de Dazhai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11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49v1">medihal-011615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31v1">Asie : Chine : Province du Shanxi : Champ de sorgho dans le district du Xiyang, près de Dazhai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7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31v1">medihal-011615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29v1">Asie : Chine : Monts Taihang Shan : Province du Shanxi : Rivière boueuse de loess à Xiyang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6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29v1">medihal-011615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494v1">Asie : Chine : Municipalité de Pékin : Rue de Péki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78, Péki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494v1">medihal-011614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55v1">Asie : Chine : Province du Shanxi : District de Xiyang : Nouveau village modèle de Chie Pong : Bâtiment administratif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12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55v1">medihal-011615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469v1">Asie : Chine : Municipalité de Pékin : Pékin : Le palais d'Été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60, Péki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469v1">medihal-011614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459v1">Asie : Chine : Municipalité de Pékin : Paysage rural au nord de Péki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47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459v1">medihal-011614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10v1">Asie : Chine : Municipalité de Pékin : Pékin : Vélos et trolleybus à 6 heures du mati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79, Péki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10v1">medihal-011615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37v1">Asie : Chine : Province du Shanxi : District de Xiyang : Réservoir et cultures en terrasse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8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37v1">medihal-011615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43v1">Asie : Chine : Province de Guangdong : Bras de la rivière des Perles aux abords de Canto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4-31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43v1">medihal-011615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66v1">Asie : Chine : Province de Hebei : Environs de Shijiazhuang, mur d'enceinte de fermes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40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66v1">medihal-011615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483v1">Asie : Chine : Municipalité de Pékin : Pékin : Place Tian'anme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73, Péki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483v1">medihal-011614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22v1">Asie : Chine : Monts Taihang Shan : Province du Shanxi : Aménagement de rivière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5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22v1">medihal-011615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64v1">Asie : Chine : Province de Hebei : Shijiazhuang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39, Shijiazhuang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64v1">medihal-011615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75v1">Asie : Chine : Province de Shaanxi : Loess et plantation de peupliers dans les environs de Xi'a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6-03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75v1">medihal-011615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63v1">Asie : Chine : Province de Guangdong : Rizière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4-42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63v1">medihal-011615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72v2">Asie : Chine : Province de Hebei : Shijiazhuang : Concert des gardes rouges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41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72v2">medihal-01161572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27v2">Asie : Chine : Municipalité de Pékin : Pékin : Scène de rue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82, Péki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27v2">medihal-01161527v2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68v1">Asie : Chine : Province de Shaanxi : Village neuf dans les environs de Xi'an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6-02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68v1">medihal-011615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45v1">Asie : Chine : Province du Shanxi : District de Xiyang : Maquette d'un nouveau village de brigade modèle de production agricole, près de Dazhai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10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45v1">medihal-011615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40v1">Asie : Chine : Province du Shanxi : Culture de maïs en terrasse après un orage, près de Dazhai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9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40v1">medihal-011615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51v1">Asie : Chine : Province de Guangdong : Canton : Urbanisme de l'entre-deux-geurre à l'européenne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4-36, Canton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51v1">medihal-011615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33v1">Asie : Chine : Municipalité de Shanghai : Shanghai : Port sur le Huangpu, Puxi et Pudong dans le fond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3-50, Shangai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33v1">medihal-011615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479v1">Asie : Chine : Monts Taihang Shan : Province du Shanxi : Loess dans le district du Xiyang, près de Dazhai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4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479v1">medihal-011614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61558v1">Asie : Chine : Province du Shanxi : District de Xiyang : Environs de Dazhai, fours à chaux</text:a></text:p>
              <text:p text:style-name="Normal"><text:a xlink:type="simple" xlink:href="https://hal.science/search/index/?q=*&amp;authFullName_s=Violette Rey">Violette Rey</text:a></text:p>
              <text:p text:style-name="Normal"><text:span>Photography. UMR 8586 Prodig - Cote AS521-13, China. 1975</text:span></text:p>
              <text:p text:style-name="Normal"><text:span>Image</text:span><text:span><text:s/>(photographie)</text:span></text:p>
              <text:p text:style-name="Normal"><text:a xlink:type="simple" xlink:href="https://media.hal.science/medihal-01161558v1">medihal-01161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te REY</dc:title>
    <dc:subject/>
    <dc:description>CV</dc:description>
    <dc:creator/>
    <dc:date>2026-05-15T09:41:11.000</dc:date>
    <meta:generator>PHPWord</meta:generator>
    <meta:initial-creator>CCSD</meta:initial-creator>
    <meta:creation-date>2026-05-15T09:41:11.000</meta:creation-date>
    <meta:keyword/>
    <meta:user-defined meta:name="Category"/>
    <meta:user-defined meta:name="Company"/>
    <meta:user-defined meta:name="Manager"/>
  </office:meta>
</office:document-meta>
</file>