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c5c4" style:family="table">
      <style:table-properties style:rel-width="100" table:align="center"/>
    </style:style>
    <style:style style:name="09c5c4.0" style:family="table-column">
      <style:table-column-properties style:column-width="0.00cm"/>
    </style:style>
    <style:style style:name="0cf41d" style:family="table">
      <style:table-properties style:rel-width="100" table:align="center"/>
    </style:style>
    <style:style style:name="0cf41d.0" style:family="table-column">
      <style:table-column-properties style:column-width="0.00cm"/>
    </style:style>
    <style:style style:name="631372" style:family="table">
      <style:table-properties style:rel-width="100" table:align="center"/>
    </style:style>
    <style:style style:name="631372.0" style:family="table-column">
      <style:table-column-properties style:column-width="0.00cm"/>
    </style:style>
    <style:style style:name="c3d527" style:family="table">
      <style:table-properties style:rel-width="100" table:align="center"/>
    </style:style>
    <style:style style:name="c3d527.0" style:family="table-column">
      <style:table-column-properties style:column-width="0.00cm"/>
    </style:style>
    <style:style style:name="608cbe" style:family="table">
      <style:table-properties style:rel-width="100" table:align="center"/>
    </style:style>
    <style:style style:name="608cbe.0" style:family="table-column">
      <style:table-column-properties style:column-width="0.00cm"/>
    </style:style>
    <style:style style:name="a6e3f8" style:family="table">
      <style:table-properties style:rel-width="100" table:align="center"/>
    </style:style>
    <style:style style:name="a6e3f8.0" style:family="table-column">
      <style:table-column-properties style:column-width="0.00cm"/>
    </style:style>
    <style:style style:name="0c6c7e" style:family="table">
      <style:table-properties style:rel-width="100" table:align="center"/>
    </style:style>
    <style:style style:name="0c6c7e.0" style:family="table-column">
      <style:table-column-properties style:column-width="0.00cm"/>
    </style:style>
    <style:style style:name="dc765c" style:family="table">
      <style:table-properties style:rel-width="100" table:align="center"/>
    </style:style>
    <style:style style:name="dc76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ette Thermes<text:s/></text:span><text:span text:style-name="T2">Research Direct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09c5c4" table:style-name="09c5c4">
          <table:table-column table:style-name="09c5c4.0"/>
          <table:table-row>
            <table:table-cell office:value-type="string">
              <text:p text:style-name="Normal"><text:a xlink:type="simple" xlink:href="https://hal.science/hal-05273506v1">3D imaging and quantitative analysis of adipocytes in situ and ex situ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Jérôme Bugeon">Jérôme Bugeon</text:a></text:p>
              <text:p text:style-name="Normal"><text:span>Adipocyte</text:span><text:span>, 2025, 14 (1), pp.2558573.<text:s/></text:span><text:a xlink:type="simple" xlink:href="https://dx.doi.org/10.1080/21623945.2025.2558573">⟨10.1080/21623945.2025.2558573⟩</text:a></text:p>
              <text:p text:style-name="Normal"><text:span>Article dans une revue</text:span></text:p>
              <text:p text:style-name="Normal"><text:a xlink:type="simple" xlink:href="https://hal.science/hal-05273506v1">hal-052735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326837v1">Endocrine effects of Imazalil on aromatase expression, vitellogenesis and ovarian histology using cyp19a1a-eGFP-casper transgenic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Tu-Ky Ly">Tu-Ky Ly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ntoine Mergot">Antoine Mergot</text:a><text:span>et al.</text:span></text:p>
              <text:p text:style-name="Normal"><text:span>Aquatic Toxicology</text:span><text:span>, 2025, 289, pp.107580.<text:s/></text:span><text:a xlink:type="simple" xlink:href="https://dx.doi.org/10.1016/j.aquatox.2025.107580">⟨10.1016/j.aquatox.2025.107580⟩</text:a></text:p>
              <text:p text:style-name="Normal"><text:span>Article dans une revue</text:span></text:p>
              <text:p text:style-name="Normal"><text:a xlink:type="simple" xlink:href="https://ineris.hal.science/ineris-05326837v1">ineris-05326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492v1">Looking for a needle in a haystack: de novo phenotypic target identification reveals Hippo pathway-mediated miR-202 regulation of egg production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Thuy Thao Vi Nguyen">Thuy Thao Vi Nguyen</text:a><text:span>et al.</text:span></text:p>
              <text:p text:style-name="Normal"><text:span>Nucleic Acids Research</text:span><text:span>, 2024, 52 (2), pp.738-754.<text:s/></text:span><text:a xlink:type="simple" xlink:href="https://dx.doi.org/10.1093/nar/gkad1154">⟨10.1093/nar/gkad1154⟩</text:a></text:p>
              <text:p text:style-name="Normal"><text:span>Article dans une revue</text:span></text:p>
              <text:p text:style-name="Normal"><text:a xlink:type="simple" xlink:href="https://hal.inrae.fr/hal-04501492v1">hal-0450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59v1">An end-to-end pipeline based on open source deep learning tools for reliable analysis of complex 3D images of ovaries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Tu-Ky Ly">Tu-Ky Ly</text:a><text:span>,</text:span><text:a xlink:type="simple" xlink:href="https://hal.science/search/index/?q=*&amp;authFullName_s=Nathalie Hinfray">Nathalie Hinfray</text:a><text:span>et al.</text:span></text:p>
              <text:p text:style-name="Normal"><text:span>Development (Cambridge, England)</text:span><text:span>, 2023, 150 (7), pp.dev201185.<text:s/></text:span><text:a xlink:type="simple" xlink:href="https://dx.doi.org/10.1242/dev.201185">⟨10.1242/dev.201185⟩</text:a></text:p>
              <text:p text:style-name="Normal"><text:span>Article dans une revue</text:span></text:p>
              <text:p text:style-name="Normal"><text:a xlink:type="simple" xlink:href="https://hal.science/hal-04062159v1">hal-04062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6962v1">Deciphering sex-specific miRNAs as heat-recorders in zebrafish</text:a></text:p>
              <text:p text:style-name="Normal"><text:a xlink:type="simple" xlink:href="https://hal.science/search/index/?q=*&amp;authFullName_s=Tosca A van Gelderen">Tosca A van Geldere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osé Antonio Álvarez-Dios">José Antonio Álvarez-Dios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Francesc Piferrer">Francesc Piferrer</text:a><text:span>et al.</text:span></text:p>
              <text:p text:style-name="Normal"><text:span>Scientific Reports</text:span><text:span>, 2022, 12, pp.18722.<text:s/></text:span><text:a xlink:type="simple" xlink:href="https://dx.doi.org/10.1038/s41598-022-21864-3">⟨10.1038/s41598-022-21864-3⟩</text:a></text:p>
              <text:p text:style-name="Normal"><text:span>Article dans une revue</text:span></text:p>
              <text:p text:style-name="Normal"><text:a xlink:type="simple" xlink:href="https://hal.inrae.fr/hal-03886962v1">hal-03886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084v1">Primordial germ cell migration and histological and molecular characterization of gonadal differentiation in Pachón Cavefish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Violette Thermes">Violette Thermes</text:a><text:span>et al.</text:span></text:p>
              <text:p text:style-name="Normal"><text:span>Sexual Development</text:span><text:span>, 2021, pp.1-18.<text:s/></text:span><text:a xlink:type="simple" xlink:href="https://dx.doi.org/10.1159/000513378">⟨10.1159/000513378⟩</text:a></text:p>
              <text:p text:style-name="Normal"><text:span>Article dans une revue</text:span></text:p>
              <text:p text:style-name="Normal"><text:a xlink:type="simple" xlink:href="https://hal.inrae.fr/hal-03166084v1">hal-0316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8300v1">A Comparison of Reproductive Performances in Young and Old Females: A Case Study on the Atlantic Bluefin Tuna in the Mediterranean Sea</text:a></text:p>
              <text:p text:style-name="Normal"><text:a xlink:type="simple" xlink:href="https://hal.science/search/index/?q=*&amp;authFullName_s=Luca Marisaldi">Luca Marisaldi</text:a><text:span>,</text:span><text:a xlink:type="simple" xlink:href="https://hal.science/search/index/?q=*&amp;authFullName_s=Orsola Iorillo">Orsola Iorillo</text:a><text:span>,</text:span><text:a xlink:type="simple" xlink:href="https://hal.science/search/index/?q=*&amp;authFullName_s=Danilo Basili">Danilo Basili</text:a><text:span>,</text:span><text:a xlink:type="simple" xlink:href="https://hal.science/search/index/?q=*&amp;authFullName_s=Giorgia Gioacchini">Giorgia Gioacchini</text:a><text:span>,</text:span><text:a xlink:type="simple" xlink:href="https://hal.science/search/index/?q=*&amp;authFullName_s=Julien Bobe">Julien Bobe</text:a><text:span>et al.</text:span></text:p>
              <text:p text:style-name="Normal"><text:span>Animals</text:span><text:span>, 2021, 11,<text:s/></text:span><text:a xlink:type="simple" xlink:href="https://dx.doi.org/10.3390/ani11123340">⟨10.3390/ani11123340⟩</text:a></text:p>
              <text:p text:style-name="Normal"><text:span>Article dans une revue</text:span></text:p>
              <text:p text:style-name="Normal"><text:a xlink:type="simple" xlink:href="https://hal.inrae.fr/hal-03448300v1">hal-0344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9v1">C-ECi: a CUBIC-ECi combined clearing method for three-dimensional follicular content analysis in the fish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Biology of Reproduction</text:span><text:span>, 2020, 103 (5), pp.1099-1109.<text:s/></text:span><text:a xlink:type="simple" xlink:href="https://dx.doi.org/10.1093/biolre/ioaa142">⟨10.1093/biolre/ioaa142⟩</text:a></text:p>
              <text:p text:style-name="Normal"><text:span>Article dans une revue</text:span></text:p>
              <text:p text:style-name="Normal"><text:a xlink:type="simple" xlink:href="https://hal.inrae.fr/hal-02935099v1">hal-0293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68v1">MiR-202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PLoS Genetics</text:span><text:span>, 2018, 14 (9), pp.1-26.<text:s/></text:span><text:a xlink:type="simple" xlink:href="https://dx.doi.org/10.1371/journal.pgen.1007593">⟨10.1371/journal.pgen.1007593⟩</text:a></text:p>
              <text:p text:style-name="Normal"><text:span>Article dans une revue</text:span></text:p>
              <text:p text:style-name="Normal"><text:a xlink:type="simple" xlink:href="https://hal.science/hal-01871468v1">hal-018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0v1">Genes involved in Drosophila melanogaster ovarian function are highly conserved throughout evolutio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Rozenn Dalbies-Tran">Rozenn Dalbies-Tran</text:a><text:span>et al.</text:span></text:p>
              <text:p text:style-name="Normal"><text:span>Genome Biology and Evolution</text:span><text:span>, 2018, 10 (10), pp.2629-2642.<text:s/></text:span><text:a xlink:type="simple" xlink:href="https://dx.doi.org/10.1093/gbe/evy158">⟨10.1093/gbe/evy158⟩</text:a></text:p>
              <text:p text:style-name="Normal"><text:span>Article dans une revue</text:span></text:p>
              <text:p text:style-name="Normal"><text:a xlink:type="simple" xlink:href="https://hal.science/hal-01991460v1">hal-0199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000v1">High-resolution 3D imaging of whole organ after clearing: taking a new look at the zebrafish testis</text:a></text:p>
              <text:p text:style-name="Normal"><text:a xlink:type="simple" xlink:href="https://hal.science/search/index/?q=*&amp;authFullName_s=Maxence Frétaud">Maxence Frétaud</text:a><text:span>,</text:span><text:a xlink:type="simple" xlink:href="https://hal.science/search/index/?q=*&amp;authFullName_s=Laurie Rivière">Laurie Rivièr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Jean-Stéphane Joly">Jean-Stéphane Joly</text:a><text:span>et al.</text:span></text:p>
              <text:p text:style-name="Normal"><text:span>Scientific Reports</text:span><text:span>, 2017, 7, pp.1-12.<text:s/></text:span><text:a xlink:type="simple" xlink:href="https://dx.doi.org/10.1038/srep43012">⟨10.1038/srep43012⟩</text:a></text:p>
              <text:p text:style-name="Normal"><text:span>Article dans une revue</text:span></text:p>
              <text:p text:style-name="Normal"><text:a xlink:type="simple" xlink:href="https://hal.science/hal-01505000v1">hal-015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1v1">Genome-wide identification of novel ovarian-predominant miRNAs: new insights from the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Scientific Reports</text:span><text:span>, 2017, 7 (1), pp.1-11.<text:s/></text:span><text:a xlink:type="simple" xlink:href="https://dx.doi.org/10.1038/srep40241">⟨10.1038/srep40241⟩</text:a></text:p>
              <text:p text:style-name="Normal"><text:span>Article dans une revue</text:span></text:p>
              <text:p text:style-name="Normal"><text:a xlink:type="simple" xlink:href="https://hal.science/hal-01594581v1">hal-015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4v1">CILP1 is dynamically expressed in the developing musculoskeletal system of the trout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Pierre-Yves Rescan">Pierre-Yves Rescan</text:a></text:p>
              <text:p text:style-name="Normal"><text:span>International Journal of Developmental Biology</text:span><text:span>, 2015, 59 (10-11-12), pp.505-509.<text:s/></text:span><text:a xlink:type="simple" xlink:href="https://dx.doi.org/10.1387/ijdb.150136pr">⟨10.1387/ijdb.150136pr⟩</text:a></text:p>
              <text:p text:style-name="Normal"><text:span>Article dans une revue</text:span></text:p>
              <text:p text:style-name="Normal"><text:a xlink:type="simple" xlink:href="https://hal.science/hal-01274514v1">hal-0127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46v1">Evidence for two distinct waves of epidermal ionocyte differentiation during medaka embryonic development</text:a></text:p>
              <text:p text:style-name="Normal"><text:a xlink:type="simple" xlink:href="https://hal.science/search/index/?q=*&amp;authFullName_s=Vincent Trayer">Vincent Trayer</text:a><text:span>,</text:span><text:a xlink:type="simple" xlink:href="https://hal.science/search/index/?q=*&amp;authFullName_s=Nina Séjourné">Nina Séjourné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Violette Thermes">Violette Thermes</text:a></text:p>
              <text:p text:style-name="Normal"><text:span>Developmental Dynamics</text:span><text:span>, 2015, 244 (7), pp.888-902.<text:s/></text:span><text:a xlink:type="simple" xlink:href="https://dx.doi.org/10.1002/dvdy.24290">⟨10.1002/dvdy.24290⟩</text:a></text:p>
              <text:p text:style-name="Normal"><text:span>Article dans une revue</text:span></text:p>
              <text:p text:style-name="Normal"><text:a xlink:type="simple" xlink:href="https://hal.science/hal-01182846v1">hal-0118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3v1">Assessment of the role of cortisol and corticosteroid receptors in epidermal ionocyte development in the medaka (Oryzias latipes) embryos.</text:a></text:p>
              <text:p text:style-name="Normal"><text:a xlink:type="simple" xlink:href="https://hal.science/search/index/?q=*&amp;authFullName_s=Vincent Trayer">Vincent Trayer</text:a><text:span>,</text:span><text:a xlink:type="simple" xlink:href="https://hal.science/search/index/?q=*&amp;authFullName_s=Pung-Pung Hwang">Pung-Pung Hwang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Violette Thermes">Violette Thermes</text:a></text:p>
              <text:p text:style-name="Normal"><text:span>General and Comparative Endocrinology</text:span><text:span>, 2013, 194, pp.152-161.<text:s/></text:span><text:a xlink:type="simple" xlink:href="https://dx.doi.org/10.1016/j.ygcen.2013.09.011">⟨10.1016/j.ygcen.2013.09.011⟩</text:a></text:p>
              <text:p text:style-name="Normal"><text:span>Article dans une revue</text:span></text:p>
              <text:p text:style-name="Normal"><text:a xlink:type="simple" xlink:href="https://api.istex.fr/ark:/67375/6H6-VCX0FTGP-8/fulltext.pdf?sid=hal">istex</text:a></text:p>
              <text:p text:style-name="Normal"><text:a xlink:type="simple" xlink:href="https://hal.science/hal-01205073v1">hal-0120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32v1">Acid secretion by mitochondrion-rich cells of medaka (Oryzias latipes) acclimated to acidic freshwater</text:a></text:p>
              <text:p text:style-name="Normal"><text:a xlink:type="simple" xlink:href="https://hal.science/search/index/?q=*&amp;authFullName_s=Chia-Cheng Lin">Chia-Cheng Lin</text:a><text:span>,</text:span><text:a xlink:type="simple" xlink:href="https://hal.science/search/index/?q=*&amp;authFullName_s=Li-Yih Lin">Li-Yih Lin</text:a><text:span>,</text:span><text:a xlink:type="simple" xlink:href="https://hal.science/search/index/?q=*&amp;authFullName_s=Hao-Hsuan Hsu">Hao-Hsuan Hsu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Patrick Prunet">Patrick Prunet</text:a><text:span>et al.</text:span></text:p>
              <text:p text:style-name="Normal"><text:span>American Journal of Physiology - Regulatory, Integrative and Comparative Physiology</text:span><text:span>, 2012, 302, pp.R283-R291.<text:s/></text:span><text:a xlink:type="simple" xlink:href="https://dx.doi.org/10.1152/ajpregu.00483.2011">⟨10.1152/ajpregu.00483.2011⟩</text:a></text:p>
              <text:p text:style-name="Normal"><text:span>Article dans une revue</text:span></text:p>
              <text:p text:style-name="Normal"><text:a xlink:type="simple" xlink:href="https://hal.science/hal-01205032v1">hal-0120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06v1">Expression of [i]Ol-foxi3[/i] and Na+/K+-ATPase in ionocytes during the development of euryhaline medaka [i](Oryzias latipes)[/i] embryos</text:a></text:p>
              <text:p text:style-name="Normal"><text:a xlink:type="simple" xlink:href="https://hal.science/search/index/?q=*&amp;authFullName_s=Violette Thermes">Violette Thermes</text:a><text:span>,</text:span><text:a xlink:type="simple" xlink:href="https://hal.science/search/index/?q=*&amp;authFullName_s=Chia-Cheng Lin">Chia-Cheng Lin</text:a><text:span>,</text:span><text:a xlink:type="simple" xlink:href="https://hal.science/search/index/?q=*&amp;authFullName_s=Pung-Pung Hwang">Pung-Pung Hwang</text:a></text:p>
              <text:p text:style-name="Normal"><text:span>Gene Expression Patterns</text:span><text:span>, 2010, 10 (4-5), pp.185-192.<text:s/></text:span><text:a xlink:type="simple" xlink:href="https://dx.doi.org/10.1016/j.gep.2010.04.001">⟨10.1016/j.gep.2010.04.001⟩</text:a></text:p>
              <text:p text:style-name="Normal"><text:span>Article dans une revue</text:span></text:p>
              <text:p text:style-name="Normal"><text:a xlink:type="simple" xlink:href="https://api.istex.fr/ark:/67375/6H6-VDSKPZD6-8/fulltext.pdf?sid=hal">istex</text:a></text:p>
              <text:p text:style-name="Normal"><text:a xlink:type="simple" xlink:href="https://hal.science/hal-01205006v1">hal-012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070v1">Ol-insm1b, a SNAG family transcription factor involved in cell cycle arrest during medaka development.</text:a></text:p>
              <text:p text:style-name="Normal"><text:a xlink:type="simple" xlink:href="https://hal.science/search/index/?q=*&amp;authFullName_s=Eva Candal">Eva Candal</text:a><text:span>,</text:span><text:a xlink:type="simple" xlink:href="https://hal.science/search/index/?q=*&amp;authFullName_s=Alessandro Alunni">Alessandro Alunni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Françoise Jamen">Françoise Jamen</text:a><text:span>,</text:span><text:a xlink:type="simple" xlink:href="https://hal.science/search/index/?q=*&amp;authFullName_s=Jean-Stéphane Joly">Jean-Stéphane Joly</text:a><text:span>et al.</text:span></text:p>
              <text:p text:style-name="Normal"><text:span>Developmental Biology</text:span><text:span>, 2007, 309 (1), pp.1-17.<text:s/></text:span><text:a xlink:type="simple" xlink:href="https://dx.doi.org/10.1016/j.ydbio.2007.04.038">⟨10.1016/j.ydbio.2007.04.038⟩</text:a></text:p>
              <text:p text:style-name="Normal"><text:span>Article dans une revue</text:span></text:p>
              <text:p text:style-name="Normal"><text:a xlink:type="simple" xlink:href="https://api.istex.fr/ark:/67375/6H6-W470L767-T/fulltext.pdf?sid=hal">istex</text:a></text:p>
              <text:p text:style-name="Normal"><text:a xlink:type="simple" xlink:href="https://hal.science/hal-00180070v1">hal-0018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99v1">Evolutionary modification of mouth position in deuterostomes.</text:a></text:p>
              <text:p text:style-name="Normal"><text:a xlink:type="simple" xlink:href="https://hal.science/search/index/?q=*&amp;authFullName_s=Lionel Christiaen">Lionel Christiaen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Marina Kerfant">Marina Kerfant</text:a><text:span>,</text:span><text:a xlink:type="simple" xlink:href="https://hal.science/search/index/?q=*&amp;authFullName_s=Shungo Kano">Shungo Kano</text:a><text:span>,</text:span><text:a xlink:type="simple" xlink:href="https://hal.science/search/index/?q=*&amp;authFullName_s=Violette Thermes">Violette Thermes</text:a><text:span>et al.</text:span></text:p>
              <text:p text:style-name="Normal"><text:span>Seminars in Cell and Developmental Biology</text:span><text:span>, 2007, 18 (4), pp.502-11.<text:s/></text:span><text:a xlink:type="simple" xlink:href="https://dx.doi.org/10.1016/j.semcdb.2007.06.002">⟨10.1016/j.semcdb.2007.06.002⟩</text:a></text:p>
              <text:p text:style-name="Normal"><text:span>Article dans une revue</text:span></text:p>
              <text:p text:style-name="Normal"><text:a xlink:type="simple" xlink:href="https://api.istex.fr/ark:/67375/6H6-SG7Q7VK5-L/fulltext.pdf?sid=hal">istex</text:a></text:p>
              <text:p text:style-name="Normal"><text:a xlink:type="simple" xlink:href="https://hal.science/hal-00180899v1">hal-0018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755v1">Medaka simplet (FAM53B) belongs to a family of novel vertebrate genes controlling cell proliferation.</text:a></text:p>
              <text:p text:style-name="Normal"><text:a xlink:type="simple" xlink:href="https://hal.science/search/index/?q=*&amp;authFullName_s=Violette Thermes">Violette Thermes</text:a><text:span>,</text:span><text:a xlink:type="simple" xlink:href="https://hal.science/search/index/?q=*&amp;authFullName_s=Eva Candal">Eva Candal</text:a><text:span>,</text:span><text:a xlink:type="simple" xlink:href="https://hal.science/search/index/?q=*&amp;authFullName_s=Alessandro Alunni">Alessandro Alunni</text:a><text:span>,</text:span><text:a xlink:type="simple" xlink:href="https://hal.science/search/index/?q=*&amp;authFullName_s=Guillaume Serin">Guillaume Serin</text:a><text:span>,</text:span><text:a xlink:type="simple" xlink:href="https://hal.science/search/index/?q=*&amp;authFullName_s=Franck Bourrat">Franck Bourrat</text:a><text:span>et al.</text:span></text:p>
              <text:p text:style-name="Normal"><text:span>Development (Cambridge, England)</text:span><text:span>, 2006, 133 (10), pp.1881-90.<text:s/></text:span><text:a xlink:type="simple" xlink:href="https://dx.doi.org/10.1242/dev.02350">⟨10.1242/dev.02350⟩</text:a></text:p>
              <text:p text:style-name="Normal"><text:span>Article dans une revue</text:span></text:p>
              <text:p text:style-name="Normal"><text:a xlink:type="simple" xlink:href="https://hal.science/hal-00113755v1">hal-0011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761v1">Medaka as a model system for the characterisation of cell cycle regulators: a functional analysis of Ol-Gadd45gamma during early embryogenesis.</text:a></text:p>
              <text:p text:style-name="Normal"><text:a xlink:type="simple" xlink:href="https://hal.science/search/index/?q=*&amp;authFullName_s=Eva Candal">Eva Candal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Jean-Stéphane Joly">Jean-Stéphane Joly</text:a><text:span>,</text:span><text:a xlink:type="simple" xlink:href="https://hal.science/search/index/?q=*&amp;authFullName_s=Franck Bourrat">Franck Bourrat</text:a></text:p>
              <text:p text:style-name="Normal"><text:span>Mechanisms of Development</text:span><text:span>, 2004, 121 (7-8), pp.945-58.<text:s/></text:span><text:a xlink:type="simple" xlink:href="https://dx.doi.org/10.1016/j.mod.2004.03.007">⟨10.1016/j.mod.2004.03.007⟩</text:a></text:p>
              <text:p text:style-name="Normal"><text:span>Article dans une revue</text:span></text:p>
              <text:p text:style-name="Normal"><text:a xlink:type="simple" xlink:href="https://api.istex.fr/ark:/67375/6H6-D7QSCS3B-F/fulltext.pdf?sid=hal">istex</text:a></text:p>
              <text:p text:style-name="Normal"><text:a xlink:type="simple" xlink:href="https://hal.science/hal-00121761v1">hal-0012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762v1">Effects of microcystin-LR on development of medaka fish embryos (Oryzias latipes).</text:a></text:p>
              <text:p text:style-name="Normal"><text:a xlink:type="simple" xlink:href="https://hal.science/search/index/?q=*&amp;authFullName_s=Claire Jacquet">Claire Jacquet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maury de Luze">Amaury de Luze</text:a><text:span>,</text:span><text:a xlink:type="simple" xlink:href="https://hal.science/search/index/?q=*&amp;authFullName_s=Simone Puiseux-Dao">Simone Puiseux-Dao</text:a><text:span>,</text:span><text:a xlink:type="simple" xlink:href="https://hal.science/search/index/?q=*&amp;authFullName_s=Cécile Bernard">Cécile Bernard</text:a><text:span>et al.</text:span></text:p>
              <text:p text:style-name="Normal"><text:span>Toxicon</text:span><text:span>, 2004, 43 (2), pp.141-7.<text:s/></text:span><text:a xlink:type="simple" xlink:href="https://dx.doi.org/10.1016/j.toxicon.2003.11.010">⟨10.1016/j.toxicon.2003.11.010⟩</text:a></text:p>
              <text:p text:style-name="Normal"><text:span>Article dans une revue</text:span></text:p>
              <text:p text:style-name="Normal"><text:a xlink:type="simple" xlink:href="https://api.istex.fr/ark:/67375/6H6-D212PQF9-4/fulltext.pdf?sid=hal">istex</text:a></text:p>
              <text:p text:style-name="Normal"><text:a xlink:type="simple" xlink:href="https://hal.science/hal-00121762v1">hal-0012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203v1">I-SceI meganuclease mediates highly efficient transgenesis in fish.</text:a></text:p>
              <text:p text:style-name="Normal"><text:a xlink:type="simple" xlink:href="https://hal.science/search/index/?q=*&amp;authFullName_s=Violette Thermes">Violette Thermes</text:a><text:span>,</text:span><text:a xlink:type="simple" xlink:href="https://hal.science/search/index/?q=*&amp;authFullName_s=Clemens Grabher">Clemens Grabher</text:a><text:span>,</text:span><text:a xlink:type="simple" xlink:href="https://hal.science/search/index/?q=*&amp;authFullName_s=Filomena Ristoratore">Filomena Ristoratore</text:a><text:span>,</text:span><text:a xlink:type="simple" xlink:href="https://hal.science/search/index/?q=*&amp;authFullName_s=Franck Bourrat">Franck Bourrat</text:a><text:span>,</text:span><text:a xlink:type="simple" xlink:href="https://hal.science/search/index/?q=*&amp;authFullName_s=André Choulika">André Choulika</text:a><text:span>et al.</text:span></text:p>
              <text:p text:style-name="Normal"><text:span>Mech Dev</text:span><text:span>, 2002, 118 (1-2), pp.91-8.<text:s/></text:span><text:a xlink:type="simple" xlink:href="https://dx.doi.org/10.1016/S0925-4773(02)00218-6">⟨10.1016/S0925-4773(02)00218-6⟩</text:a></text:p>
              <text:p text:style-name="Normal"><text:span>Article dans une revue</text:span></text:p>
              <text:p text:style-name="Normal"><text:a xlink:type="simple" xlink:href="https://hal.science/hal-00122203v1">hal-001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261v1">The transgenesis among the Fishes.</text:a></text:p>
              <text:p text:style-name="Normal"><text:a xlink:type="simple" xlink:href="https://hal.science/search/index/?q=*&amp;authFullName_s=Karine Deschet">Karine Deschet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Jean-Stéphane Joly">Jean-Stéphane Joly</text:a></text:p>
              <text:p text:style-name="Normal"><text:span>Bulletin De La Société Zoologique De France</text:span><text:span>, 2001, 126 (3), pp.255-268</text:span></text:p>
              <text:p text:style-name="Normal"><text:span>Article dans une revue</text:span></text:p>
              <text:p text:style-name="Normal"><text:a xlink:type="simple" xlink:href="https://hal.science/hal-00123261v1">hal-0012326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0cf41d" table:style-name="0cf41d">
          <table:table-column table:style-name="0cf41d.0"/>
          <table:table-row>
            <table:table-cell office:value-type="string">
              <text:p text:style-name="Normal"><text:a xlink:type="simple" xlink:href="https://hal.inrae.fr/hal-02791192v1">Maternal RNAs, fish and amphibian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Violette Thermes">Violette Thermes</text:a></text:p>
              <text:p text:style-name="Normal"><text:span>Encyclopedia of Reproduction</text:span><text:span>, Volume 6: Comparative Reproduction (2ème ed.),<text:s/></text:span><text:a xlink:type="simple" xlink:href="https://www.elsevier.com/books/encyclopedia-of-reproduction/skinner/978-0-12-811899-3">Elsevier, Academic Press</text:a><text:span>, 2018, 978-0-12-815145-7.<text:s/></text:span><text:a xlink:type="simple" xlink:href="https://dx.doi.org/10.1016/B978-0-12-809633-8.20566-9">⟨10.1016/B978-0-12-809633-8.20566-9⟩</text:a></text:p>
              <text:p text:style-name="Normal"><text:span>Chapitre d'ouvrage</text:span></text:p>
              <text:p text:style-name="Normal"><text:a xlink:type="simple" xlink:href="https://hal.inrae.fr/hal-02791192v1">hal-02791192v1</text:a></text:p>
            </table:table-cell>
          </table:table-row>
        </table:table>
        <text:p text:style-name="P14"/>
        <text:p text:style-name="Heading2"><text:span text:style-name="T6">Brevet (2)</text:span></text:p>
        <text:p text:style-name="P16"/>
        <table:table table:name="631372" table:style-name="631372">
          <table:table-column table:style-name="631372.0"/>
          <table:table-row>
            <table:table-cell office:value-type="string">
              <text:p text:style-name="Normal"><text:a xlink:type="simple" xlink:href="https://hal.inrae.fr/hal-02832784v1">Procédé in vitro de production d'ovocytes ou d'oeufs presentant une modification génomique ciblée</text:a></text:p>
              <text:p text:style-name="Normal"><text:a xlink:type="simple" xlink:href="https://hal.science/search/index/?q=*&amp;authFullName_s=Jean-Stéphane Joly">Jean-Stéphane Joly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Frédéric Sohm">Frédéric Sohm</text:a></text:p>
              <text:p text:style-name="Normal"><text:span>N° de brevet: PCT/FR2005003182. 2005</text:span></text:p>
              <text:p text:style-name="Normal"><text:span>Brevet</text:span></text:p>
              <text:p text:style-name="Normal"><text:a xlink:type="simple" xlink:href="https://hal.inrae.fr/hal-02832784v1">hal-02832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07v1">Random integration of a polynucleotide after in vivo linearization</text:a></text:p>
              <text:p text:style-name="Normal"><text:a xlink:type="simple" xlink:href="https://hal.science/search/index/?q=*&amp;authFullName_s=André Choulika">André Choulika</text:a><text:span>,</text:span><text:a xlink:type="simple" xlink:href="https://hal.science/search/index/?q=*&amp;authFullName_s=Jean-Stéphane Joly">Jean-Stéphane Joly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Filomena Ristoratore">Filomena Ristoratore</text:a></text:p>
              <text:p text:style-name="Normal"><text:span>Patent n° : PCT/EP0210224. 2002, 88 p</text:span></text:p>
              <text:p text:style-name="Normal"><text:span>Brevet</text:span></text:p>
              <text:p text:style-name="Normal"><text:a xlink:type="simple" xlink:href="https://hal.inrae.fr/hal-02833507v1">hal-02833507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c3d527" table:style-name="c3d527">
          <table:table-column table:style-name="c3d527.0"/>
          <table:table-row>
            <table:table-cell office:value-type="string">
              <text:p text:style-name="Normal"><text:a xlink:type="simple" xlink:href="https://hal.inrae.fr/hal-03141216v1">Petit poisson deviendra grand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érôme Bugeon">Jérôme Buge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216v1">hal-0314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435v1">Modélisés jusqu'à la cellule</text:a></text:p>
              <text:p text:style-name="Normal"><text:a xlink:type="simple" xlink:href="https://hal.science/search/index/?q=*&amp;authFullName_s=Violette Thermes">Violette Thermes</text:a></text:p>
              <text:p text:style-name="Normal"><text:span>2016, pp.7</text:span></text:p>
              <text:p text:style-name="Normal"><text:span>Autre publication scientifique</text:span></text:p>
              <text:p text:style-name="Normal"><text:a xlink:type="simple" xlink:href="https://hal.inrae.fr/hal-03109435v1">hal-03109435v1</text:a></text:p>
            </table:table-cell>
          </table:table-row>
        </table:table>
        <text:p text:style-name="P20"/>
        <text:p text:style-name="Heading2"><text:span text:style-name="T8">Communication dans un congrès (36)</text:span></text:p>
        <text:p text:style-name="P22"/>
        <table:table table:name="608cbe" table:style-name="608cbe">
          <table:table-column table:style-name="608cbe.0"/>
          <table:table-row>
            <table:table-cell office:value-type="string">
              <text:p text:style-name="Normal"><text:a xlink:type="simple" xlink:href="https://hal.inrae.fr/hal-05504767v1">Amélioration du diagnostic moléculaire de l’insuffisance ovarienne prématurée (IOP) grâce à un modèle poisson médaka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Anna Lokchine">Anna Lokchine</text:a><text:span>,</text:span><text:a xlink:type="simple" xlink:href="https://hal.science/search/index/?q=*&amp;authFullName_s=Laurence Cluzeau">Laurence Cluzeau</text:a><text:span>,</text:span><text:a xlink:type="simple" xlink:href="https://hal.science/search/index/?q=*&amp;authFullName_s=Thaovi Nguyen">Thaovi Nguyen</text:a><text:span>,</text:span><text:a xlink:type="simple" xlink:href="https://hal.science/search/index/?q=*&amp;authFullName_s=Mélanie Fradin">Mélanie Fradin</text:a><text:span>et al.</text:span></text:p>
              <text:p text:style-name="Normal"><text:span>Assises de génétique médicale et humaine</text:span><text:span>, Jan 2026, Cannes, France</text:span></text:p>
              <text:p text:style-name="Normal"><text:span>Communication dans un congrès</text:span></text:p>
              <text:p text:style-name="Normal"><text:a xlink:type="simple" xlink:href="https://hal.inrae.fr/hal-05504767v1">hal-05504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7315v1">Unveiling the role of mir-187 in promoting adult ovarian follicle growth and female fecundity in medaka (Oryzias latipes)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Marlène Davilma">Marlène Davilma</text:a><text:span>,</text:span><text:a xlink:type="simple" xlink:href="https://hal.science/search/index/?q=*&amp;authFullName_s=Sully Heng">Sully Heng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Manon Thomas">Manon Thomas</text:a><text:span>et al.</text:span></text:p>
              <text:p text:style-name="Normal"><text:span>Différenciation et fonctions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107315v1">hal-0510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4613v1">Hippo mediated regulation of gonad function by miR-202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Sylwia Judycka">Sylwia Judycka</text:a><text:span>,</text:span><text:a xlink:type="simple" xlink:href="https://hal.science/search/index/?q=*&amp;authFullName_s=Thaovi Nguyen">Thaovi Nguyen</text:a><text:span>et al.</text:span></text:p>
              <text:p text:style-name="Normal"><text:span>Colloque différenciation et fonction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084613v1">hal-0508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7868v1">Transgenerational inheritance of DNA methylation alterations after gdf6b+/- -induced sex reversal in the medaka (Oryzias latipes)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fred Schartl">Manfred Schartl</text:a><text:span>et al.</text:span></text:p>
              <text:p text:style-name="Normal"><text:span>IX. International Workshop on the Biology of Fish Gametes</text:span><text:span>, Jul 2024, Leon, Spain</text:span></text:p>
              <text:p text:style-name="Normal"><text:span>Communication dans un congrès</text:span></text:p>
              <text:p text:style-name="Normal"><text:a xlink:type="simple" xlink:href="https://hal.inrae.fr/hal-04657868v1">hal-04657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055v1">Sex Determination in Medaka (Oryzias latipes): When Epigenetics Overrides Genetic Determinant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fred Schartl">Manfred Schartl</text:a><text:span>et al.</text:span></text:p>
              <text:p text:style-name="Normal"><text:span>3. European Symposium on Sex Determination in Vertebrates</text:span><text:span>, Nov 2024, La colle sur Loup, France</text:span></text:p>
              <text:p text:style-name="Normal"><text:span>Communication dans un congrès</text:span></text:p>
              <text:p text:style-name="Normal"><text:a xlink:type="simple" xlink:href="https://hal.inrae.fr/hal-04780055v1">hal-0478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740v1">Adaptation d'une technique non invasive de génotypage sur les larves de mé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Djibril Scott">Djibril Scott</text:a><text:span>,</text:span><text:a xlink:type="simple" xlink:href="https://hal.science/search/index/?q=*&amp;authFullName_s=Guillaume Gourmelen">Guillaume Gourmelen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Violette Thermes">Violette Thermes</text:a></text:p>
              <text:p text:style-name="Normal"><text:span>Journées de l’ISC LPGP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inrae.fr/hal-04634740v1">hal-04634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239v1">Using Artificial Intelligence to study ovarian development in model fish</text:a></text:p>
              <text:p text:style-name="Normal"><text:a xlink:type="simple" xlink:href="https://hal.science/search/index/?q=*&amp;authFullName_s=Violette Thermes">Violette Thermes</text:a></text:p>
              <text:p text:style-name="Normal"><text:span>ITMO BCDE</text:span><text:span>, May 2024, Paris, France</text:span></text:p>
              <text:p text:style-name="Normal"><text:span>Communication dans un congrès</text:span></text:p>
              <text:p text:style-name="Normal"><text:a xlink:type="simple" xlink:href="https://hal.inrae.fr/hal-04745239v1">hal-04745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922v1">Hippo pathway-mediated regulation of micropyle formation by microRNA 202 (miR-202) in the fish oocyte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Martin Pšenička">Martin Pšenička</text:a><text:span>,</text:span><text:a xlink:type="simple" xlink:href="https://hal.science/search/index/?q=*&amp;authFullName_s=Fernanda de Mello">Fernanda de Mello</text:a><text:span>et al.</text:span></text:p>
              <text:p text:style-name="Normal"><text:span>12. International Symposium on Reproductive Physiology of Fish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210922v1">hal-0421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26v1">Quantitative analysis of asynchronous oogenesis dynamics in fish: Application of a modern 3D analysis approach to an old problem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et al.</text:span></text:p>
              <text:p text:style-name="Normal"><text:span>12. International Symposium on Reproductive Physiology of Fish (ISRPF)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187726v1">hal-041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46v1">Integrating TGF-β signalling pathways and epigenetic modulations for controlling sex determination in medaka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teus Adolfi">Mateus Adolfi</text:a><text:span>,</text:span><text:a xlink:type="simple" xlink:href="https://hal.science/search/index/?q=*&amp;authFullName_s=Jérôme Montfort">Jérôme Montfort</text:a><text:span>et al.</text:span></text:p>
              <text:p text:style-name="Normal"><text:span>9. International Symposium on the Biology of Vertebrate Sex Determination</text:span><text:span>, Apr 2023, Kona, Big Island, Hawaii, United States</text:span></text:p>
              <text:p text:style-name="Normal"><text:span>Communication dans un congrès</text:span></text:p>
              <text:p text:style-name="Normal"><text:a xlink:type="simple" xlink:href="https://hal.science/hal-04089746v1">hal-04089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209v1">Integrating TGF-beta signalling pathways and epigenetic modulations for controlling sex determination in medaka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teus Contar Adolfi">Mateus Contar Adolfi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Yann Guiguen">Yann Guiguen</text:a><text:span>et al.</text:span></text:p>
              <text:p text:style-name="Normal"><text:span>2. European Symposium on Sex Determination in Vertebrates</text:span><text:span>, Oct 2022, Giens, France</text:span></text:p>
              <text:p text:style-name="Normal"><text:span>Communication dans un congrès</text:span></text:p>
              <text:p text:style-name="Normal"><text:a xlink:type="simple" xlink:href="https://hal.inrae.fr/hal-03833209v1">hal-03833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407v1">A comprehensive 3D approach to unravel follicular growth dynamics that governs fecundity in medaka fish (Oryzias latipes)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4.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64407v1">hal-0376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6034v1">Mise en application d'algorithmes open-source de Deep-Learning pour l'analyse d'images 3D d'ovaires de Médaka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Violette Thermes">Violette Thermes</text:a></text:p>
              <text:p text:style-name="Normal"><text:span>11. Journées Scientifiques et Techniques du Réseau des Microscopistes INRAE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4046034v1">hal-0404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040v1">Caractérisation des tissus adipeux chez la truite arc-en-ciel par imagerie 3D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Violette Thermes">Violette Thermes</text:a><text:span>et al.</text:span></text:p>
              <text:p text:style-name="Normal"><text:span>11. Journées Scientifiques et Techniques du Réseau des Microscopistes de l'INRAE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4187040v1">hal-0418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2521v1">Using 3D imaging to study ovarian development in Medaka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Violette Thermes">Violette Thermes</text:a></text:p>
              <text:p text:style-name="Normal"><text:span>12. Journées Scientifiques et Techniques du Rµi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3892521v1">hal-0389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036v1">Hippo pathway-mediated regulation of micropyle formation by micro RNA 202 (miR-202) in the fish oocyte</text:a></text:p>
              <text:p text:style-name="Normal"><text:a xlink:type="simple" xlink:href="https://hal.science/search/index/?q=*&amp;authFullName_s=Mariana Roza de Abreu">Mariana Roza de Abreu</text:a><text:span>,</text:span><text:a xlink:type="simple" xlink:href="https://hal.science/search/index/?q=*&amp;authFullName_s=Sarah JANATI IDRISSI">Sarah JANATI IDRISSI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Thuy Thao Vi Nguyen">Thuy Thao Vi Nguyen</text:a><text:span>et al.</text:span></text:p>
              <text:p text:style-name="Normal"><text:span>8. International Workshop on the Biology of Fish Gametes</text:span><text:span>, Sep 2022, Gdansk, Poland</text:span></text:p>
              <text:p text:style-name="Normal"><text:span>Communication dans un congrès</text:span></text:p>
              <text:p text:style-name="Normal"><text:a xlink:type="simple" xlink:href="https://hal.inrae.fr/hal-04211036v1">hal-0421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572v1">Utilisation d’outils d’intelligence artificielle pour la segmentation d’images 3D d’ovaire de poisson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/text:p>
              <text:p text:style-name="Normal"><text:span>17. Colloque de la Société Française de Microscopies</text:span><text:span>, Jul 2021, Reims, France</text:span></text:p>
              <text:p text:style-name="Normal"><text:span>Communication dans un congrès</text:span></text:p>
              <text:p text:style-name="Normal"><text:a xlink:type="simple" xlink:href="https://hal.inrae.fr/hal-03299572v1">hal-0329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93v1">Régulation de l'ovogenèse par les microARN chez le medaka</text:a></text:p>
              <text:p text:style-name="Normal"><text:a xlink:type="simple" xlink:href="https://hal.science/search/index/?q=*&amp;authFullName_s=Violette Thermes">Violette Thermes</text:a></text:p>
              <text:p text:style-name="Normal"><text:span>3. Journées scientifiques GDR 3606 REPRO : ReproSciences 2019</text:span><text:span>, Centre National de la Recherche Scientifique (CNRS). FRA., Apr 2019, Toulouse, France</text:span></text:p>
              <text:p text:style-name="Normal"><text:span>Communication dans un congrès</text:span></text:p>
              <text:p text:style-name="Normal"><text:a xlink:type="simple" xlink:href="https://hal.inrae.fr/hal-02787393v1">hal-0278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545v1">Cinétique de l'ovogenèse au cours du cycle reproducteur chez le médaka</text:a></text:p>
              <text:p text:style-name="Normal"><text:a xlink:type="simple" xlink:href="https://hal.science/search/index/?q=*&amp;authFullName_s=Violette Thermes">Violette Thermes</text:a><text:span>,</text:span><text:a xlink:type="simple" xlink:href="https://hal.science/search/index/?q=*&amp;authFullName_s=Stéphanie Gay">Stéphanie Gay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545v1">hal-0316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8v1">What makes a good egg: new insights from CRISPR/Cas9 genome editing in fish model speci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Emilie Cardona">Emilie Cardona</text:a><text:span>et al.</text:span></text:p>
              <text:p text:style-name="Normal"><text:span>7. International Workshop on the Biology of Fish Gametes</text:span><text:span>, Sep 2019, Rennes, France. pp.71-72</text:span></text:p>
              <text:p text:style-name="Normal"><text:span>Communication dans un congrès</text:span></text:p>
              <text:p text:style-name="Normal"><text:a xlink:type="simple" xlink:href="https://hal.science/hal-02282328v1">hal-022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0v1">What makes a fish egg able to be fertilized and subsequently develop into an embryo: new insights from CRISPR/Cas9 genome editing in model speci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Emilie Cardona">Emilie Cardona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10v1">hal-0228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05v1">Utilisation de CRISPR/Cas9 pour l'étude du rôle des microARNs dans l'ovogenèse chez le médaka</text:a></text:p>
              <text:p text:style-name="Normal"><text:a xlink:type="simple" xlink:href="https://hal.science/search/index/?q=*&amp;authFullName_s=Violette Thermes">Violette Thermes</text:a></text:p>
              <text:p text:style-name="Normal"><text:span>Séminaire "Genome editing"</text:span><text:span>, Nov 2018, Nouzilly, France</text:span></text:p>
              <text:p text:style-name="Normal"><text:span>Communication dans un congrès</text:span></text:p>
              <text:p text:style-name="Normal"><text:a xlink:type="simple" xlink:href="https://hal.inrae.fr/hal-02788905v1">hal-0278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96v1">Dynamique et régulation de la fécondité chez le poisson</text:a></text:p>
              <text:p text:style-name="Normal"><text:a xlink:type="simple" xlink:href="https://hal.science/search/index/?q=*&amp;authFullName_s=Violette Thermes">Violette Thermes</text:a></text:p>
              <text:p text:style-name="Normal"><text:span>Journée Mathématiques et Agronomie</text:span><text:span>, Agence Lebesgue., Nov 2018, Saint-Gilles, France</text:span></text:p>
              <text:p text:style-name="Normal"><text:span>Communication dans un congrès</text:span></text:p>
              <text:p text:style-name="Normal"><text:a xlink:type="simple" xlink:href="https://hal.inrae.fr/hal-02791396v1">hal-0279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00v1">Maternal-effect genes and egg quality: usual suspects and new players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Violette Thermes">Violette Thermes</text:a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95100v1">hal-0159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44v1">MiR-202 knock-out in medaka drastically impairs female fertilit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ulien Bobe">Julien Bobe</text:a><text:span>et al.</text:span></text:p>
              <text:p text:style-name="Normal"><text:span>10. European Zebrafish Meeting</text:span><text:span>, Jul 2017, Budapest, Hungary</text:span></text:p>
              <text:p text:style-name="Normal"><text:span>Communication dans un congrès</text:span></text:p>
              <text:p text:style-name="Normal"><text:a xlink:type="simple" xlink:href="https://hal.science/hal-01603044v1">hal-0160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27v1">Clearing and high-resolution 3D imaging of the whole medaka ovary</text:a></text:p>
              <text:p text:style-name="Normal"><text:a xlink:type="simple" xlink:href="https://hal.science/search/index/?q=*&amp;authFullName_s=Maxence Frétaud">Maxence Frétaud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Jean-Stéphane Joly">Jean-Stéphane Joly</text:a><text:span>,</text:span><text:a xlink:type="simple" xlink:href="https://hal.science/search/index/?q=*&amp;authFullName_s=Armin Jenett">Armin Jenett</text:a><text:span>et al.</text:span></text:p>
              <text:p text:style-name="Normal"><text:span>2. Journées scientifiques GDR 3606 REPRO 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595127v1">hal-0159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38v1">Mir-202 knock-out in medaka drastically impairs female fertilit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ulien Bobe">Julien Bobe</text:a><text:span>et al.</text:span></text:p>
              <text:p text:style-name="Normal"><text:span>2. Journées scientifiques GDR 3606 REPRO 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594638v1">hal-0159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16v1">High resolution imaging of whole zebrafish samples after clearing</text:a></text:p>
              <text:p text:style-name="Normal"><text:a xlink:type="simple" xlink:href="https://hal.science/search/index/?q=*&amp;authFullName_s=Maxence Frétaud">Maxence Frétaud</text:a><text:span>,</text:span><text:a xlink:type="simple" xlink:href="https://hal.science/search/index/?q=*&amp;authFullName_s=Violette Thermes">Violette Thermes</text:a></text:p>
              <text:p text:style-name="Normal"><text:span>9. Imaging The Cell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inrae.fr/hal-02787716v1">hal-02787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33v1">Analyzing microrna repertoires in eggs from 4 fish species can reveal secrets of both life history traits and embryo viability/quality</text:a></text:p>
              <text:p text:style-name="Normal"><text:a xlink:type="simple" xlink:href="https://hal.science/search/index/?q=*&amp;authFullName_s=Amélie A. Juanchich">Amélie A. Juanchich</text:a><text:span>,</text:span><text:a xlink:type="simple" xlink:href="https://hal.science/search/index/?q=*&amp;authFullName_s=Kai Ove Skaftnesmo">Kai Ove Skaftnesmo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nna Wargelius">Anna Wargelius</text:a></text:p>
              <text:p text:style-name="Normal"><text:span>5. International Workshop on the Biology of Fish Gametes</text:span><text:span>, Università Politecnica delle Marche. ITA., Sep 2015, Ancona, Italy. 290 p</text:span></text:p>
              <text:p text:style-name="Normal"><text:span>Communication dans un congrès</text:span></text:p>
              <text:p text:style-name="Normal"><text:a xlink:type="simple" xlink:href="https://hal.inrae.fr/hal-02740533v1">hal-027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87v1">What makes a good egg ? Molecular mechanisms defining egg developmental competence in teleost fish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Caroline Cheung">Caroline Cheung</text:a><text:span>,</text:span><text:a xlink:type="simple" xlink:href="https://hal.science/search/index/?q=*&amp;authFullName_s=Ozlem Yilmaz">Ozlem Yilmaz</text:a><text:span>,</text:span><text:a xlink:type="simple" xlink:href="https://hal.science/search/index/?q=*&amp;authFullName_s=Thuy Thao Vi Nguyen">Thuy Thao Vi Nguyen</text:a><text:span>et al.</text:span></text:p>
              <text:p text:style-name="Normal"><text:span>1. Journées du GdR 3606 Repro</text:span><text:span>, Université de Rennes 1 (UR1). Rennes, FRA., Apr 2015, Rennes, France. 105 p</text:span></text:p>
              <text:p text:style-name="Normal"><text:span>Communication dans un congrès</text:span></text:p>
              <text:p text:style-name="Normal"><text:a xlink:type="simple" xlink:href="https://hal.science/hal-01897087v1">hal-018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4v1">Identification of novel ovarian predominant MiRNAs in medaka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9. European Zebrafish Meeting</text:span><text:span>, Jun 2015, Oslo, Norway</text:span></text:p>
              <text:p text:style-name="Normal"><text:span>Communication dans un congrès</text:span></text:p>
              <text:p text:style-name="Normal"><text:a xlink:type="simple" xlink:href="https://hal.inrae.fr/hal-02742954v1">hal-02742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77v1">Update on the regulation of gill functions by corticosteroid in fish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Pia Kiilerich">Pia Kiilerich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ncent Trayer">Vincent Trayer</text:a></text:p>
              <text:p text:style-name="Normal"><text:span>17. International Congress of Comparative Endocrinology</text:span><text:span>, Jul 2013, Barcelone, Spain</text:span></text:p>
              <text:p text:style-name="Normal"><text:span>Communication dans un congrès</text:span></text:p>
              <text:p text:style-name="Normal"><text:a xlink:type="simple" xlink:href="https://hal.inrae.fr/hal-02746877v1">hal-02746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81v1">Role of corticosteroid receptors in fish osmoregulation: Is GR the only regulator?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Pia Kiilerich">Pia Kiilerich</text:a><text:span>,</text:span><text:a xlink:type="simple" xlink:href="https://hal.science/search/index/?q=*&amp;authFullName_s=Vincent Trayer">Vincent Trayer</text:a><text:span>,</text:span><text:a xlink:type="simple" xlink:href="https://hal.science/search/index/?q=*&amp;authFullName_s=Violette Thermes">Violette Thermes</text:a></text:p>
              <text:p text:style-name="Normal"><text:span>7. International Symposium on Fish Endocrinology</text:span><text:span>, Sep 2012, Buenos Aires, Argentina</text:span></text:p>
              <text:p text:style-name="Normal"><text:span>Communication dans un congrès</text:span></text:p>
              <text:p text:style-name="Normal"><text:a xlink:type="simple" xlink:href="https://hal.inrae.fr/hal-02745681v1">hal-0274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16v1">The yolk-sac ionocyte lineage ontogenesis and its regulation by MR and GRs in Medaka embryo</text:a></text:p>
              <text:p text:style-name="Normal"><text:a xlink:type="simple" xlink:href="https://hal.science/search/index/?q=*&amp;authFullName_s=Vincent Trayer">Vincent Trayer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Jiun-Lin Horng">Jiun-Lin Horng</text:a><text:span>,</text:span><text:a xlink:type="simple" xlink:href="https://hal.science/search/index/?q=*&amp;authFullName_s=P.P. Hwang">P.P. Hwang</text:a><text:span>,</text:span><text:a xlink:type="simple" xlink:href="https://hal.science/search/index/?q=*&amp;authFullName_s=Patrick Prunet">Patrick Prunet</text:a><text:span>et al.</text:span></text:p>
              <text:p text:style-name="Normal"><text:span>7. International Symposium on Fish Endocrinology</text:span><text:span>, Sep 2012, Buenos Aires, Argentina</text:span></text:p>
              <text:p text:style-name="Normal"><text:span>Communication dans un congrès</text:span></text:p>
              <text:p text:style-name="Normal"><text:a xlink:type="simple" xlink:href="https://hal.inrae.fr/hal-02748616v1">hal-0274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64v1">Studying the development of osmoregulatory organs in the medaka: role of cortisol receptors</text:a></text:p>
              <text:p text:style-name="Normal"><text:a xlink:type="simple" xlink:href="https://hal.science/search/index/?q=*&amp;authFullName_s=Vincent Trayer">Vincent Trayer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J.L. Horng">J.L. Horng</text:a><text:span>,</text:span><text:a xlink:type="simple" xlink:href="https://hal.science/search/index/?q=*&amp;authFullName_s=P.P. Hwang">P.P. Hwang</text:a><text:span>,</text:span><text:a xlink:type="simple" xlink:href="https://hal.science/search/index/?q=*&amp;authFullName_s=Patrick Prunet">Patrick Prunet</text:a><text:span>et al.</text:span></text:p>
              <text:p text:style-name="Normal"><text:span>2. Séminaire du réseau EFOR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806364v1">hal-0280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66v1">Utilisation des lignées transgéniques de l'amphibien Xenopus tropicalis pour l'étude de la régulation de promoteurs au cours du développement embryonnaire</text:a></text:p>
              <text:p text:style-name="Normal"><text:a xlink:type="simple" xlink:href="https://hal.science/search/index/?q=*&amp;authFullName_s=Thierry Madigou">Thierry Madigou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Anne L'Hostis-Guidet">Anne L'Hostis-Guidet</text:a><text:span>,</text:span><text:a xlink:type="simple" xlink:href="https://hal.science/search/index/?q=*&amp;authFullName_s=J. Eyer">J. Eyer</text:a><text:span>,</text:span><text:a xlink:type="simple" xlink:href="https://hal.science/search/index/?q=*&amp;authFullName_s=A. Bartheleix">A. Bartheleix</text:a><text:span>et al.</text:span></text:p>
              <text:p text:style-name="Normal"><text:span>1ère conférence Découverte des Génômes et Expression des Gènes. Paris 15 Mai 2003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0105166v1">hal-00105166v1</text:a></text:p>
            </table:table-cell>
          </table:table-row>
        </table:table>
        <text:p text:style-name="P23"/>
        <text:p text:style-name="Heading2"><text:span text:style-name="T9">Poster de conférence (18)</text:span></text:p>
        <text:p text:style-name="P25"/>
        <table:table table:name="a6e3f8" table:style-name="a6e3f8">
          <table:table-column table:style-name="a6e3f8.0"/>
          <table:table-row>
            <table:table-cell office:value-type="string">
              <text:p text:style-name="Normal"><text:a xlink:type="simple" xlink:href="https://hal.inrae.fr/hal-04745244v1">3D imaging-based analysis of the germline in teleost</text:a></text:p>
              <text:p text:style-name="Normal"><text:a xlink:type="simple" xlink:href="https://hal.science/search/index/?q=*&amp;authFullName_s=Marlène Davilma">Marlène Davilma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Frédérique Clément">Frédérique Clément</text:a><text:span>et al.</text:span></text:p>
              <text:p text:style-name="Normal"><text:span>From cell to organism: When cell biology meets development</text:span><text:span>, Oct 2024, Paris, France</text:span></text:p>
              <text:p text:style-name="Normal"><text:span>Poster de conférence</text:span></text:p>
              <text:p text:style-name="Normal"><text:a xlink:type="simple" xlink:href="https://hal.inrae.fr/hal-04745244v1">hal-0474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237v1">3D imaging-based analysis of the germline in teleost</text:a></text:p>
              <text:p text:style-name="Normal"><text:a xlink:type="simple" xlink:href="https://hal.science/search/index/?q=*&amp;authFullName_s=Marlène Davilma">Marlène Davilma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Frédérique Clément">Frédérique Clément</text:a><text:span>et al.</text:span></text:p>
              <text:p text:style-name="Normal"><text:span>AI and imaging for cell and developmental biology: insights, limits and perspectives</text:span><text:span>, Sep 2024, Paris, France</text:span></text:p>
              <text:p text:style-name="Normal"><text:span>Poster de conférence</text:span></text:p>
              <text:p text:style-name="Normal"><text:a xlink:type="simple" xlink:href="https://hal.inrae.fr/hal-04745237v1">hal-04745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888v1">Utilisation de l'imagerie en 3D pour caractériser l'organisation des tissus adipeux chez la truite arc-en-ciel</text:a></text:p>
              <text:p text:style-name="Normal"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Jérôme Bugeon">Jérôme Bugeon</text:a></text:p>
              <text:p text:style-name="Normal"><text:span>Mettez un peu de piquant dans vos recherches</text:span><text:span>, Jun 2023, Dijon, France</text:span></text:p>
              <text:p text:style-name="Normal"><text:span>Poster de conférence</text:span></text:p>
              <text:p text:style-name="Normal"><text:a xlink:type="simple" xlink:href="https://hal.inrae.fr/hal-04288888v1">hal-0428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61v1">Monitoring the Oogenesis Dynamics in the Medaka Ovary Using a Quantitative 3D Image Analysis Approach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2. European Zebrafish Meeting</text:span><text:span>, Jul 2023, Krakow, Poland</text:span></text:p>
              <text:p text:style-name="Normal"><text:span>Poster de conférence</text:span></text:p>
              <text:p text:style-name="Normal"><text:a xlink:type="simple" xlink:href="https://hal.inrae.fr/hal-04187761v1">hal-0418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4v1">Characterization of micropyle formation in medaka (Oryzias latipes) miR-202 -/- mutants</text:a></text:p>
              <text:p text:style-name="Normal"><text:a xlink:type="simple" xlink:href="https://hal.science/search/index/?q=*&amp;authFullName_s=Mariana Roza de Abreu">Mariana Roza de Abreu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Cécile Duret">Cécile Duret</text:a><text:span>et al.</text:span></text:p>
              <text:p text:style-name="Normal"><text:span>7. International Workshop on the Biology of Fish Gametes</text:span><text:span>, Sep 2019, Rennes, France. , pp.155-156, 2019</text:span></text:p>
              <text:p text:style-name="Normal"><text:span>Poster de conférence</text:span></text:p>
              <text:p text:style-name="Normal"><text:a xlink:type="simple" xlink:href="https://hal.science/hal-02282254v1">hal-0228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23v1">Développement d'une nouvelle méthode pour l'analyse 3D de la dynamique ovarienne chez le poisson : Transparisation, microscopie, analyse d'image et modélisation</text:a></text:p>
              <text:p text:style-name="Normal"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ie Haghebaert">Marie Haghebaert</text:a><text:span>,</text:span><text:a xlink:type="simple" xlink:href="https://hal.science/search/index/?q=*&amp;authFullName_s=Fabrice Mahé">Fabrice Mahé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5123v1">hal-02735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89v1">Utilisation de l’Eci pour la transparisation chez le poisson : exemples d’applications pour l’imagerie 3D</text:a></text:p>
              <text:p text:style-name="Normal"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non Lesage">Manon Lesage</text:a><text:span>et al.</text:span></text:p>
              <text:p text:style-name="Normal"><text:span>32. Congrès de l'Association Française d'Histotechnologie</text:span><text:span>, Jun 2019, Strasbourg, France. , 2019</text:span></text:p>
              <text:p text:style-name="Normal"><text:span>Poster de conférence</text:span></text:p>
              <text:p text:style-name="Normal"><text:a xlink:type="simple" xlink:href="https://hal.inrae.fr/hal-02786189v1">hal-027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5v1">Identification and functional characterization of ovarian and maternally-inherited miRNAs in me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Thomas Desvignes">Thomas Desvignes</text:a><text:span>et al.</text:span></text:p>
              <text:p text:style-name="Normal"><text:span>7. International Workshop on the Biology of Fish Gametes</text:span><text:span>, Sep 2019, Rennes, France. , pp.153-153, 2019</text:span></text:p>
              <text:p text:style-name="Normal"><text:span>Poster de conférence</text:span></text:p>
              <text:p text:style-name="Normal"><text:a xlink:type="simple" xlink:href="https://hal.science/hal-02282325v1">hal-0228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5v1">miR-202, un microARN clé pour le succès reproducteur des femelles chez le poisson mé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érôme Montfort">Jérôme Montfort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15v1">hal-017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6v1">MiR-202 regulates female fecundity by controlling early follicle development in medaka ovar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11. International Symposium on Reproductive Physiology of Fish</text:span><text:span>, Jun 2018, Manaus, Brazil.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2437626v1">hal-0243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34v1">Effect of food restriction on reproductive performances and egg quality in the trout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andrine Skiba">Sandrine Skiba</text:a><text:span>et al.</text:span></text:p>
              <text:p text:style-name="Normal"><text:span>6. International Workshop on the Biology of Fish Gametes</text:span><text:span>, Sep 2017, Vodnany, Czech Republic.<text:s/></text:span><text:a xlink:type="simple" xlink:href="http://www.frov.jcu.cz/en/news-menu/news/2075-6th-international-workshop-on-the-biology-of-fish-gametes">University of South Bohemia in Ceske Budejovice ; Faculty of Fisheries and Protection of Waters</text:a><text:span>, 1st, 156 p., 2017, 6.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1595634v1">hal-0159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91v1">Inactivation of miR202 after targeting its 3' genomic region using the CRISPR/Cas9 technology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Violette Thermes">Violette Thermes</text:a></text:p>
              <text:p text:style-name="Normal"><text:span>10. Meeting SifrARN</text:span><text:span>, Mar 2016, Toulouse, France. , 2016, SifrARN 2016</text:span></text:p>
              <text:p text:style-name="Normal"><text:span>Poster de conférence</text:span></text:p>
              <text:p text:style-name="Normal"><text:a xlink:type="simple" xlink:href="https://hal.inrae.fr/hal-02742891v1">hal-0274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9v1">Identification of novel ovarian predominant miRNAs in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49. Annual Meeting of the Society for the Study of Reproduction</text:span><text:span>, Jul 2016, San Diego, California, United States. , 405 p., 2016, SSR 2016 Systems Biology of Reproduction</text:span></text:p>
              <text:p text:style-name="Normal"><text:span>Poster de conférence</text:span></text:p>
              <text:p text:style-name="Normal"><text:a xlink:type="simple" xlink:href="https://hal.inrae.fr/hal-02742929v1">hal-0274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4v1">Analyse expressionnelle et fonctionnelle des microRNAs dans la physiologie du poisson (MicroFish)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Yann Guiguen">Yann Guiguen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924v1">hal-02741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39v1">Identification of novel ovarian predominant miRNAs in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10. Meeting SifrARN</text:span><text:span>, Mar 2016, Toulouse, France. , 2016, SifrARN 2016</text:span></text:p>
              <text:p text:style-name="Normal"><text:span>Poster de conférence</text:span></text:p>
              <text:p text:style-name="Normal"><text:a xlink:type="simple" xlink:href="https://hal.inrae.fr/hal-02742939v1">hal-02742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31v1">High-resolution 3D imaging of whole zebrafish ovary</text:a></text:p>
              <text:p text:style-name="Normal"><text:a xlink:type="simple" xlink:href="https://hal.science/search/index/?q=*&amp;authFullName_s=Maxence Frétaud">Maxence Frétaud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E. de Job">E. de Job</text:a><text:span>,</text:span><text:a xlink:type="simple" xlink:href="https://hal.science/search/index/?q=*&amp;authFullName_s=A. Jenett">A. Jenett</text:a><text:span>et al.</text:span></text:p>
              <text:p text:style-name="Normal"><text:span>9. European Zebrafish Meeting</text:span><text:span>, Jun 2015, Oslo, Norway. , 2015, Zebrafish 2015</text:span></text:p>
              <text:p text:style-name="Normal"><text:span>Poster de conférence</text:span></text:p>
              <text:p text:style-name="Normal"><text:a xlink:type="simple" xlink:href="https://hal.inrae.fr/hal-02742931v1">hal-0274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73v1">Existence de deux vagues distinctes de différenciation des ionocytes au sein de l'épithélium du sac vitellin embryonnaire chez le poisson medaka</text:a></text:p>
              <text:p text:style-name="Normal"><text:a xlink:type="simple" xlink:href="https://hal.science/search/index/?q=*&amp;authFullName_s=Vincent Trayer">Vincent Trayer</text:a><text:span>,</text:span><text:a xlink:type="simple" xlink:href="https://hal.science/search/index/?q=*&amp;authFullName_s=Nina Séjourné">Nina Séjourné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Violette Thermes">Violette Thermes</text:a></text:p>
              <text:p text:style-name="Normal"><text:span>5. Journées d'Animation Scientifique du département Phase (JAS Phase 2013)</text:span><text:span>, Oct 2013, Paris, France. , 2013</text:span></text:p>
              <text:p text:style-name="Normal"><text:span>Poster de conférence</text:span></text:p>
              <text:p text:style-name="Normal"><text:a xlink:type="simple" xlink:href="https://hal.inrae.fr/hal-02807473v1">hal-0280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36v1">Studying the development of epidermal ionocytes in medaka: role of a cortisol receptor</text:a></text:p>
              <text:p text:style-name="Normal"><text:a xlink:type="simple" xlink:href="https://hal.science/search/index/?q=*&amp;authFullName_s=Vincent Trayer">Vincent Trayer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Jiun-Lin Horng">Jiun-Lin Horng</text:a><text:span>,</text:span><text:a xlink:type="simple" xlink:href="https://hal.science/search/index/?q=*&amp;authFullName_s=Pung-Pung Hwang">Pung-Pung Hwang</text:a><text:span>,</text:span><text:a xlink:type="simple" xlink:href="https://hal.science/search/index/?q=*&amp;authFullName_s=Patrick Prunet">Patrick Prunet</text:a><text:span>et al.</text:span></text:p>
              <text:p text:style-name="Normal"><text:span>2. Joint meeting of the British and French Societies for Developmental Biology</text:span><text:span>, Sep 2011, Nice, France. 2011</text:span></text:p>
              <text:p text:style-name="Normal"><text:span>Poster de conférence</text:span></text:p>
              <text:p text:style-name="Normal"><text:a xlink:type="simple" xlink:href="https://hal.inrae.fr/hal-02806336v1">hal-02806336v1</text:a></text:p>
            </table:table-cell>
          </table:table-row>
        </table:table>
        <text:p text:style-name="P26"/>
        <text:p text:style-name="Heading2"><text:span text:style-name="T10">Logiciel (1)</text:span></text:p>
        <text:p text:style-name="P28"/>
        <table:table table:name="0c6c7e" table:style-name="0c6c7e">
          <table:table-column table:style-name="0c6c7e.0"/>
          <table:table-row>
            <table:table-cell office:value-type="string">
              <text:p text:style-name="Normal"><text:a xlink:type="simple" xlink:href="https://hal.inrae.fr/hal-04639163v1">Combine Labels and Image Pre-Processing - CLIP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Violette Thermes">Violette Thermes</text:a></text:p>
              <text:p text:style-name="Normal"><text:span>2024,<text:s/></text:span><text:a xlink:type="simple" xlink:href="https://archive.softwareheritage.org/browse/swh:1:dir:9ffc2008443d78cff8e7a5127f2be1013ffaaf88;origin=https://github.com/INRAE-LPGP/ImageAnalysis_CombineLabels;visit=swh:1:snp:f8f040f0a3b7506287f526c1bcab8f80b4996d52;anchor=swh:1:rev:39d2d2b9f0477efc6b53e15b1251f012fd908b3b">⟨swh:1:dir:9ffc2008443d78cff8e7a5127f2be1013ffaaf88;origin=https://github.com/INRAE-LPGP/ImageAnalysis_CombineLabels;visit=swh:1:snp:f8f040f0a3b7506287f526c1bcab8f80b4996d52;anchor=swh:1:rev:39d2d2b9f0477efc6b53e15b1251f012fd908b3b⟩</text:a></text:p>
              <text:p text:style-name="Normal"><text:span>Logiciel</text:span></text:p>
              <text:p text:style-name="Normal"><text:a xlink:type="simple" xlink:href="https://hal.inrae.fr/hal-04639163v1">hal-04639163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dc765c" table:style-name="dc765c">
          <table:table-column table:style-name="dc765c.0"/>
          <table:table-row>
            <table:table-cell office:value-type="string">
              <text:p text:style-name="Normal"><text:a xlink:type="simple" xlink:href="https://hal.science/tel-04685685v1">Déterminisme génétique de la fécondité chez le médaka : étude du rôle des microARN</text:a></text:p>
              <text:p text:style-name="Normal"><text:a xlink:type="simple" xlink:href="https://hal.science/search/index/?q=*&amp;authFullName_s=Violette Thermes">Violette Thermes</text:a></text:p>
              <text:p text:style-name="Normal"><text:span>Biologie animale. Université de Rennes, 2022</text:span></text:p>
              <text:p text:style-name="Normal"><text:span>HDR</text:span></text:p>
              <text:p text:style-name="Normal"><text:a xlink:type="simple" xlink:href="https://hal.science/tel-04685685v1">tel-04685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ette Thermes</dc:title>
    <dc:subject/>
    <dc:description>CV</dc:description>
    <dc:creator/>
    <dc:date>2026-05-06T13:44:43.000</dc:date>
    <meta:generator>PHPWord</meta:generator>
    <meta:initial-creator>CCSD</meta:initial-creator>
    <meta:creation-date>2026-05-06T13:44:43.000</meta:creation-date>
    <meta:keyword/>
    <meta:user-defined meta:name="Category"/>
    <meta:user-defined meta:name="Company"/>
    <meta:user-defined meta:name="Manager"/>
  </office:meta>
</office:document-meta>
</file>