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fbbd" style:family="table">
      <style:table-properties style:rel-width="100" table:align="center"/>
    </style:style>
    <style:style style:name="24fbbd.0" style:family="table-column">
      <style:table-column-properties style:column-width="0.00cm"/>
    </style:style>
    <style:style style:name="58b114" style:family="table">
      <style:table-properties style:rel-width="100" table:align="center"/>
    </style:style>
    <style:style style:name="58b114.0" style:family="table-column">
      <style:table-column-properties style:column-width="0.00cm"/>
    </style:style>
    <style:style style:name="76f4ea" style:family="table">
      <style:table-properties style:rel-width="100" table:align="center"/>
    </style:style>
    <style:style style:name="76f4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le Cirefice<text:s/></text:span><text:span text:style-name="T2">Maître de conférences, histoire contemporaine, Université de Limoges, CRIHAM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2)</text:span></text:p>
        <text:p text:style-name="P12"/>
        <table:table table:name="24fbbd" table:style-name="24fbbd">
          <table:table-column table:style-name="24fbbd.0"/>
          <table:table-row>
            <table:table-cell office:value-type="string">
              <text:p text:style-name="Normal"><text:a xlink:type="simple" xlink:href="https://hal.science/hal-04843639v1">Graffitis et pratiques concurrentes de l’espace public en Italie à la Libération</text:a></text:p>
              <text:p text:style-name="Normal"><text:a xlink:type="simple" xlink:href="https://hal.science/search/index/?q=*&amp;authFullName_s=Virgile Cirefice">Virgile Cirefice</text:a></text:p>
              <text:p text:style-name="Normal"><text:span>20 &amp; 21. Revue d'histoire</text:span><text:span>, 2023, N° 156 (4), pp.129-144.<text:s/></text:span><text:a xlink:type="simple" xlink:href="https://dx.doi.org/10.3917/vin.156.0129">⟨10.3917/vin.156.0129⟩</text:a></text:p>
              <text:p text:style-name="Normal"><text:span>Article dans une revue</text:span></text:p>
              <text:p text:style-name="Normal"><text:a xlink:type="simple" xlink:href="https://hal.science/hal-04843639v1">hal-04843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678v1">Où en est l’histoire culturelle de l’Italie contemporaine ?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Virgile Cirefice">Virgile Cirefice</text:a><text:span>,</text:span><text:a xlink:type="simple" xlink:href="https://hal.science/search/index/?q=*&amp;authFullName_s=Carlotta Sorba">Carlotta Sorba</text:a></text:p>
              <text:p text:style-name="Normal"><text:span>Revue d'histoire culturelle. XVIIIe-XXIe siècles</text:span><text:span>, 2023, 6,<text:s/></text:span><text:a xlink:type="simple" xlink:href="https://dx.doi.org/10.4000/rhc.4264">⟨10.4000/rhc.4264⟩</text:a></text:p>
              <text:p text:style-name="Normal"><text:span>Article dans une revue</text:span></text:p>
              <text:p text:style-name="Normal"><text:a xlink:type="simple" xlink:href="https://shs.hal.science/halshs-04211678v1">halshs-0421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21v1">Faire l’histoire des graffitis politiques.</text:a></text:p>
              <text:p text:style-name="Normal"><text:a xlink:type="simple" xlink:href="https://hal.science/search/index/?q=*&amp;authFullName_s=Ariane Mak">Ariane Mak</text:a><text:span>,</text:span><text:a xlink:type="simple" xlink:href="https://hal.science/search/index/?q=*&amp;authFullName_s=Grégoire Le Quang">Grégoire Le Quang</text:a><text:span>,</text:span><text:a xlink:type="simple" xlink:href="https://hal.science/search/index/?q=*&amp;authFullName_s=Virgile Cirefice">Virgile Cirefice</text:a></text:p>
              <text:p text:style-name="Normal"><text:span>20 &amp; 21. Revue d'histoire</text:span><text:span>, 2022, Faire l’histoire des graffitis politiques, 156, pp.3-21.<text:s/></text:span><text:a xlink:type="simple" xlink:href="https://dx.doi.org/10.3917/vin.156.0003">⟨10.3917/vin.156.0003⟩</text:a></text:p>
              <text:p text:style-name="Normal"><text:span>Article dans une revue</text:span></text:p>
              <text:p text:style-name="Normal"><text:a xlink:type="simple" xlink:href="https://hal.science/hal-04241521v1">hal-0424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88v1">Imaginaires de guerre et représentations du futur. Militants et sympathisants du Parti socialiste italien devant la guerre froide (1945-1956)</text:a></text:p>
              <text:p text:style-name="Normal"><text:a xlink:type="simple" xlink:href="https://hal.science/search/index/?q=*&amp;authFullName_s=Virgile Cirefice">Virgile Cirefice</text:a></text:p>
              <text:p text:style-name="Normal"><text:span>Mélanges de l'École française de Rome – Italie et Méditerranée modernes et contemporaines</text:span><text:span>, 2022, 6, pp.341-356.<text:s/></text:span><text:a xlink:type="simple" xlink:href="https://dx.doi.org/10.4000/mefrim.12369">⟨10.4000/mefrim.12369⟩</text:a></text:p>
              <text:p text:style-name="Normal"><text:span>Article dans une revue</text:span></text:p>
              <text:p text:style-name="Normal"><text:a xlink:type="simple" xlink:href="https://hal.science/hal-04843688v1">hal-0484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16v1">La federazione francese del PSI nel secondo dopoguerra (1945-1950). Appunti per una storia dell’impegno politico extra-territorializzato</text:a></text:p>
              <text:p text:style-name="Normal"><text:a xlink:type="simple" xlink:href="https://hal.science/search/index/?q=*&amp;authFullName_s=Virgile Cirefice">Virgile Cirefice</text:a></text:p>
              <text:p text:style-name="Normal"><text:span>Rivista storica del socialismo</text:span><text:span>, 2020</text:span></text:p>
              <text:p text:style-name="Normal"><text:span>Article dans une revue</text:span></text:p>
              <text:p text:style-name="Normal"><text:a xlink:type="simple" xlink:href="https://hal.science/hal-03097616v1">hal-03097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905v1">S'engager à la Libération : l'exemple des jeunes socialistes</text:a></text:p>
              <text:p text:style-name="Normal"><text:a xlink:type="simple" xlink:href="https://hal.science/search/index/?q=*&amp;authFullName_s=Virgile Cirefice">Virgile Cirefice</text:a></text:p>
              <text:p text:style-name="Normal"><text:span>Siècles : Cahier du centre d'histoire « Espaces et cultures »</text:span><text:span>, 2019, La jeunesse s’engage ! Art et politique en France (XVIIIe-XXe siècles), 47,<text:s/></text:span><text:a xlink:type="simple" xlink:href="https://dx.doi.org/10.4000/siecles.5431">⟨10.4000/siecles.5431⟩</text:a></text:p>
              <text:p text:style-name="Normal"><text:span>Article dans une revue</text:span></text:p>
              <text:p text:style-name="Normal"><text:a xlink:type="simple" xlink:href="https://shs.hal.science/halshs-02474905v1">halshs-0247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5117v1">Démocratie ou partitocratie ? Le rôle des partis dans les premières années de l’Italie républicaine</text:a></text:p>
              <text:p text:style-name="Normal"><text:a xlink:type="simple" xlink:href="https://hal.science/search/index/?q=*&amp;authFullName_s=Virgile Cirefice">Virgile Cirefice</text:a></text:p>
              <text:p text:style-name="Normal"><text:span>Histoire@Politique : revue du Centre d'histoire de Sciences Po</text:span><text:span>, 2019, Entre fascisme et République : gouverner l'Italie, 38,<text:s/></text:span><text:a xlink:type="simple" xlink:href="https://dx.doi.org/10.4000/histoirepolitique.3828">⟨10.4000/histoirepolitique.3828⟩</text:a></text:p>
              <text:p text:style-name="Normal"><text:span>Article dans une revue</text:span></text:p>
              <text:p text:style-name="Normal"><text:a xlink:type="simple" xlink:href="https://shs.hal.science/halshs-02475117v1">halshs-024751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7501v1">La construction de la figure du maire résistant comme “chef du peuple“ : les mairies communistes de Bologne et Reggio Emilia à la Libération. Giuseppe Dozza (1945-1966) et Cesare Campioli (1945-1962)</text:a></text:p>
              <text:p text:style-name="Normal"><text:a xlink:type="simple" xlink:href="https://hal.science/search/index/?q=*&amp;authFullName_s=Virgile Cirefice">Virgile Cirefice</text:a></text:p>
              <text:p text:style-name="Normal"><text:span>Histoire@Politique : revue du Centre d'histoire de Sciences Po</text:span><text:span>, 2018, 34</text:span></text:p>
              <text:p text:style-name="Normal"><text:span>Article dans une revue</text:span></text:p>
              <text:p text:style-name="Normal"><text:a xlink:type="simple" xlink:href="https://univ-paris8.hal.science/hal-02867501v1">hal-0286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470v1">Guerre, guerre civile, guerre révolutionnaire : la violence en héritage dans l'Italie républicaine, 1945-1980</text:a></text:p>
              <text:p text:style-name="Normal"><text:a xlink:type="simple" xlink:href="https://hal.science/search/index/?q=*&amp;authFullName_s=Grégoire Le Quang">Grégoire Le Quang</text:a><text:span>,</text:span><text:a xlink:type="simple" xlink:href="https://hal.science/search/index/?q=*&amp;authFullName_s=Virgile Cirefice">Virgile Cirefice</text:a></text:p>
              <text:p text:style-name="Normal"><text:span>Amnis</text:span><text:span>, 2018, 17</text:span></text:p>
              <text:p text:style-name="Normal"><text:span>Article dans une revue</text:span></text:p>
              <text:p text:style-name="Normal"><text:a xlink:type="simple" xlink:href="https://hal.science/hal-04616470v1">hal-04616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5716v1">Guerre, guerre civile, guerre révolutionnaire : la violence en héritage dans l'Italie républicaine, 1945-1980</text:a></text:p>
              <text:p text:style-name="Normal"><text:a xlink:type="simple" xlink:href="https://hal.science/search/index/?q=*&amp;authFullName_s=Virgile Cirefice">Virgile Cirefice</text:a><text:span>,</text:span><text:a xlink:type="simple" xlink:href="https://hal.science/search/index/?q=*&amp;authFullName_s=Grégoire Le Quang">Grégoire Le Quang</text:a></text:p>
              <text:p text:style-name="Normal"><text:span>Amnis - Revue de civilisation contemporaine, Europe/Amériques</text:span><text:span>, 2018, 17,<text:s/></text:span><text:a xlink:type="simple" xlink:href="https://dx.doi.org/10.4000/amnis.3576">⟨10.4000/amnis.3576⟩</text:a></text:p>
              <text:p text:style-name="Normal"><text:span>Article dans une revue</text:span></text:p>
              <text:p text:style-name="Normal"><text:a xlink:type="simple" xlink:href="https://shs.hal.science/halshs-02465716v1">halshs-024657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7509v1">Représenter l’histoire autrement : Renato Guttuso et le Fronte Nuovo delle Arti</text:a></text:p>
              <text:p text:style-name="Normal"><text:a xlink:type="simple" xlink:href="https://hal.science/search/index/?q=*&amp;authFullName_s=Virgile Cirefice">Virgile Cirefice</text:a><text:span>,</text:span><text:a xlink:type="simple" xlink:href="https://hal.science/search/index/?q=*&amp;authFullName_s=Joanne Snrech">Joanne Snrech</text:a></text:p>
              <text:p text:style-name="Normal"><text:span>Revue d'Histoire de l'art</text:span><text:span>, 2017, 80</text:span></text:p>
              <text:p text:style-name="Normal"><text:span>Article dans une revue</text:span></text:p>
              <text:p text:style-name="Normal"><text:a xlink:type="simple" xlink:href="https://univ-paris8.hal.science/hal-02867509v1">hal-0286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484v1">Celebrating the October Revolution? A Socialist Dilemma: France, Italy, 1945-1956</text:a></text:p>
              <text:p text:style-name="Normal"><text:a xlink:type="simple" xlink:href="https://hal.science/search/index/?q=*&amp;authFullName_s=Virgile Cirefice">Virgile Cirefice</text:a></text:p>
              <text:p text:style-name="Normal"><text:span>Twentieth Century Communism: a journal of international history</text:span><text:span>, 2017, 13 (13), pp.17-40.<text:s/></text:span><text:a xlink:type="simple" xlink:href="https://dx.doi.org/10.3898/175864317822165077">⟨10.3898/175864317822165077⟩</text:a></text:p>
              <text:p text:style-name="Normal"><text:span>Article dans une revue</text:span></text:p>
              <text:p text:style-name="Normal"><text:a xlink:type="simple" xlink:href="https://shs.hal.science/halshs-02434484v1">halshs-02434484v1</text:a></text:p>
            </table:table-cell>
          </table:table-row>
        </table:table>
        <text:p text:style-name="P13"/>
        <text:p text:style-name="Heading2"><text:span text:style-name="T6">Ouvrages (2)</text:span></text:p>
        <text:p text:style-name="P15"/>
        <table:table table:name="58b114" table:style-name="58b114">
          <table:table-column table:style-name="58b114.0"/>
          <table:table-row>
            <table:table-cell office:value-type="string">
              <text:p text:style-name="Normal"><text:a xlink:type="simple" xlink:href="https://shs.hal.science/halshs-03740857v1">« L’espoir quotidien ». Cultures et imaginaires socialistes en France et en Italie (1944-1949)</text:a></text:p>
              <text:p text:style-name="Normal"><text:a xlink:type="simple" xlink:href="https://hal.science/search/index/?q=*&amp;authFullName_s=Virgile Cirefice">Virgile Cirefice</text:a></text:p>
              <text:p text:style-name="Normal"><text:span>Publications de l’École française de Rome. 396, 2022,<text:s/></text:span><text:a xlink:type="simple" xlink:href="https://dx.doi.org/10.4000/books.efr.44380">⟨10.4000/books.efr.44380⟩</text:a></text:p>
              <text:p text:style-name="Normal"><text:span>Ouvrages</text:span></text:p>
              <text:p text:style-name="Normal"><text:a xlink:type="simple" xlink:href="https://shs.hal.science/halshs-03740857v1">halshs-03740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961v1">La part de l'ombre. Histoire de la clandestinité politique au XXe siècle</text:a></text:p>
              <text:p text:style-name="Normal"><text:a xlink:type="simple" xlink:href="https://hal.science/search/index/?q=*&amp;authFullName_s=Virgile Cirefice">Virgile Cirefice</text:a><text:span>,</text:span><text:a xlink:type="simple" xlink:href="https://hal.science/search/index/?q=*&amp;authFullName_s=Grégoire Le Quang">Grégoire Le Quang</text:a><text:span>,</text:span><text:a xlink:type="simple" xlink:href="https://hal.science/search/index/?q=*&amp;authFullName_s=Charles Riondet">Charles Riondet</text:a></text:p>
              <text:p text:style-name="Normal"><text:span>Champ Vallon, 2019, 979-10-267-0832-2</text:span></text:p>
              <text:p text:style-name="Normal"><text:span>Ouvrages</text:span></text:p>
              <text:p text:style-name="Normal"><text:a xlink:type="simple" xlink:href="https://shs.hal.science/halshs-02474961v1">halshs-02474961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76f4ea" table:style-name="76f4ea">
          <table:table-column table:style-name="76f4ea.0"/>
          <table:table-row>
            <table:table-cell office:value-type="string">
              <text:p text:style-name="Normal"><text:a xlink:type="simple" xlink:href="https://hal.science/hal-03904745v1">La mémoire de Giacomo Matteotti, entre construction martyrologique et célébration christique</text:a></text:p>
              <text:p text:style-name="Normal"><text:a xlink:type="simple" xlink:href="https://hal.science/search/index/?q=*&amp;authFullName_s=Virgile Cirefice">Virgile Cirefice</text:a></text:p>
              <text:p text:style-name="Normal"><text:span>M. Biard, J.-N. Ducange et J.-Y. Frétigné.<text:s/></text:span><text:span>Mourir en révolutionnaire (XVIIIe-XXe siècles)</text:span><text:span>, Société des études robespierristes, p. 237-247, 2022</text:span></text:p>
              <text:p text:style-name="Normal"><text:span>Chapitre d'ouvrage</text:span></text:p>
              <text:p text:style-name="Normal"><text:a xlink:type="simple" xlink:href="https://hal.science/hal-03904745v1">hal-0390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57v1">Le radicalisme survivant (Partie 4 - De 1945 à nos jours)</text:a></text:p>
              <text:p text:style-name="Normal"><text:a xlink:type="simple" xlink:href="https://hal.science/search/index/?q=*&amp;authFullName_s=Virgile Cirefice">Virgile Cirefice</text:a></text:p>
              <text:p text:style-name="Normal"><text:span>Fabien Conord.<text:s/></text:span><text:span>Le radicalisme en Europe (XIXe-XXIe siècles)</text:span><text:span>, Arbre bleu, p. 163-209, 2022</text:span></text:p>
              <text:p text:style-name="Normal"><text:span>Chapitre d'ouvrage</text:span></text:p>
              <text:p text:style-name="Normal"><text:a xlink:type="simple" xlink:href="https://hal.science/hal-03904757v1">hal-0390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51v1">La presidenza del Consiglio di Massimo d’Alema (1998-2000)</text:a></text:p>
              <text:p text:style-name="Normal"><text:a xlink:type="simple" xlink:href="https://hal.science/search/index/?q=*&amp;authFullName_s=Virgile Cirefice">Virgile Cirefice</text:a></text:p>
              <text:p text:style-name="Normal"><text:span>S. Cassese, A. Melloni, A. Pajno.<text:s/></text:span><text:span>I presidenti e la presidenza del Consiglio dei ministri nell’Italia repubblicana. Storia, politica, istituzioni</text:span><text:span>, Laterza, p. 835-855, 2022</text:span></text:p>
              <text:p text:style-name="Normal"><text:span>Chapitre d'ouvrage</text:span></text:p>
              <text:p text:style-name="Normal"><text:a xlink:type="simple" xlink:href="https://hal.science/hal-03904751v1">hal-039047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7506v1">Prefetti e Stato di diritto nei dibattiti della Costituente e della prima legislatura della Repubblica</text:a></text:p>
              <text:p text:style-name="Normal"><text:a xlink:type="simple" xlink:href="https://hal.science/search/index/?q=*&amp;authFullName_s=Virgile Cirefice">Virgile Cirefice</text:a></text:p>
              <text:p text:style-name="Normal"><text:span>"Democrazia insicura. Violenze, repressioni e stato di diritto nella storia della Repubblica (1945-1995)", M.-A. Matard-Bonucci et P. Dogliani</text:span><text:span>, Rome, Donzelli, 2017</text:span></text:p>
              <text:p text:style-name="Normal"><text:span>Chapitre d'ouvrage</text:span></text:p>
              <text:p text:style-name="Normal"><text:a xlink:type="simple" xlink:href="https://univ-paris8.hal.science/hal-02867506v1">hal-02867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le Cirefice</dc:title>
    <dc:subject/>
    <dc:description>CV</dc:description>
    <dc:creator/>
    <dc:date>2026-05-15T11:25:57.000</dc:date>
    <meta:generator>PHPWord</meta:generator>
    <meta:initial-creator>CCSD</meta:initial-creator>
    <meta:creation-date>2026-05-15T11:25:57.000</meta:creation-date>
    <meta:keyword/>
    <meta:user-defined meta:name="Category"/>
    <meta:user-defined meta:name="Company"/>
    <meta:user-defined meta:name="Manager"/>
  </office:meta>
</office:document-meta>
</file>