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b26f" style:family="table">
      <style:table-properties style:rel-width="100" table:align="center"/>
    </style:style>
    <style:style style:name="7eb26f.0" style:family="table-column">
      <style:table-column-properties style:column-width="0.00cm"/>
    </style:style>
    <style:style style:name="3435d9" style:family="table">
      <style:table-properties style:rel-width="100" table:align="center"/>
    </style:style>
    <style:style style:name="3435d9.0" style:family="table-column">
      <style:table-column-properties style:column-width="0.00cm"/>
    </style:style>
    <style:style style:name="3fc56b" style:family="table">
      <style:table-properties style:rel-width="100" table:align="center"/>
    </style:style>
    <style:style style:name="3fc5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le Reig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7eb26f" table:style-name="7eb26f">
          <table:table-column table:style-name="7eb26f.0"/>
          <table:table-row>
            <table:table-cell office:value-type="string">
              <text:p text:style-name="Normal"><text:a xlink:type="simple" xlink:href="https://hal.science/hal-04763568v1">Les trésors bibliographiques de Mémoire d’Ardèche et Temps Présent</text:a></text:p>
              <text:p text:style-name="Normal"><text:a xlink:type="simple" xlink:href="https://hal.science/search/index/?q=*&amp;authFullName_s=Virgile Reignier">Virgile Reignier</text:a></text:p>
              <text:p text:style-name="Normal"><text:span>Mémoire d'Ardèche, temps présent</text:span><text:span>, 2024, 163, pp.86-89</text:span></text:p>
              <text:p text:style-name="Normal"><text:span>Article dans une revue</text:span></text:p>
              <text:p text:style-name="Normal"><text:a xlink:type="simple" xlink:href="https://hal.science/hal-04763568v1">hal-0476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194v1">L’élevage à Devesset au Moyen Âge : un enjeu de géopolitique locale</text:a></text:p>
              <text:p text:style-name="Normal"><text:a xlink:type="simple" xlink:href="https://hal.science/search/index/?q=*&amp;authFullName_s=Virgile Reignier">Virgile Reignier</text:a></text:p>
              <text:p text:style-name="Normal"><text:span>Mémoire d'Ardèche, temps présent</text:span><text:span>, 2022, 156, pp.15-18</text:span></text:p>
              <text:p text:style-name="Normal"><text:span>Article dans une revue</text:span></text:p>
              <text:p text:style-name="Normal"><text:a xlink:type="simple" xlink:href="https://hal.science/hal-04195194v1">hal-0419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105v1">De l’index papier à la base de données et aux cartes : les registres médiévaux du Trésor des chartes</text:a></text:p>
              <text:p text:style-name="Normal"><text:a xlink:type="simple" xlink:href="https://hal.science/search/index/?q=*&amp;authFullName_s=Virgile Reignier">Virgile Reignier</text:a><text:span>,</text:span><text:a xlink:type="simple" xlink:href="https://hal.science/search/index/?q=*&amp;authFullName_s=Dominique Stutzmann">Dominique Stutzmann</text:a></text:p>
              <text:p text:style-name="Normal"><text:span>Les Amis de l'IRHT. Bulletin de l'association</text:span><text:span>, 2022, pp.2-4</text:span></text:p>
              <text:p text:style-name="Normal"><text:span>Article dans une revue</text:span></text:p>
              <text:p text:style-name="Normal"><text:a xlink:type="simple" xlink:href="https://hal.science/hal-04195105v1">hal-0419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196v1">Acte régulant le passage des hommes et biens de Devesset par Saint-Agrève</text:a></text:p>
              <text:p text:style-name="Normal"><text:a xlink:type="simple" xlink:href="https://hal.science/search/index/?q=*&amp;authFullName_s=Virgile Reignier">Virgile Reignier</text:a></text:p>
              <text:p text:style-name="Normal"><text:span>Mémoire d'Ardèche, temps présent</text:span><text:span>, 2022, 156, Supplément en ligne</text:span></text:p>
              <text:p text:style-name="Normal"><text:span>Article dans une revue</text:span></text:p>
              <text:p text:style-name="Normal"><text:a xlink:type="simple" xlink:href="https://hal.science/hal-04195196v1">hal-0419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96v1">Aux origines de la commanderie de Devesset</text:a></text:p>
              <text:p text:style-name="Normal"><text:a xlink:type="simple" xlink:href="https://hal.science/search/index/?q=*&amp;authFullName_s=Virgile Reignier">Virgile Reignier</text:a></text:p>
              <text:p text:style-name="Normal"><text:span>Revue du Vivarais</text:span><text:span>, 2021, CXXV, pp.81-105</text:span></text:p>
              <text:p text:style-name="Normal"><text:span>Article dans une revue</text:span></text:p>
              <text:p text:style-name="Normal"><text:a xlink:type="simple" xlink:href="https://hal.science/hal-03856996v1">hal-0385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177v1">Les droits de passage à Saint-Agrève au début du XIVe siècle</text:a></text:p>
              <text:p text:style-name="Normal"><text:a xlink:type="simple" xlink:href="https://hal.science/search/index/?q=*&amp;authFullName_s=Virgile Reignier">Virgile Reignier</text:a></text:p>
              <text:p text:style-name="Normal"><text:span>Mémoire d'Ardèche, temps présent</text:span><text:span>, 2021, 151, pp.89-94</text:span></text:p>
              <text:p text:style-name="Normal"><text:span>Article dans une revue</text:span></text:p>
              <text:p text:style-name="Normal"><text:a xlink:type="simple" xlink:href="https://hal.science/hal-04195177v1">hal-0419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002v1">La politique à Devesset au XIVème siècle</text:a></text:p>
              <text:p text:style-name="Normal"><text:a xlink:type="simple" xlink:href="https://hal.science/search/index/?q=*&amp;authFullName_s=Virgile Reignier">Virgile Reignier</text:a></text:p>
              <text:p text:style-name="Normal"><text:span>Mémoire d'Ardèche, temps présent</text:span><text:span>, 2020, pp.25-28</text:span></text:p>
              <text:p text:style-name="Normal"><text:span>Article dans une revue</text:span></text:p>
              <text:p text:style-name="Normal"><text:a xlink:type="simple" xlink:href="https://hal.science/hal-03857002v1">hal-0385700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435d9" table:style-name="3435d9">
          <table:table-column table:style-name="3435d9.0"/>
          <table:table-row>
            <table:table-cell office:value-type="string">
              <text:p text:style-name="Normal"><text:a xlink:type="simple" xlink:href="https://hal.science/hal-04195155v1">Les registres du Trésor des chartes : des regestes et index publiés à l'indexation par intelligence artificielle</text:a></text:p>
              <text:p text:style-name="Normal"><text:a xlink:type="simple" xlink:href="https://hal.science/search/index/?q=*&amp;authFullName_s=Dominique Stutzmann">Dominique Stutzmann</text:a><text:span>,</text:span><text:a xlink:type="simple" xlink:href="https://hal.science/search/index/?q=*&amp;authFullName_s=Virgile Reignier">Virgile Reignier</text:a></text:p>
              <text:p text:style-name="Normal"><text:span>L’honneur retrouvé du regeste</text:span><text:span>, Olivier Guyotjeannin; Rolf Große, Jun 2023, Paris, France</text:span></text:p>
              <text:p text:style-name="Normal"><text:span>Communication dans un congrès</text:span></text:p>
              <text:p text:style-name="Normal"><text:a xlink:type="simple" xlink:href="https://hal.science/hal-04195155v1">hal-04195155v1</text:a></text:p>
            </table:table-cell>
          </table:table-row>
        </table:table>
        <text:p text:style-name="P13"/>
        <text:p text:style-name="Heading2"><text:span text:style-name="T5">Mémoire d'étudiant (2)</text:span></text:p>
        <text:p text:style-name="P15"/>
        <table:table table:name="3fc56b" table:style-name="3fc56b">
          <table:table-column table:style-name="3fc56b.0"/>
          <table:table-row>
            <table:table-cell office:value-type="string">
              <text:p text:style-name="Normal"><text:a xlink:type="simple" xlink:href="https://dumas.ccsd.cnrs.fr/dumas-04538777v1">Vers l’indexation automatique du Trésor des chartes : constitution, alignement et utilisation d’un référentiel d’entités nommées au sein du projet Himanis</text:a></text:p>
              <text:p text:style-name="Normal"><text:a xlink:type="simple" xlink:href="https://hal.science/search/index/?q=*&amp;authFullName_s=Virgile Reignier">Virgile Reignier</text:a></text:p>
              <text:p text:style-name="Normal"><text:span>Sciences de l'Homme et Société. 2022</text:span></text:p>
              <text:p text:style-name="Normal"><text:span>Mémoire d'étudiant</text:span></text:p>
              <text:p text:style-name="Normal"><text:a xlink:type="simple" xlink:href="https://dumas.ccsd.cnrs.fr/dumas-04538777v1">dumas-04538777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5156312v1">Une seigneurie montagnarde entre Vivarais et Velay : monographie de la commanderie de Devesset au XIVème siècle</text:a></text:p>
              <text:p text:style-name="Normal"><text:a xlink:type="simple" xlink:href="https://hal.science/search/index/?q=*&amp;authFullName_s=Virgile Reignier">Virgile Reignier</text:a></text:p>
              <text:p text:style-name="Normal"><text:span>Histoire. 2020</text:span></text:p>
              <text:p text:style-name="Normal"><text:span>Mémoire d'étudiant</text:span></text:p>
              <text:p text:style-name="Normal"><text:a xlink:type="simple" xlink:href="https://dumas.ccsd.cnrs.fr/dumas-05156312v1">dumas-05156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le Reignier</dc:title>
    <dc:subject/>
    <dc:description>CV</dc:description>
    <dc:creator/>
    <dc:date>2026-04-06T19:07:32.000</dc:date>
    <meta:generator>PHPWord</meta:generator>
    <meta:initial-creator>CCSD</meta:initial-creator>
    <meta:creation-date>2026-04-06T19:07:32.000</meta:creation-date>
    <meta:keyword/>
    <meta:user-defined meta:name="Category"/>
    <meta:user-defined meta:name="Company"/>
    <meta:user-defined meta:name="Manager"/>
  </office:meta>
</office:document-meta>
</file>