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7d74" style:family="table">
      <style:table-properties style:rel-width="100" table:align="center"/>
    </style:style>
    <style:style style:name="1f7d74.0" style:family="table-column">
      <style:table-column-properties style:column-width="0.00cm"/>
    </style:style>
    <style:style style:name="e8a310" style:family="table">
      <style:table-properties style:rel-width="100" table:align="center"/>
    </style:style>
    <style:style style:name="e8a310.0" style:family="table-column">
      <style:table-column-properties style:column-width="0.00cm"/>
    </style:style>
    <style:style style:name="f70224" style:family="table">
      <style:table-properties style:rel-width="100" table:align="center"/>
    </style:style>
    <style:style style:name="f70224.0" style:family="table-column">
      <style:table-column-properties style:column-width="0.00cm"/>
    </style:style>
    <style:style style:name="042717" style:family="table">
      <style:table-properties style:rel-width="100" table:align="center"/>
    </style:style>
    <style:style style:name="0427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Rei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le-reiter">virgile-rei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74-422X">0000-0001-7474-422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1f7d74" table:style-name="1f7d74">
          <table:table-column table:style-name="1f7d74.0"/>
          <table:table-row>
            <table:table-cell office:value-type="string">
              <text:p text:style-name="Normal"><text:a xlink:type="simple" xlink:href="https://hal.science/hal-03210213v1">Glyn S. Burgess et Leslie C. Brook (trad.), Twenty-Four Lays from the French Middle Ages</text:a></text:p>
              <text:p text:style-name="Normal"><text:a xlink:type="simple" xlink:href="https://hal.science/search/index/?q=*&amp;authFullName_s=Virgile Reiter">Virgile Reiter</text:a></text:p>
              <text:p text:style-name="Normal"><text:span>Cahiers de civilisation médiévale</text:span><text:span>, 2017, 466-468 https://journals.openedition.org/ccm/5469.<text:s/></text:span><text:a xlink:type="simple" xlink:href="https://dx.doi.org/10.4000/ccm.5469">⟨10.4000/ccm.54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10213v1">hal-032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958v1">Flores Och Blanzeflor and the Orient: Depicting The Other In Medieval Sweden</text:a></text:p>
              <text:p text:style-name="Normal"><text:a xlink:type="simple" xlink:href="https://hal.science/search/index/?q=*&amp;authFullName_s=Virgile Reiter">Virgile Reiter</text:a></text:p>
              <text:p text:style-name="Normal"><text:span>Tijdschrift voor Skandinavistiek</text:span><text:span>, 2017</text:span></text:p>
              <text:p text:style-name="Normal"><text:span>Article dans une revue</text:span></text:p>
              <text:p text:style-name="Normal"><text:a xlink:type="simple" xlink:href="https://hal.science/hal-01937958v1">hal-019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136v1">Violence et contrôle social à travers les tänkeböcker d’Arboga (1451-1567)</text:a></text:p>
              <text:p text:style-name="Normal"><text:a xlink:type="simple" xlink:href="https://hal.science/search/index/?q=*&amp;authFullName_s=Virgile Reiter">Virgile Reiter</text:a></text:p>
              <text:p text:style-name="Normal"><text:span>Revue d'histoire nordique = Nordic historical review</text:span><text:span>, 2013, 16, pp.133-146</text:span></text:p>
              <text:p text:style-name="Normal"><text:span>Article dans une revue</text:span></text:p>
              <text:p text:style-name="Normal"><text:a xlink:type="simple" xlink:href="https://hal.science/hal-01938136v1">hal-01938136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e8a310" table:style-name="e8a310">
          <table:table-column table:style-name="e8a310.0"/>
          <table:table-row>
            <table:table-cell office:value-type="string">
              <text:p text:style-name="Normal"><text:a xlink:type="simple" xlink:href="https://hal.science/hal-03210199v1">Arthur in Northern Translations</text:a></text:p>
              <text:p text:style-name="Normal"><text:a xlink:type="simple" xlink:href="https://hal.science/search/index/?q=*&amp;authFullName_s=Virgile Reiter">Virgile Reiter</text:a><text:span>,</text:span><text:a xlink:type="simple" xlink:href="https://hal.science/search/index/?q=*&amp;authFullName_s=Raphaëlle Jamet">Raphaëlle Jamet</text:a></text:p>
              <text:p text:style-name="Normal"><text:span>Virgile Reiter; Raphaëlle Jamet.<text:s/></text:span><text:a xlink:type="simple" xlink:href="https://www.lit-verlag.de/isbn/978-3-643-91354-8?c=20">Lit Verlag</text:a><text:span>, 2020, 978-3-643-91354-8</text:span></text:p>
              <text:p text:style-name="Normal"><text:span>Ouvrages</text:span></text:p>
              <text:p text:style-name="Normal"><text:a xlink:type="simple" xlink:href="https://hal.science/hal-03210199v1">hal-03210199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f70224" table:style-name="f70224">
          <table:table-column table:style-name="f70224.0"/>
          <table:table-row>
            <table:table-cell office:value-type="string">
              <text:p text:style-name="Normal"><text:a xlink:type="simple" xlink:href="https://hal.science/hal-03210195v1">La représentation de l’amour et de la sexualité dans Flores och Blanzeflor</text:a></text:p>
              <text:p text:style-name="Normal"><text:a xlink:type="simple" xlink:href="https://hal.science/search/index/?q=*&amp;authFullName_s=Virgile Reiter">Virgile Reiter</text:a></text:p>
              <text:p text:style-name="Normal"><text:span>C. Girbea; M. Voicu; I. Panzaru; C. Anton; A. Popescu.<text:s/></text:span><text:span>Miroirs arthuriens entre images et mirages</text:span><text:span>,<text:s/></text:span><text:a xlink:type="simple" xlink:href="http://www.brepols.net/Pages/ShowProduct.aspx?prod_id=IS-9782503579917-1">Brepols</text:a><text:span>, pp.265-272, 2020, 978-2-503-57991-7.<text:s/></text:span><text:a xlink:type="simple" xlink:href="https://dx.doi.org/10.1484/M.CSM-EB.5.117124">⟨10.1484/M.CSM-EB.5.117124⟩</text:a></text:p>
              <text:p text:style-name="Normal"><text:span>Chapitre d'ouvrage</text:span></text:p>
              <text:p text:style-name="Normal"><text:a xlink:type="simple" xlink:href="https://hal.science/hal-03210195v1">hal-032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187v1">Frontières de l'Orient dans Flores och Blanzeflor</text:a></text:p>
              <text:p text:style-name="Normal"><text:a xlink:type="simple" xlink:href="https://hal.science/search/index/?q=*&amp;authFullName_s=Virgile Reiter">Virgile Reiter</text:a></text:p>
              <text:p text:style-name="Normal"><text:span>Sofia Lodén; Vanessa Obry.<text:s/></text:span><text:span>L'expérience des frontières et les littératures de l'Europe médiévale</text:span><text:span>,<text:s/></text:span><text:a xlink:type="simple" xlink:href="https://www.honorechampion.com/fr/champion/11067-book-08535139-9782745351395.html">Honoré Champion</text:a><text:span>, pp.129-141, 2019, 978-2-7453-5139-5</text:span></text:p>
              <text:p text:style-name="Normal"><text:span>Chapitre d'ouvrage</text:span></text:p>
              <text:p text:style-name="Normal"><text:a xlink:type="simple" xlink:href="https://hal.science/hal-03210187v1">hal-0321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15v1">Femininity and Masculinity in Flores och Blanzeflor</text:a></text:p>
              <text:p text:style-name="Normal"><text:a xlink:type="simple" xlink:href="https://hal.science/search/index/?q=*&amp;authFullName_s=Virgile Reiter">Virgile Reiter</text:a></text:p>
              <text:p text:style-name="Normal"><text:span>Miriam Edlich-Muth.<text:s/></text:span><text:span>Medieval Romances Across European Borders</text:span><text:span>,<text:s/></text:span><text:a xlink:type="simple" xlink:href="http://www.brepols.net/Pages/ShowProduct.aspx?prod_id=IS-9782503577166-1">Brepols</text:a><text:span>, pp. 79-95, 2018, 978-2-503-57716-6</text:span></text:p>
              <text:p text:style-name="Normal"><text:span>Chapitre d'ouvrage</text:span></text:p>
              <text:p text:style-name="Normal"><text:a xlink:type="simple" xlink:href="https://hal.science/hal-01938015v1">hal-019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47v1">De Blanchefleur á Blanzeflor: de la jeune fille á la sainte reine</text:a></text:p>
              <text:p text:style-name="Normal"><text:a xlink:type="simple" xlink:href="https://hal.science/search/index/?q=*&amp;authFullName_s=Virgile Reiter">Virgile Reiter</text:a></text:p>
              <text:p text:style-name="Normal"><text:span>Sofia Lodén; Olle Ferm; Ingela Hedström; Jonatan Pettersson; Mia Åkestam.<text:s/></text:span><text:span>The Eufemiavisor and Courtly Culture: Time, Texts and Cultural Transfer, eds. Ferm, Hedström, Lodén, Pettersson and Åkestam</text:span><text:span>,<text:s/></text:span><text:a xlink:type="simple" xlink:href="https://vitterhetsakad.bokorder.se/sv-se/article/2750/the-eufemiavisor-and-courtly-culture">Kungl. Vitterhets Historie och Antikvitets Akademien</text:a><text:span>, 2015, 978-91-7402-436-4</text:span></text:p>
              <text:p text:style-name="Normal"><text:span>Chapitre d'ouvrage</text:span></text:p>
              <text:p text:style-name="Normal"><text:a xlink:type="simple" xlink:href="https://hal.science/hal-01938047v1">hal-01938047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042717" table:style-name="042717">
          <table:table-column table:style-name="042717.0"/>
          <table:table-row>
            <table:table-cell office:value-type="string">
              <text:p text:style-name="Normal"><text:a xlink:type="simple" xlink:href="https://hal.science/hal-01938025v1">Compte-rendu: Matthias Egeler, Islands in the West, Classical Myth and the Medieval Norse and Irish Geographical Imagination, Turnhout, Brepols (Medieval Voyaging, 4), 2017.</text:a></text:p>
              <text:p text:style-name="Normal"><text:a xlink:type="simple" xlink:href="https://hal.science/search/index/?q=*&amp;authFullName_s=Virgile Reiter">Virgile Reiter</text:a></text:p>
              <text:p text:style-name="Normal"><text:span>2018, pp.176-177</text:span></text:p>
              <text:p text:style-name="Normal"><text:span>Autre publication scientifique</text:span></text:p>
              <text:p text:style-name="Normal"><text:a xlink:type="simple" xlink:href="https://hal.science/hal-01938025v1">hal-01938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Reiter</dc:title>
    <dc:subject/>
    <dc:description>CV</dc:description>
    <dc:creator/>
    <dc:date>2026-05-07T13:40:35.000</dc:date>
    <meta:generator>PHPWord</meta:generator>
    <meta:initial-creator>CCSD</meta:initial-creator>
    <meta:creation-date>2026-05-07T13:40:35.000</meta:creation-date>
    <meta:keyword/>
    <meta:user-defined meta:name="Category"/>
    <meta:user-defined meta:name="Company"/>
    <meta:user-defined meta:name="Manager"/>
  </office:meta>
</office:document-meta>
</file>