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779e" style:family="table">
      <style:table-properties style:rel-width="100" table:align="center"/>
    </style:style>
    <style:style style:name="a7779e.0" style:family="table-column">
      <style:table-column-properties style:column-width="0.00cm"/>
    </style:style>
    <style:style style:name="dfc447" style:family="table">
      <style:table-properties style:rel-width="100" table:align="center"/>
    </style:style>
    <style:style style:name="dfc447.0" style:family="table-column">
      <style:table-column-properties style:column-width="0.00cm"/>
    </style:style>
    <style:style style:name="f2734b" style:family="table">
      <style:table-properties style:rel-width="100" table:align="center"/>
    </style:style>
    <style:style style:name="f2734b.0" style:family="table-column">
      <style:table-column-properties style:column-width="0.00cm"/>
    </style:style>
    <style:style style:name="f77061" style:family="table">
      <style:table-properties style:rel-width="100" table:align="center"/>
    </style:style>
    <style:style style:name="f77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a Garófano Gó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7779e" table:style-name="a7779e">
          <table:table-column table:style-name="a7779e.0"/>
          <table:table-row>
            <table:table-cell office:value-type="string">
              <text:p text:style-name="Normal"><text:a xlink:type="simple" xlink:href="https://hal.science/hal-04721294v1">Towards biogeomorphic river restoration: Vegetation as a critical driver of physical habitat</text:a></text:p>
              <text:p text:style-name="Normal"><text:a xlink:type="simple" xlink:href="https://hal.science/search/index/?q=*&amp;authFullName_s=Rossa O'Briain">Rossa O'Briain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Ciara O'Leary">Ciara O'Leary</text:a></text:p>
              <text:p text:style-name="Normal"><text:span>River Research and Applications</text:span><text:span>, 2024, 40 (6), pp.1087-1105.<text:s/></text:span><text:a xlink:type="simple" xlink:href="https://dx.doi.org/10.1002/rra.4288">⟨10.1002/rra.4288⟩</text:a></text:p>
              <text:p text:style-name="Normal"><text:span>Article dans une revue</text:span></text:p>
              <text:p text:style-name="Normal"><text:a xlink:type="simple" xlink:href="https://hal.science/hal-04721294v1">hal-047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29v2">Unravelling the link between productivity and climate for two sympatric Acrocephalus warblers across Spain</text:a></text:p>
              <text:p text:style-name="Normal"><text:a xlink:type="simple" xlink:href="https://hal.science/search/index/?q=*&amp;authFullName_s=Pau Lucio-Puig">Pau Lucio-Puig</text:a><text:span>,</text:span><text:a xlink:type="simple" xlink:href="https://hal.science/search/index/?q=*&amp;authFullName_s=Rafael Muñoz-Mas">Rafael Muñoz-Mas</text:a><text:span>,</text:span><text:a xlink:type="simple" xlink:href="https://hal.science/search/index/?q=*&amp;authFullName_s=Eduardo Belda">Eduardo Belda</text:a><text:span>,</text:span><text:a xlink:type="simple" xlink:href="https://hal.science/search/index/?q=*&amp;authFullName_s=Jaime Gómez">Jaime Gómez</text:a><text:span>,</text:span><text:a xlink:type="simple" xlink:href="https://hal.science/search/index/?q=*&amp;authFullName_s=Francesco Ceresa">Francesco Ceresa</text:a><text:span>et al.</text:span></text:p>
              <text:p text:style-name="Normal"><text:span>Bird Study</text:span><text:span>, 2024, 71 (2), pp.172-185.<text:s/></text:span><text:a xlink:type="simple" xlink:href="https://dx.doi.org/10.1080/00063657.2024.2343956">⟨10.1080/00063657.2024.2343956⟩</text:a></text:p>
              <text:p text:style-name="Normal"><text:span>Article dans une revue</text:span></text:p>
              <text:p text:style-name="Normal"><text:a xlink:type="simple" xlink:href="https://hal.science/hal-04717229v2">hal-04717229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9541v1">Effects of ants on riparian poplars: an ex situ experiment of biotic interaction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P. Duran">P. Duran</text:a><text:span>et al.</text:span></text:p>
              <text:p text:style-name="Normal"><text:span>Arthropod-Plant Interactions</text:span><text:span>, 2023, 17, pp.237-252.<text:s/></text:span><text:a xlink:type="simple" xlink:href="https://dx.doi.org/10.1007/s11829-023-09950-3">⟨10.1007/s11829-023-09950-3⟩</text:a></text:p>
              <text:p text:style-name="Normal"><text:span>Article dans une revue</text:span></text:p>
              <text:p text:style-name="Normal"><text:a xlink:type="simple" xlink:href="https://ut3-toulouseinp.hal.science/hal-04009541v1">hal-0400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3v1">Riparian Zones — From Policy Neglected to Policy Integrated</text:a></text:p>
              <text:p text:style-name="Normal"><text:a xlink:type="simple" xlink:href="https://hal.science/search/index/?q=*&amp;authFullName_s=Gorazd Urbanič">Gorazd Urbanič</text:a><text:span>,</text:span><text:a xlink:type="simple" xlink:href="https://hal.science/search/index/?q=*&amp;authFullName_s=Emilio Politti">Emilio Politti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Robin Payne">Robin Payne</text:a><text:span>,</text:span><text:a xlink:type="simple" xlink:href="https://hal.science/search/index/?q=*&amp;authFullName_s=Derek Schook">Derek Schook</text:a><text:span>et al.</text:span></text:p>
              <text:p text:style-name="Normal"><text:span>Frontiers in Environmental Science</text:span><text:span>, 2022, 10, pp.1-9.<text:s/></text:span><text:a xlink:type="simple" xlink:href="https://dx.doi.org/10.3389/fenvs.2022.868527">⟨10.3389/fenvs.2022.868527⟩</text:a></text:p>
              <text:p text:style-name="Normal"><text:span>Article dans une revue</text:span></text:p>
              <text:p text:style-name="Normal"><text:a xlink:type="simple" xlink:href="https://hal.science/hal-03659603v1">hal-036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2v1">Bringing the margin to the focus: 10 challenges for riparian vegetation science and management</text:a></text:p>
              <text:p text:style-name="Normal"><text:a xlink:type="simple" xlink:href="https://hal.science/search/index/?q=*&amp;authFullName_s=Patricia Rodríguez-González">Patricia Rodríguez-González</text:a><text:span>,</text:span><text:a xlink:type="simple" xlink:href="https://hal.science/search/index/?q=*&amp;authFullName_s=Eleni Abraham">Eleni Abraham</text:a><text:span>,</text:span><text:a xlink:type="simple" xlink:href="https://hal.science/search/index/?q=*&amp;authFullName_s=Francisca Aguiar">Francisca Aguiar</text:a><text:span>,</text:span><text:a xlink:type="simple" xlink:href="https://hal.science/search/index/?q=*&amp;authFullName_s=Andrea Andreoli">Andrea Andreoli</text:a><text:span>,</text:span><text:a xlink:type="simple" xlink:href="https://hal.science/search/index/?q=*&amp;authFullName_s=Ligita Baležentienė">Ligita Baležentienė</text:a><text:span>et al.</text:span></text:p>
              <text:p text:style-name="Normal"><text:span>Wiley Interdisciplinary Reviews: Water</text:span><text:span>, 2022, 9 (5), pp.e1604.<text:s/></text:span><text:a xlink:type="simple" xlink:href="https://dx.doi.org/10.1002/wat2.1604">⟨10.1002/wat2.1604⟩</text:a></text:p>
              <text:p text:style-name="Normal"><text:span>Article dans une revue</text:span></text:p>
              <text:p text:style-name="Normal"><text:a xlink:type="simple" xlink:href="https://hal.science/hal-03748002v1">hal-037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24v1">Land use/cover change analysis in the Mediterranean region: a regional case study of forest evolution in Castelló (Spain) over 50 years</text:a></text:p>
              <text:p text:style-name="Normal"><text:a xlink:type="simple" xlink:href="https://hal.science/search/index/?q=*&amp;authFullName_s=Rafael Delgado-Artés">Rafael Delgado-Artés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José-Vicente Oliver-Villanueva">José-Vicente Oliver-Villanueva</text:a><text:span>,</text:span><text:a xlink:type="simple" xlink:href="https://hal.science/search/index/?q=*&amp;authFullName_s=Eduardo Rojas-Briales">Eduardo Rojas-Briales</text:a></text:p>
              <text:p text:style-name="Normal"><text:span>Land Use Policy</text:span><text:span>, 2022, 114,<text:s/></text:span><text:a xlink:type="simple" xlink:href="https://dx.doi.org/10.1016/j.landusepol.2021.105967">⟨10.1016/j.landusepol.2021.105967⟩</text:a></text:p>
              <text:p text:style-name="Normal"><text:span>Article dans une revue</text:span></text:p>
              <text:p text:style-name="Normal"><text:a xlink:type="simple" xlink:href="https://hal.science/hal-03521924v1">hal-035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42v1">Improving river hydromorphological assessment through better integration of riparian vegetation: Scientific evidence and guidelines</text:a></text:p>
              <text:p text:style-name="Normal"><text:a xlink:type="simple" xlink:href="https://hal.science/search/index/?q=*&amp;authFullName_s=Marta González del Tánago">Marta González del Tánago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Francisca C Aguiar">Francisca C Aguiar</text:a><text:span>,</text:span><text:a xlink:type="simple" xlink:href="https://hal.science/search/index/?q=*&amp;authFullName_s=Walter Bertoldi">Walter Bertoldi</text:a><text:span>,</text:span><text:a xlink:type="simple" xlink:href="https://hal.science/search/index/?q=*&amp;authFullName_s=Simon Dufour">Simon Dufour</text:a><text:span>et al.</text:span></text:p>
              <text:p text:style-name="Normal"><text:span>Journal of Environmental Management</text:span><text:span>, 2021, 292,<text:s/></text:span><text:a xlink:type="simple" xlink:href="https://dx.doi.org/10.1016/j.jenvman.2021.112730">⟨10.1016/j.jenvman.2021.112730⟩</text:a></text:p>
              <text:p text:style-name="Normal"><text:span>Article dans une revue</text:span></text:p>
              <text:p text:style-name="Normal"><text:a xlink:type="simple" xlink:href="https://hal.science/hal-03375742v1">hal-033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49v1">Species composition and plant traits: Characterization of the biogeomorphological succession within contrasting river corridors</text:a></text:p>
              <text:p text:style-name="Normal"><text:a xlink:type="simple" xlink:href="https://hal.science/search/index/?q=*&amp;authFullName_s=Eric Tabacchi">Eric Tabacchi</text:a><text:span>,</text:span><text:a xlink:type="simple" xlink:href="https://hal.science/search/index/?q=*&amp;authFullName_s=Eduardo Gonzalez">Eduardo Gonzalez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Anne-Marie Planty-Tabacchi">Anne-Marie Planty-Tabacchi</text:a><text:span>et al.</text:span></text:p>
              <text:p text:style-name="Normal"><text:span>River Research and Applications</text:span><text:span>, 2019, 35 (8), pp.1228-1240.<text:s/></text:span><text:a xlink:type="simple" xlink:href="https://dx.doi.org/10.1002/rra.3511">⟨10.1002/rra.3511⟩</text:a></text:p>
              <text:p text:style-name="Normal"><text:span>Article dans une revue</text:span></text:p>
              <text:p text:style-name="Normal"><text:a xlink:type="simple" xlink:href="https://hal.science/hal-02181049v1">hal-021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35v1">Functional assessment of invasive Salix fragilis L. in north-western Patagonian flood plains: A comparative approach</text:a></text:p>
              <text:p text:style-name="Normal"><text:a xlink:type="simple" xlink:href="https://hal.science/search/index/?q=*&amp;authFullName_s=Anne Lewerentz">Anne Lewerentz</text:a><text:span>,</text:span><text:a xlink:type="simple" xlink:href="https://hal.science/search/index/?q=*&amp;authFullName_s=Gregory Egger">Gregory Egger</text:a><text:span>,</text:span><text:a xlink:type="simple" xlink:href="https://hal.science/search/index/?q=*&amp;authFullName_s=J. Ethan Householder">J. Ethan Householder</text:a><text:span>,</text:span><text:a xlink:type="simple" xlink:href="https://hal.science/search/index/?q=*&amp;authFullName_s=Brian Reid">Brian Reid</text:a><text:span>,</text:span><text:a xlink:type="simple" xlink:href="https://hal.science/search/index/?q=*&amp;authFullName_s=Andreas Ch Braun">Andreas Ch Braun</text:a><text:span>et al.</text:span></text:p>
              <text:p text:style-name="Normal"><text:span>Acta Oecologica</text:span><text:span>, 2019, 95, pp.36-44.<text:s/></text:span><text:a xlink:type="simple" xlink:href="https://dx.doi.org/10.1016/j.actao.2019.01.002">⟨10.1016/j.actao.2019.01.002⟩</text:a></text:p>
              <text:p text:style-name="Normal"><text:span>Article dans une revue</text:span></text:p>
              <text:p text:style-name="Normal"><text:a xlink:type="simple" xlink:href="https://hal.science/hal-01987135v1">hal-019871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3217v1">Niche construction within riparian corridors. Part II: The unexplored role of positive intraspecific interactions in Salicaceae species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Borbála Hortobágyi">Borbála Hortobágyi</text:a><text:span>,</text:span><text:a xlink:type="simple" xlink:href="https://hal.science/search/index/?q=*&amp;authFullName_s=Frédéric Julien">Frédéric Julien</text:a><text:span>et al.</text:span></text:p>
              <text:p text:style-name="Normal"><text:span>Geomorphology</text:span><text:span>, 2018, Resilience and Bio-Geomorphic Systems – Proceedings of the 48th Binghamton Geomorphology Symposium, 305, pp.112 - 122.<text:s/></text:span><text:a xlink:type="simple" xlink:href="https://dx.doi.org/10.1016/j.geomorph.2017.09.016">⟨10.1016/j.geomorph.2017.09.016⟩</text:a></text:p>
              <text:p text:style-name="Normal"><text:span>Article dans une revue</text:span></text:p>
              <text:p text:style-name="Normal"><text:a xlink:type="simple" xlink:href="https://uca.hal.science/hal-01713217v1">hal-017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95v1">Regeneration of Salicaceae riparian forests in the Northern Hemisphere: A new framework and management tool</text:a></text:p>
              <text:p text:style-name="Normal"><text:a xlink:type="simple" xlink:href="https://hal.science/search/index/?q=*&amp;authFullName_s=Eduardo González">Eduardo González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Patrick Shafroth">Patrick Shafroth</text:a><text:span>,</text:span><text:a xlink:type="simple" xlink:href="https://hal.science/search/index/?q=*&amp;authFullName_s=Anna Sher">Anna Sher</text:a><text:span>,</text:span><text:a xlink:type="simple" xlink:href="https://hal.science/search/index/?q=*&amp;authFullName_s=Annie Henry">Annie Henry</text:a><text:span>et al.</text:span></text:p>
              <text:p text:style-name="Normal"><text:span>Journal of Environmental Management</text:span><text:span>, 2018, 218, pp.374 - 387.<text:s/></text:span><text:a xlink:type="simple" xlink:href="https://dx.doi.org/10.1016/j.jenvman.2018.04.069">⟨10.1016/j.jenvman.2018.04.069⟩</text:a></text:p>
              <text:p text:style-name="Normal"><text:span>Article dans une revue</text:span></text:p>
              <text:p text:style-name="Normal"><text:a xlink:type="simple" xlink:href="https://hal.science/hal-01789595v1">hal-01789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3022v1">Vegetation succession processes and fluvial dynamics of a mobile temperate riparian ecosystem: the lower Allier River (France)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Meike Metz">Meike Metz</text:a><text:span>,</text:span><text:a xlink:type="simple" xlink:href="https://hal.science/search/index/?q=*&amp;authFullName_s=Gregory Egger">Gregory Egger</text:a><text:span>,</text:span><text:a xlink:type="simple" xlink:href="https://hal.science/search/index/?q=*&amp;authFullName_s=María Díaz-Redondo">María Díaz-Redondo</text:a><text:span>,</text:span><text:a xlink:type="simple" xlink:href="https://hal.science/search/index/?q=*&amp;authFullName_s=Borbála Hortobágyi">Borbála Hortobágyi</text:a><text:span>et al.</text:span></text:p>
              <text:p text:style-name="Normal"><text:span>Géomorphologie : relief, processus, environnement</text:span><text:span>, 2017, 23 (3), pp.187 - 202.<text:s/></text:span><text:a xlink:type="simple" xlink:href="https://dx.doi.org/10.4000/geomorphologie.11805">⟨10.4000/geomorphologie.11805⟩</text:a></text:p>
              <text:p text:style-name="Normal"><text:span>Article dans une revue</text:span></text:p>
              <text:p text:style-name="Normal"><text:a xlink:type="simple" xlink:href="https://api.istex.fr/ark:/67375/G14-0ZBLFW1T-F/fulltext.pdf?sid=hal">istex</text:a></text:p>
              <text:p text:style-name="Normal"><text:a xlink:type="simple" xlink:href="https://uca.hal.science/hal-01673022v1">hal-01673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3043v1">Exploring the key drivers of riparian woodland successional pathways across three European river reaches</text:a></text:p>
              <text:p text:style-name="Normal"><text:a xlink:type="simple" xlink:href="https://hal.science/search/index/?q=*&amp;authFullName_s=Rafael Muñoz-Mas">Rafael Muñoz-Mas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Ignacio Andrés-Doménech">Ignacio Andrés-Doménech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Gregory Egger">Gregory Egger</text:a><text:span>et al.</text:span></text:p>
              <text:p text:style-name="Normal"><text:span>Ecohydrology</text:span><text:span>, 2017, 10 (8),<text:s/></text:span><text:a xlink:type="simple" xlink:href="https://dx.doi.org/10.1002/eco.1888">⟨10.1002/eco.1888⟩</text:a></text:p>
              <text:p text:style-name="Normal"><text:span>Article dans une revue</text:span></text:p>
              <text:p text:style-name="Normal"><text:a xlink:type="simple" xlink:href="https://uca.hal.science/hal-01673043v1">hal-016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40v1">Seed retention by pioneer trees enhances plant diversity resilience on gravel bars: Observations from the river Allier, France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Advances in Water Resources</text:span><text:span>, 2016, 93, pp.182-192.<text:s/></text:span><text:a xlink:type="simple" xlink:href="https://dx.doi.org/10.1016/j.advwatres.2016.02.015">⟨10.1016/j.advwatres.2016.02.015⟩</text:a></text:p>
              <text:p text:style-name="Normal"><text:span>Article dans une revue</text:span></text:p>
              <text:p text:style-name="Normal"><text:a xlink:type="simple" xlink:href="https://api.istex.fr/ark:/67375/6H6-73DLX40B-2/fulltext.pdf?sid=hal">istex</text:a></text:p>
              <text:p text:style-name="Normal"><text:a xlink:type="simple" xlink:href="https://hal.science/hal-01381840v1">hal-013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48v1">Populus nigra L. establishment and fluvial landform construction: biogeomorphic dynamics within a channelized river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Gaspard Charrier">Gaspard Charrier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Earth Surface Processes and Landforms</text:span><text:span>, 2016, 41, pp.1276-1292.<text:s/></text:span><text:a xlink:type="simple" xlink:href="https://dx.doi.org/10.1002/esp.3954">⟨10.1002/esp.3954⟩</text:a></text:p>
              <text:p text:style-name="Normal"><text:span>Article dans une revue</text:span></text:p>
              <text:p text:style-name="Normal"><text:a xlink:type="simple" xlink:href="https://hal.science/hal-01381848v1">hal-013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44v1">Generalized additive models to predict adult and young brown trout ( Salmo trutta Linnaeus, 1758 ) densities in Mediterranean rivers</text:a></text:p>
              <text:p text:style-name="Normal"><text:a xlink:type="simple" xlink:href="https://hal.science/search/index/?q=*&amp;authFullName_s=J. Alcaraz-Hernández">J. Alcaraz-Hernández</text:a><text:span>,</text:span><text:a xlink:type="simple" xlink:href="https://hal.science/search/index/?q=*&amp;authFullName_s=R. Muñoz-Mas">R. Muñoz-Mas</text:a><text:span>,</text:span><text:a xlink:type="simple" xlink:href="https://hal.science/search/index/?q=*&amp;authFullName_s=F. Martínez-Capel">F. Martínez-Capel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P. Vezza">P. Vezza</text:a></text:p>
              <text:p text:style-name="Normal"><text:span>Journal of Applied Ichthyology</text:span><text:span>, 2016, 32 (1), pp.217 - 228.<text:s/></text:span><text:a xlink:type="simple" xlink:href="https://dx.doi.org/10.1111/jai.13025">⟨10.1111/jai.13025⟩</text:a></text:p>
              <text:p text:style-name="Normal"><text:span>Article dans une revue</text:span></text:p>
              <text:p text:style-name="Normal"><text:a xlink:type="simple" xlink:href="https://hal.science/hal-01899744v1">hal-018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45v1">Engineer pioneer plants respond to and affect geomorphic constraints similarly along water-terrestrial interfaces world-wide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Andreas Baas">Andreas Baas</text:a><text:span>,</text:span><text:a xlink:type="simple" xlink:href="https://hal.science/search/index/?q=*&amp;authFullName_s=Thorsten Balke">Thorsten Balke</text:a><text:span>,</text:span><text:a xlink:type="simple" xlink:href="https://hal.science/search/index/?q=*&amp;authFullName_s=Tjeerd Bouma">Tjeerd Bouma</text:a><text:span>,</text:span><text:a xlink:type="simple" xlink:href="https://hal.science/search/index/?q=*&amp;authFullName_s=François Fromard">François Fromard</text:a><text:span>et al.</text:span></text:p>
              <text:p text:style-name="Normal"><text:span>Global Ecology and Biogeography</text:span><text:span>, 2015, 24 (12), pp.1363-1376.<text:s/></text:span><text:a xlink:type="simple" xlink:href="https://dx.doi.org/10.1111/geb.12373">⟨10.1111/geb.12373⟩</text:a></text:p>
              <text:p text:style-name="Normal"><text:span>Article dans une revue</text:span></text:p>
              <text:p text:style-name="Normal"><text:a xlink:type="simple" xlink:href="https://hal.science/hal-01229045v1">hal-0122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35v1">Unravelling past flash flood activity in a forested mountain catchment of the Spanish Central System</text:a></text:p>
              <text:p text:style-name="Normal"><text:a xlink:type="simple" xlink:href="https://hal.science/search/index/?q=*&amp;authFullName_s=Juan A. Ballesteros-Cánovas">Juan A. Ballesteros-Cánovas</text:a><text:span>,</text:span><text:a xlink:type="simple" xlink:href="https://hal.science/search/index/?q=*&amp;authFullName_s=Clara Rodríguez-Morata">Clara Rodríguez-Morata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Juan M. Rubiales">Juan M. Rubiales</text:a><text:span>,</text:span><text:a xlink:type="simple" xlink:href="https://hal.science/search/index/?q=*&amp;authFullName_s=Raúl Sánchez-Salguero">Raúl Sánchez-Salguero</text:a><text:span>et al.</text:span></text:p>
              <text:p text:style-name="Normal"><text:span>Journal of Hydrology</text:span><text:span>, 2014, In press.<text:s/></text:span><text:a xlink:type="simple" xlink:href="https://dx.doi.org/10.1016/j.jhydrol.2014.11.027">⟨10.1016/j.jhydrol.2014.11.027⟩</text:a></text:p>
              <text:p text:style-name="Normal"><text:span>Article dans une revue</text:span></text:p>
              <text:p text:style-name="Normal"><text:a xlink:type="simple" xlink:href="https://hal.science/hal-01109535v1">hal-011095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fc447" table:style-name="dfc447">
          <table:table-column table:style-name="dfc447.0"/>
          <table:table-row>
            <table:table-cell office:value-type="string">
              <text:p text:style-name="Normal"><text:a xlink:type="simple" xlink:href="https://uca.hal.science/hal-04609207v1">Trajectoires de succession végétale dans deux secteurs de cours d'eau contrastés : vers une approche fonctionnelle biogéomorphologique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Dav M. Ebengo">Dav M. Ebengo</text:a><text:span>et al.</text:span></text:p>
              <text:p text:style-name="Normal"><text:span>ECOVEG17</text:span><text:span>, Mar 2024, Amiens, France</text:span></text:p>
              <text:p text:style-name="Normal"><text:span>Communication dans un congrès</text:span></text:p>
              <text:p text:style-name="Normal"><text:a xlink:type="simple" xlink:href="https://uca.hal.science/hal-04609207v1">hal-046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95v1">Functional trait-based numerical modelling of feedbacks between river morphodynamics and riparian vegetation for river research and sustainable manage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Frank Vautier">Frank Vautier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Elisabeth Allain">Elisabeth Allain</text:a><text:span>et al.</text:span></text:p>
              <text:p text:style-name="Normal"><text:span>39th IAHR World Congress</text:span><text:span>, International Association for Hydro-Environment Engineering and Research (IAHR), Jun 2022, Granada, Spain</text:span></text:p>
              <text:p text:style-name="Normal"><text:span>Communication dans un congrès</text:span></text:p>
              <text:p text:style-name="Normal"><text:a xlink:type="simple" xlink:href="https://hal.science/hal-04963595v1">hal-049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89v1">Trait-based numerical modelling of feedbacks between river morphodynamics and riparian vegetation for sustainable river management in a changing climate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Elisabeth Allain">Elisabeth Allain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7443">⟨10.5194/egusphere-egu22-7443⟩</text:a></text:p>
              <text:p text:style-name="Normal"><text:span>Communication dans un congrès</text:span></text:p>
              <text:p text:style-name="Normal"><text:a xlink:type="simple" xlink:href="https://hal.science/hal-04960789v1">hal-049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531v1">Percepción social de las actuaciones prioritarias para la rehabilitación del río Serpis en la Safor (Valencia)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Isabel Gadea-Pérez">Isabel Gadea-Pérez</text:a></text:p>
              <text:p text:style-name="Normal"><text:span>RestauraRíos 2019 - Libro de resúmenes del III Congreso Ibérico de Restauración Fluvial</text:span><text:span>, Centro Ibérico de Restauración Fluvial (CIREF); Confederación Hidrográfica del Segura O. A.; Wetlands International European Association; LIFE+ RIPISILVANATURA, Jun 2019, Murcia, España. pp.522-530</text:span></text:p>
              <text:p text:style-name="Normal"><text:span>Communication dans un congrès</text:span></text:p>
              <text:p text:style-name="Normal"><text:a xlink:type="simple" xlink:href="https://hal.science/hal-02169531v1">hal-021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33v1">Un árbol de decisión para regenerar los bosques de Salicaceae del hemisferio norte</text:a></text:p>
              <text:p text:style-name="Normal"><text:a xlink:type="simple" xlink:href="https://hal.science/search/index/?q=*&amp;authFullName_s=Eduardo González">Eduardo González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Patrick Shafroth">Patrick Shafroth</text:a><text:span>,</text:span><text:a xlink:type="simple" xlink:href="https://hal.science/search/index/?q=*&amp;authFullName_s=Anna Sher">Anna Sher</text:a><text:span>,</text:span><text:a xlink:type="simple" xlink:href="https://hal.science/search/index/?q=*&amp;authFullName_s=Annie Henry">Annie Henry</text:a><text:span>et al.</text:span></text:p>
              <text:p text:style-name="Normal"><text:span>III Congreso Ibérico de Restauración Fluvial</text:span><text:span>, Jun 2019, Murcia, España. pp.152-159</text:span></text:p>
              <text:p text:style-name="Normal"><text:span>Communication dans un congrès</text:span></text:p>
              <text:p text:style-name="Normal"><text:a xlink:type="simple" xlink:href="https://hal.science/hal-03168433v1">hal-031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69v1">A Decision Tree to Inform Restoration of Salicaceae Riparian Forests in the Northern Hemisphere</text:a></text:p>
              <text:p text:style-name="Normal"><text:a xlink:type="simple" xlink:href="https://hal.science/search/index/?q=*&amp;authFullName_s=Eduardo Gonzalez">Eduardo Gonzalez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Patrick Shafroth">Patrick Shafroth</text:a><text:span>,</text:span><text:a xlink:type="simple" xlink:href="https://hal.science/search/index/?q=*&amp;authFullName_s=Anna Sher">Anna Sher</text:a><text:span>,</text:span><text:a xlink:type="simple" xlink:href="https://hal.science/search/index/?q=*&amp;authFullName_s=Annie Henry">Annie Henry</text:a><text:span>et al.</text:span></text:p>
              <text:p text:style-name="Normal"><text:span>SWS 2018 Annual Meeting “Wetland Science: Integrating Research, Practice, and Policy – An Exchange of Expertise”</text:span><text:span>, May 2018, Denver, Colorado, United States</text:span></text:p>
              <text:p text:style-name="Normal"><text:span>Communication dans un congrès</text:span></text:p>
              <text:p text:style-name="Normal"><text:a xlink:type="simple" xlink:href="https://hal.science/hal-01899769v1">hal-018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03v1">Succession processes of a dynamic riparian ecosystem: The lower Allier River (France)</text:a></text:p>
              <text:p text:style-name="Normal"><text:a xlink:type="simple" xlink:href="https://hal.science/search/index/?q=*&amp;authFullName_s=Meike Metz">Meike Metz</text:a><text:span>,</text:span><text:a xlink:type="simple" xlink:href="https://hal.science/search/index/?q=*&amp;authFullName_s=Gregory Egger">Gregory Egger</text:a><text:span>,</text:span><text:a xlink:type="simple" xlink:href="https://hal.science/search/index/?q=*&amp;authFullName_s=María Díaz-Redondo">María Díaz-Redondo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Borbála Hortobágyi">Borbála Hortobágyi</text:a><text:span>et al.</text:span></text:p>
              <text:p text:style-name="Normal"><text:span>Proceedings of the 11th International Symposium on Ecohydraulics</text:span><text:span>, Feb 2016, Melbourne, Australia</text:span></text:p>
              <text:p text:style-name="Normal"><text:span>Communication dans un congrès</text:span></text:p>
              <text:p text:style-name="Normal"><text:a xlink:type="simple" xlink:href="https://hal.science/hal-01899803v1">hal-0189980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2734b" table:style-name="f2734b">
          <table:table-column table:style-name="f2734b.0"/>
          <table:table-row>
            <table:table-cell office:value-type="string">
              <text:p text:style-name="Normal"><text:a xlink:type="simple" xlink:href="https://hal.science/hal-03640509v1">NUMRIP : modèle numérique basé sur les rétroactions entre végétation et morphodynamique fluviale pour la gestion des rivières dans un contexte de changement global</text:a></text:p>
              <text:p text:style-name="Normal"><text:a xlink:type="simple" xlink:href="https://hal.science/search/index/?q=*&amp;authFullName_s=Lucas Mazal">Lucas Mazal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ic Tabacchi">Eric Tabacchi</text:a><text:span>et al.</text:span></text:p>
              <text:p text:style-name="Normal"><text:span>La biodiversité alluviale du bassin versant de la Loire 2022: fonctionnement, dynamique et suivis</text:span><text:span>, Apr 2022, Tours, France</text:span></text:p>
              <text:p text:style-name="Normal"><text:span>Poster de conférence</text:span></text:p>
              <text:p text:style-name="Normal"><text:a xlink:type="simple" xlink:href="https://hal.science/hal-03640509v1">hal-036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39v1">A decision tree to inform restoration of Salicaceae riparian forests in the Northern Hemisphere</text:a></text:p>
              <text:p text:style-name="Normal"><text:a xlink:type="simple" xlink:href="https://hal.science/search/index/?q=*&amp;authFullName_s=Eduardo González">Eduardo González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Patrick B Shafroth">Patrick B Shafroth</text:a><text:span>,</text:span><text:a xlink:type="simple" xlink:href="https://hal.science/search/index/?q=*&amp;authFullName_s=Anna A Sher">Anna A Sher</text:a><text:span>,</text:span><text:a xlink:type="simple" xlink:href="https://hal.science/search/index/?q=*&amp;authFullName_s=Annie L Henry">Annie L Henry</text:a><text:span>et al.</text:span></text:p>
              <text:p text:style-name="Normal"><text:span>ÉCOVÉG14 – Ecologie des Communautés Végétales</text:span><text:span>, Apr 2019, Toulouse, France.<text:s/></text:span></text:p>
              <text:p text:style-name="Normal"><text:span>Poster de conférence</text:span></text:p>
              <text:p text:style-name="Normal"><text:a xlink:type="simple" xlink:href="https://hal.science/hal-03168439v1">hal-031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38v1">Phenotypic plasticity of Populus nigra to hydrogeomorphological constraints: A trait-based approach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Johannes Steiger">Johannes Steiger</text:a></text:p>
              <text:p text:style-name="Normal"><text:span>ECOVEG 14 – Écologie des Communautés Végétales</text:span><text:span>, Apr 2019, Toulouse, France. , 2019</text:span></text:p>
              <text:p text:style-name="Normal"><text:span>Poster de conférence</text:span></text:p>
              <text:p text:style-name="Normal"><text:a xlink:type="simple" xlink:href="https://hal.science/hal-02110338v1">hal-021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56v1">A Decision Tree to Inform Restoration of Salicaceae Riparian Forests in the Northern Hemisphere.</text:a></text:p>
              <text:p text:style-name="Normal"><text:a xlink:type="simple" xlink:href="https://hal.science/search/index/?q=*&amp;authFullName_s=Eduardo Gonzalez">Eduardo Gonzalez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Patrick Shafroth">Patrick Shafroth</text:a><text:span>,</text:span><text:a xlink:type="simple" xlink:href="https://hal.science/search/index/?q=*&amp;authFullName_s=Anna Sher">Anna Sher</text:a><text:span>,</text:span><text:a xlink:type="simple" xlink:href="https://hal.science/search/index/?q=*&amp;authFullName_s=Annie Henry">Annie Henry</text:a><text:span>et al.</text:span></text:p>
              <text:p text:style-name="Normal"><text:span>Ecological Society of America Annual Meeting</text:span><text:span>, Aug 2018, New Orleans, Louisiana, United States</text:span></text:p>
              <text:p text:style-name="Normal"><text:span>Poster de conférence</text:span></text:p>
              <text:p text:style-name="Normal"><text:a xlink:type="simple" xlink:href="https://hal.science/hal-01899756v1">hal-0189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83v1">Capacité de reprise et de croissance des boutures de Salix eriocephala et Cornus stolonifera soumis à différentes conditions d’humidité du sol en serre</text:a></text:p>
              <text:p text:style-name="Normal"><text:a xlink:type="simple" xlink:href="https://hal.science/search/index/?q=*&amp;authFullName_s=Mathieu Castagni">Mathieu Castagni</text:a><text:span>,</text:span><text:a xlink:type="simple" xlink:href="https://hal.science/search/index/?q=*&amp;authFullName_s=Naren Keita">Naren Keita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Monique Poulin">Monique Poulin</text:a><text:span>,</text:span><text:a xlink:type="simple" xlink:href="https://hal.science/search/index/?q=*&amp;authFullName_s=André Evette">André Evette</text:a><text:span>et al.</text:span></text:p>
              <text:p text:style-name="Normal"><text:span>ÉCOVÉG13: Congrès international francophone en écologie végétale</text:span><text:span>, Sep 2017, Québec, Canada</text:span></text:p>
              <text:p text:style-name="Normal"><text:span>Poster de conférence</text:span></text:p>
              <text:p text:style-name="Normal"><text:a xlink:type="simple" xlink:href="https://hal.science/hal-01899783v1">hal-01899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824v1">Black poplar (Populus nigra L.) root response to hydrogeomorphological constraints: An experimental approach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B. Moulia">B. Moulia</text:a><text:span>,</text:span><text:a xlink:type="simple" xlink:href="https://hal.science/search/index/?q=*&amp;authFullName_s=J. Steiger">J. Steiger</text:a><text:span>,</text:span><text:a xlink:type="simple" xlink:href="https://hal.science/search/index/?q=*&amp;authFullName_s=M. Abadi">M. Abadi</text:a><text:span>et al.</text:span></text:p>
              <text:p text:style-name="Normal"><text:span>5th International EcoSummit 2016. Ecological Sustainability: Engineering Change</text:span><text:span>, Aug 2016, Montpellier, France. , 2016</text:span></text:p>
              <text:p text:style-name="Normal"><text:span>Poster de conférence</text:span></text:p>
              <text:p text:style-name="Normal"><text:a xlink:type="simple" xlink:href="https://inria.hal.science/hal-01381824v1">hal-013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96v1">Seed retention by pioneer trees enhances plant diversity resilience on gravel bars: observations from the river Allier, France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5th International EcoSummit 2016. Ecological Sustainability: Engineering Change</text:span><text:span>, Aug 2016, Montpellier, France</text:span></text:p>
              <text:p text:style-name="Normal"><text:span>Poster de conférence</text:span></text:p>
              <text:p text:style-name="Normal"><text:a xlink:type="simple" xlink:href="https://hal.science/hal-01899796v1">hal-0189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99v1">Response of black poplar (Populus nigra L.) to hydrogeomorphological constraints: a semi-controlled ex situ experi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Stéphane S. Ploquin">Stéphane S. Ploquin</text:a><text:span>et al.</text:span></text:p>
              <text:p text:style-name="Normal"><text:span>I.S. Rivers, 2e conférence internationale "recherches et actions au service des fleuves et grandes rivières"</text:span><text:span>, Jun 2015, Lyon, France.<text:s/></text:span><text:a xlink:type="simple" xlink:href="http://www.graie.org/ISRivers/">La ZABR et le GRAIE</text:a><text:span>, 324 p., 2015, Recherches et actions au service des fleuves et grandes rivières</text:span></text:p>
              <text:p text:style-name="Normal"><text:span>Poster de conférence</text:span></text:p>
              <text:p text:style-name="Normal"><text:a xlink:type="simple" xlink:href="https://hal.inrae.fr/hal-02740599v1">hal-027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97v2">Process-oriented ecological analysis of a dynamic riparian ecosystem: the lower river Allier (France)</text:a></text:p>
              <text:p text:style-name="Normal"><text:a xlink:type="simple" xlink:href="https://hal.science/search/index/?q=*&amp;authFullName_s=Meike Metz">Meike Metz</text:a><text:span>,</text:span><text:a xlink:type="simple" xlink:href="https://hal.science/search/index/?q=*&amp;authFullName_s=Gregory Egger">Gregory Egger</text:a><text:span>,</text:span><text:a xlink:type="simple" xlink:href="https://hal.science/search/index/?q=*&amp;authFullName_s=María Díaz">María Díaz</text:a><text:span>,</text:span><text:a xlink:type="simple" xlink:href="https://hal.science/search/index/?q=*&amp;authFullName_s=Sebastian Schmidtlein">Sebastian Schmidtlein</text:a><text:span>,</text:span><text:a xlink:type="simple" xlink:href="https://hal.science/search/index/?q=*&amp;authFullName_s=Emil Dister">Emil Dister</text:a><text:span>et al.</text:span></text:p>
              <text:p text:style-name="Normal"><text:span>2nd International Conference on Integrative Sciences and Sustainable Development of Rivers (I.S. RIVERS)</text:span><text:span>, Jun 2015, Lyon, France. , pp.274, 2015, 2nd International Conference on Integrative Sciences and Sustainable Development of Rivers - I.S. RIVERS. Programme and abstracts</text:span></text:p>
              <text:p text:style-name="Normal"><text:span>Poster de conférence</text:span></text:p>
              <text:p text:style-name="Normal"><text:a xlink:type="simple" xlink:href="https://hal.science/hal-01130797v2">hal-01130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18v2">Response of black poplar (Populus nigra L.) to hydrogeomorphological constraints: a semi-controlled ex situ experi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Stéphane Ploquin">Stéphane Ploquin</text:a><text:span>et al.</text:span></text:p>
              <text:p text:style-name="Normal"><text:span>2nd International Conference on Integrative Sciences and Sustainable Development of Rivers - I.S. RIVERS</text:span><text:span>, Jun 2015, Lyon, France. , pp.140, 2015, 2nd International Conference on Integrative Sciences and Sustainable Development of Rivers - I.S. RIVERS. Programme and abstracts</text:span></text:p>
              <text:p text:style-name="Normal"><text:span>Poster de conférence</text:span></text:p>
              <text:p text:style-name="Normal"><text:a xlink:type="simple" xlink:href="https://hal.science/hal-01121218v2">hal-01121218v2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f77061" table:style-name="f77061">
          <table:table-column table:style-name="f77061.0"/>
          <table:table-row>
            <table:table-cell office:value-type="string">
              <text:p text:style-name="Normal"><text:a xlink:type="simple" xlink:href="https://hal.science/hal-03168410v1">Guidance to implement the protocol for the status/pressures assessment</text:a></text:p>
              <text:p text:style-name="Normal"><text:a xlink:type="simple" xlink:href="https://hal.science/search/index/?q=*&amp;authFullName_s=Marta González del Tánago">Marta González del Tánago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Diego García de Jalón">Diego García de Jalón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Simon Dufour">Simon Dufour</text:a><text:span>et al.</text:span></text:p>
              <text:p text:style-name="Normal"><text:span>[Research Report] COST Action CA16208 CONVERGES. 2020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3168410v1">hal-0316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07v1">Investigación sobre los rasgos funcionales de la vegetación de ribera del río Serpis a lo largo de un gradiente longitudinal: desde Beniarrés al mar</text:a></text:p>
              <text:p text:style-name="Normal"><text:a xlink:type="simple" xlink:href="https://hal.science/search/index/?q=*&amp;authFullName_s=Virginia Garófano-Gómez">Virginia Garófano-Gómez</text:a></text:p>
              <text:p text:style-name="Normal"><text:span>[reportType_6] CDR la Safor. 2019, pp.42</text:span></text:p>
              <text:p text:style-name="Normal"><text:span>Rapport</text:span><text:span><text:s/>(rapport de recherche)</text:span></text:p>
              <text:p text:style-name="Normal"><text:a xlink:type="simple" xlink:href="https://hal.science/hal-03168407v1">hal-031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10v1">Investigación del ecosistema fluvial del río Serpis y propuesta de actuaciones prioritarias para su rehabilitación en la comarca de la Safor (Valencia)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I Gadea-Pérez">I Gadea-Pérez</text:a></text:p>
              <text:p text:style-name="Normal"><text:span>[reportType_6] Centre de Desenvolupament Rural la Safor - COCEDER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6310v1">hal-0196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a Garófano Gómez</dc:title>
    <dc:subject/>
    <dc:description>CV</dc:description>
    <dc:creator/>
    <dc:date>2026-05-30T11:39:11.000</dc:date>
    <meta:generator>PHPWord</meta:generator>
    <meta:initial-creator>CCSD</meta:initial-creator>
    <meta:creation-date>2026-05-30T11:39:11.000</meta:creation-date>
    <meta:keyword/>
    <meta:user-defined meta:name="Category"/>
    <meta:user-defined meta:name="Company"/>
    <meta:user-defined meta:name="Manager"/>
  </office:meta>
</office:document-meta>
</file>