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915" style:family="table">
      <style:table-properties style:rel-width="100" table:align="center"/>
    </style:style>
    <style:style style:name="2fb915.0" style:family="table-column">
      <style:table-column-properties style:column-width="0.00cm"/>
    </style:style>
    <style:style style:name="6f3083" style:family="table">
      <style:table-properties style:rel-width="100" table:align="center"/>
    </style:style>
    <style:style style:name="6f3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Allaneau Raj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fb915" table:style-name="2fb915">
          <table:table-column table:style-name="2fb915.0"/>
          <table:table-row>
            <table:table-cell office:value-type="string">
              <text:p text:style-name="Normal"><text:a xlink:type="simple" xlink:href="https://hal.science/hal-02294458v1">« Plurilinguisme et littérature : ateliers de lecture/écriture pour le FLE à l’université »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Virginie Allaneau Rajaud">Virginie Allaneau Rajaud</text:a></text:p>
              <text:p text:style-name="Normal"><text:span>Écritures créatives : représentations contemporaines, processus créatifs, nouveaux enjeux professionnels</text:span><text:span>, Jun 2018, Angers, France</text:span></text:p>
              <text:p text:style-name="Normal"><text:span>Communication dans un congrès</text:span></text:p>
              <text:p text:style-name="Normal"><text:a xlink:type="simple" xlink:href="https://hal.science/hal-02294458v1">hal-022944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351v1">La communication culturelle en questions et en action : projets interculturels plurilingues deuxième année du cycle ingénieur à l'Ecole Centrale Marseille</text:a></text:p>
              <text:p text:style-name="Normal"><text:a xlink:type="simple" xlink:href="https://hal.science/search/index/?q=*&amp;authFullName_s=Virginie Allaneau Rajaud">Virginie Allaneau Rajaud</text:a></text:p>
              <text:p text:style-name="Normal"><text:span>42ème congrès de l'UPLEGESS: "Langues et Sciences Humaines dans les Grandes Ecoles - Dialogue et projets d'avenir"</text:span><text:span>, UPLEGESS, May 2014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33351v1">hal-0143335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3083" table:style-name="6f3083">
          <table:table-column table:style-name="6f3083.0"/>
          <table:table-row>
            <table:table-cell office:value-type="string">
              <text:p text:style-name="Normal"><text:a xlink:type="simple" xlink:href="https://hal.science/hal-03769218v1">Des ateliers littéraires et plurilingues en FLE : de la conscience linguistique à l'expérience langagière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Virginie Allaneau Rajaud">Virginie Allaneau Rajaud</text:a><text:span>,</text:span><text:a xlink:type="simple" xlink:href="https://hal.science/search/index/?q=*&amp;authFullName_s=Donatienne Woerly">Donatienne Woerly</text:a></text:p>
              <text:p text:style-name="Normal"><text:span>Dominique Ulma, Anne Pauzet, Anne Prouteau.<text:s/></text:span><text:span>Écritures créatives. Représentations contemporaines et enjeux professionnels</text:span><text:span>,<text:s/></text:span><text:a xlink:type="simple" xlink:href="https://pur-editions.fr/product/8746/ecritures-creatives">Presses Universitaires de Rennes</text:a><text:span>, p. 177-192, 2022, 978-2-7535-8614-7</text:span></text:p>
              <text:p text:style-name="Normal"><text:span>Chapitre d'ouvrage</text:span></text:p>
              <text:p text:style-name="Normal"><text:a xlink:type="simple" xlink:href="https://hal.science/hal-03769218v1">hal-03769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llaneau Rajaud</dc:title>
    <dc:subject/>
    <dc:description>CV</dc:description>
    <dc:creator/>
    <dc:date>2026-05-26T20:30:29.000</dc:date>
    <meta:generator>PHPWord</meta:generator>
    <meta:initial-creator>CCSD</meta:initial-creator>
    <meta:creation-date>2026-05-26T20:30:29.000</meta:creation-date>
    <meta:keyword/>
    <meta:user-defined meta:name="Category"/>
    <meta:user-defined meta:name="Company"/>
    <meta:user-defined meta:name="Manager"/>
  </office:meta>
</office:document-meta>
</file>