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ff7" style:family="table">
      <style:table-properties style:rel-width="100" table:align="center"/>
    </style:style>
    <style:style style:name="123ff7.0" style:family="table-column">
      <style:table-column-properties style:column-width="0.00cm"/>
    </style:style>
    <style:style style:name="b504c9" style:family="table">
      <style:table-properties style:rel-width="100" table:align="center"/>
    </style:style>
    <style:style style:name="b504c9.0" style:family="table-column">
      <style:table-column-properties style:column-width="0.00cm"/>
    </style:style>
    <style:style style:name="7d2b3e" style:family="table">
      <style:table-properties style:rel-width="100" table:align="center"/>
    </style:style>
    <style:style style:name="7d2b3e.0" style:family="table-column">
      <style:table-column-properties style:column-width="0.00cm"/>
    </style:style>
    <style:style style:name="908081" style:family="table">
      <style:table-properties style:rel-width="100" table:align="center"/>
    </style:style>
    <style:style style:name="908081.0" style:family="table-column">
      <style:table-column-properties style:column-width="0.00cm"/>
    </style:style>
    <style:style style:name="f86f9a" style:family="table">
      <style:table-properties style:rel-width="100" table:align="center"/>
    </style:style>
    <style:style style:name="f86f9a.0" style:family="table-column">
      <style:table-column-properties style:column-width="0.00cm"/>
    </style:style>
    <style:style style:name="a41b1a" style:family="table">
      <style:table-properties style:rel-width="100" table:align="center"/>
    </style:style>
    <style:style style:name="a41b1a.0" style:family="table-column">
      <style:table-column-properties style:column-width="0.00cm"/>
    </style:style>
    <style:style style:name="f1fff0" style:family="table">
      <style:table-properties style:rel-width="100" table:align="center"/>
    </style:style>
    <style:style style:name="f1fff0.0" style:family="table-column">
      <style:table-column-properties style:column-width="0.00cm"/>
    </style:style>
    <style:style style:name="e33459" style:family="table">
      <style:table-properties style:rel-width="100" table:align="center"/>
    </style:style>
    <style:style style:name="e33459.0" style:family="table-column">
      <style:table-column-properties style:column-width="0.00cm"/>
    </style:style>
    <style:style style:name="3a6dcf" style:family="table">
      <style:table-properties style:rel-width="100" table:align="center"/>
    </style:style>
    <style:style style:name="3a6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Altha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althaus">virginie-altha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35-4226">0000-0002-3535-42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203188">1772031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Université de Rouen Normandie, UFR Sciences de l'Homme et de la Société (SHS)</text:span></text:p>
        <text:p text:style-name="P16"><text:span text:style-name="T8">CRFDP (UR 7475)</text:span></text:p>
        <text:p text:style-name="P18"><text:span text:style-name="T9">Intérêts de recherche : Santé au travail (en emploi, au chômage) ; Chômage et processus de construction de la santé ; Travail des chercheurs, conditions et pratiques sociales de production des connaissances.</text:span></text:p>
        <text:p text:style-name="P20"><text:span text:style-name="T10">virginie.althaus[a]univ-rouen.fr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Ouvrages (1)</text:span></text:p>
        <text:p text:style-name="P27"/>
        <table:table table:name="123ff7" table:style-name="123ff7">
          <table:table-column table:style-name="123ff7.0"/>
          <table:table-row>
            <table:table-cell office:value-type="string">
              <text:p text:style-name="Normal"><text:a xlink:type="simple" xlink:href="https://hal.science/hal-03857671v1">Construire, écrire et lire un article en psychologi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Christian Ballouard">Christian Ballouard</text:a><text:span>,</text:span><text:a xlink:type="simple" xlink:href="https://hal.science/search/index/?q=*&amp;authFullName_s=Anne Loncan">Anne Lonca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Philippe Robert">Philippe Robert</text:a><text:span>et al.</text:span></text:p>
              <text:p text:style-name="Normal"><text:span>In Press, pp.223, 2022, 978-2-84835-777-5.<text:s/></text:span><text:a xlink:type="simple" xlink:href="https://dx.doi.org/10.3917/pres.altha.2022.01">⟨10.3917/pres.altha.2022.01⟩</text:a></text:p>
              <text:p text:style-name="Normal"><text:span>Ouvrages</text:span></text:p>
              <text:p text:style-name="Normal"><text:a xlink:type="simple" xlink:href="https://hal.science/hal-03857671v1">hal-03857671v1</text:a></text:p>
            </table:table-cell>
          </table:table-row>
        </table:table>
        <text:p text:style-name="P28"/>
        <text:p text:style-name="Heading2"><text:span text:style-name="T13">Article dans une revue (14)</text:span></text:p>
        <text:p text:style-name="P30"/>
        <table:table table:name="b504c9" table:style-name="b504c9">
          <table:table-column table:style-name="b504c9.0"/>
          <table:table-row>
            <table:table-cell office:value-type="string">
              <text:p text:style-name="Normal"><text:a xlink:type="simple" xlink:href="https://hal.science/hal-04936881v1">When the application of fundamental knowledge leads to the emergence of ideological practices: analysing social influence techniques in occupational risk prevention</text:a></text:p>
              <text:p text:style-name="Normal"><text:a xlink:type="simple" xlink:href="https://hal.science/search/index/?q=*&amp;authFullName_s=Odile Camus">Odile Camus</text:a><text:span>,</text:span><text:a xlink:type="simple" xlink:href="https://hal.science/search/index/?q=*&amp;authFullName_s=Virginie Althaus">Virginie Althaus</text:a></text:p>
              <text:p text:style-name="Normal"><text:span>Le travail humain</text:span><text:span>, 2025, 88 (2), pp.119-141.<text:s/></text:span><text:a xlink:type="simple" xlink:href="https://dx.doi.org/10.3917/th.882.0119">⟨10.3917/th.882.0119⟩</text:a></text:p>
              <text:p text:style-name="Normal"><text:span>Article dans une revue</text:span></text:p>
              <text:p text:style-name="Normal"><text:a xlink:type="simple" xlink:href="https://hal.science/hal-04936881v1">hal-0493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47v1">Legrand (Émilie), Darbus (Fanny), Santé et travail dans les TPE : s’arranger avec la santé, bricoler avec les risques, Éditions Érès, Coll. Clinique du travail, 2023</text:a></text:p>
              <text:p text:style-name="Normal"><text:a xlink:type="simple" xlink:href="https://hal.science/search/index/?q=*&amp;authFullName_s=Virginie Althaus">Virginie Althaus</text:a></text:p>
              <text:p text:style-name="Normal"><text:span>Bulletin de psychologie</text:span><text:span>, 2024, 583 (1), pp.82-84.<text:s/></text:span><text:a xlink:type="simple" xlink:href="https://dx.doi.org/10.3917/bupsy.583.0082">⟨10.3917/bupsy.583.00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6547v1">hal-044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24v1">Santé et ressources de chômeurs organisés versus accompagnés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Laurence Thouroude">Laurence Thouroude</text:a></text:p>
              <text:p text:style-name="Normal"><text:span>Bulletin de psychologie</text:span><text:span>, 2022, 3 (577), pp.195-208.<text:s/></text:span><text:a xlink:type="simple" xlink:href="https://dx.doi.org/10.3917/bupsy.577.0195">⟨10.3917/bupsy.577.0195⟩</text:a></text:p>
              <text:p text:style-name="Normal"><text:span>Article dans une revue</text:span></text:p>
              <text:p text:style-name="Normal"><text:a xlink:type="simple" xlink:href="https://hal.science/hal-03793924v1">hal-037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38v1">Patients in permanent vegetative or minimally conscious states: A literature review of the psychological and health impacts on healthcare personnel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nne Boissel">Anne Boissel</text:a></text:p>
              <text:p text:style-name="Normal"><text:span>WORK: A Journal of Prevention, Assessment &amp; Rehabilitation</text:span><text:span>, 2021, 68 (3), pp.807-820.<text:s/></text:span><text:a xlink:type="simple" xlink:href="https://dx.doi.org/10.3233/WOR-203414">⟨10.3233/WOR-203414⟩</text:a></text:p>
              <text:p text:style-name="Normal"><text:span>Article dans une revue</text:span></text:p>
              <text:p text:style-name="Normal"><text:a xlink:type="simple" xlink:href="https://hal.science/hal-03633038v1">hal-036330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4441v1">Chômage, activités et santé : vécu de personnes en situation de chômage</text:a></text:p>
              <text:p text:style-name="Normal"><text:a xlink:type="simple" xlink:href="https://hal.science/search/index/?q=*&amp;authFullName_s=Amandine Cimier">Amandine Cimier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Dominique Lhuilier">Dominique Lhuilier</text:a><text:span>,</text:span><text:a xlink:type="simple" xlink:href="https://hal.science/search/index/?q=*&amp;authFullName_s=Pascale Molinier">Pascale Molinier</text:a></text:p>
              <text:p text:style-name="Normal"><text:span>Bulletin de psychologie</text:span><text:span>, 2021, 3 (573), pp.187-202.<text:s/></text:span><text:a xlink:type="simple" xlink:href="https://dx.doi.org/10.3917/bupsy.573.0187">⟨10.3917/bupsy.573.0187⟩</text:a></text:p>
              <text:p text:style-name="Normal"><text:span>Article dans une revue</text:span></text:p>
              <text:p text:style-name="Normal"><text:a xlink:type="simple" xlink:href="https://cnam.hal.science/hal-03344441v1">hal-0334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89v1">Chômage et usages de substances psychoactives : fonctions anesthésiante et stimulante face aux difficultés du chômag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Sébastien Ladreyt">Sébastien Ladreyt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Joëlle Mezza">Joëlle Mezza</text:a><text:span>,</text:span><text:a xlink:type="simple" xlink:href="https://hal.science/search/index/?q=*&amp;authFullName_s=Dominique Lhuilier">Dominique Lhuilier</text:a></text:p>
              <text:p text:style-name="Normal"><text:span>Perspectives Interdisciplinaires sur le Travail et la Santé</text:span><text:span>, 2020, vol. 22 (n° 1),<text:s/></text:span><text:a xlink:type="simple" xlink:href="https://dx.doi.org/10.4000/pistes.6813">⟨10.4000/pistes.6813⟩</text:a></text:p>
              <text:p text:style-name="Normal"><text:span>Article dans une revue</text:span></text:p>
              <text:p text:style-name="Normal"><text:a xlink:type="simple" xlink:href="https://hal.science/hal-02936489v1">hal-02936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31v1">Le capitalisme à l’assaut des sciences humaines et sociales : l’exemple des revues payantes en psychologie</text:a></text:p>
              <text:p text:style-name="Normal"><text:a xlink:type="simple" xlink:href="https://hal.science/search/index/?q=*&amp;authFullName_s=Virginie Althaus">Virginie Althaus</text:a></text:p>
              <text:p text:style-name="Normal"><text:span>Zilsel : science, technique, société</text:span><text:span>, 2019, 6 (2), pp.9-24.<text:s/></text:span><text:a xlink:type="simple" xlink:href="https://dx.doi.org/10.3917/zil.006.0009">⟨10.3917/zil.006.0009⟩</text:a></text:p>
              <text:p text:style-name="Normal"><text:span>Article dans une revue</text:span></text:p>
              <text:p text:style-name="Normal"><text:a xlink:type="simple" xlink:href="https://normandie-univ.hal.science/hal-02371731v1">hal-023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84v1">Thibault Le Texier, Histoire d’un mensonge. Enquête sur l’expérience de Stanford</text:a></text:p>
              <text:p text:style-name="Normal"><text:a xlink:type="simple" xlink:href="https://hal.science/search/index/?q=*&amp;authFullName_s=Virginie Althaus">Virginie Althaus</text:a></text:p>
              <text:p text:style-name="Normal"><text:span>Lectures</text:span><text:span>, 2018,<text:s/></text:span><text:a xlink:type="simple" xlink:href="https://dx.doi.org/10.4000/lectures.25127">⟨10.4000/lectures.251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30684v1">hal-018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55v1">Recension : Pervers narcissiques : comprendre, déjouer, surmonter. André Sirota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Caroline Cintas">Caroline Cintas</text:a></text:p>
              <text:p text:style-name="Normal"><text:span>Nouvelle revue de psychosociologie</text:span><text:span>, 2018, pp.215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1655v1">hal-020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26v1">Secteur tertiaire : entre pénibilités traditionnelles et contraintes spécifiques</text:a></text:p>
              <text:p text:style-name="Normal"><text:a xlink:type="simple" xlink:href="https://hal.science/search/index/?q=*&amp;authFullName_s=Virginie Althaus">Virginie Althaus</text:a></text:p>
              <text:p text:style-name="Normal"><text:span>Progressistes : Science, Travail et Environnement</text:span><text:span>, 2016, 13, pp.38-39</text:span></text:p>
              <text:p text:style-name="Normal"><text:span>Article dans une revue</text:span></text:p>
              <text:p text:style-name="Normal"><text:a xlink:type="simple" xlink:href="https://hal.science/hal-04486726v1">hal-044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98v1">Systematic comparative content analysis of 17 psychosocial work environment questionnaires using a new taxonomy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Formet-Robert Nadja">Formet-Robert Nadja</text:a><text:span>,</text:span><text:a xlink:type="simple" xlink:href="https://hal.science/search/index/?q=*&amp;authFullName_s=Vincent Grosjean">Vincent Grosjean</text:a></text:p>
              <text:p text:style-name="Normal"><text:span>International Journal of Occupational and Environmental Health</text:span><text:span>, 2016, 22, pp.128-141.<text:s/></text:span><text:a xlink:type="simple" xlink:href="https://dx.doi.org/10.1080/10773525.2016.1185214">⟨10.1080/10773525.2016.1185214⟩</text:a></text:p>
              <text:p text:style-name="Normal"><text:span>Article dans une revue</text:span></text:p>
              <text:p text:style-name="Normal"><text:a xlink:type="simple" xlink:href="https://hal.science/hal-01495398v1">hal-014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84v1">Recherche et développement conceptuels autour du bien-être au travail : entre mesure et action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Nadja Formet">Nadja Forme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Eric Brangier">Eric Brangier</text:a></text:p>
              <text:p text:style-name="Normal"><text:span>Références en santé au travail</text:span><text:span>, 2014, 139, pp.29-39</text:span></text:p>
              <text:p text:style-name="Normal"><text:span>Article dans une revue</text:span></text:p>
              <text:p text:style-name="Normal"><text:a xlink:type="simple" xlink:href="https://hal.science/hal-01273484v1">hal-012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30v1">Critical review of theoretical models linking work environment, stress and health: towards a meta-model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Vincent Grosjean">Vincent Grosjean</text:a></text:p>
              <text:p text:style-name="Normal"><text:span>Le travail humain</text:span><text:span>, 2013, 76 (2), pp.81-103.<text:s/></text:span><text:a xlink:type="simple" xlink:href="https://dx.doi.org/10.3917/th.762.0081">⟨10.3917/th.762.0081⟩</text:a></text:p>
              <text:p text:style-name="Normal"><text:span>Article dans une revue</text:span></text:p>
              <text:p text:style-name="Normal"><text:a xlink:type="simple" xlink:href="https://hal.science/hal-01541130v1">hal-0154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57v1">La centration sur le processus du changement : l'apport de l'intervention systémique à l'amélioration du bien-être au travail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Eric Brangier">Eric Brangier</text:a></text:p>
              <text:p text:style-name="Normal"><text:span>Activités</text:span><text:span>, 2013, 10 (1), pp.127-149.<text:s/></text:span><text:a xlink:type="simple" xlink:href="https://dx.doi.org/10.4000/activites.607">⟨10.4000/activites.607⟩</text:a></text:p>
              <text:p text:style-name="Normal"><text:span>Article dans une revue</text:span></text:p>
              <text:p text:style-name="Normal"><text:a xlink:type="simple" xlink:href="https://hal.science/hal-00825557v1">hal-00825557v1</text:a></text:p>
            </table:table-cell>
          </table:table-row>
        </table:table>
        <text:p text:style-name="P31"/>
        <text:p text:style-name="Heading2"><text:span text:style-name="T14">Chapitre d'ouvrage (8)</text:span></text:p>
        <text:p text:style-name="P33"/>
        <table:table table:name="7d2b3e" table:style-name="7d2b3e">
          <table:table-column table:style-name="7d2b3e.0"/>
          <table:table-row>
            <table:table-cell office:value-type="string">
              <text:p text:style-name="Normal"><text:a xlink:type="simple" xlink:href="https://hal.science/hal-04651440v1">L'auxiliaire de vie dans le soin à la personne</text:a></text:p>
              <text:p text:style-name="Normal"><text:a xlink:type="simple" xlink:href="https://hal.science/search/index/?q=*&amp;authFullName_s=Anne Lauseig">Anne Lauseig</text:a><text:span>,</text:span><text:a xlink:type="simple" xlink:href="https://hal.science/search/index/?q=*&amp;authFullName_s=Virginie Althaus">Virginie Althaus</text:a></text:p>
              <text:p text:style-name="Normal"><text:span>Anne Boissel; Annie Hourcade Sciou.<text:s/></text:span><text:span>Un lieu à soi : habiter avec un handicap</text:span><text:span>,<text:s/></text:span><text:a xlink:type="simple" xlink:href="https://doi.org/10.3917/eres.boiss.2025.01.0085">Éditions Érès</text:a><text:span>, pp.85-96, 2025, Connaissances de la diversité, 9782749281766.<text:s/></text:span><text:a xlink:type="simple" xlink:href="https://dx.doi.org/10.3917/eres.boiss.2025.01.0085">⟨10.3917/eres.boiss.2025.01.0085⟩</text:a></text:p>
              <text:p text:style-name="Normal"><text:span>Chapitre d'ouvrage</text:span></text:p>
              <text:p text:style-name="Normal"><text:a xlink:type="simple" xlink:href="https://hal.science/hal-04651440v1">hal-046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198v1">Les jeunes accompagnés dans le cadre de dispositifs d'insertion spécifiques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Yvonne Joret">Yvonne Joret</text:a></text:p>
              <text:p text:style-name="Normal"><text:span>Dominique Lhuilier; Dominique Gelpe; Anne-Marie Waser.<text:s/></text:span><text:span>Santé et travail, paroles de chômeurs</text:span><text:span>, Érès, pp.125-144, 2024, Clinique du travail, 9782749280288</text:span></text:p>
              <text:p text:style-name="Normal"><text:span>Chapitre d'ouvrage</text:span></text:p>
              <text:p text:style-name="Normal"><text:a xlink:type="simple" xlink:href="https://hal.science/hal-04365198v1">hal-0436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918v1">Introduction. Pour mieux comprendre notre démarche</text:a></text:p>
              <text:p text:style-name="Normal"><text:a xlink:type="simple" xlink:href="https://hal.science/search/index/?q=*&amp;authFullName_s=Virginie Althaus">Virginie Althaus</text:a></text:p>
              <text:p text:style-name="Normal"><text:span>Virginie Althaus; Christian Ballouard; Anne Loncan; Hélène Maire; Philippe Robert; André Sirota.<text:s/></text:span><text:span>Construire, écrire et lire un article en psychologie</text:span><text:span>, In Press, pp.17-26, 2022, 978-2-84835-777-5.<text:s/></text:span><text:a xlink:type="simple" xlink:href="https://dx.doi.org/10.3917/pres.altha.2022.01.0017">⟨10.3917/pres.altha.2022.01.0017⟩</text:a></text:p>
              <text:p text:style-name="Normal"><text:span>Chapitre d'ouvrage</text:span></text:p>
              <text:p text:style-name="Normal"><text:a xlink:type="simple" xlink:href="https://hal.science/hal-04488918v1">hal-044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08v1">Chapitre 17. La posture d'intervention systémique : une condition de la bientraitance au travail</text:a></text:p>
              <text:p text:style-name="Normal"><text:a xlink:type="simple" xlink:href="https://hal.science/search/index/?q=*&amp;authFullName_s=Virginie Althaus">Virginie Althaus</text:a></text:p>
              <text:p text:style-name="Normal"><text:span>Jean-Luc Bernaud; Pascale Desrumaux; Dominique Guédon.<text:s/></text:span><text:span>Psychologie de la bientraitance professionnelle</text:span><text:span>,<text:s/></text:span><text:a xlink:type="simple" xlink:href="https://www.dunod.com/sciences-humaines-et-sociales/psychologie-bientraitance-professionnelle-concepts-modeles-et-0">Dunod</text:a><text:span>, pp.257-270, 2021, 9782100821396</text:span></text:p>
              <text:p text:style-name="Normal"><text:span>Chapitre d'ouvrage</text:span></text:p>
              <text:p text:style-name="Normal"><text:a xlink:type="simple" xlink:href="https://hal.science/hal-05545708v1">hal-0554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10v2">L’approche en réseau pour l’analyse des questionnaires d’intervention organisationnelle en santé au travail : une solution élégante à deux problèmes obsédants ?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Nadja Formet-Robert">Nadja Formet-Robert</text:a><text:span>,</text:span><text:a xlink:type="simple" xlink:href="https://hal.science/search/index/?q=*&amp;authFullName_s=Camille Noûs">Camille Noûs</text:a></text:p>
              <text:p text:style-name="Normal"><text:span>Houssemand Claude.<text:s/></text:span><text:span>Recherches actuelles en psychologie différentielle</text:span><text:span>,<text:s/></text:span><text:a xlink:type="simple" xlink:href="https://wwwen.uni.lu/research/fhse/desw/research_areas/lifelong_learning_guidance/news_events_lllg/vient_de_paraitre_recherches_actuelles_en_psychologie_differentielle">Université du Luxembourg</text:a><text:span>, pp.252-262, 2021, 978-2-9577604-0-4</text:span></text:p>
              <text:p text:style-name="Normal"><text:span>Chapitre d'ouvrage</text:span></text:p>
              <text:p text:style-name="Normal"><text:a xlink:type="simple" xlink:href="https://hal.science/hal-02953810v2">hal-02953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42v1">Le harcèlement dans les organisations : trauma et résilience dans les récits de victimes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Sarah Colé">Sarah Colé</text:a><text:span>,</text:span><text:a xlink:type="simple" xlink:href="https://hal.science/search/index/?q=*&amp;authFullName_s=Odile Camus">Odile Camus</text:a></text:p>
              <text:p text:style-name="Normal"><text:span>Valérie Carayol; Valérie Lépine; Laurent Morillon.<text:s/></text:span><text:span>Le côté obscur de la communication des organisations</text:span><text:span>, Presses de la Maison des Sciences de l'Homme d'Aquitaine (MSHA), pp.83-106, 2020, 9782858926053</text:span></text:p>
              <text:p text:style-name="Normal"><text:span>Chapitre d'ouvrage</text:span></text:p>
              <text:p text:style-name="Normal"><text:a xlink:type="simple" xlink:href="https://hal.science/hal-02894342v1">hal-028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91v1">Proposition d’un cadre générique d’évaluation des interventions pour une prévention des TMS et RPS en psychologie du travail</text:a></text:p>
              <text:p text:style-name="Normal"><text:a xlink:type="simple" xlink:href="https://hal.science/search/index/?q=*&amp;authFullName_s=Edwige Quillerou-Grivot">Edwige Quillerou-Grivo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Corinne van de Weerdt">Corinne van de Weerdt</text:a><text:span>,</text:span><text:a xlink:type="simple" xlink:href="https://hal.science/search/index/?q=*&amp;authFullName_s=Corinne Grusenmeyer">Corinne Grusenmeyer</text:a><text:span>,</text:span><text:a xlink:type="simple" xlink:href="https://hal.science/search/index/?q=*&amp;authFullName_s=Pascal Simonet">Pascal Simonet</text:a><text:span>et al.</text:span></text:p>
              <text:p text:style-name="Normal"><text:span>Chouanière Dominique.<text:s/></text:span><text:span>Précis d’évaluation des interventions en santé au travail. Pour une approche interdisciplinaire appliquée aux RPS et TMS</text:span><text:span>,<text:s/></text:span><text:a xlink:type="simple" xlink:href="https://www.octares.com/hors-serie/257-precis-devaluation-des-interventions-en-sante-au-travail-pour-une-approche-interdisciplinaire-appliquee-aux-rps-et-tms.html">Octarès</text:a><text:span>, pp.305-332, 2019, 978-2-36630-096-3</text:span></text:p>
              <text:p text:style-name="Normal"><text:span>Chapitre d'ouvrage</text:span></text:p>
              <text:p text:style-name="Normal"><text:a xlink:type="simple" xlink:href="https://hal.science/hal-03598791v1">hal-035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31v1">Restitution directive ou participative : quels effets sur la construction du développement vocationnel et sur la relation d’aide ?</text:a></text:p>
              <text:p text:style-name="Normal"><text:a xlink:type="simple" xlink:href="https://hal.science/search/index/?q=*&amp;authFullName_s=Cindy Carrein-Lerouge">Cindy Carrein-Lerouge</text:a><text:span>,</text:span><text:a xlink:type="simple" xlink:href="https://hal.science/search/index/?q=*&amp;authFullName_s=Pauline Tremblay">Pauline Tremblay</text:a><text:span>,</text:span><text:a xlink:type="simple" xlink:href="https://hal.science/search/index/?q=*&amp;authFullName_s=Virginie Althaus">Virginie Althaus</text:a></text:p>
              <text:p text:style-name="Normal"><text:span>Catherine Hellemans; Annalisa Casini; Agnès Van Daele.<text:s/></text:span><text:span>Bien-être et diversité des situations de travail : Mobilités, conciliations et violences au travail</text:span><text:span>, L'Harmattan, pp.37-48, 2018, 978-2-343-13802-2</text:span></text:p>
              <text:p text:style-name="Normal"><text:span>Chapitre d'ouvrage</text:span></text:p>
              <text:p text:style-name="Normal"><text:a xlink:type="simple" xlink:href="https://hal.science/hal-02461131v1">hal-02461131v1</text:a></text:p>
            </table:table-cell>
          </table:table-row>
        </table:table>
        <text:p text:style-name="P34"/>
        <text:p text:style-name="Heading2"><text:span text:style-name="T15">Pré-publication, Document de travail (2)</text:span></text:p>
        <text:p text:style-name="P36"/>
        <table:table table:name="908081" table:style-name="908081">
          <table:table-column table:style-name="908081.0"/>
          <table:table-row>
            <table:table-cell office:value-type="string">
              <text:p text:style-name="Normal"><text:a xlink:type="simple" xlink:href="https://hal.science/hal-05240512v1">Quand l'application de connaissances fondamentales génère des pratiques idéologiques : l'exemple des techniques d'influence sociale pour la prévention des risques professionnels</text:a></text:p>
              <text:p text:style-name="Normal"><text:a xlink:type="simple" xlink:href="https://hal.science/search/index/?q=*&amp;authFullName_s=Odile Camus">Odile Camus</text:a><text:span>,</text:span><text:a xlink:type="simple" xlink:href="https://hal.science/search/index/?q=*&amp;authFullName_s=Virginie Althaus">Virginie Altha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0512v1">hal-0524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124v1">Recension critique des modèles théoriques reliant environnement de travail, stress et santé : vers un méta-modèle/ Critical review of theoretical models linking work environment, stress and health: towards a meta-model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Vincent Grosjean">Vincent Grosje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78124v1">hal-00978124v1</text:a></text:p>
            </table:table-cell>
          </table:table-row>
        </table:table>
        <text:p text:style-name="P37"/>
        <text:p text:style-name="Heading2"><text:span text:style-name="T16">Rapport (4)</text:span></text:p>
        <text:p text:style-name="P39"/>
        <table:table table:name="f86f9a" table:style-name="f86f9a">
          <table:table-column table:style-name="f86f9a.0"/>
          <table:table-row>
            <table:table-cell office:value-type="string">
              <text:p text:style-name="Normal"><text:a xlink:type="simple" xlink:href="https://normandie-univ.hal.science/hal-05185388v1">L’expérimentation TZCLD : analyse des dynamiques institutionnelles et des recompositions du champ des acteurs de l’emploi dans les territoires d’expérimentation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Aubin Tantot">Aubin Tantot</text:a><text:span>,</text:span><text:a xlink:type="simple" xlink:href="https://hal.science/search/index/?q=*&amp;authFullName_s=Virginie Althaus">Virginie Althaus</text:a><text:span>et al.</text:span></text:p>
              <text:p text:style-name="Normal"><text:span>DARES, France Stratégie. 2025, pp.319</text:span></text:p>
              <text:p text:style-name="Normal"><text:span>Rapport</text:span></text:p>
              <text:p text:style-name="Normal"><text:a xlink:type="simple" xlink:href="https://normandie-univ.hal.science/hal-05185388v1">hal-0518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34v2">SATIN version 3.0 : un questionnaire d’évaluation de la santé et du bien-être au travail pour la prévention, le diagnostic et l’intervention. Manuel d’utilisation.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Nadja Formet-Robert">Nadja Formet-Robert</text:a><text:span>,</text:span><text:a xlink:type="simple" xlink:href="https://hal.science/search/index/?q=*&amp;authFullName_s=Virginie Althaus">Virginie Althaus</text:a></text:p>
              <text:p text:style-name="Normal"><text:span>[Rapport de recherche] Notes scientifiques et techniques NS 344, Institut National de Recherche et de Sécurité (INRS). 2017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1547834v2">hal-01547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68v1">Validation psychométrique croisée de la version 3 de SATIN dans deux échantillons.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Nadja Formet-Robert">Nadja Formet-Rober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Vincent Grosjean">Vincent Grosjean</text:a></text:p>
              <text:p text:style-name="Normal"><text:span>[Rapport de recherche] Notes scientifiques et techniques NS 346, Institut National de Recherche et de Sécurité (INRS). 2016, 50 p</text:span></text:p>
              <text:p text:style-name="Normal"><text:span>Rapport</text:span><text:span><text:s/>(rapport de recherche)</text:span></text:p>
              <text:p text:style-name="Normal"><text:a xlink:type="simple" xlink:href="https://hal.science/hal-01547868v1">hal-0154786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431713v1">Guide de l’intervenant : l’intervention « bien-être au travail » dans les PME du tertiaire.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Eric Brangier">Eric Brangier</text:a><text:span>,</text:span><text:a xlink:type="simple" xlink:href="https://hal.science/search/index/?q=*&amp;authFullName_s=Audrey Aptel">Audrey Aptel</text:a></text:p>
              <text:p text:style-name="Normal"><text:span>[Rapport de recherche] Notes scientifiques et techniques NS 298, Institut National de Recherche et de Sécurité(INRS). 201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431713v1">hal-01431713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a41b1a" table:style-name="a41b1a">
          <table:table-column table:style-name="a41b1a.0"/>
          <table:table-row>
            <table:table-cell office:value-type="string">
              <text:p text:style-name="Normal"><text:a xlink:type="simple" xlink:href="https://theses.hal.science/tel-00958205v2">Élaboration et mise en œuvre d'une démarche d'intervention systémique pour les PME : construction théorique et application pratique dans cinq entreprises</text:a></text:p>
              <text:p text:style-name="Normal"><text:a xlink:type="simple" xlink:href="https://hal.science/search/index/?q=*&amp;authFullName_s=Virginie Althaus">Virginie Althaus</text:a></text:p>
              <text:p text:style-name="Normal"><text:span>Psychologie. Université de Lorraine, 2013. Français.<text:s/></text:span><text:a xlink:type="simple" xlink:href="https://www.theses.fr/2013LORR0299">⟨NNT : 2013LORR0299⟩</text:a></text:p>
              <text:p text:style-name="Normal"><text:span>Thèse</text:span></text:p>
              <text:p text:style-name="Normal"><text:a xlink:type="simple" xlink:href="https://theses.hal.science/tel-00958205v2">tel-00958205v2</text:a></text:p>
            </table:table-cell>
          </table:table-row>
        </table:table>
        <text:p text:style-name="P43"/>
        <text:p text:style-name="Heading2"><text:span text:style-name="T18">Communication dans un congrès (17)</text:span></text:p>
        <text:p text:style-name="P45"/>
        <table:table table:name="f1fff0" table:style-name="f1fff0">
          <table:table-column table:style-name="f1fff0.0"/>
          <table:table-row>
            <table:table-cell office:value-type="string">
              <text:p text:style-name="Normal"><text:a xlink:type="simple" xlink:href="https://hal.science/hal-05374660v1">Partir d’une méthodologie mixte pour élaborer un outil de mesure : L’Inventaire du BoreOut (IBO) chez les travailleur·euse·s français·es</text:a></text:p>
              <text:p text:style-name="Normal"><text:a xlink:type="simple" xlink:href="https://hal.science/search/index/?q=*&amp;authFullName_s=Lexane Martin">Lexane Martin</text:a><text:span>,</text:span><text:a xlink:type="simple" xlink:href="https://hal.science/search/index/?q=*&amp;authFullName_s=Odile Camus">Odile Camus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Sung-Cheol Jung">Sung-Cheol Jung</text:a><text:span>,</text:span><text:a xlink:type="simple" xlink:href="https://hal.science/search/index/?q=*&amp;authFullName_s=A Villieux">A Villieux</text:a></text:p>
              <text:p text:style-name="Normal"><text:span>23e congrès AIPTLF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374660v1">hal-0537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1v1">S’engager dans Territoire zéro chômeurs : les inégalités territoriale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61ème colloque de l’Association de Science Régionale de Langue Française</text:span><text:span>, Association de sciences régionales de langue francaise, Jun 2025, Québec (CA), Canada</text:span></text:p>
              <text:p text:style-name="Normal"><text:span>Communication dans un congrès</text:span></text:p>
              <text:p text:style-name="Normal"><text:a xlink:type="simple" xlink:href="https://hal.science/hal-05314931v1">hal-053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61v1">Le travail dans l'expérimentation TZCLD : représentations et mise en œuvr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Journée d’étude : Les expérimentations Territoire Zéro Chômeur de Longue Durée Qu’apprend-on de l’analyse de territoires normands ?</text:span><text:span>, Jun 2025, Rouen, France</text:span></text:p>
              <text:p text:style-name="Normal"><text:span>Communication dans un congrès</text:span></text:p>
              <text:p text:style-name="Normal"><text:a xlink:type="simple" xlink:href="https://hal.science/hal-05316161v1">hal-053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6v1">S’engager dans Territoire zéro chômeurs :les inégalité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6v1">hal-053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88v1">Ce que le travail fait aux chômeurs de longue durée : au-delà des zones grises du travail et de l’emploi de l’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L’ESS au travail ! Enquêter sur les pratiques de résistance, de transformation et d’émancipation</text:span><text:span>, 24ème Rencontres du RIUESS - Réseau inter-universitaire de l'é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6188v1">hal-053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72v1">Penser le travail à partir des personnes : imaginaires du travail, mise en œuvre et tensions dans l'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Capitalismes, savoirs et représentations économiques à l'épreuve des reconfigurations Nords/Suds ?</text:span><text:span>, 14e congrès de l’AFEP, Jun 2025, Bordeaux, France</text:span></text:p>
              <text:p text:style-name="Normal"><text:span>Communication dans un congrès</text:span></text:p>
              <text:p text:style-name="Normal"><text:a xlink:type="simple" xlink:href="https://hal.science/hal-05316172v1">hal-0531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44v1">Quelles conditions à l'émergence de l'expérimentation TZCLD ? Une analyse du territoire norman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/text:p>
              <text:p text:style-name="Normal"><text:span>23e Rencontres du RIUESS 2024 : l'ESS hor la loi</text:span><text:span>, Réseau Inter-universitaire de l'Economie Sociale et Solidaire, May 2024, Metz, France</text:span></text:p>
              <text:p text:style-name="Normal"><text:span>Communication dans un congrès</text:span></text:p>
              <text:p text:style-name="Normal"><text:a xlink:type="simple" xlink:href="https://hal.science/hal-05314944v1">hal-053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16v1">L'analyse du discours dans le champ du travail : propositions méthodologiques et illustration à partir de récits de harcèlement.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Anne-Claire Huard">Anne-Claire Huard</text:a><text:span>,</text:span><text:a xlink:type="simple" xlink:href="https://hal.science/search/index/?q=*&amp;authFullName_s=Odile Camus">Odile Camus</text:a></text:p>
              <text:p text:style-name="Normal"><text:span>Communication, langage et discours : approches pluridisciplinaires</text:span><text:span>, Université de Bourgogne, Laboratoire Psy-DREPI (UR-7458) et Laboratoire TIL (UR-4182); Université de Lorraine, Laboratoire PErSEUs (EA-7312), Oct 2024, Dijon, France</text:span></text:p>
              <text:p text:style-name="Normal"><text:span>Communication dans un congrès</text:span></text:p>
              <text:p text:style-name="Normal"><text:a xlink:type="simple" xlink:href="https://hal.science/hal-05219816v1">hal-052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7v1">Les stratégies de « faire face » des travailleurs précaires : une recherche exploratoire sur la normalisation de la précarité</text:a></text:p>
              <text:p text:style-name="Normal"><text:a xlink:type="simple" xlink:href="https://hal.science/search/index/?q=*&amp;authFullName_s=Yvonne Joret">Yvonne Joret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Virginie Althaus">Virginie Althaus</text:a></text:p>
              <text:p text:style-name="Normal"><text:span>Colloque GESTES 2023 "Changer de travail ou changer le travail ? Santé, inégalités, environnement"</text:span><text:span>, le GESTES, Jun 2023, Paris, France</text:span></text:p>
              <text:p text:style-name="Normal"><text:span>Communication dans un congrès</text:span></text:p>
              <text:p text:style-name="Normal"><text:a xlink:type="simple" xlink:href="https://hal.science/hal-04244667v1">hal-042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03v1">La santé des travailleurs indépendants : un éclairage à partir de l'analyse combinée de réponses à des questions ouvertes et fermées</text:a></text:p>
              <text:p text:style-name="Normal"><text:a xlink:type="simple" xlink:href="https://hal.science/search/index/?q=*&amp;authFullName_s=Karine Valentin">Karine Valentin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Virginie Althaus">Virginie Althaus</text:a></text:p>
              <text:p text:style-name="Normal"><text:span>Colloque Gestes 2023 "Changer de travail ou changer le travail ? Santé, inégalités, environnement"</text:span><text:span>, Gis Gestes, Jun 2023, Paris, France</text:span></text:p>
              <text:p text:style-name="Normal"><text:span>Communication dans un congrès</text:span></text:p>
              <text:p text:style-name="Normal"><text:a xlink:type="simple" xlink:href="https://hal.science/hal-04650003v1">hal-046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64v1">À la croisée des méthodologies en psychologie du travail pour l’évaluation des interventions</text:a></text:p>
              <text:p text:style-name="Normal"><text:a xlink:type="simple" xlink:href="https://hal.science/search/index/?q=*&amp;authFullName_s=Edwige Quillerou">Edwige Quillerou</text:a><text:span>,</text:span><text:a xlink:type="simple" xlink:href="https://hal.science/search/index/?q=*&amp;authFullName_s=Corinne van de Weerdt">Corinne van de Weerdt</text:a><text:span>,</text:span><text:a xlink:type="simple" xlink:href="https://hal.science/search/index/?q=*&amp;authFullName_s=Virginie Althaus">Virginie Althaus</text:a></text:p>
              <text:p text:style-name="Normal"><text:span>Changement et innovations au travail : Quels enjeux pour les personnes et les organisations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348464v1">hal-043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16v1">L'accompagnement des salariés en période de crise sanitaire : ruptures et continuités</text:a></text:p>
              <text:p text:style-name="Normal"><text:a xlink:type="simple" xlink:href="https://hal.science/search/index/?q=*&amp;authFullName_s=Nadège Guidou">Nadège Guidou</text:a><text:span>,</text:span><text:a xlink:type="simple" xlink:href="https://hal.science/search/index/?q=*&amp;authFullName_s=Nadia Barville">Nadia Barville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Christine Jeoffrion">Christine Jeoffrion</text:a></text:p>
              <text:p text:style-name="Normal"><text:span>9è Journée d’études du GREPSYT</text:span><text:span>, Apr 2021, Université Lumière Lyon 2, École Centrale Lyon, et Université Grenoble Alpes (en visio), France</text:span></text:p>
              <text:p text:style-name="Normal"><text:span>Communication dans un congrès</text:span></text:p>
              <text:p text:style-name="Normal"><text:a xlink:type="simple" xlink:href="https://hal.science/hal-04902116v1">hal-04902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8625v2">Dire le harcèlement au travail : l'élaboration d'un vécu traumatique</text:a></text:p>
              <text:p text:style-name="Normal"><text:a xlink:type="simple" xlink:href="https://hal.science/search/index/?q=*&amp;authFullName_s=Sarah Colé">Sarah Colé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Odile Camus">Odile Camus</text:a></text:p>
              <text:p text:style-name="Normal"><text:span>Le côté obscur de la communication des organisations</text:span><text:span>, ORG&amp;CO, MICA, Mar 2019, Pessac, France</text:span></text:p>
              <text:p text:style-name="Normal"><text:span>Communication dans un congrès</text:span></text:p>
              <text:p text:style-name="Normal"><text:a xlink:type="simple" xlink:href="https://normandie-univ.hal.science/hal-02528625v2">hal-02528625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15130v1">Actividad, salud y recursos de los desempleados organizados vs. acompañados: un análisis comparativo del discurso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Laurence Thouroude">Laurence Thouroude</text:a><text:span>,</text:span><text:a xlink:type="simple" xlink:href="https://hal.science/search/index/?q=*&amp;authFullName_s=Amandine Cimier">Amandine Cimier</text:a></text:p>
              <text:p text:style-name="Normal"><text:span>Symposium France Amérique Latine : Subjectivité et travail : entre mal-être et bien être. Construction d’un nouveau paradigme de la santé au travail</text:span><text:span>, Oct 2018, La Havane, Cuba</text:span></text:p>
              <text:p text:style-name="Normal"><text:span>Communication dans un congrès</text:span></text:p>
              <text:p text:style-name="Normal"><text:a xlink:type="simple" xlink:href="https://normandie-univ.hal.science/hal-04515130v1">hal-04515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564v1">Les modèles en réseau pour l’analyse des questionnaires d’intervention organisationnelle en santé au travail : une solution élégante à deux problèmes obsédants ?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Nadja Formet-Robert">Nadja Formet-Robert</text:a></text:p>
              <text:p text:style-name="Normal"><text:span>XXIIIe Journées Internationales de Psychologie Différentielle</text:span><text:span>, Jul 2018, Luxembourg, Luxembourg</text:span></text:p>
              <text:p text:style-name="Normal"><text:span>Communication dans un congrès</text:span></text:p>
              <text:p text:style-name="Normal"><text:a xlink:type="simple" xlink:href="https://hal.univ-lorraine.fr/hal-02276564v1">hal-022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09v1">Normativité, créativité et processus de santé : une étude exploratoire auprès de chômeurs investis dans des associations</text:a></text:p>
              <text:p text:style-name="Normal"><text:a xlink:type="simple" xlink:href="https://hal.science/search/index/?q=*&amp;authFullName_s=Amandine Cimier">Amandine Cimier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Dominique Lhuilier">Dominique Lhuilier</text:a><text:span>,</text:span><text:a xlink:type="simple" xlink:href="https://hal.science/search/index/?q=*&amp;authFullName_s=Ingrid Banovic">Ingrid Banovic</text:a></text:p>
              <text:p text:style-name="Normal"><text:span>XXème congrès de l'AIPTLF-Bordeaux, 9-12 juillet 2018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91909v1">hal-018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60v1">L'intervention systémique en santé et bien-être au travail : cadre et forme d'une intervention sur la gestion des âges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Eric Brangier">Eric Brangier</text:a></text:p>
              <text:p text:style-name="Normal"><text:span>L'ergonomie à la croisée des risques</text:span><text:span>, Sep 2011, Paris, France. pp.10-16</text:span></text:p>
              <text:p text:style-name="Normal"><text:span>Communication dans un congrès</text:span></text:p>
              <text:p text:style-name="Normal"><text:a xlink:type="simple" xlink:href="https://hal.science/hal-00714060v1">hal-00714060v1</text:a></text:p>
            </table:table-cell>
          </table:table-row>
        </table:table>
        <text:p text:style-name="P46"/>
        <text:p text:style-name="Heading2"><text:span text:style-name="T19">Notice d’encyclopédie ou de dictionnaire (4)</text:span></text:p>
        <text:p text:style-name="P48"/>
        <table:table table:name="e33459" table:style-name="e33459">
          <table:table-column table:style-name="e33459.0"/>
          <table:table-row>
            <table:table-cell office:value-type="string">
              <text:p text:style-name="Normal"><text:a xlink:type="simple" xlink:href="https://hal.science/hal-04263845v1">Intervention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Éric Brangier">Éric Brangier</text:a></text:p>
              <text:p text:style-name="Normal"><text:span>Psychologie du Travail et des Organisations : 120 notions clés</text:span><text:span>, 2024, pp.269-273.<text:s/></text:span><text:a xlink:type="simple" xlink:href="https://dx.doi.org/10.3917/dunod.valle.2024.01.0385">⟨10.3917/dunod.valle.2024.01.0385⟩</text:a></text:p>
              <text:p text:style-name="Normal"><text:span>Notice d’encyclopédie ou de dictionnaire</text:span></text:p>
              <text:p text:style-name="Normal"><text:a xlink:type="simple" xlink:href="https://hal.science/hal-04263845v1">hal-04263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3080v1">Qualité de vie au travail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Vincent Grosjean">Vincent Grosjean</text:a></text:p>
              <text:p text:style-name="Normal"><text:span>Psychologie du Travail et des Organisations : 120 notions clés</text:span><text:span>, 2024, pp.519-522.<text:s/></text:span><text:a xlink:type="simple" xlink:href="https://dx.doi.org/10.3917/dunod.valle.2024.01.0519">⟨10.3917/dunod.valle.2024.01.0519⟩</text:a></text:p>
              <text:p text:style-name="Normal"><text:span>Notice d’encyclopédie ou de dictionnaire</text:span></text:p>
              <text:p text:style-name="Normal"><text:a xlink:type="simple" xlink:href="https://hal.univ-lorraine.fr/hal-01583080v1">hal-015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82v2">Stress au travail</text:a></text:p>
              <text:p text:style-name="Normal"><text:a xlink:type="simple" xlink:href="https://hal.science/search/index/?q=*&amp;authFullName_s=Virginie Althaus">Virginie Althaus</text:a></text:p>
              <text:p text:style-name="Normal"><text:span>Dictionnaire Politique d'Histoire de la Santé (DicoPolHiS)</text:span><text:span>, 2024, https://dicopolhis.univ-lemans.fr/fr/dictionnaire/s/stress-au-travail.html</text:span></text:p>
              <text:p text:style-name="Normal"><text:span>Notice d’encyclopédie ou de dictionnaire</text:span></text:p>
              <text:p text:style-name="Normal"><text:a xlink:type="simple" xlink:href="https://hal.science/hal-04726382v2">hal-0472638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73v2">Intervention systémiqu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Eric Brangier">Eric Brangier</text:a></text:p>
              <text:p text:style-name="Normal"><text:span>Dictionnaire des Risques Psychosociaux</text:span><text:span>, 2014, pp.416-419</text:span></text:p>
              <text:p text:style-name="Normal"><text:span>Notice d’encyclopédie ou de dictionnaire</text:span></text:p>
              <text:p text:style-name="Normal"><text:a xlink:type="simple" xlink:href="https://shs.hal.science/halshs-01562373v2">halshs-01562373v2</text:a></text:p>
            </table:table-cell>
          </table:table-row>
        </table:table>
        <text:p text:style-name="P49"/>
        <text:p text:style-name="Heading2"><text:span text:style-name="T20">Poster de conférence (3)</text:span></text:p>
        <text:p text:style-name="P51"/>
        <table:table table:name="3a6dcf" table:style-name="3a6dcf">
          <table:table-column table:style-name="3a6dcf.0"/>
          <table:table-row>
            <table:table-cell office:value-type="string">
              <text:p text:style-name="Normal"><text:a xlink:type="simple" xlink:href="https://hal.science/hal-04816478v1">Working with patients affected by Disorders Of Consciousness (DOC). A literature analysis on the psychological and health impacts on healthcare personnel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Virginie Althaus">Virginie Althaus</text:a></text:p>
              <text:p text:style-name="Normal"><text:span>35e congrès de la Société Française de Médecine physique et de Réadaptation (SOFMER)</text:span><text:span>, Oct 2020, Lyon, France</text:span></text:p>
              <text:p text:style-name="Normal"><text:span>Poster de conférence</text:span></text:p>
              <text:p text:style-name="Normal"><text:a xlink:type="simple" xlink:href="https://hal.science/hal-04816478v1">hal-048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81v1">Les perversions narcissiques dans les organisations : pistes d’analyse et de régulation</text:a></text:p>
              <text:p text:style-name="Normal"><text:a xlink:type="simple" xlink:href="https://hal.science/search/index/?q=*&amp;authFullName_s=Caroline Cintas">Caroline Cintas</text:a><text:span>,</text:span><text:a xlink:type="simple" xlink:href="https://hal.science/search/index/?q=*&amp;authFullName_s=Virginie Althaus">Virginie Althaus</text:a></text:p>
              <text:p text:style-name="Normal"><text:span>11th International Conférence on Workplace Bullying and Harassment</text:span><text:span>, Jun 2018, Bordeaux, France</text:span></text:p>
              <text:p text:style-name="Normal"><text:span>Poster de conférence</text:span></text:p>
              <text:p text:style-name="Normal"><text:a xlink:type="simple" xlink:href="https://hal.science/hal-02091781v1">hal-02091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562v1">Validation d'un questionnaire d'évaluation de la santé et du bien-être au travail : quelles sont les sources pertinentes de variation des réponses ?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Nadja Formet-Robert">Nadja Formet-Rober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Vincent Grosjean">Vincent Grosjean</text:a></text:p>
              <text:p text:style-name="Normal"><text:span>XXIIe Journées Internationales de Psychologie Différentielle</text:span><text:span>, Jun 2016, Chambéry, France</text:span></text:p>
              <text:p text:style-name="Normal"><text:span>Poster de conférence</text:span></text:p>
              <text:p text:style-name="Normal"><text:a xlink:type="simple" xlink:href="https://hal.univ-lorraine.fr/hal-02276562v1">hal-02276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Althaus</dc:title>
    <dc:subject/>
    <dc:description>CV</dc:description>
    <dc:creator/>
    <dc:date>2026-05-24T08:13:15.000</dc:date>
    <meta:generator>PHPWord</meta:generator>
    <meta:initial-creator>CCSD</meta:initial-creator>
    <meta:creation-date>2026-05-24T08:13:15.000</meta:creation-date>
    <meta:keyword/>
    <meta:user-defined meta:name="Category"/>
    <meta:user-defined meta:name="Company"/>
    <meta:user-defined meta:name="Manager"/>
  </office:meta>
</office:document-meta>
</file>