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4c5" style:family="table">
      <style:table-properties style:rel-width="100" table:align="center"/>
    </style:style>
    <style:style style:name="7144c5.0" style:family="table-column">
      <style:table-column-properties style:column-width="0.00cm"/>
    </style:style>
    <style:style style:name="bc4a73" style:family="table">
      <style:table-properties style:rel-width="100" table:align="center"/>
    </style:style>
    <style:style style:name="bc4a73.0" style:family="table-column">
      <style:table-column-properties style:column-width="0.00cm"/>
    </style:style>
    <style:style style:name="368a7b" style:family="table">
      <style:table-properties style:rel-width="100" table:align="center"/>
    </style:style>
    <style:style style:name="368a7b.0" style:family="table-column">
      <style:table-column-properties style:column-width="0.00cm"/>
    </style:style>
    <style:style style:name="e0a3af" style:family="table">
      <style:table-properties style:rel-width="100" table:align="center"/>
    </style:style>
    <style:style style:name="e0a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Bl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7144c5" table:style-name="7144c5">
          <table:table-column table:style-name="7144c5.0"/>
          <table:table-row>
            <table:table-cell office:value-type="string">
              <text:p text:style-name="Normal"><text:a xlink:type="simple" xlink:href="https://shs.hal.science/halshs-05482042v1">Liquidations et redressements judiciaires : comment les juges consulaires hiérarchisent les défaillances d’entreprises</text:a></text:p>
              <text:p text:style-name="Normal"><text:a xlink:type="simple" xlink:href="https://hal.science/search/index/?q=*&amp;authFullName_s=Virginie Blum">Virginie Blum</text:a></text:p>
              <text:p text:style-name="Normal"><text:span>Droit et Société : Revue internationale de théorie du droit et de sociologie juridique</text:span><text:span>, 2026, n° 121 (3), pp.479-502.<text:s/></text:span><text:a xlink:type="simple" xlink:href="https://dx.doi.org/10.3917/drs1.121.0479">⟨10.3917/drs1.121.0479⟩</text:a></text:p>
              <text:p text:style-name="Normal"><text:span>Article dans une revue</text:span></text:p>
              <text:p text:style-name="Normal"><text:a xlink:type="simple" xlink:href="https://shs.hal.science/halshs-05482042v1">halshs-0548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52v1">Le plan de redressement judiciaire, un bon plan ?</text:a></text:p>
              <text:p text:style-name="Normal"><text:a xlink:type="simple" xlink:href="https://hal.science/search/index/?q=*&amp;authFullName_s=Virginie Blum">Virginie Blum</text:a></text:p>
              <text:p text:style-name="Normal"><text:span>La Semaine juridique. Édition générale</text:span><text:span>, 2026, 1, pp.56 - 59</text:span></text:p>
              <text:p text:style-name="Normal"><text:span>Article dans une revue</text:span></text:p>
              <text:p text:style-name="Normal"><text:a xlink:type="simple" xlink:href="https://hal.science/hal-05476052v1">hal-0547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08v1">Tous entrepreneurs ? Peut-être, mais pas avec les mêmes chances</text:a></text:p>
              <text:p text:style-name="Normal"><text:a xlink:type="simple" xlink:href="https://hal.science/search/index/?q=*&amp;authFullName_s=Virginie Blum">Virginie Blum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4911108v1">hal-049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24v1">TPE en faillite et placement en redressement : La performance de l’entrepreneurialité et ses effets sur la décision judiciaire</text:a></text:p>
              <text:p text:style-name="Normal"><text:a xlink:type="simple" xlink:href="https://hal.science/search/index/?q=*&amp;authFullName_s=Virginie Blum">Virginie Blum</text:a></text:p>
              <text:p text:style-name="Normal"><text:span>Sociologies pratiques</text:span><text:span>, 2024, 49 (2), 77-88 p.<text:s/></text:span><text:a xlink:type="simple" xlink:href="https://dx.doi.org/10.3917/sopr.049.0077">⟨10.3917/sopr.049.0077⟩</text:a></text:p>
              <text:p text:style-name="Normal"><text:span>Article dans une revue</text:span></text:p>
              <text:p text:style-name="Normal"><text:a xlink:type="simple" xlink:href="https://hal.science/hal-04907524v1">hal-0490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6930v1">L’entrepreneuriat est… une industrie. A propos de la (re)production des entrepreneurs</text:a></text:p>
              <text:p text:style-name="Normal"><text:a xlink:type="simple" xlink:href="https://hal.science/search/index/?q=*&amp;authFullName_s=Olivier Germain">Olivier Germain</text:a><text:span>,</text:span><text:a xlink:type="simple" xlink:href="https://hal.science/search/index/?q=*&amp;authFullName_s=Amira Laifi">Amira Laifi</text:a><text:span>,</text:span><text:a xlink:type="simple" xlink:href="https://hal.science/search/index/?q=*&amp;authFullName_s=Virginie Blum">Virginie Blum</text:a></text:p>
              <text:p text:style-name="Normal"><text:span>Entreprendre &amp; Innover</text:span><text:span>, 2022, Pour une lecture critique des outils en entrepreneuriat, 51, pp.76-80.<text:s/></text:span><text:a xlink:type="simple" xlink:href="https://dx.doi.org/10.3917/entin.051.0076">⟨10.3917/entin.051.0076⟩</text:a></text:p>
              <text:p text:style-name="Normal"><text:span>Article dans une revue</text:span></text:p>
              <text:p text:style-name="Normal"><text:a xlink:type="simple" xlink:href="https://shs.hal.science/halshs-03706930v1">halshs-03706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329v1">Les faillites, un baromètre économique et social</text:a></text:p>
              <text:p text:style-name="Normal"><text:a xlink:type="simple" xlink:href="https://hal.science/search/index/?q=*&amp;authFullName_s=Virginie Blum">Virginie Blum</text:a></text:p>
              <text:p text:style-name="Normal"><text:span>Alternatives Economiques</text:span><text:span>, 2018</text:span></text:p>
              <text:p text:style-name="Normal"><text:span>Article dans une revue</text:span></text:p>
              <text:p text:style-name="Normal"><text:a xlink:type="simple" xlink:href="https://shs.hal.science/halshs-01871329v1">halshs-01871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375v1">Des hommes qui s'effeuillent pour des femmes&amp;quot;. Des strip-teaseurs dans un chassé-croisé entre domination masculine et masculinité dominée</text:a></text:p>
              <text:p text:style-name="Normal"><text:a xlink:type="simple" xlink:href="https://hal.science/search/index/?q=*&amp;authFullName_s=Virginie Blum">Virginie Blum</text:a></text:p>
              <text:p text:style-name="Normal"><text:span>Recherches sociologiques et anthropologiques</text:span><text:span>, 2014, 44 (2), pp.137-156</text:span></text:p>
              <text:p text:style-name="Normal"><text:span>Article dans une revue</text:span></text:p>
              <text:p text:style-name="Normal"><text:a xlink:type="simple" xlink:href="https://shs.hal.science/halshs-00968375v1">halshs-00968375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c4a73" table:style-name="bc4a73">
          <table:table-column table:style-name="bc4a73.0"/>
          <table:table-row>
            <table:table-cell office:value-type="string">
              <text:p text:style-name="Normal"><text:a xlink:type="simple" xlink:href="https://hal.science/hal-05614665v1">Au nom de l’emploi</text:a></text:p>
              <text:p text:style-name="Normal"><text:a xlink:type="simple" xlink:href="https://hal.science/search/index/?q=*&amp;authFullName_s=Virginie Blum">Virginie Blum</text:a></text:p>
              <text:p text:style-name="Normal"><text:span>Colloque - Saisir les dimensions socio-politiques du jugement</text:span><text:span>, May 2024, Paris, France</text:span></text:p>
              <text:p text:style-name="Normal"><text:span>Communication dans un congrès</text:span></text:p>
              <text:p text:style-name="Normal"><text:a xlink:type="simple" xlink:href="https://hal.science/hal-05614665v1">hal-0561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2388v1">A qui profite le redressement judiciaire ? Ethnographie de la prise de décision des juges du Tribunal de commerce</text:a></text:p>
              <text:p text:style-name="Normal"><text:a xlink:type="simple" xlink:href="https://hal.science/search/index/?q=*&amp;authFullName_s=Virginie Blum">Virginie Blum</text:a></text:p>
              <text:p text:style-name="Normal"><text:span>6ème Colloque Interdisciplinaire sur la Défaillance d'Entreprises</text:span><text:span>, Faculté de Droit et de Sciences Economiques de Limoges, Nov 2023, Limoges, France</text:span></text:p>
              <text:p text:style-name="Normal"><text:span>Communication dans un congrès</text:span></text:p>
              <text:p text:style-name="Normal"><text:a xlink:type="simple" xlink:href="https://shs.hal.science/halshs-04402388v1">halshs-04402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016v1">D’une crise économique à une autre, les mêmes entreprises en faillite ?</text:a></text:p>
              <text:p text:style-name="Normal"><text:a xlink:type="simple" xlink:href="https://hal.science/search/index/?q=*&amp;authFullName_s=Virginie Blum">Virginie Blum</text:a></text:p>
              <text:p text:style-name="Normal"><text:span>9èm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364016v1">halshs-03364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4020v1">Les juges du tribunal de commerce et leur féminisation : entre changement de rhétorique et permanence de pratiques</text:a></text:p>
              <text:p text:style-name="Normal"><text:a xlink:type="simple" xlink:href="https://hal.science/search/index/?q=*&amp;authFullName_s=Virginie Blum">Virginie Blum</text:a></text:p>
              <text:p text:style-name="Normal"><text:span>9èm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3364020v1">halshs-0336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820v1">Comment juge-t-on quand on est juge et partie ? La catégorisation au cœur des pratiques de droit chez les magistrats des tribunaux de commerce</text:a></text:p>
              <text:p text:style-name="Normal"><text:a xlink:type="simple" xlink:href="https://hal.science/search/index/?q=*&amp;authFullName_s=Virginie Blum">Virginie Blum</text:a></text:p>
              <text:p text:style-name="Normal"><text:span>8ème Congrès de l'Association Française de Sociologie - Classer, déclasser, reclasser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088820v1">halshs-02088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8831v1">Quand des entrepreneurs jugent des entrepreneurs : le juste, le bon et le voyou. Figures et pratiques entrepreneuriales au sein du tribunal des faillites</text:a></text:p>
              <text:p text:style-name="Normal"><text:a xlink:type="simple" xlink:href="https://hal.science/search/index/?q=*&amp;authFullName_s=Virginie Blum">Virginie Blum</text:a></text:p>
              <text:p text:style-name="Normal"><text:span>11ème Congrès de l'Académie de l'Entrepreneuriat et de l'Innovation - REPENSER L’ENTREPRENEURIAT : DES RACINES ET DES RÊVE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2088831v1">halshs-0208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188v1">Après les faillites, des parcours de vie socialement distincts</text:a></text:p>
              <text:p text:style-name="Normal"><text:a xlink:type="simple" xlink:href="https://hal.science/search/index/?q=*&amp;authFullName_s=Virginie Blum">Virginie Blum</text:a></text:p>
              <text:p text:style-name="Normal"><text:span>Doctoriales "Economie &amp; Sociologie"</text:span><text:span>, Mar 2017, Université Paris-Dauphine, Paris, France</text:span></text:p>
              <text:p text:style-name="Normal"><text:span>Communication dans un congrès</text:span></text:p>
              <text:p text:style-name="Normal"><text:a xlink:type="simple" xlink:href="https://shs.hal.science/halshs-01465188v1">halshs-0146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2723v1">Conférence introductive du module &amp;quot;Analyse quantitative</text:a></text:p>
              <text:p text:style-name="Normal"><text:a xlink:type="simple" xlink:href="https://hal.science/search/index/?q=*&amp;authFullName_s=Virginie Blum">Virginie Blum</text:a></text:p>
              <text:p text:style-name="Normal"><text:span>Ateliers Pratiques Numériques en SHS</text:span><text:span>, Jan 2017, Lyon, France</text:span></text:p>
              <text:p text:style-name="Normal"><text:span>Communication dans un congrès</text:span></text:p>
              <text:p text:style-name="Normal"><text:a xlink:type="simple" xlink:href="https://shs.hal.science/halshs-01432723v1">halshs-01432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319v1">Liquider des dettes au tribunal de commerce : les usages différenciés du droit des ‘faillites’</text:a></text:p>
              <text:p text:style-name="Normal"><text:a xlink:type="simple" xlink:href="https://hal.science/search/index/?q=*&amp;authFullName_s=Virginie Blum">Virginie Blum</text:a></text:p>
              <text:p text:style-name="Normal"><text:span>7e congrès de l’Association Française de Sociologie</text:span><text:span>, Apr 2017, Amiens, France</text:span></text:p>
              <text:p text:style-name="Normal"><text:span>Communication dans un congrès</text:span></text:p>
              <text:p text:style-name="Normal"><text:a xlink:type="simple" xlink:href="https://shs.hal.science/halshs-01503319v1">halshs-0150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80v1">Entrepreneurs after Bankruptcy : Three Life Courses Socially Distinct</text:a></text:p>
              <text:p text:style-name="Normal"><text:a xlink:type="simple" xlink:href="https://hal.science/search/index/?q=*&amp;authFullName_s=Virginie Blum">Virginie Blum</text:a></text:p>
              <text:p text:style-name="Normal"><text:span>SASE's 29th conference</text:span><text:span>, Jun 2017, Lyon, France</text:span></text:p>
              <text:p text:style-name="Normal"><text:span>Communication dans un congrès</text:span></text:p>
              <text:p text:style-name="Normal"><text:a xlink:type="simple" xlink:href="https://shs.hal.science/halshs-01503080v1">halshs-0150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525v1">Une justice de pairs, entre pères ? Division du travail consulaire et carrières de juges au sein d'un tribunal de commerce français.</text:a></text:p>
              <text:p text:style-name="Normal"><text:a xlink:type="simple" xlink:href="https://hal.science/search/index/?q=*&amp;authFullName_s=Virginie Blum">Virginie Blum</text:a></text:p>
              <text:p text:style-name="Normal"><text:span>XXème Congrès international des sociologues de langue française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272525v1">halshs-01272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191v1">Défaillance d'entreprises, défaillance d'un chiffre. Au-delà du mythe économique, le fait et l'espace social</text:a></text:p>
              <text:p text:style-name="Normal"><text:a xlink:type="simple" xlink:href="https://hal.science/search/index/?q=*&amp;authFullName_s=Virginie Blum">Virginie Blum</text:a></text:p>
              <text:p text:style-name="Normal"><text:span>3ème édition des Journées d'Histoire de la Statistique</text:span><text:span>, Institut National de la Statistique et des Etudes Economiques, groupe "Histoire de la statistique, des probabilités et de leurs usages" de la Société française de statistique, Jun 2016, Paris, France</text:span></text:p>
              <text:p text:style-name="Normal"><text:span>Communication dans un congrès</text:span></text:p>
              <text:p text:style-name="Normal"><text:a xlink:type="simple" xlink:href="https://shs.hal.science/halshs-01328191v1">halshs-01328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630v1">Se sortir d’une faillite. Impact de l’échec et parcours de vie d’entrepreneurs dans un contexte post-défaillance</text:a></text:p>
              <text:p text:style-name="Normal"><text:a xlink:type="simple" xlink:href="https://hal.science/search/index/?q=*&amp;authFullName_s=Virginie Blum">Virginie Blum</text:a></text:p>
              <text:p text:style-name="Normal"><text:span>2ème Colloque international de la défaillance d'entreprises</text:span><text:span>, Oct 2016, Paris, France</text:span></text:p>
              <text:p text:style-name="Normal"><text:span>Communication dans un congrès</text:span></text:p>
              <text:p text:style-name="Normal"><text:a xlink:type="simple" xlink:href="https://shs.hal.science/halshs-01383630v1">halshs-0138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748v1">Une ethnographie du droit des « faillites ». La production d’une économie des entreprises en liquidation judiciaire</text:a></text:p>
              <text:p text:style-name="Normal"><text:a xlink:type="simple" xlink:href="https://hal.science/search/index/?q=*&amp;authFullName_s=Virginie Blum">Virginie Blum</text:a></text:p>
              <text:p text:style-name="Normal"><text:span>XXème Congrès de l'Association Internationale des Sociologues de Langue Française</text:span><text:span>, Jul 2016, Montréal Canada</text:span></text:p>
              <text:p text:style-name="Normal"><text:span>Communication dans un congrès</text:span></text:p>
              <text:p text:style-name="Normal"><text:a xlink:type="simple" xlink:href="https://shs.hal.science/halshs-01275748v1">halshs-0127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785v1">Men who Strip for Women. Male Strippers in a Crossover between Masculine Domination and Dominated Masculinity</text:a></text:p>
              <text:p text:style-name="Normal"><text:a xlink:type="simple" xlink:href="https://hal.science/search/index/?q=*&amp;authFullName_s=Virginie Blum">Virginie Blum</text:a></text:p>
              <text:p text:style-name="Normal"><text:span>SASE 27th Annual Conference Theme : "Inequality in the 21st Century"</text:span><text:span>, Network C - Gender, Work and Family, Jul 2015, The London School of Economics and Political Science, United Kingdom</text:span></text:p>
              <text:p text:style-name="Normal"><text:span>Communication dans un congrès</text:span></text:p>
              <text:p text:style-name="Normal"><text:a xlink:type="simple" xlink:href="https://shs.hal.science/halshs-01118785v1">halshs-0111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726v1">« Le bon », « l’indigent » et « le voyou » face au notable. La catégorisation genre-race-classe des ‘faillis’ chez les juges du tribunal de commerce</text:a></text:p>
              <text:p text:style-name="Normal"><text:a xlink:type="simple" xlink:href="https://hal.science/search/index/?q=*&amp;authFullName_s=Virginie Blum">Virginie Blum</text:a></text:p>
              <text:p text:style-name="Normal"><text:span>"Rapports sociaux de race, perspectives critiques et résistances" - EFiGiES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224726v1">halshs-0122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704v1">Un voyage au tribunal de commerce au prisme de Max Weber. Economies judiciaires des &amp;quot;faillites</text:a></text:p>
              <text:p text:style-name="Normal"><text:a xlink:type="simple" xlink:href="https://hal.science/search/index/?q=*&amp;authFullName_s=Virginie Blum">Virginie Blum</text:a></text:p>
              <text:p text:style-name="Normal"><text:span>Journée d'étude 'Les usages de Max Weber dans la recherche au CMW'</text:span><text:span>, Jun 2015, Lyon, France</text:span></text:p>
              <text:p text:style-name="Normal"><text:span>Communication dans un congrès</text:span></text:p>
              <text:p text:style-name="Normal"><text:a xlink:type="simple" xlink:href="https://shs.hal.science/halshs-01224704v1">halshs-01224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7653v1">Rebondir d'un échec entrepreneurial&amp;quot;: la performance performée des entreprises en redressement judiciaire</text:a></text:p>
              <text:p text:style-name="Normal"><text:a xlink:type="simple" xlink:href="https://hal.science/search/index/?q=*&amp;authFullName_s=Virginie Blum">Virginie Blum</text:a></text:p>
              <text:p text:style-name="Normal"><text:span>6ème congrès de l'Association Française de Sociologie, "La sociologie, une science contre nature?"</text:span><text:span>, Réseau Thématique 12 - Sociologie économique, Jun 2015, Université de Versailles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1127653v1">halshs-01127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728v1">Le redressement des entreprises en ‘faillite’ : La construction sociale d’un marché de la ‘deuxième chance’</text:a></text:p>
              <text:p text:style-name="Normal"><text:a xlink:type="simple" xlink:href="https://hal.science/search/index/?q=*&amp;authFullName_s=Virginie Blum">Virginie Blum</text:a></text:p>
              <text:p text:style-name="Normal"><text:span>Fabriques des marchés</text:span><text:span>, Nov 2015, Bordeaux, France</text:span></text:p>
              <text:p text:style-name="Normal"><text:span>Communication dans un congrès</text:span></text:p>
              <text:p text:style-name="Normal"><text:a xlink:type="simple" xlink:href="https://shs.hal.science/halshs-01224728v1">halshs-01224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783v1">Le travail indépendant à l’épreuve de la « faillite » : la justification de l’ « échec entrepreneurial » à l’intersection genre-race-classe</text:a></text:p>
              <text:p text:style-name="Normal"><text:a xlink:type="simple" xlink:href="https://hal.science/search/index/?q=*&amp;authFullName_s=Virginie Blum">Virginie Blum</text:a></text:p>
              <text:p text:style-name="Normal"><text:span>Genre et travail indépendant - Les divisions sexuées du non-salariat</text:span><text:span>, IRISSO (UMR CNRS 7170), May 2015, Université Paris Dauphine, France</text:span></text:p>
              <text:p text:style-name="Normal"><text:span>Communication dans un congrès</text:span></text:p>
              <text:p text:style-name="Normal"><text:a xlink:type="simple" xlink:href="https://shs.hal.science/halshs-01118783v1">halshs-01118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537v1">Une approche territoriale des réseaux dans la recherche féministe : De l’agir global comme potentiel de révolution locale</text:a></text:p>
              <text:p text:style-name="Normal"><text:a xlink:type="simple" xlink:href="https://hal.science/search/index/?q=*&amp;authFullName_s=Virginie Blum">Virginie Blum</text:a></text:p>
              <text:p text:style-name="Normal"><text:span>7ème Congrès International des Recherches Féministes dans la Francophonie (CIRFF) « Penser Créer Agir les féminismes. De la révolution des savoirs au changement social »</text:span><text:span>, Aug 2015, Montréal, Canada</text:span></text:p>
              <text:p text:style-name="Normal"><text:span>Communication dans un congrès</text:span></text:p>
              <text:p text:style-name="Normal"><text:a xlink:type="simple" xlink:href="https://shs.hal.science/halshs-01122537v1">halshs-0112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784v1">Une élite patronale « contre-nature » : les juges du Tribunal de commerce au prisme de la sociodicée médiatique et politique</text:a></text:p>
              <text:p text:style-name="Normal"><text:a xlink:type="simple" xlink:href="https://hal.science/search/index/?q=*&amp;authFullName_s=Virginie Blum">Virginie Blum</text:a></text:p>
              <text:p text:style-name="Normal"><text:span>6ème Congrès de l'Association Française de Sociologie "La sociologie, une science contre nature ?"</text:span><text:span>, Réseau Thématique 42 "Sociologie des élites", Jun 2015, Université de Versailles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1118784v1">halshs-01118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800v1">Une 'Bandita' au pays de la sociologie de l'entrepreneuriat</text:a></text:p>
              <text:p text:style-name="Normal"><text:a xlink:type="simple" xlink:href="https://hal.science/search/index/?q=*&amp;authFullName_s=Virginie Blum">Virginie Blum</text:a></text:p>
              <text:p text:style-name="Normal"><text:span>Epistémologies 'du point de vue ' et consubstantialité /intersectionnalité ; retour sur des 'fondamentaux', Séminaire Genre, normes procréatives et périnatalité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63800v1">halshs-00963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811v1">La construction d'un &amp;quot;drôle&amp;quot; d'objet d'étude sociologique: métamorphoses et pérégrinations d'une thèse sur la défaillance d'entreprises</text:a></text:p>
              <text:p text:style-name="Normal"><text:a xlink:type="simple" xlink:href="https://hal.science/search/index/?q=*&amp;authFullName_s=Virginie Blum">Virginie Blum</text:a></text:p>
              <text:p text:style-name="Normal"><text:span>Journée d'études du Master 2 Recherche, Département de sociologie de l'Université Lyon 2, "</text:span><text:span>, Feb 2014, Lyon, France</text:span></text:p>
              <text:p text:style-name="Normal"><text:span>Communication dans un congrès</text:span></text:p>
              <text:p text:style-name="Normal"><text:a xlink:type="simple" xlink:href="https://shs.hal.science/halshs-00963811v1">halshs-0096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797v1">Au croisement d'une position de sexe et d'une origine de classe: la pratique intersectionnelle comme démarche cognitive dans la définition d'un objet de recherche</text:a></text:p>
              <text:p text:style-name="Normal"><text:a xlink:type="simple" xlink:href="https://hal.science/search/index/?q=*&amp;authFullName_s=Virginie Blum">Virginie Blum</text:a></text:p>
              <text:p text:style-name="Normal"><text:span>Genre et égalité(s) dans l'Europe de l'Est: mise en perspective(s)</text:span><text:span>, Jan 2014, Bucarest, Roumanie</text:span></text:p>
              <text:p text:style-name="Normal"><text:span>Communication dans un congrès</text:span></text:p>
              <text:p text:style-name="Normal"><text:a xlink:type="simple" xlink:href="https://shs.hal.science/halshs-00963797v1">halshs-00963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801v1">L'envers de la performance: étude de cas rétrospective d'un processus d'échec entrepreneurial</text:a></text:p>
              <text:p text:style-name="Normal"><text:a xlink:type="simple" xlink:href="https://hal.science/search/index/?q=*&amp;authFullName_s=Virginie Blum">Virginie Blum</text:a></text:p>
              <text:p text:style-name="Normal"><text:span>"Entrepreneuriat et société: de nouveaux enjeux" - 5ème journées George Doriot - HEC Paris, EM Normandie, ESG UQUAM</text:span><text:span>, May 2014, Rabat, Maroc</text:span></text:p>
              <text:p text:style-name="Normal"><text:span>Communication dans un congrès</text:span></text:p>
              <text:p text:style-name="Normal"><text:a xlink:type="simple" xlink:href="https://shs.hal.science/halshs-00963801v1">halshs-0096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4951v1">De l'imbrication des rapports sociaux: une mise en réflexion de deux constructions théoriques féministes pour penser la pratique militante</text:a></text:p>
              <text:p text:style-name="Normal"><text:a xlink:type="simple" xlink:href="https://hal.science/search/index/?q=*&amp;authFullName_s=Virginie Blum">Virginie Blum</text:a></text:p>
              <text:p text:style-name="Normal"><text:span>L'intersectionnalité. Au croisement des rapports de domination</text:span><text:span>, Sep 2013, Université Lille 2, France</text:span></text:p>
              <text:p text:style-name="Normal"><text:span>Communication dans un congrès</text:span></text:p>
              <text:p text:style-name="Normal"><text:a xlink:type="simple" xlink:href="https://shs.hal.science/halshs-00874951v1">halshs-00874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3803v1">Les travailleurs indépendants face au cancer : ajustements professionnels et modes de résolution à K+1 et K+3</text:a></text:p>
              <text:p text:style-name="Normal"><text:a xlink:type="simple" xlink:href="https://hal.science/search/index/?q=*&amp;authFullName_s=Virginie Blum">Virginie Blum</text:a></text:p>
              <text:p text:style-name="Normal"><text:span>Séminaire " Santé, corps, société ", Département de sociologie, Université Jean Monnet</text:span><text:span>, Nov 2013, Saint-Etienne, France</text:span></text:p>
              <text:p text:style-name="Normal"><text:span>Communication dans un congrès</text:span></text:p>
              <text:p text:style-name="Normal"><text:a xlink:type="simple" xlink:href="https://shs.hal.science/halshs-00963803v1">halshs-0096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907v1">Not only entrepreneurs: economic elite which essentialises</text:a></text:p>
              <text:p text:style-name="Normal"><text:a xlink:type="simple" xlink:href="https://hal.science/search/index/?q=*&amp;authFullName_s=Virginie Blum">Virginie Blum</text:a></text:p>
              <text:p text:style-name="Normal"><text:span>7th European Consortium for Pilitical Research General Conference</text:span><text:span>, Sep 2013, Bordeaux, France</text:span></text:p>
              <text:p text:style-name="Normal"><text:span>Communication dans un congrès</text:span></text:p>
              <text:p text:style-name="Normal"><text:a xlink:type="simple" xlink:href="https://shs.hal.science/halshs-00851907v1">halshs-0085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5124v1">Le genre de l'espace au regard de la division du travail hospitalier</text:a></text:p>
              <text:p text:style-name="Normal"><text:a xlink:type="simple" xlink:href="https://hal.science/search/index/?q=*&amp;authFullName_s=Virginie Blum">Virginie Blum</text:a></text:p>
              <text:p text:style-name="Normal"><text:span>« Les frontières au prisme du genre » Ancrages du genre &amp; genre des lieux</text:span><text:span>, EFiGiES Aix-Marseille, Nov 2013, Marseille, France</text:span></text:p>
              <text:p text:style-name="Normal"><text:span>Communication dans un congrès</text:span></text:p>
              <text:p text:style-name="Normal"><text:a xlink:type="simple" xlink:href="https://shs.hal.science/halshs-01105124v1">halshs-0110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858v1">Responsable de l'atelier: &amp;quot;Epistémologie: De l'imbrication des rapports sociaux</text:a></text:p>
              <text:p text:style-name="Normal"><text:a xlink:type="simple" xlink:href="https://hal.science/search/index/?q=*&amp;authFullName_s=Virginie Blum">Virginie Blum</text:a></text:p>
              <text:p text:style-name="Normal"><text:span>"Imbrication des rapports de pouvoir: Discriminations et privilèges de genre, de race, de classe et de sexualité" - 6ème congrès international des recherches féministes francophones</text:span><text:span>, Aug 2012, Lausanne, Suisse</text:span></text:p>
              <text:p text:style-name="Normal"><text:span>Communication dans un congrès</text:span></text:p>
              <text:p text:style-name="Normal"><text:a xlink:type="simple" xlink:href="https://shs.hal.science/halshs-00675858v1">halshs-00675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843v1">Intersectionality and consubstantiality: 2 tools of analysis to think crossroads of gender, race, class</text:a></text:p>
              <text:p text:style-name="Normal"><text:a xlink:type="simple" xlink:href="https://hal.science/search/index/?q=*&amp;authFullName_s=Virginie Blum">Virginie Blum</text:a></text:p>
              <text:p text:style-name="Normal"><text:span>8th European Feminist Research Conference</text:span><text:span>, May 2012, Budapest, Hungary</text:span></text:p>
              <text:p text:style-name="Normal"><text:span>Communication dans un congrès</text:span></text:p>
              <text:p text:style-name="Normal"><text:a xlink:type="simple" xlink:href="https://shs.hal.science/halshs-00675843v1">halshs-0067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82v1">Corps soignant, corps soigné et genre: l'incertain, un potentiel émancipatoire?</text:a></text:p>
              <text:p text:style-name="Normal"><text:a xlink:type="simple" xlink:href="https://hal.science/search/index/?q=*&amp;authFullName_s=Virginie Blum">Virginie Blum</text:a><text:span>,</text:span><text:a xlink:type="simple" xlink:href="https://hal.science/search/index/?q=*&amp;authFullName_s=Laurence Tain">Laurence Tain</text:a></text:p>
              <text:p text:style-name="Normal"><text:span>Penser l'incertain. XIXème Congrès international des sociologues de langue française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683482v1">halshs-00683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392v1">Corps soignant, corps soigné et genre : l'incertain, un potentiel émancipatoire ?</text:a></text:p>
              <text:p text:style-name="Normal"><text:a xlink:type="simple" xlink:href="https://hal.science/search/index/?q=*&amp;authFullName_s=Laurence Tain">Laurence Tain</text:a><text:span>,</text:span><text:a xlink:type="simple" xlink:href="https://hal.science/search/index/?q=*&amp;authFullName_s=Virginie Blum">Virginie Blum</text:a></text:p>
              <text:p text:style-name="Normal"><text:span>XIXème congrès de l'association Internationale des Sociologues de Langue Française (AISLF)</text:span><text:span>, Jul 2012, Rabat, Maroc</text:span></text:p>
              <text:p text:style-name="Normal"><text:span>Communication dans un congrès</text:span></text:p>
              <text:p text:style-name="Normal"><text:a xlink:type="simple" xlink:href="https://shs.hal.science/halshs-00974392v1">halshs-00974392v1</text:a></text:p>
            </table:table-cell>
          </table:table-row>
        </table:table>
        <text:p text:style-name="P13"/>
        <text:p text:style-name="Heading2"><text:span text:style-name="T5">Autre publication scientifique (11)</text:span></text:p>
        <text:p text:style-name="P15"/>
        <table:table table:name="368a7b" table:style-name="368a7b">
          <table:table-column table:style-name="368a7b.0"/>
          <table:table-row>
            <table:table-cell office:value-type="string">
              <text:p text:style-name="Normal"><text:a xlink:type="simple" xlink:href="https://shs.hal.science/halshs-02088816v1">Finaliste au concours &amp;quot;Ma thèse en 180 secondes&amp;quot; de l'Université de Lyon</text:a></text:p>
              <text:p text:style-name="Normal"><text:a xlink:type="simple" xlink:href="https://hal.science/search/index/?q=*&amp;authFullName_s=Virginie Blum">Virginie Blum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88816v1">halshs-02088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332v1">Dis-moi ton prénom, je te dirai si tu vas faire faillite</text:a></text:p>
              <text:p text:style-name="Normal"><text:a xlink:type="simple" xlink:href="https://hal.science/search/index/?q=*&amp;authFullName_s=Virginie Blum">Virginie Blum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71332v1">halshs-01871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345v1">The Geography of Bankruptcies and Social Inequalities</text:a></text:p>
              <text:p text:style-name="Normal"><text:a xlink:type="simple" xlink:href="https://hal.science/search/index/?q=*&amp;authFullName_s=Virginie Blum">Virginie Blum</text:a><text:span>,</text:span><text:a xlink:type="simple" xlink:href="https://hal.science/search/index/?q=*&amp;authFullName_s=Mathieu Dupuis">Mathieu Dupui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871345v1">halshs-0187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337v1">Géographie des faillites d'entreprises et inégalités sociales</text:a></text:p>
              <text:p text:style-name="Normal"><text:a xlink:type="simple" xlink:href="https://hal.science/search/index/?q=*&amp;authFullName_s=Virginie Blum">Virginie Blum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871337v1">halshs-01871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8201v1">Compte-rendu de lecture : Laurence Roulleau-Berger, Liu Shiding (dir.), &amp;quot;Sociologies économiques française et chinoise : regards croisés&amp;quot;, ENS Editions, 2014</text:a></text:p>
              <text:p text:style-name="Normal"><text:a xlink:type="simple" xlink:href="https://hal.science/search/index/?q=*&amp;authFullName_s=Virginie Blum">Virginie Blum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328201v1">halshs-01328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848v1">Compte-rendu de lecture : Isabelle Collet et Caroline Dayer (dir.), &amp;quot;Former envers et contre le genre&amp;quot;, De Boeck, 2014</text:a></text:p>
              <text:p text:style-name="Normal"><text:a xlink:type="simple" xlink:href="https://hal.science/search/index/?q=*&amp;authFullName_s=Virginie Blum">Virginie Blum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401848v1">halshs-01401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6017v1">Compte-rendu de lecture de: Philippe Gombert, &amp;quot;L'école et ses stratèges. Les pratiques éducatives des nouvelles classes supérieures&amp;quot;, Presses Universitaires de Rennes, 2008</text:a></text:p>
              <text:p text:style-name="Normal"><text:a xlink:type="simple" xlink:href="https://hal.science/search/index/?q=*&amp;authFullName_s=Virginie Blum">Virginie Blum</text:a></text:p>
              <text:p text:style-name="Normal"><text:span>2010, pp.134-135</text:span></text:p>
              <text:p text:style-name="Normal"><text:span>Autre publication scientifique</text:span></text:p>
              <text:p text:style-name="Normal"><text:a xlink:type="simple" xlink:href="https://shs.hal.science/halshs-00676017v1">halshs-0067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86v1">Compte-rendu de lecture de: &amp;quot;Egalité et diversité. Revue Travail, genre et sociétés, n°21, La Découverte&amp;quot; pour &amp;quot;Liens socio</text:a></text:p>
              <text:p text:style-name="Normal"><text:a xlink:type="simple" xlink:href="https://hal.science/search/index/?q=*&amp;authFullName_s=Virginie Blum">Virginie Blum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683486v1">halshs-00683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485v1">Compte-rendu de lecture de: John Gagnon, &amp;quot;Les scripts de la sexualité. Essais sur les origines culturelles du désir&amp;quot;, Editions Payot pour &amp;quot;Liens socio</text:a></text:p>
              <text:p text:style-name="Normal"><text:a xlink:type="simple" xlink:href="https://hal.science/search/index/?q=*&amp;authFullName_s=Virginie Blum">Virginie Blum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83485v1">halshs-0068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871v1">Présentation critique en présence des auteures de : Catherine Legrand-Sébille, Anne Véga &amp;quot;Pour une autre mémoire de la canicule: professionnels du funéraire, des chambres mortuaires et familles témoignent&amp;quot;, Vuibert, 2005</text:a></text:p>
              <text:p text:style-name="Normal"><text:a xlink:type="simple" xlink:href="https://hal.science/search/index/?q=*&amp;authFullName_s=Virginie Blum">Virginie Blum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675871v1">halshs-0067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864v1">Présentation critique en présence de l'auteur de : Jean-Jacques Courtine, &amp;quot;Histoire du corps au XXème siècle - Les mutations du regard&amp;quot;, Seuil, 2006</text:a></text:p>
              <text:p text:style-name="Normal"><text:a xlink:type="simple" xlink:href="https://hal.science/search/index/?q=*&amp;authFullName_s=Virginie Blum">Virginie Blu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675864v1">halshs-0067586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0a3af" table:style-name="e0a3af">
          <table:table-column table:style-name="e0a3af.0"/>
          <table:table-row>
            <table:table-cell office:value-type="string">
              <text:p text:style-name="Normal"><text:a xlink:type="simple" xlink:href="https://shs.hal.science/halshs-04803589v1">A qui profite le redressement judiciaire ? Ethnographie de la prise de décision judiciaire au Tribunal de commerce</text:a></text:p>
              <text:p text:style-name="Normal"><text:a xlink:type="simple" xlink:href="https://hal.science/search/index/?q=*&amp;authFullName_s=Virginie Blum">Virginie Blum</text:a></text:p>
              <text:p text:style-name="Normal"><text:span>L'Harmattan.<text:s/></text:span><text:span>Sixième Colloque Interdisciplinaire sur la Défaillance d'Entreprise Les éclairages réciproques du droit et des sciences de gestion sur les concepts de la défaillance entrepreneuriale</text:span><text:span>, pp.95-123, 2024, 978-2-336-46903-4</text:span></text:p>
              <text:p text:style-name="Normal"><text:span>Chapitre d'ouvrage</text:span></text:p>
              <text:p text:style-name="Normal"><text:a xlink:type="simple" xlink:href="https://shs.hal.science/halshs-04803589v1">halshs-04803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lum</dc:title>
    <dc:subject/>
    <dc:description>CV</dc:description>
    <dc:creator/>
    <dc:date>2026-05-14T04:48:31.000</dc:date>
    <meta:generator>PHPWord</meta:generator>
    <meta:initial-creator>CCSD</meta:initial-creator>
    <meta:creation-date>2026-05-14T04:48:31.000</meta:creation-date>
    <meta:keyword/>
    <meta:user-defined meta:name="Category"/>
    <meta:user-defined meta:name="Company"/>
    <meta:user-defined meta:name="Manager"/>
  </office:meta>
</office:document-meta>
</file>