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7da0" style:family="table">
      <style:table-properties style:rel-width="100" table:align="center"/>
    </style:style>
    <style:style style:name="a17da0.0" style:family="table-column">
      <style:table-column-properties style:column-width="0.00cm"/>
    </style:style>
    <style:style style:name="ea27da" style:family="table">
      <style:table-properties style:rel-width="100" table:align="center"/>
    </style:style>
    <style:style style:name="ea27da.0" style:family="table-column">
      <style:table-column-properties style:column-width="0.00cm"/>
    </style:style>
    <style:style style:name="08d293" style:family="table">
      <style:table-properties style:rel-width="100" table:align="center"/>
    </style:style>
    <style:style style:name="08d293.0" style:family="table-column">
      <style:table-column-properties style:column-width="0.00cm"/>
    </style:style>
    <style:style style:name="6fab96" style:family="table">
      <style:table-properties style:rel-width="100" table:align="center"/>
    </style:style>
    <style:style style:name="6fab96.0" style:family="table-column">
      <style:table-column-properties style:column-width="0.00cm"/>
    </style:style>
    <style:style style:name="057280" style:family="table">
      <style:table-properties style:rel-width="100" table:align="center"/>
    </style:style>
    <style:style style:name="057280.0" style:family="table-column">
      <style:table-column-properties style:column-width="0.00cm"/>
    </style:style>
    <style:style style:name="78e437" style:family="table">
      <style:table-properties style:rel-width="100" table:align="center"/>
    </style:style>
    <style:style style:name="78e437.0" style:family="table-column">
      <style:table-column-properties style:column-width="0.00cm"/>
    </style:style>
    <style:style style:name="3b5eea" style:family="table">
      <style:table-properties style:rel-width="100" table:align="center"/>
    </style:style>
    <style:style style:name="3b5eea.0" style:family="table-column">
      <style:table-column-properties style:column-width="0.00cm"/>
    </style:style>
    <style:style style:name="84cfe5" style:family="table">
      <style:table-properties style:rel-width="100" table:align="center"/>
    </style:style>
    <style:style style:name="84cfe5.0" style:family="table-column">
      <style:table-column-properties style:column-width="0.00cm"/>
    </style:style>
    <style:style style:name="46d81b" style:family="table">
      <style:table-properties style:rel-width="100" table:align="center"/>
    </style:style>
    <style:style style:name="46d81b.0" style:family="table-column">
      <style:table-column-properties style:column-width="0.00cm"/>
    </style:style>
    <style:style style:name="c425fd" style:family="table">
      <style:table-properties style:rel-width="100" table:align="center"/>
    </style:style>
    <style:style style:name="c425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Boutuei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ercheur en socio-économie de la mobilité</text:span></text:p>
        <text:p text:style-name="P8"><text:span text:style-name="T4">Ingénieur des Ponts, des Eaux et des Forêts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7)</text:span></text:p>
        <text:p text:style-name="P15"/>
        <table:table table:name="a17da0" table:style-name="a17da0">
          <table:table-column table:style-name="a17da0.0"/>
          <table:table-row>
            <table:table-cell office:value-type="string">
              <text:p text:style-name="Normal"><text:a xlink:type="simple" xlink:href="https://hal.science/hal-04659208v2">Mobilités et transformation numérique : l’exemple de Kigali au Rwanda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Gaële Lesteven">Gaële Lesteven</text:a></text:p>
              <text:p text:style-name="Normal"><text:span>Flux - Cahiers scientifiques internationaux Réseaux et territoires</text:span><text:span>, 2024, n° 135-136 (1-2), pp.141-152.<text:s/></text:span><text:a xlink:type="simple" xlink:href="https://dx.doi.org/10.3917/flux1.135.0141">⟨10.3917/flux1.135.0141⟩</text:a></text:p>
              <text:p text:style-name="Normal"><text:span>Article dans une revue</text:span></text:p>
              <text:p text:style-name="Normal"><text:a xlink:type="simple" xlink:href="https://hal.science/hal-04659208v2">hal-046592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23v1">Penser la transition dans un monde fait de circulations. Le paquebot automobile européen à la dérive ?</text:a></text:p>
              <text:p text:style-name="Normal"><text:a xlink:type="simple" xlink:href="https://hal.science/search/index/?q=*&amp;authFullName_s=Virginie Boutueil">Virginie Boutueil</text:a></text:p>
              <text:p text:style-name="Normal"><text:span>Transitions. Les nouvelles Annales des Ponts et Chaussées</text:span><text:span>, 2024, 4, pp.34-37</text:span></text:p>
              <text:p text:style-name="Normal"><text:span>Article dans une revue</text:span></text:p>
              <text:p text:style-name="Normal"><text:a xlink:type="simple" xlink:href="https://hal.science/hal-04793523v1">hal-0479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68v1">L'intégration des motos électriques dans les systèmes de transport urbain en Afrique : constats et perspectives</text:a></text:p>
              <text:p text:style-name="Normal"><text:a xlink:type="simple" xlink:href="https://hal.science/search/index/?q=*&amp;authFullName_s=Amedokpo Yao Tsoekeo">Amedokpo Yao Tsoekeo</text:a><text:span>,</text:span><text:a xlink:type="simple" xlink:href="https://hal.science/search/index/?q=*&amp;authFullName_s=Virginie Boutueil">Virginie Boutueil</text:a></text:p>
              <text:p text:style-name="Normal"><text:span>Géotransports</text:span><text:span>, 2023, La motocyclette dans tous ses états en Afrique, 17-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0768v1">hal-0451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64v1">What Place for Electric Vehicles as a Research Object and a Practical Alternative to Internal Combustion Engine Vehicles in Africa?</text:a></text:p>
              <text:p text:style-name="Normal"><text:a xlink:type="simple" xlink:href="https://hal.science/search/index/?q=*&amp;authFullName_s=Amedokpo Yao Tsoekeo">Amedokpo Yao Tsoekeo</text:a><text:span>,</text:span><text:a xlink:type="simple" xlink:href="https://hal.science/search/index/?q=*&amp;authFullName_s=Virginie Boutueil">Virginie Boutueil</text:a></text:p>
              <text:p text:style-name="Normal"><text:span>Transportation Research Record</text:span><text:span>, 2022,<text:s/></text:span><text:a xlink:type="simple" xlink:href="https://dx.doi.org/10.1177/03611981221116355">⟨10.1177/03611981221116355⟩</text:a></text:p>
              <text:p text:style-name="Normal"><text:span>Article dans une revue</text:span></text:p>
              <text:p text:style-name="Normal"><text:a xlink:type="simple" xlink:href="https://hal.science/hal-03771364v1">hal-037713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88213v1">Trends in Competition among Digital Platforms for Shared Mobility: Insights from a Worldwide Census and Prospects for Research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Luc Nemett">Luc Nemett</text:a><text:span>,</text:span><text:a xlink:type="simple" xlink:href="https://hal.science/search/index/?q=*&amp;authFullName_s=Thomas Quillerier">Thomas Quillerier</text:a></text:p>
              <text:p text:style-name="Normal"><text:span>Transportation Research Record</text:span><text:span>, 2021, 2676 (2), pp.28.<text:s/></text:span><text:a xlink:type="simple" xlink:href="https://dx.doi.org/10.1177/03611981211036346">⟨10.1177/03611981211036346⟩</text:a></text:p>
              <text:p text:style-name="Normal"><text:span>Article dans une revue</text:span></text:p>
              <text:p text:style-name="Normal"><text:a xlink:type="simple" xlink:href="https://enpc.hal.science/hal-03388213v1">hal-033882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99394v1">Toward the Integration of Paratransit in Transportation Planning in African Cities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Luc Nemett">Luc Nemett</text:a></text:p>
              <text:p text:style-name="Normal"><text:span>Transportation Research Record</text:span><text:span>, 2020, pp.036119812093327.<text:s/></text:span><text:a xlink:type="simple" xlink:href="https://dx.doi.org/10.1177/0361198120933270">⟨10.1177/0361198120933270⟩</text:a></text:p>
              <text:p text:style-name="Normal"><text:span>Article dans une revue</text:span></text:p>
              <text:p text:style-name="Normal"><text:a xlink:type="simple" xlink:href="https://enpc.hal.science/hal-02899394v1">hal-0289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160v1">Benefits and Pitfalls of Deregulating Taxi Markets: Can Contrasted Case Studies Help Inform the Debate?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Thomas Quillerier">Thomas Quillerier</text:a><text:span>,</text:span><text:a xlink:type="simple" xlink:href="https://hal.science/search/index/?q=*&amp;authFullName_s=Anna Voskoboynikova">Anna Voskoboynikova</text:a></text:p>
              <text:p text:style-name="Normal"><text:span>Transportation Research Record</text:span><text:span>, 2019, 2673 (11), pp.726-736.<text:s/></text:span><text:a xlink:type="simple" xlink:href="https://dx.doi.org/10.1177/0361198119847974">⟨10.1177/0361198119847974⟩</text:a></text:p>
              <text:p text:style-name="Normal"><text:span>Article dans une revue</text:span></text:p>
              <text:p text:style-name="Normal"><text:a xlink:type="simple" xlink:href="https://hal.science/hal-02422160v1">hal-0242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161v1">Exploring shared mobility services beyond the common-sense understanding: a combination of diachronic and spatial analysis based on case studies of Paris and London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Kei Tanikawa Obregón">Kei Tanikawa Obregón</text:a><text:span>,</text:span><text:a xlink:type="simple" xlink:href="https://hal.science/search/index/?q=*&amp;authFullName_s=Anna Voskoboynikova">Anna Voskoboynikova</text:a></text:p>
              <text:p text:style-name="Normal"><text:span>Transportation Research Procedia</text:span><text:span>, 2019, 41, pp.587-589.<text:s/></text:span><text:a xlink:type="simple" xlink:href="https://dx.doi.org/10.1016/j.trpro.2019.09.104">⟨10.1016/j.trpro.2019.09.104⟩</text:a></text:p>
              <text:p text:style-name="Normal"><text:span>Article dans une revue</text:span></text:p>
              <text:p text:style-name="Normal"><text:a xlink:type="simple" xlink:href="https://hal.science/hal-02422161v1">hal-024221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81292v2">Substantial rebound effects in urban ridesharing: Simulating travel decisions in Paris, France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Virginie Boutueil">Virginie Boutueil</text:a><text:span>,</text:span><text:a xlink:type="simple" xlink:href="https://hal.science/search/index/?q=*&amp;authFullName_s=Liu Liu">Liu Liu</text:a><text:span>,</text:span><text:a xlink:type="simple" xlink:href="https://hal.science/search/index/?q=*&amp;authFullName_s=Vincent Viguie">Vincent Viguie</text:a><text:span>,</text:span><text:a xlink:type="simple" xlink:href="https://hal.science/search/index/?q=*&amp;authFullName_s=Biao Yin">Biao Yin</text:a></text:p>
              <text:p text:style-name="Normal"><text:span>Transportation Research Part D: Transport and Environment</text:span><text:span>, 2019, 71, pp. 110-126.<text:s/></text:span><text:a xlink:type="simple" xlink:href="https://dx.doi.org/10.1016/j.trd.2018.12.006">⟨10.1016/j.trd.2018.12.006⟩</text:a></text:p>
              <text:p text:style-name="Normal"><text:span>Article dans une revue</text:span></text:p>
              <text:p text:style-name="Normal"><text:a xlink:type="simple" xlink:href="https://enpc.hal.science/hal-01981292v2">hal-01981292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81266v1">L'électromobilité : Une décennie de développement</text:a></text:p>
              <text:p text:style-name="Normal"><text:a xlink:type="simple" xlink:href="https://hal.science/search/index/?q=*&amp;authFullName_s=Fabien Leurent">Fabien Leurent</text:a><text:span>,</text:span><text:a xlink:type="simple" xlink:href="https://hal.science/search/index/?q=*&amp;authFullName_s=Virginie Boutueil">Virginie Boutueil</text:a></text:p>
              <text:p text:style-name="Normal"><text:span>TEC Mobilité intelligente [Revue TEC : Transport Environnement Circulation]</text:span><text:span>, 2018</text:span></text:p>
              <text:p text:style-name="Normal"><text:span>Article dans une revue</text:span></text:p>
              <text:p text:style-name="Normal"><text:a xlink:type="simple" xlink:href="https://enpc.hal.science/hal-01981266v1">hal-019812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31435v1">Les VUL dans la ville : enjeux de connaissance, enjeux d'action publique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Michel Savy">Michel Savy</text:a></text:p>
              <text:p text:style-name="Normal"><text:span>Transports, Infrastructures &amp; Mobilité</text:span><text:span>, 2017, 505, pp.46-50</text:span></text:p>
              <text:p text:style-name="Normal"><text:span>Article dans une revue</text:span></text:p>
              <text:p text:style-name="Normal"><text:a xlink:type="simple" xlink:href="https://enpc.hal.science/hal-01731435v1">hal-0173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031v1">Le numérique, indispensable émancipateur de la mobilité électrique ?</text:a></text:p>
              <text:p text:style-name="Normal"><text:a xlink:type="simple" xlink:href="https://hal.science/search/index/?q=*&amp;authFullName_s=Manon Eskenazi">Manon Eskenazi</text:a><text:span>,</text:span><text:a xlink:type="simple" xlink:href="https://hal.science/search/index/?q=*&amp;authFullName_s=Magali Pierre">Magali Pierre</text:a><text:span>,</text:span><text:a xlink:type="simple" xlink:href="https://hal.science/search/index/?q=*&amp;authFullName_s=Virginie Boutueil">Virginie Boutueil</text:a><text:span>,</text:span><text:a xlink:type="simple" xlink:href="https://hal.science/search/index/?q=*&amp;authFullName_s=Caroline Escoffier">Caroline Escoffier</text:a></text:p>
              <text:p text:style-name="Normal"><text:span>NETCOM : Réseaux, communication et territoires / Networks and Communications Studies</text:span><text:span>, 2017, 31, p. 403-430.<text:s/></text:span><text:a xlink:type="simple" xlink:href="https://dx.doi.org/10.4000/netcom.2769">⟨10.4000/netcom.2769⟩</text:a></text:p>
              <text:p text:style-name="Normal"><text:span>Article dans une revue</text:span></text:p>
              <text:p text:style-name="Normal"><text:a xlink:type="simple" xlink:href="https://hal.science/hal-03619031v1">hal-036190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43604v1">L’Asie du Sud-Est, un terrain d’innovation par le numérique pour la mobilité ? Étude de cas à partir des services de taxi à Ho Chi Minh Ville et Kuala Lumpur</text:a></text:p>
              <text:p text:style-name="Normal"><text:a xlink:type="simple" xlink:href="https://hal.science/search/index/?q=*&amp;authFullName_s=Manon Eskenazi">Manon Eskenazi</text:a><text:span>,</text:span><text:a xlink:type="simple" xlink:href="https://hal.science/search/index/?q=*&amp;authFullName_s=Virginie Boutueil">Virginie Boutueil</text:a></text:p>
              <text:p text:style-name="Normal"><text:span>Réseaux : communication, technologie, société</text:span><text:span>, 2016, 6 (200), pp.61-85.<text:s/></text:span><text:a xlink:type="simple" xlink:href="https://dx.doi.org/10.3917/res.200.0061">⟨10.3917/res.200.0061⟩</text:a></text:p>
              <text:p text:style-name="Normal"><text:span>Article dans une revue</text:span></text:p>
              <text:p text:style-name="Normal"><text:a xlink:type="simple" xlink:href="https://enpc.hal.science/hal-01443604v1">hal-014436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15438v1">Fleet Management and the Adoption of Innovations by Corporate Car Fleets: Exploratory Approach</text:a></text:p>
              <text:p text:style-name="Normal"><text:a xlink:type="simple" xlink:href="https://hal.science/search/index/?q=*&amp;authFullName_s=Virginie Boutueil">Virginie Boutueil</text:a></text:p>
              <text:p text:style-name="Normal"><text:span>Transportation Research Record</text:span><text:span>, 2016, 2598, pp.84-91.<text:s/></text:span><text:a xlink:type="simple" xlink:href="https://dx.doi.org/10.3141/2598-10">⟨10.3141/2598-10⟩</text:a></text:p>
              <text:p text:style-name="Normal"><text:span>Article dans une revue</text:span></text:p>
              <text:p text:style-name="Normal"><text:a xlink:type="simple" xlink:href="https://enpc.hal.science/hal-01415438v1">hal-014154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65788v1">Enjeux et défis de la transition énergétique dans les transports</text:a></text:p>
              <text:p text:style-name="Normal"><text:a xlink:type="simple" xlink:href="https://hal.science/search/index/?q=*&amp;authFullName_s=Virginie Boutueil">Virginie Boutueil</text:a></text:p>
              <text:p text:style-name="Normal"><text:span>Liaison Energie Francophonie</text:span><text:span>, 2013, 93, p. 78-84</text:span></text:p>
              <text:p text:style-name="Normal"><text:span>Article dans une revue</text:span></text:p>
              <text:p text:style-name="Normal"><text:a xlink:type="simple" xlink:href="https://enpc.hal.science/hal-00865788v1">hal-008657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21958v1">Compte-rendu des ateliers du Congrès ATEXPO 2012 - Atelier A1 Electromobilité</text:a></text:p>
              <text:p text:style-name="Normal"><text:a xlink:type="simple" xlink:href="https://hal.science/search/index/?q=*&amp;authFullName_s=Virginie Boutueil">Virginie Boutueil</text:a></text:p>
              <text:p text:style-name="Normal"><text:span>TEC Mobilité intelligente [Revue TEC : Transport Environnement Circulation]</text:span><text:span>, 2012, 213</text:span></text:p>
              <text:p text:style-name="Normal"><text:span>Article dans une revue</text:span></text:p>
              <text:p text:style-name="Normal"><text:a xlink:type="simple" xlink:href="https://enpc.hal.science/hal-01921958v1">hal-019219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8498v1">Toward low carbon mobility : Tackling road transport emissions</text:a></text:p>
              <text:p text:style-name="Normal"><text:a xlink:type="simple" xlink:href="https://hal.science/search/index/?q=*&amp;authFullName_s=Rémi Russo">Rémi Russo</text:a><text:span>,</text:span><text:a xlink:type="simple" xlink:href="https://hal.science/search/index/?q=*&amp;authFullName_s=Virginie Boutueil">Virginie Boutueil</text:a></text:p>
              <text:p text:style-name="Normal"><text:span>Les Cahiers de la Chaire Economie du Climat - information and debates series</text:span><text:span>, 2011, 11</text:span></text:p>
              <text:p text:style-name="Normal"><text:span>Article dans une revue</text:span></text:p>
              <text:p text:style-name="Normal"><text:a xlink:type="simple" xlink:href="https://enpc.hal.science/hal-00678498v1">hal-00678498v1</text:a></text:p>
            </table:table-cell>
          </table:table-row>
        </table:table>
        <text:p text:style-name="P16"/>
        <text:p text:style-name="Heading2"><text:span text:style-name="T7">Communication dans un congrès (46)</text:span></text:p>
        <text:p text:style-name="P18"/>
        <table:table table:name="ea27da" table:style-name="ea27da">
          <table:table-column table:style-name="ea27da.0"/>
          <table:table-row>
            <table:table-cell office:value-type="string">
              <text:p text:style-name="Normal"><text:a xlink:type="simple" xlink:href="https://shs.hal.science/halshs-04941168v1">Observatoire Mondial des Plateformes Numériques de Mobilité Partagée (OMPMP)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Marie Hassen">Marie Hassen</text:a></text:p>
              <text:p text:style-name="Normal"><text:span>Séminaire annuel de l'Institut de la Mobilité Durable (IMD) - Axe 1</text:span><text:span>, Jan 2025, Paris, France</text:span></text:p>
              <text:p text:style-name="Normal"><text:span>Communication dans un congrès</text:span></text:p>
              <text:p text:style-name="Normal"><text:a xlink:type="simple" xlink:href="https://shs.hal.science/halshs-04941168v1">halshs-0494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428v1">Digital transformation in shared mobility services</text:a></text:p>
              <text:p text:style-name="Normal"><text:a xlink:type="simple" xlink:href="https://hal.science/search/index/?q=*&amp;authFullName_s=Virginie Boutueil">Virginie Boutueil</text:a></text:p>
              <text:p text:style-name="Normal"><text:span>VREF Research Workshop - Urban Access &amp; Mobility</text:span><text:span>, Volvo Research and Education Foundations (VREF); Laboratoire Ville Mobilité Transport (LVMT), Mar 2023, Marne-la-Vallée, France</text:span></text:p>
              <text:p text:style-name="Normal"><text:span>Communication dans un congrès</text:span></text:p>
              <text:p text:style-name="Normal"><text:a xlink:type="simple" xlink:href="https://hal.science/hal-04462428v1">hal-0446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416v1">Gouvernance de la mobilité dans les villes africaines et régulation des modes intermédiaires</text:a></text:p>
              <text:p text:style-name="Normal"><text:a xlink:type="simple" xlink:href="https://hal.science/search/index/?q=*&amp;authFullName_s=Virginie Boutueil">Virginie Boutueil</text:a></text:p>
              <text:p text:style-name="Normal"><text:span>Vendredis de la Mobilité</text:span><text:span>, Apr 2023, Marne-la-Vallée (en ligne), France</text:span></text:p>
              <text:p text:style-name="Normal"><text:span>Communication dans un congrès</text:span></text:p>
              <text:p text:style-name="Normal"><text:a xlink:type="simple" xlink:href="https://hal.science/hal-04462416v1">hal-0446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384v1">Mobilités en transition. Enjeux, tendances et tensions</text:a></text:p>
              <text:p text:style-name="Normal"><text:a xlink:type="simple" xlink:href="https://hal.science/search/index/?q=*&amp;authFullName_s=Virginie Boutueil">Virginie Boutueil</text:a></text:p>
              <text:p text:style-name="Normal"><text:span>RVTech</text:span><text:span>, Groupe Renault, Nov 2023, Guyancourt, France</text:span></text:p>
              <text:p text:style-name="Normal"><text:span>Communication dans un congrès</text:span></text:p>
              <text:p text:style-name="Normal"><text:a xlink:type="simple" xlink:href="https://hal.science/hal-04462384v1">hal-0446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840v1">Les taxi-motos à l’ère du numérique en Afrique : l’avenir de l’industrie passe-t-il par les plateformes numériques ?</text:a></text:p>
              <text:p text:style-name="Normal"><text:a xlink:type="simple" xlink:href="https://hal.science/search/index/?q=*&amp;authFullName_s=Thomas Quillerier">Thomas Quillerier</text:a><text:span>,</text:span><text:a xlink:type="simple" xlink:href="https://hal.science/search/index/?q=*&amp;authFullName_s=Virginie Boutueil">Virginie Boutueil</text:a></text:p>
              <text:p text:style-name="Normal"><text:span>2ème Colloque international du laboratoire de recherche PREDES avec l’EHESS, La motocyclette dans tous ses états en Afrique : mobilités, enjeux socio-économiques et représentations sociales</text:span><text:span>, Université de Kara; École des hautes études en sciences sociales (EHESS); Laboratoire PREDES, Mar 2022, Kara, Togo</text:span></text:p>
              <text:p text:style-name="Normal"><text:span>Communication dans un congrès</text:span></text:p>
              <text:p text:style-name="Normal"><text:a xlink:type="simple" xlink:href="https://hal.science/hal-03687840v1">hal-0368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504v1">L’Observatoire Mondial des Plateformes Numériques de Mobilité Partagée (OMPMP) : collecter, traiter et analyser des données numériques</text:a></text:p>
              <text:p text:style-name="Normal"><text:a xlink:type="simple" xlink:href="https://hal.science/search/index/?q=*&amp;authFullName_s=Thomas Quillerier">Thomas Quillerier</text:a><text:span>,</text:span><text:a xlink:type="simple" xlink:href="https://hal.science/search/index/?q=*&amp;authFullName_s=Marie Hassen">Marie Hassen</text:a><text:span>,</text:span><text:a xlink:type="simple" xlink:href="https://hal.science/search/index/?q=*&amp;authFullName_s=Virginie Boutueil">Virginie Boutueil</text:a></text:p>
              <text:p text:style-name="Normal"><text:span>4ème Rencontres Francophones Transports et Mobilités (RFTM)</text:span><text:span>, Jun 2022, Esch-sur-Alzette, Luxembourg</text:span></text:p>
              <text:p text:style-name="Normal"><text:span>Communication dans un congrès</text:span></text:p>
              <text:p text:style-name="Normal"><text:a xlink:type="simple" xlink:href="https://hal.science/hal-03738504v1">hal-0373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446v1">Transitions in mobility. A focus on shared mobility services</text:a></text:p>
              <text:p text:style-name="Normal"><text:a xlink:type="simple" xlink:href="https://hal.science/search/index/?q=*&amp;authFullName_s=Virginie Boutueil">Virginie Boutueil</text:a></text:p>
              <text:p text:style-name="Normal"><text:span>THNS Forum</text:span><text:span>, Tongji University; Ecole des Ponts ParisTech, Nov 2022, Marne-la-Vallée (en ligne), France</text:span></text:p>
              <text:p text:style-name="Normal"><text:span>Communication dans un congrès</text:span></text:p>
              <text:p text:style-name="Normal"><text:a xlink:type="simple" xlink:href="https://hal.science/hal-04462446v1">hal-0446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797v1">Shared Mobility Digital Platforms for Women’s Mobility: A Focus on the African Continent</text:a></text:p>
              <text:p text:style-name="Normal"><text:a xlink:type="simple" xlink:href="https://hal.science/search/index/?q=*&amp;authFullName_s=Thomas Quillerier">Thomas Quillerier</text:a><text:span>,</text:span><text:a xlink:type="simple" xlink:href="https://hal.science/search/index/?q=*&amp;authFullName_s=Virginie Boutueil">Virginie Boutueil</text:a><text:span>,</text:span><text:a xlink:type="simple" xlink:href="https://hal.science/search/index/?q=*&amp;authFullName_s=Marie Hassen">Marie Hassen</text:a></text:p>
              <text:p text:style-name="Normal"><text:span>Transport Research Board (TRB), 101th Annual Meeting</text:span><text:span>, Jan 2022, Washington, United States</text:span></text:p>
              <text:p text:style-name="Normal"><text:span>Communication dans un congrès</text:span></text:p>
              <text:p text:style-name="Normal"><text:a xlink:type="simple" xlink:href="https://hal.science/hal-03687797v1">hal-0368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63v1">L’intégration des motos électriques dans les systèmes de transports urbains en Afrique: constats et perspectives</text:a></text:p>
              <text:p text:style-name="Normal"><text:a xlink:type="simple" xlink:href="https://hal.science/search/index/?q=*&amp;authFullName_s=Amedokpo Yao Tsoekeo">Amedokpo Yao Tsoekeo</text:a><text:span>,</text:span><text:a xlink:type="simple" xlink:href="https://hal.science/search/index/?q=*&amp;authFullName_s=Virginie Boutueil">Virginie Boutueil</text:a></text:p>
              <text:p text:style-name="Normal"><text:span>2ème colloque international du PREDES et de l’EHESS - La motocyclette dans tous ses états en Afrique subsaharienne : entre pratiques mobilitaires, enjeux socio-économiques et représentations sociales</text:span><text:span>, Laboratoire PREDES (Université de Kara) et EHESS Marseille, Mar 2022, Kara, Togo</text:span></text:p>
              <text:p text:style-name="Normal"><text:span>Communication dans un congrès</text:span></text:p>
              <text:p text:style-name="Normal"><text:a xlink:type="simple" xlink:href="https://hal.science/hal-03955563v1">hal-0395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04v1">What Place for Electric Vehicles as a Research Object and a Practical Alternative to Internal Combustion Engine Vehicles in Africa?</text:a></text:p>
              <text:p text:style-name="Normal"><text:a xlink:type="simple" xlink:href="https://hal.science/search/index/?q=*&amp;authFullName_s=Amedokpo Yao Tsoekeo">Amedokpo Yao Tsoekeo</text:a><text:span>,</text:span><text:a xlink:type="simple" xlink:href="https://hal.science/search/index/?q=*&amp;authFullName_s=Virginie Boutueil">Virginie Boutueil</text:a></text:p>
              <text:p text:style-name="Normal"><text:span>101st annual meeting of the Transportation Research Board</text:span><text:span>, Jan 2022, Washington DC, United States</text:span></text:p>
              <text:p text:style-name="Normal"><text:span>Communication dans un congrès</text:span></text:p>
              <text:p text:style-name="Normal"><text:a xlink:type="simple" xlink:href="https://hal.science/hal-03955504v1">hal-0395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432v1">Quelle est la place de la marche dans les solutions de Mobility as a Service (MaaS) ? Exploration des solutions en Île de France et perspectives d'incitation pour des pratiques de mobilité durable avec MaaS</text:a></text:p>
              <text:p text:style-name="Normal"><text:a xlink:type="simple" xlink:href="https://hal.science/search/index/?q=*&amp;authFullName_s=Laura Mariana Reyes Madrigal">Laura Mariana Reyes Madrigal</text:a><text:span>,</text:span><text:a xlink:type="simple" xlink:href="https://hal.science/search/index/?q=*&amp;authFullName_s=Isabelle Nicolaï">Isabelle Nicolaï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Virginie Boutueil">Virginie Boutueil</text:a></text:p>
              <text:p text:style-name="Normal"><text:span>UGI-IGU Paris 2022</text:span><text:span>, Comité National Français de Géographie, Jul 2022, Paris, France</text:span></text:p>
              <text:p text:style-name="Normal"><text:span>Communication dans un congrès</text:span></text:p>
              <text:p text:style-name="Normal"><text:a xlink:type="simple" xlink:href="https://hal.science/hal-03771432v1">hal-0377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70v1">Entre l’âne et la moto : le dilemme de Lamu (Kenya) pour rester patrimoine mondial de l’Unesco</text:a></text:p>
              <text:p text:style-name="Normal"><text:a xlink:type="simple" xlink:href="https://hal.science/search/index/?q=*&amp;authFullName_s=Amedokpo Yao Tsoekeo">Amedokpo Yao Tsoekeo</text:a><text:span>,</text:span><text:a xlink:type="simple" xlink:href="https://hal.science/search/index/?q=*&amp;authFullName_s=Virginie Boutueil">Virginie Boutueil</text:a></text:p>
              <text:p text:style-name="Normal"><text:span>2ème colloque international du PREDES et de l’EHESS - La motocyclette dans tous ses états en Afrique subsaharienne : entre pratiques mobilitaires, enjeux socio-économiques et représentations sociales</text:span><text:span>, Laboratoire PREDES (Université de Kara) et EHESS Marseille, Mar 2022, Kara, Togo</text:span></text:p>
              <text:p text:style-name="Normal"><text:span>Communication dans un congrès</text:span></text:p>
              <text:p text:style-name="Normal"><text:a xlink:type="simple" xlink:href="https://hal.science/hal-03955570v1">hal-0395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824v1">Quels dispositifs de gouvernance et de régulation des motos-taxis dans les villes africaines ?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Thomas Quillerier">Thomas Quillerier</text:a><text:span>,</text:span><text:a xlink:type="simple" xlink:href="https://hal.science/search/index/?q=*&amp;authFullName_s=Yao Amedokpo">Yao Amedokpo</text:a></text:p>
              <text:p text:style-name="Normal"><text:span>2ème Colloque international du laboratoire de recherche PREDES avec l’EHESS, La motocyclette dans tous ses états en Afrique : mobilités, enjeux socio-économiques et représentations sociales</text:span><text:span>, École des hautes études en sciences sociales (EHESS); Université de Kara; Laboratoire PREDES, Mar 2022, Kara, Togo</text:span></text:p>
              <text:p text:style-name="Normal"><text:span>Communication dans un congrès</text:span></text:p>
              <text:p text:style-name="Normal"><text:a xlink:type="simple" xlink:href="https://hal.science/hal-03687824v1">hal-0368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96v1">Concurrence entre plateformes numériques locales et internationales de paratransit sur le continent africain</text:a></text:p>
              <text:p text:style-name="Normal"><text:a xlink:type="simple" xlink:href="https://hal.science/search/index/?q=*&amp;authFullName_s=Thomas Quillerier">Thomas Quillerier</text:a><text:span>,</text:span><text:a xlink:type="simple" xlink:href="https://hal.science/search/index/?q=*&amp;authFullName_s=Virginie Boutueil">Virginie Boutueil</text:a></text:p>
              <text:p text:style-name="Normal"><text:span>3èmes Rencontres Francophones Transports et Mobilités (RFTM)</text:span><text:span>, Jun 2021, Marne-la-Vallée (en ligne), France</text:span></text:p>
              <text:p text:style-name="Normal"><text:span>Communication dans un congrès</text:span></text:p>
              <text:p text:style-name="Normal"><text:a xlink:type="simple" xlink:href="https://hal.science/hal-04495196v1">hal-04495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9297v1">Le numérique, entre optimisation et contrôle des circulations urbaines - L’exemple de Kigali au Rwanda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Gaele Lesteven">Gaele Lesteven</text:a></text:p>
              <text:p text:style-name="Normal"><text:span>Les circulations dans le Sud global : ethnographies des échanges mondialisés - Colloque international de l’APAD</text:span><text:span>, Nov 2021, Lomé, Togo</text:span></text:p>
              <text:p text:style-name="Normal"><text:span>Communication dans un congrès</text:span></text:p>
              <text:p text:style-name="Normal"><text:a xlink:type="simple" xlink:href="https://shs.hal.science/halshs-03989297v1">halshs-0398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90v1">Essor et stratégies des plateformes numériques de mobilité partagée dans les métropoles africaines</text:a></text:p>
              <text:p text:style-name="Normal"><text:a xlink:type="simple" xlink:href="https://hal.science/search/index/?q=*&amp;authFullName_s=Thomas Quillerier">Thomas Quillerier</text:a><text:span>,</text:span><text:a xlink:type="simple" xlink:href="https://hal.science/search/index/?q=*&amp;authFullName_s=Virginie Boutueil">Virginie Boutueil</text:a></text:p>
              <text:p text:style-name="Normal"><text:span>CODATU XVIII</text:span><text:span>, Nov 2021, Dakar, Senegal</text:span></text:p>
              <text:p text:style-name="Normal"><text:span>Communication dans un congrès</text:span></text:p>
              <text:p text:style-name="Normal"><text:a xlink:type="simple" xlink:href="https://hal.science/hal-03826990v1">hal-0382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28v1">Concurrence entre plateformes numériques africaines et internationales de paratransit sur le continent africain</text:a></text:p>
              <text:p text:style-name="Normal"><text:a xlink:type="simple" xlink:href="https://hal.science/search/index/?q=*&amp;authFullName_s=Thomas Quillerier">Thomas Quillerier</text:a><text:span>,</text:span><text:a xlink:type="simple" xlink:href="https://hal.science/search/index/?q=*&amp;authFullName_s=Virginie Boutueil">Virginie Boutueil</text:a></text:p>
              <text:p text:style-name="Normal"><text:span>3ème Rencontres Francophones Transport Mobilité (RFTM)</text:span><text:span>, Jun 2021, Champs-sur-Marne, France</text:span></text:p>
              <text:p text:style-name="Normal"><text:span>Communication dans un congrès</text:span></text:p>
              <text:p text:style-name="Normal"><text:a xlink:type="simple" xlink:href="https://hal.science/hal-03619928v1">hal-0361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10v1">Les définitions du MaaS : dune solution technique à une révolution du secteur de transport</text:a></text:p>
              <text:p text:style-name="Normal"><text:a xlink:type="simple" xlink:href="https://hal.science/search/index/?q=*&amp;authFullName_s=Julia Janke">Julia Janke</text:a><text:span>,</text:span><text:a xlink:type="simple" xlink:href="https://hal.science/search/index/?q=*&amp;authFullName_s=Virginie Boutueil">Virginie Boutueil</text:a></text:p>
              <text:p text:style-name="Normal"><text:span>3èmes Rencontres Francophones Transports et Mobilités (RFTM)</text:span><text:span>, Jun 2021, Marne-la-Vallée (en ligne), France</text:span></text:p>
              <text:p text:style-name="Normal"><text:span>Communication dans un congrès</text:span></text:p>
              <text:p text:style-name="Normal"><text:a xlink:type="simple" xlink:href="https://hal.science/hal-04495210v1">hal-04495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224v1">La planification des transports urbains en Afrique de l’Ouest : un processus en construction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Virginie Boutueil">Virginie Boutueil</text:a></text:p>
              <text:p text:style-name="Normal"><text:span>Conférence CODATU XVIII, 22-23 novembre 2021, en visio-conférence</text:span><text:span>, CODATU, Nov 2021, Dakar, Sénégal</text:span></text:p>
              <text:p text:style-name="Normal"><text:span>Communication dans un congrès</text:span></text:p>
              <text:p text:style-name="Normal"><text:a xlink:type="simple" xlink:href="https://shs.hal.science/halshs-03992224v1">halshs-0399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77v1">The Place of Walking in Mobility as a Service: Appraisal of Active Modes for Sustainable MaaS Solutions</text:a></text:p>
              <text:p text:style-name="Normal"><text:a xlink:type="simple" xlink:href="https://hal.science/search/index/?q=*&amp;authFullName_s=Laura Mariana Reyes Madrigal">Laura Mariana Reyes Madrigal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Isabelle Nicolaï">Isabelle Nicolaï</text:a><text:span>,</text:span><text:a xlink:type="simple" xlink:href="https://hal.science/search/index/?q=*&amp;authFullName_s=Virginie Boutueil">Virginie Boutueil</text:a></text:p>
              <text:p text:style-name="Normal"><text:span>European Transport Conference 2021</text:span><text:span>, Association for European Transport, Sep 2021, Online, United Kingdom</text:span></text:p>
              <text:p text:style-name="Normal"><text:span>Communication dans un congrès</text:span></text:p>
              <text:p text:style-name="Normal"><text:a xlink:type="simple" xlink:href="https://hal.science/hal-03341177v1">hal-0334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33v1">Vers un déploiement durable des véhicules électriques en Afrique? Enjeux, tendances et stratégies d’acteurs dans la création de marchés de niche</text:a></text:p>
              <text:p text:style-name="Normal"><text:a xlink:type="simple" xlink:href="https://hal.science/search/index/?q=*&amp;authFullName_s=Amedokpo Yao Tsoekeo">Amedokpo Yao Tsoekeo</text:a><text:span>,</text:span><text:a xlink:type="simple" xlink:href="https://hal.science/search/index/?q=*&amp;authFullName_s=Virginie Boutueil">Virginie Boutueil</text:a></text:p>
              <text:p text:style-name="Normal"><text:span>57ème colloque de l’Association de Sciences Régionales de Langue Française</text:span><text:span>, Université d'Avignon, Sep 2021, Avignon, France</text:span></text:p>
              <text:p text:style-name="Normal"><text:span>Communication dans un congrès</text:span></text:p>
              <text:p text:style-name="Normal"><text:a xlink:type="simple" xlink:href="https://hal.science/hal-03955533v1">hal-0395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31v1">De la transformation numérique vers l'intermédiation des services de taxi : quelles stratégies ont choisies les villes et les services traditionnels ? Etude comparative des cas de Helsinki, Londres, Moscou et Paris</text:a></text:p>
              <text:p text:style-name="Normal"><text:a xlink:type="simple" xlink:href="https://hal.science/search/index/?q=*&amp;authFullName_s=Anna Voskoboynikova">Anna Voskoboynikova</text:a><text:span>,</text:span><text:a xlink:type="simple" xlink:href="https://hal.science/search/index/?q=*&amp;authFullName_s=Virginie Boutueil">Virginie Boutueil</text:a></text:p>
              <text:p text:style-name="Normal"><text:span>3èmes Rencontres Francophones Transports et Mobilités (RFTM)</text:span><text:span>, Jun 2021, Marne-la-Vallée (en ligne), France</text:span></text:p>
              <text:p text:style-name="Normal"><text:span>Communication dans un congrès</text:span></text:p>
              <text:p text:style-name="Normal"><text:a xlink:type="simple" xlink:href="https://hal.science/hal-04495231v1">hal-0449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25v1">Perspectives des véhicules électriques en Afrique : une revue systématique</text:a></text:p>
              <text:p text:style-name="Normal"><text:a xlink:type="simple" xlink:href="https://hal.science/search/index/?q=*&amp;authFullName_s=Amedokpo Yao Tsoekeo">Amedokpo Yao Tsoekeo</text:a><text:span>,</text:span><text:a xlink:type="simple" xlink:href="https://hal.science/search/index/?q=*&amp;authFullName_s=Virginie Boutueil">Virginie Boutueil</text:a></text:p>
              <text:p text:style-name="Normal"><text:span>3ème Rencontres Francophones Transport Mobilité</text:span><text:span>, Université Gustave Eiffel, Jun 2021, Marne-la-Vallée, France</text:span></text:p>
              <text:p text:style-name="Normal"><text:span>Communication dans un congrès</text:span></text:p>
              <text:p text:style-name="Normal"><text:a xlink:type="simple" xlink:href="https://hal.science/hal-03955525v1">hal-0395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68v1">History and Prospects for the Integration of Paratransit in Transportation Planning in African Cities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Luc Nemett">Luc Nemett</text:a></text:p>
              <text:p text:style-name="Normal"><text:span>99th Annual Meeting of the Transportation Research Board (TRB)</text:span><text:span>, Jan 2020, Washington DC, United States</text:span></text:p>
              <text:p text:style-name="Normal"><text:span>Communication dans un congrès</text:span></text:p>
              <text:p text:style-name="Normal"><text:a xlink:type="simple" xlink:href="https://hal.science/hal-04495268v1">hal-0449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93v1">The Rise of Paratransit Digital Platforms in Large African Metropolises: Competitive Strategies between International and Local Platforms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Thomas Quillerier">Thomas Quillerier</text:a></text:p>
              <text:p text:style-name="Normal"><text:span>Transport Research Board (TRB)</text:span><text:span>, Jan 2020, Washington, United States</text:span></text:p>
              <text:p text:style-name="Normal"><text:span>Communication dans un congrès</text:span></text:p>
              <text:p text:style-name="Normal"><text:a xlink:type="simple" xlink:href="https://hal.science/hal-03619693v1">hal-0361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82v1">Essor des plateformes numériques de mobilité dans les grandes villes africaines et stratégies concurrentielles des plateformes internationales et locales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Camille Mornon">Camille Mornon</text:a><text:span>,</text:span><text:a xlink:type="simple" xlink:href="https://hal.science/search/index/?q=*&amp;authFullName_s=Thomas Quillerier">Thomas Quillerier</text:a></text:p>
              <text:p text:style-name="Normal"><text:span>2ème Rencontres Francophones Transport Mobilité (RFTM)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3619682v1">hal-0361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51v1">From chaotic to digital - Past, present and future trends in paratransit in Sub-Saharan African cities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Virginie Boutueil">Virginie Boutueil</text:a></text:p>
              <text:p text:style-name="Normal"><text:span>17th conference of International Association for the history of Transport Traffic &amp; Mobility (T²M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4495251v1">hal-0449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17v1">Benefits and Pitfalls of Deregulating Taxi Markets: Can Contrasted Case Studies Help Inform the Debate?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Thomas Quillerier">Thomas Quillerier</text:a><text:span>,</text:span><text:a xlink:type="simple" xlink:href="https://hal.science/search/index/?q=*&amp;authFullName_s=Anna Voskoboynikova">Anna Voskoboynikova</text:a></text:p>
              <text:p text:style-name="Normal"><text:span>Transport Research Board (TRB)</text:span><text:span>, Jan 2019, Washington, United States</text:span></text:p>
              <text:p text:style-name="Normal"><text:span>Communication dans un congrès</text:span></text:p>
              <text:p text:style-name="Normal"><text:a xlink:type="simple" xlink:href="https://hal.science/hal-03826917v1">hal-03826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860v1">What Role For Research In The Autonomous Vehicle Innovation Ecoystem? Insights From A Meta-Analysis Of 298 Trb Papers Over 5 Years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Janeth Saravia">Janeth Saravia</text:a></text:p>
              <text:p text:style-name="Normal"><text:span>98th Annual Meeting Transportation Research Board</text:span><text:span>, Jan 2019, Washington DC, United States</text:span></text:p>
              <text:p text:style-name="Normal"><text:span>Communication dans un congrès</text:span></text:p>
              <text:p text:style-name="Normal"><text:a xlink:type="simple" xlink:href="https://shs.hal.science/halshs-02106860v1">halshs-0210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873v1">Is Paratransit A Key Asset For A Sustainable Urban Mobility System? Insights From Three African Cities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Virginie Boutueil">Virginie Boutueil</text:a></text:p>
              <text:p text:style-name="Normal"><text:span>97th Annual Meeting Transportation Research Board, Jan 2018, Washington, United States. 2018 TRB Annual Meeting: Compendium of Papers</text:span><text:span>, Jan 2018, Washington, D.C., United States</text:span></text:p>
              <text:p text:style-name="Normal"><text:span>Communication dans un congrès</text:span></text:p>
              <text:p text:style-name="Normal"><text:a xlink:type="simple" xlink:href="https://hal.science/hal-01968873v1">hal-019688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81301v1">Moving and parking to build the city: How craftsmen and small businesses in the building industry cope with parking constraints in Paris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Manon Eskenazi">Manon Eskenazi</text:a><text:span>,</text:span><text:a xlink:type="simple" xlink:href="https://hal.science/search/index/?q=*&amp;authFullName_s=Thomas Quillerier">Thomas Quillerier</text:a><text:span>,</text:span><text:a xlink:type="simple" xlink:href="https://hal.science/search/index/?q=*&amp;authFullName_s=Célia Tanguy">Célia Tanguy</text:a></text:p>
              <text:p text:style-name="Normal"><text:span>7th Transport Research Arena TRA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enpc.hal.science/hal-01981301v1">hal-0198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012v1">How do Craftsmen in the Building Industry Move Around the City? An Exploratory Survey in the Paris region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Manon Eskenazi">Manon Eskenazi</text:a><text:span>,</text:span><text:a xlink:type="simple" xlink:href="https://hal.science/search/index/?q=*&amp;authFullName_s=Thomas Quillerier">Thomas Quillerier</text:a><text:span>,</text:span><text:a xlink:type="simple" xlink:href="https://hal.science/search/index/?q=*&amp;authFullName_s=Célia Tanguy">Célia Tanguy</text:a></text:p>
              <text:p text:style-name="Normal"><text:span>Transport Research Board (TRB)</text:span><text:span>, Jan 2018, Washington, United States</text:span></text:p>
              <text:p text:style-name="Normal"><text:span>Communication dans un congrès</text:span></text:p>
              <text:p text:style-name="Normal"><text:a xlink:type="simple" xlink:href="https://hal.science/hal-03619012v1">hal-03619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843v1">The role of ICT-based innovations in transforming intermediate transport in African cities. The cases of Cape Town, Nairobi, and Addis Ababa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Gaele Lesteven">Gaele Lesteven</text:a></text:p>
              <text:p text:style-name="Normal"><text:span>7th Transport Research Arena TRA 2018</text:span><text:span>, 2018, Vienna, Austria</text:span></text:p>
              <text:p text:style-name="Normal"><text:span>Communication dans un congrès</text:span></text:p>
              <text:p text:style-name="Normal"><text:a xlink:type="simple" xlink:href="https://shs.hal.science/halshs-02106843v1">halshs-0210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74v1">Mobilité et stationnement des artisans du bâtiment en Île-de-France : quelles solutions les technologies mobiles peuvent-elles apporter ?</text:a></text:p>
              <text:p text:style-name="Normal"><text:a xlink:type="simple" xlink:href="https://hal.science/search/index/?q=*&amp;authFullName_s=Manon Eskenazi">Manon Eskenazi</text:a><text:span>,</text:span><text:a xlink:type="simple" xlink:href="https://hal.science/search/index/?q=*&amp;authFullName_s=Virginie Boutueil">Virginie Boutueil</text:a><text:span>,</text:span><text:a xlink:type="simple" xlink:href="https://hal.science/search/index/?q=*&amp;authFullName_s=Claude Cutajar">Claude Cutajar</text:a></text:p>
              <text:p text:style-name="Normal"><text:span>Les Rencontres de la Mobilité Intelligente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58274v1">hal-016582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26500v1">Electric Vans in French Urban Settings: Obstacles and New Practices for Professional Users</text:a></text:p>
              <text:p text:style-name="Normal"><text:a xlink:type="simple" xlink:href="https://hal.science/search/index/?q=*&amp;authFullName_s=Eleonora Morganti">Eleonora Morganti</text:a><text:span>,</text:span><text:a xlink:type="simple" xlink:href="https://hal.science/search/index/?q=*&amp;authFullName_s=Virginie Boutueil">Virginie Boutueil</text:a></text:p>
              <text:p text:style-name="Normal"><text:span>Transportation Research Board (TRB) 96th Annual Meeting</text:span><text:span>, Transportation Research Board, Jan 2017, Washington D.C., United States</text:span></text:p>
              <text:p text:style-name="Normal"><text:span>Communication dans un congrès</text:span></text:p>
              <text:p text:style-name="Normal"><text:a xlink:type="simple" xlink:href="https://enpc.hal.science/hal-01426500v1">hal-014265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31428v1">When on-street parking is part of the deal... How dedicated on-street parking for commercial services came about in Paris, and why innovation in urban mobility might depend on it</text:a></text:p>
              <text:p text:style-name="Normal"><text:a xlink:type="simple" xlink:href="https://hal.science/search/index/?q=*&amp;authFullName_s=Virginie Boutueil">Virginie Boutueil</text:a></text:p>
              <text:p text:style-name="Normal"><text:span>NYU Conference: Interdisciplinary Perspectives on Urban Infrastructure History and the Social Sciences</text:span><text:span>, May 2017, Paris, France</text:span></text:p>
              <text:p text:style-name="Normal"><text:span>Communication dans un congrès</text:span></text:p>
              <text:p text:style-name="Normal"><text:a xlink:type="simple" xlink:href="https://enpc.hal.science/hal-01731428v1">hal-017314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15461v1">Will fleet managers really help vehicle fleets to become electric?</text:a></text:p>
              <text:p text:style-name="Normal"><text:a xlink:type="simple" xlink:href="https://hal.science/search/index/?q=*&amp;authFullName_s=Magali Pierre">Magali Pierre</text:a><text:span>,</text:span><text:a xlink:type="simple" xlink:href="https://hal.science/search/index/?q=*&amp;authFullName_s=Eleonora Morganti">Eleonora Morganti</text:a><text:span>,</text:span><text:a xlink:type="simple" xlink:href="https://hal.science/search/index/?q=*&amp;authFullName_s=Virginie Boutueil">Virginie Boutueil</text:a></text:p>
              <text:p text:style-name="Normal"><text:span>Demand Conference 2016</text:span><text:span>, Apr 2016, Lancaster, United Kingdom</text:span></text:p>
              <text:p text:style-name="Normal"><text:span>Communication dans un congrès</text:span></text:p>
              <text:p text:style-name="Normal"><text:a xlink:type="simple" xlink:href="https://enpc.hal.science/hal-01415461v1">hal-014154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15510v1">Are Southeast Asian Cities a New Fertile Ground for Innovations in Urban Mobility?</text:a></text:p>
              <text:p text:style-name="Normal"><text:a xlink:type="simple" xlink:href="https://hal.science/search/index/?q=*&amp;authFullName_s=Manon Eskenazi">Manon Eskenazi</text:a><text:span>,</text:span><text:a xlink:type="simple" xlink:href="https://hal.science/search/index/?q=*&amp;authFullName_s=Virginie Boutueil">Virginie Boutueil</text:a></text:p>
              <text:p text:style-name="Normal"><text:span>14th World Conference on Transport Research - WCTR 2016 Shanghai</text:span><text:span>, Jul 2016, Shanghai, China</text:span></text:p>
              <text:p text:style-name="Normal"><text:span>Communication dans un congrès</text:span></text:p>
              <text:p text:style-name="Normal"><text:a xlink:type="simple" xlink:href="https://enpc.hal.science/hal-01415510v1">hal-014155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94689v1">Fleet Management and The Adoption of Innovations by Corporate Car Fleets: An Exploratory Approach</text:a></text:p>
              <text:p text:style-name="Normal"><text:a xlink:type="simple" xlink:href="https://hal.science/search/index/?q=*&amp;authFullName_s=Virginie Boutueil">Virginie Boutueil</text:a></text:p>
              <text:p text:style-name="Normal"><text:span>Transportation Research Board (TRB) 95th Annual Meeting</text:span><text:span>, Jan 2016, Washington D.C., United States</text:span></text:p>
              <text:p text:style-name="Normal"><text:span>Communication dans un congrès</text:span></text:p>
              <text:p text:style-name="Normal"><text:a xlink:type="simple" xlink:href="https://enpc.hal.science/hal-01294689v1">hal-012946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15517v1">The role of taxes in triggering change in corporate car fleets</text:a></text:p>
              <text:p text:style-name="Normal"><text:a xlink:type="simple" xlink:href="https://hal.science/search/index/?q=*&amp;authFullName_s=Virginie Boutueil">Virginie Boutueil</text:a></text:p>
              <text:p text:style-name="Normal"><text:span>14th World Conference on Transport Research - WCTR 2016 Shanghai</text:span><text:span>, Jul 2016, Shanghai, France</text:span></text:p>
              <text:p text:style-name="Normal"><text:span>Communication dans un congrès</text:span></text:p>
              <text:p text:style-name="Normal"><text:a xlink:type="simple" xlink:href="https://enpc.hal.science/hal-01415517v1">hal-0141551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15493v1">Le numérique, indispensable vecteur de la mobilité électrique ?</text:a></text:p>
              <text:p text:style-name="Normal"><text:a xlink:type="simple" xlink:href="https://hal.science/search/index/?q=*&amp;authFullName_s=Manon Eskenazi">Manon Eskenazi</text:a><text:span>,</text:span><text:a xlink:type="simple" xlink:href="https://hal.science/search/index/?q=*&amp;authFullName_s=Magali Pierre">Magali Pierre</text:a><text:span>,</text:span><text:a xlink:type="simple" xlink:href="https://hal.science/search/index/?q=*&amp;authFullName_s=Virginie Boutueil">Virginie Boutueil</text:a><text:span>,</text:span><text:a xlink:type="simple" xlink:href="https://hal.science/search/index/?q=*&amp;authFullName_s=Caroline Escoffier">Caroline Escoffier</text:a></text:p>
              <text:p text:style-name="Normal"><text:span>Mobilités et (R)évolutions numériques, 15e colloque du GT Mobilités Spatiales, Fluidité Sociale (MSFS)</text:span><text:span>, GT Mobilités Spatiales, Fluidité Sociale (MSFS), Nov 2016, Marne-la-Vallée, France.<text:s/></text:span><text:a xlink:type="simple" xlink:href="https://dx.doi.org/10.4000/netcom.2769">⟨10.4000/netcom.2769⟩</text:a></text:p>
              <text:p text:style-name="Normal"><text:span>Communication dans un congrès</text:span></text:p>
              <text:p text:style-name="Normal"><text:a xlink:type="simple" xlink:href="https://enpc.hal.science/hal-01415493v1">hal-014154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08655v1">Les entreprises face à l’automobilité: Eclairages sur l’usage et la gestion des flottes automobiles par les entreprises en région Ile-de-France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Fabien Leurent">Fabien Leurent</text:a></text:p>
              <text:p text:style-name="Normal"><text:span>Journée du GERPISA: les Nouvelles mobilités</text:span><text:span>, Apr 2014, Cachan, France</text:span></text:p>
              <text:p text:style-name="Normal"><text:span>Communication dans un congrès</text:span></text:p>
              <text:p text:style-name="Normal"><text:a xlink:type="simple" xlink:href="https://enpc.hal.science/hal-01108655v1">hal-011086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08458v1">Explorer les traits caractéristiques des flottes d’entreprise au travers des enquêtes transport des ménages. Exploitations préliminaires de l’EGT 2010 (Ile-de-France)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Laurent Proulhac">Laurent Proulhac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Anne Aguilera">Anne Aguilera</text:a></text:p>
              <text:p text:style-name="Normal"><text:span>Colloque TransEnergy</text:span><text:span>, Oct 2013, Lyon, France</text:span></text:p>
              <text:p text:style-name="Normal"><text:span>Communication dans un congrès</text:span></text:p>
              <text:p text:style-name="Normal"><text:a xlink:type="simple" xlink:href="https://enpc.hal.science/hal-01108458v1">hal-011084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08341v1">Automobility management at the company level: An exploratory investigation in the Paris region.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Fabien Leurent">Fabien Leurent</text:a></text:p>
              <text:p text:style-name="Normal"><text:span>21st GERPISA International Colloquium</text:span><text:span>, GERPISA, Jun 2013, Paris, France</text:span></text:p>
              <text:p text:style-name="Normal"><text:span>Communication dans un congrès</text:span></text:p>
              <text:p text:style-name="Normal"><text:a xlink:type="simple" xlink:href="https://enpc.hal.science/hal-01108341v1">hal-0110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552v1">Electric Vehicle Charging infrastructure forcasts in France</text:a></text:p>
              <text:p text:style-name="Normal"><text:a xlink:type="simple" xlink:href="https://hal.science/search/index/?q=*&amp;authFullName_s=S Sadeghian">S Sadeghian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Virginie Boutueil">Virginie Boutueil</text:a></text:p>
              <text:p text:style-name="Normal"><text:span>European Transport Conference</text:span><text:span>, Oct 2012, Glasgow, United Kingdom</text:span></text:p>
              <text:p text:style-name="Normal"><text:span>Communication dans un congrès</text:span></text:p>
              <text:p text:style-name="Normal"><text:a xlink:type="simple" xlink:href="https://hal.science/hal-00852552v1">hal-008525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65626v1">Les entreprises françaises face à l'automobilité et à la mobilité électrique : enjeux, mécanismes de décision et perspectives d'évolution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Fabien Leurent">Fabien Leurent</text:a></text:p>
              <text:p text:style-name="Normal"><text:span>Communication ATEC 2013</text:span><text:span>, Dec 2012, France</text:span></text:p>
              <text:p text:style-name="Normal"><text:span>Communication dans un congrès</text:span></text:p>
              <text:p text:style-name="Normal"><text:a xlink:type="simple" xlink:href="https://enpc.hal.science/hal-00865626v1">hal-00865626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08d293" table:style-name="08d293">
          <table:table-column table:style-name="08d293.0"/>
          <table:table-row>
            <table:table-cell office:value-type="string">
              <text:p text:style-name="Normal"><text:a xlink:type="simple" xlink:href="https://hal.science/hal-03793787v1">Walking in Mobility as a Service (MaaS): Exploring the Appraisal of Walking in MaaS in the Paris Region</text:a></text:p>
              <text:p text:style-name="Normal"><text:a xlink:type="simple" xlink:href="https://hal.science/search/index/?q=*&amp;authFullName_s=Laura Mariana Reyes Madrigal">Laura Mariana Reyes Madrigal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Isabelle Nicolaï">Isabelle Nicolaï</text:a><text:span>,</text:span><text:a xlink:type="simple" xlink:href="https://hal.science/search/index/?q=*&amp;authFullName_s=Virginie Boutueil">Virginie Boutueil</text:a></text:p>
              <text:p text:style-name="Normal"><text:span>Walk21 Ireland: The Decade to Change</text:span><text:span>, Sep 2022, Dublin, Ireland. pp.1</text:span></text:p>
              <text:p text:style-name="Normal"><text:span>Poster de conférence</text:span></text:p>
              <text:p text:style-name="Normal"><text:a xlink:type="simple" xlink:href="https://hal.science/hal-03793787v1">hal-0379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796v1">Keeping Up with the Development of Vehicle-Sharing Services</text:a></text:p>
              <text:p text:style-name="Normal"><text:a xlink:type="simple" xlink:href="https://hal.science/search/index/?q=*&amp;authFullName_s=Timothée Mangeart">Timothée Mangeart</text:a><text:span>,</text:span><text:a xlink:type="simple" xlink:href="https://hal.science/search/index/?q=*&amp;authFullName_s=Virginie Boutueil">Virginie Boutueil</text:a></text:p>
              <text:p text:style-name="Normal"><text:span>Transport Research Arena</text:span><text:span>, Nov 2022, Lisbon, Portugal. 2022</text:span></text:p>
              <text:p text:style-name="Normal"><text:span>Poster de conférence</text:span></text:p>
              <text:p text:style-name="Normal"><text:a xlink:type="simple" xlink:href="https://hal.science/hal-03953796v1">hal-03953796v1</text:a></text:p>
            </table:table-cell>
          </table:table-row>
        </table:table>
        <text:p text:style-name="P22"/>
        <text:p text:style-name="Heading2"><text:span text:style-name="T9">Ouvrages (3)</text:span></text:p>
        <text:p text:style-name="P24"/>
        <table:table table:name="6fab96" table:style-name="6fab96">
          <table:table-column table:style-name="6fab96.0"/>
          <table:table-row>
            <table:table-cell office:value-type="string">
              <text:p text:style-name="Normal"><text:a xlink:type="simple" xlink:href="https://shs.hal.science/halshs-01980716v1">Urban mobility and the smartphone</text:a></text:p>
              <text:p text:style-name="Normal"><text:a xlink:type="simple" xlink:href="https://hal.science/search/index/?q=*&amp;authFullName_s=Anne Aguiléra">Anne Aguiléra</text:a><text:span>,</text:span><text:a xlink:type="simple" xlink:href="https://hal.science/search/index/?q=*&amp;authFullName_s=Virginie Boutueil">Virginie Boutueil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980716v1">halshs-019807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81272v1">Urban Mobility and the Smartphone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Virginie Boutueil">Virginie Boutueil</text:a></text:p>
              <text:p text:style-name="Normal"><text:a xlink:type="simple" xlink:href="https://www.elsevier.com/books/urban-mobility-and-the-smartphone/aguilera/978-0-12-812647-9">Elsevier</text:a><text:span>, 2018, 978-0-12-812647-9</text:span></text:p>
              <text:p text:style-name="Normal"><text:span>Ouvrages</text:span></text:p>
              <text:p text:style-name="Normal"><text:a xlink:type="simple" xlink:href="https://enpc.hal.science/hal-01981272v1">hal-0198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007v1">More air ! Reduce CO2 emissions in road transport</text:a></text:p>
              <text:p text:style-name="Normal"><text:a xlink:type="simple" xlink:href="https://hal.science/search/index/?q=*&amp;authFullName_s=Virginie Boutueil">Virginie Boutueil</text:a></text:p>
              <text:p text:style-name="Normal"><text:span>Challenge Bibendum Booklets, 2011</text:span></text:p>
              <text:p text:style-name="Normal"><text:span>Ouvrages</text:span></text:p>
              <text:p text:style-name="Normal"><text:a xlink:type="simple" xlink:href="https://hal.science/hal-00852007v1">hal-00852007v1</text:a></text:p>
            </table:table-cell>
          </table:table-row>
        </table:table>
        <text:p text:style-name="P25"/>
        <text:p text:style-name="Heading2"><text:span text:style-name="T10">Chapitre d'ouvrage (8)</text:span></text:p>
        <text:p text:style-name="P27"/>
        <table:table table:name="057280" table:style-name="057280">
          <table:table-column table:style-name="057280.0"/>
          <table:table-row>
            <table:table-cell office:value-type="string">
              <text:p text:style-name="Normal"><text:a xlink:type="simple" xlink:href="https://shs.hal.science/halshs-04245096v1">De chaotique à numérique : vers une consolidation des modes intermédiaires de transport dans les villes d’Afrique subsaharienne ?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Gaele Lesteven">Gaele Lesteven</text:a></text:p>
              <text:p text:style-name="Normal"><text:span>Frédéric Audard; Rémi Desmoulière; Léa Wester.<text:s/></text:span><text:span>Se déplacer dans les métropoles des Suds. Transports artisanaux, informels et auto-organisés</text:span><text:span>,<text:s/></text:span><text:a xlink:type="simple" xlink:href="https://www.karthala.com/accueil/3547-se-deplacer-dans-les-metropoles-des-suds-transports-artisanaux-informels-auto-organises.html">Karthala</text:a><text:span>, pp.71-100, 2023, Hommes et sociétés, 9782811124311</text:span></text:p>
              <text:p text:style-name="Normal"><text:span>Chapitre d'ouvrage</text:span></text:p>
              <text:p text:style-name="Normal"><text:a xlink:type="simple" xlink:href="https://shs.hal.science/halshs-04245096v1">halshs-042450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81281v1">Implications for Public Policy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Virginie Boutueil">Virginie Boutueil</text:a></text:p>
              <text:p text:style-name="Normal"><text:span>Urban Mobility and the Smartphone: Transportation, Travel Behavior and Public Policy</text:span><text:span>,<text:s/></text:span><text:a xlink:type="simple" xlink:href="https://www.elsevier.com/books/urban-mobility-and-the-smartphone/aguilera/978-0-12-812647-9">Elsevier</text:a><text:span>, pp.143-167, 2018, 978-0-12-812647-9</text:span></text:p>
              <text:p text:style-name="Normal"><text:span>Chapitre d'ouvrage</text:span></text:p>
              <text:p text:style-name="Normal"><text:a xlink:type="simple" xlink:href="https://enpc.hal.science/hal-01981281v1">hal-019812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81285v1">Impacts and Challenges for Developing Countries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Anne Aguilera">Anne Aguilera</text:a></text:p>
              <text:p text:style-name="Normal"><text:span>Urban Mobility and the Smartphone: Transportation, Travel Behavior and Public Policy</text:span><text:span>, Elsevier, pp.169-199, 2018, 978-0-12-812647-9</text:span></text:p>
              <text:p text:style-name="Normal"><text:span>Chapitre d'ouvrage</text:span></text:p>
              <text:p text:style-name="Normal"><text:a xlink:type="simple" xlink:href="https://enpc.hal.science/hal-01981285v1">hal-019812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81298v1">Mobilités électriques : enjeux et conditions de diffusion</text:a></text:p>
              <text:p text:style-name="Normal"><text:a xlink:type="simple" xlink:href="https://hal.science/search/index/?q=*&amp;authFullName_s=Virginie Boutueil">Virginie Boutueil</text:a></text:p>
              <text:p text:style-name="Normal"><text:span>Le Nouveau Monde de la Mobilité</text:span><text:span>, 2018, 978-2-85978-517-8</text:span></text:p>
              <text:p text:style-name="Normal"><text:span>Chapitre d'ouvrage</text:span></text:p>
              <text:p text:style-name="Normal"><text:a xlink:type="simple" xlink:href="https://enpc.hal.science/hal-01981298v1">hal-019812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81277v1">New Mobility Services</text:a></text:p>
              <text:p text:style-name="Normal"><text:a xlink:type="simple" xlink:href="https://hal.science/search/index/?q=*&amp;authFullName_s=Virginie Boutueil">Virginie Boutueil</text:a></text:p>
              <text:p text:style-name="Normal"><text:span>Urban Mobility and the Smartphone: Transportation, Travel Behavior and Public Policy</text:span><text:span>, pp.39-78, 2018, 9780128126479</text:span></text:p>
              <text:p text:style-name="Normal"><text:span>Chapitre d'ouvrage</text:span></text:p>
              <text:p text:style-name="Normal"><text:a xlink:type="simple" xlink:href="https://enpc.hal.science/hal-01981277v1">hal-019812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8401v1">Chapter 16. The inclusion of air transport in the EU ETS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Boris Solier">Boris Solier</text:a><text:span>,</text:span><text:a xlink:type="simple" xlink:href="https://hal.science/search/index/?q=*&amp;authFullName_s=Rémi Russo">Rémi Russo</text:a></text:p>
              <text:p text:style-name="Normal"><text:span>Climate Economics in Progress 2011</text:span><text:span>, ECONOMICA, p. 204-219, 2011, 978-2-7178-6112-9</text:span></text:p>
              <text:p text:style-name="Normal"><text:span>Chapitre d'ouvrage</text:span></text:p>
              <text:p text:style-name="Normal"><text:a xlink:type="simple" xlink:href="https://enpc.hal.science/hal-00678401v1">hal-006784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8398v1">Chapter 15. Road transport: the biggest chunk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Rémi Russo">Rémi Russo</text:a></text:p>
              <text:p text:style-name="Normal"><text:span>Climate Economics in Progress 2011</text:span><text:span>, ECONOMICA, p. 183-203, 2011, 978-2-7178-6112-9</text:span></text:p>
              <text:p text:style-name="Normal"><text:span>Chapitre d'ouvrage</text:span></text:p>
              <text:p text:style-name="Normal"><text:a xlink:type="simple" xlink:href="https://enpc.hal.science/hal-00678398v1">hal-006783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8395v1">Chapter 14. Panorama: emissions reduction in the transport sector - a complex challenge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Rémi Russo">Rémi Russo</text:a></text:p>
              <text:p text:style-name="Normal"><text:span>Climate Economics in Progress 2011</text:span><text:span>, ECONOMICA, p. 170-182, 2011, 978-2-7178-6112-9</text:span></text:p>
              <text:p text:style-name="Normal"><text:span>Chapitre d'ouvrage</text:span></text:p>
              <text:p text:style-name="Normal"><text:a xlink:type="simple" xlink:href="https://enpc.hal.science/hal-00678395v1">hal-00678395v1</text:a></text:p>
            </table:table-cell>
          </table:table-row>
        </table:table>
        <text:p text:style-name="P28"/>
        <text:p text:style-name="Heading2"><text:span text:style-name="T11">Note de lecture (1)</text:span></text:p>
        <text:p text:style-name="P30"/>
        <table:table table:name="78e437" table:style-name="78e437">
          <table:table-column table:style-name="78e437.0"/>
          <table:table-row>
            <table:table-cell office:value-type="string">
              <text:p text:style-name="Normal"><text:a xlink:type="simple" xlink:href="https://enpc.hal.science/hal-01433547v1">La métropole logistique. Le transport de marchandises et le territoire des grandes villes, Laetitia Dablanc et Antoine Frémont (dir.)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Florent Le Néchet">Florent Le Néchet</text:a></text:p>
              <text:p text:style-name="Normal"><text:span>2016, pp.107-112</text:span></text:p>
              <text:p text:style-name="Normal"><text:span>Note de lecture</text:span></text:p>
              <text:p text:style-name="Normal"><text:a xlink:type="simple" xlink:href="https://enpc.hal.science/hal-01433547v1">hal-01433547v1</text:a></text:p>
            </table:table-cell>
          </table:table-row>
        </table:table>
        <text:p text:style-name="P31"/>
        <text:p text:style-name="Heading2"><text:span text:style-name="T12">Pré-publication, Document de travail (1)</text:span></text:p>
        <text:p text:style-name="P33"/>
        <table:table table:name="3b5eea" table:style-name="3b5eea">
          <table:table-column table:style-name="3b5eea.0"/>
          <table:table-row>
            <table:table-cell office:value-type="string">
              <text:p text:style-name="Normal"><text:a xlink:type="simple" xlink:href="https://hal.science/hal-04593983v1">Keeping Up with the Development of Vehicle-Sharing Services</text:a></text:p>
              <text:p text:style-name="Normal"><text:a xlink:type="simple" xlink:href="https://hal.science/search/index/?q=*&amp;authFullName_s=Timothée Mangeart">Timothée Mangeart</text:a><text:span>,</text:span><text:a xlink:type="simple" xlink:href="https://hal.science/search/index/?q=*&amp;authFullName_s=Virginie Boutueil">Virginie Boutuei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593983v1">hal-04593983v1</text:a></text:p>
            </table:table-cell>
          </table:table-row>
        </table:table>
        <text:p text:style-name="P34"/>
        <text:p text:style-name="Heading2"><text:span text:style-name="T13">Rapport (20)</text:span></text:p>
        <text:p text:style-name="P36"/>
        <table:table table:name="84cfe5" table:style-name="84cfe5">
          <table:table-column table:style-name="84cfe5.0"/>
          <table:table-row>
            <table:table-cell office:value-type="string">
              <text:p text:style-name="Normal"><text:a xlink:type="simple" xlink:href="https://hal.science/hal-04495310v1">Rapport d’évaluation de l’application TAC Mobilités</text:a></text:p>
              <text:p text:style-name="Normal"><text:a xlink:type="simple" xlink:href="https://hal.science/search/index/?q=*&amp;authFullName_s=Emanuele Sala">Emanuele Sala</text:a><text:span>,</text:span><text:a xlink:type="simple" xlink:href="https://hal.science/search/index/?q=*&amp;authFullName_s=Virginie Boutueil">Virginie Boutueil</text:a></text:p>
              <text:p text:style-name="Normal"><text:span>Ecole Nationale des Ponts et Chaussées, LATTS-LVMT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495310v1">hal-04495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2003v1">Baromètre National de l’Autopartage en France en 2021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Marie Hassen">Marie Hassen</text:a><text:span>,</text:span><text:a xlink:type="simple" xlink:href="https://hal.science/search/index/?q=*&amp;authFullName_s=Thomas Quillerier">Thomas Quillerier</text:a></text:p>
              <text:p text:style-name="Normal"><text:span>LVMT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152003v1">halshs-0415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969v1">Baromètre National de l’Autopartage en France en 2020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Thomas Quillerier">Thomas Quillerier</text:a></text:p>
              <text:p text:style-name="Normal"><text:span>[Rapport de recherche] Laboratoire Ville Mobilité Transport (LVMT). 2022</text:span></text:p>
              <text:p text:style-name="Normal"><text:span>Rapport</text:span></text:p>
              <text:p text:style-name="Normal"><text:a xlink:type="simple" xlink:href="https://hal.science/hal-03687969v1">hal-0368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94v1">Mobility-as-a-Service (MaaS) comme outil de régulation de la ville de demain</text:a></text:p>
              <text:p text:style-name="Normal"><text:a xlink:type="simple" xlink:href="https://hal.science/search/index/?q=*&amp;authFullName_s=Julia Janke">Julia Janke</text:a><text:span>,</text:span><text:a xlink:type="simple" xlink:href="https://hal.science/search/index/?q=*&amp;authFullName_s=Virginie Boutueil">Virginie Boutueil</text:a><text:span>,</text:span><text:a xlink:type="simple" xlink:href="https://hal.science/search/index/?q=*&amp;authFullName_s=François-Mathieu Poupeau">François-Mathieu Poupeau</text:a><text:span>,</text:span><text:a xlink:type="simple" xlink:href="https://hal.science/search/index/?q=*&amp;authFullName_s=Hilal Akan">Hilal Akan</text:a><text:span>,</text:span><text:a xlink:type="simple" xlink:href="https://hal.science/search/index/?q=*&amp;authFullName_s=Manon Eskenazi">Manon Eskenazi</text:a><text:span>et al.</text:span></text:p>
              <text:p text:style-name="Normal"><text:span>Ecole Nationale des Ponts et Chaussées, LATTS-LVMT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495294v1">hal-0449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928v1">Synthèse du Baromètre National de l’Autopartage en France en 2020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Thomas Quillerier">Thomas Quillerier</text:a></text:p>
              <text:p text:style-name="Normal"><text:span>[Rapport Technique] Association des Acteurs de l'Autopartage (AAA); Laboratoire Ville Mobilité Transport (LVMT). 2021</text:span></text:p>
              <text:p text:style-name="Normal"><text:span>Rapport</text:span></text:p>
              <text:p text:style-name="Normal"><text:a xlink:type="simple" xlink:href="https://hal.science/hal-03687928v1">hal-03687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2056v1">Study of Informal Passenger Transport Reforms in Sub-Saharan Africa. Antananarivo Case Study. Report for the SSATP (World Bank and Agence Française de Développement).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Yao Amedokpo">Yao Amedokpo</text:a><text:span>,</text:span><text:a xlink:type="simple" xlink:href="https://hal.science/search/index/?q=*&amp;authFullName_s=Thomas Quillerier">Thomas Quillerier</text:a></text:p>
              <text:p text:style-name="Normal"><text:span>Laboratoire Ville Mobilité Transport (LVMT); SSATP. 2021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4152056v1">halshs-0415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924v1">Parcs 2050 - Connaissance et prospective des parcs automobiles (rapport intermédiaire pour la sous-action 1 des "projets de recherche sur les infrastructures et la mobilité")</text:a></text:p>
              <text:p text:style-name="Normal"><text:a xlink:type="simple" xlink:href="https://hal.science/search/index/?q=*&amp;authFullName_s=Michel Andre">Michel Andre</text:a><text:span>,</text:span><text:a xlink:type="simple" xlink:href="https://hal.science/search/index/?q=*&amp;authFullName_s=Laurent Hivert">Laurent Hivert</text:a><text:span>,</text:span><text:a xlink:type="simple" xlink:href="https://hal.science/search/index/?q=*&amp;authFullName_s=Virginie Boutueil">Virginie Boutueil</text:a></text:p>
              <text:p text:style-name="Normal"><text:span>[Rapport de recherche] IFSTTAR - Institut Français des Sciences et Technologies des Transports, de l&amp;apos;Aménagement et des Réseaux. 2021, 31p</text:span></text:p>
              <text:p text:style-name="Normal"><text:span>Rapport</text:span><text:span><text:s/>(rapport de recherche)</text:span></text:p>
              <text:p text:style-name="Normal"><text:a xlink:type="simple" xlink:href="https://hal.science/hal-03346924v1">hal-03346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2062v1">Study of Informal Passenger Transport Reforms in Sub-Saharan Africa. Kampala Case Study. Report for the SSATP (World Bank and Agence Française de Développement)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Thomas Quillerier">Thomas Quillerier</text:a><text:span>,</text:span><text:a xlink:type="simple" xlink:href="https://hal.science/search/index/?q=*&amp;authFullName_s=Amedokpo Yao Tsoekeo">Amedokpo Yao Tsoekeo</text:a></text:p>
              <text:p text:style-name="Normal"><text:span>Laboratoire Ville Mobilité Transport (LVMT); SSATP. 2021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4152062v1">halshs-0415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914v1">Baromètre National de l’Autopartage en France en 2019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Thomas Quillerier">Thomas Quillerier</text:a></text:p>
              <text:p text:style-name="Normal"><text:span>[Rapport de recherche] Laboratoire Ville Mobilité Transport (LVMT); Association des Acteurs de l'Autopartage (AAA). 2020</text:span></text:p>
              <text:p text:style-name="Normal"><text:span>Rapport</text:span></text:p>
              <text:p text:style-name="Normal"><text:a xlink:type="simple" xlink:href="https://hal.science/hal-03687914v1">hal-0368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899v1">Connaissance et prospective des parcs automobiles</text:a></text:p>
              <text:p text:style-name="Normal"><text:a xlink:type="simple" xlink:href="https://hal.science/search/index/?q=*&amp;authFullName_s=Michel Andre">Michel Andre</text:a><text:span>,</text:span><text:a xlink:type="simple" xlink:href="https://hal.science/search/index/?q=*&amp;authFullName_s=Foudil Lekhal">Foudil Lekhal</text:a><text:span>,</text:span><text:a xlink:type="simple" xlink:href="https://hal.science/search/index/?q=*&amp;authFullName_s=Adrien Allemand">Adrien Allemand</text:a><text:span>,</text:span><text:a xlink:type="simple" xlink:href="https://hal.science/search/index/?q=*&amp;authFullName_s=Caroline Roux">Caroline Roux</text:a><text:span>,</text:span><text:a xlink:type="simple" xlink:href="https://hal.science/search/index/?q=*&amp;authFullName_s=Virginie Boutueil">Virginie Boutueil</text:a><text:span>et al.</text:span></text:p>
              <text:p text:style-name="Normal"><text:span>[Rapport de recherche] IFSTTAR - Institut Français des Sciences et Technologies des Transports, de l&amp;apos;Aménagement et des Réseaux. 2019, 74p</text:span></text:p>
              <text:p text:style-name="Normal"><text:span>Rapport</text:span><text:span><text:s/>(rapport de recherche)</text:span></text:p>
              <text:p text:style-name="Normal"><text:a xlink:type="simple" xlink:href="https://hal.science/hal-02888899v1">hal-0288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955v1">Enquête sur la mobilité des artisans des petites entreprises du bâtiment d’Ile-de-France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Thomas Quillerier">Thomas Quillerier</text:a><text:span>,</text:span><text:a xlink:type="simple" xlink:href="https://hal.science/search/index/?q=*&amp;authFullName_s=Célia Tanguy">Célia Tanguy</text:a></text:p>
              <text:p text:style-name="Normal"><text:span>[Rapport de recherche] LVMT. 2019</text:span></text:p>
              <text:p text:style-name="Normal"><text:span>Rapport</text:span></text:p>
              <text:p text:style-name="Normal"><text:a xlink:type="simple" xlink:href="https://hal.science/hal-03687955v1">hal-036879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29965v1">Rapport de synthèse de la première phase du contrat NexMob REGINOV III (LVMT-IMD)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Fabien Leurent">Fabien Leurent</text:a></text:p>
              <text:p text:style-name="Normal"><text:span>[Rapport de recherche] Institut de la Mobilité Durable (IMD). 2016, pp.23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729965v1">hal-017299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94627v1">Corporate vehicles held by private households and light commercial vehicles in corporate fleets</text:a></text:p>
              <text:p text:style-name="Normal"><text:a xlink:type="simple" xlink:href="https://hal.science/search/index/?q=*&amp;authFullName_s=Virginie Boutueil">Virginie Boutueil</text:a></text:p>
              <text:p text:style-name="Normal"><text:span>[Research Report] Institut de la Mobilité Durable. 2015, pp.97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294627v1">hal-012946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29953v1">Mobilité électrique, charge publique et charge rapide : Analyse des usages</text:a></text:p>
              <text:p text:style-name="Normal"><text:a xlink:type="simple" xlink:href="https://hal.science/search/index/?q=*&amp;authFullName_s=Manon Eskenazi">Manon Eskenazi</text:a><text:span>,</text:span><text:a xlink:type="simple" xlink:href="https://hal.science/search/index/?q=*&amp;authFullName_s=Jesus Miranda">Jesus Miranda</text:a><text:span>,</text:span><text:a xlink:type="simple" xlink:href="https://hal.science/search/index/?q=*&amp;authFullName_s=Virginie Boutueil">Virginie Boutueil</text:a><text:span>,</text:span><text:a xlink:type="simple" xlink:href="https://hal.science/search/index/?q=*&amp;authFullName_s=Magali Pierre">Magali Pierre</text:a></text:p>
              <text:p text:style-name="Normal"><text:span>[Rapport de recherche] TEN-T. 2015, pp.36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729953v1">hal-0172995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29983v1">Evolution of EV/PHEV market. Market trends and potential market for electric vans</text:a></text:p>
              <text:p text:style-name="Normal"><text:a xlink:type="simple" xlink:href="https://hal.science/search/index/?q=*&amp;authFullName_s=Eléonora Morganti">Eléonora Morganti</text:a><text:span>,</text:span><text:a xlink:type="simple" xlink:href="https://hal.science/search/index/?q=*&amp;authFullName_s=Virginie Boutueil">Virginie Boutueil</text:a></text:p>
              <text:p text:style-name="Normal"><text:span>[Research Report] TEN-T. 2015, pp.14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729983v1">hal-0172998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94637v1">Rapport de synthèse de la seconde phase du contrat REGIENOV II (LVMT-IMD)</text:a></text:p>
              <text:p text:style-name="Normal"><text:a xlink:type="simple" xlink:href="https://hal.science/search/index/?q=*&amp;authFullName_s=Fabien Leurent">Fabien Leurent</text:a><text:span>,</text:span><text:a xlink:type="simple" xlink:href="https://hal.science/search/index/?q=*&amp;authFullName_s=Virginie Boutueil">Virginie Boutueil</text:a><text:span>,</text:span><text:a xlink:type="simple" xlink:href="https://hal.science/search/index/?q=*&amp;authFullName_s=Badabouwe Alawi">Badabouwe Alawi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Shadi Sadeghian">Shadi Sadeghian</text:a><text:span>et al.</text:span></text:p>
              <text:p text:style-name="Normal"><text:span>[Rapport de recherche] Institut de la Mobilité Durable. 2015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294637v1">hal-012946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94644v1">BEVs and PHEVs in France: Market trends and key drivers of their short-term development</text:a></text:p>
              <text:p text:style-name="Normal"><text:a xlink:type="simple" xlink:href="https://hal.science/search/index/?q=*&amp;authFullName_s=Eleonora Morganti">Eleonora Morganti</text:a><text:span>,</text:span><text:a xlink:type="simple" xlink:href="https://hal.science/search/index/?q=*&amp;authFullName_s=Virginie Boutueil">Virginie Boutueil</text:a><text:span>,</text:span><text:a xlink:type="simple" xlink:href="https://hal.science/search/index/?q=*&amp;authFullName_s=Fabien Leurent">Fabien Leurent</text:a></text:p>
              <text:p text:style-name="Normal"><text:span>[Research Report] Corri-Door Consortium. 2015, pp.37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294644v1">hal-0129464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07827v1">Automobility management at the company level: An exploratory investigation in the Paris region</text:a></text:p>
              <text:p text:style-name="Normal"><text:a xlink:type="simple" xlink:href="https://hal.science/search/index/?q=*&amp;authFullName_s=Virginie Boutueil">Virginie Boutueil</text:a></text:p>
              <text:p text:style-name="Normal"><text:span>[Research Report] Institut de la Mobilité Durable (IMD). 2014, 33 p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107827v1">hal-011078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08474v1">Rapport de synthèse de la première phase du contrat REGINOV II (LVMT-IMD)</text:a></text:p>
              <text:p text:style-name="Normal"><text:a xlink:type="simple" xlink:href="https://hal.science/search/index/?q=*&amp;authFullName_s=Fabien Leurent">Fabien Leurent</text:a><text:span>,</text:span><text:a xlink:type="simple" xlink:href="https://hal.science/search/index/?q=*&amp;authFullName_s=Shadi Sadeghian">Shadi Sadeghian</text:a><text:span>,</text:span><text:a xlink:type="simple" xlink:href="https://hal.science/search/index/?q=*&amp;authFullName_s=Virginie Boutueil">Virginie Boutueil</text:a><text:span>,</text:span><text:a xlink:type="simple" xlink:href="https://hal.science/search/index/?q=*&amp;authFullName_s=Benjamin Pradel">Benjamin Pradel</text:a><text:span>,</text:span><text:a xlink:type="simple" xlink:href="https://hal.science/search/index/?q=*&amp;authFullName_s=Nathan Alawi">Nathan Alawi</text:a></text:p>
              <text:p text:style-name="Normal"><text:span>[Rapport de recherche] Institut de la Mobilité Durable. 2014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108474v1">hal-0110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118v1">Comprendre les pratiques d'acquisition et d'usage des flottes automobiles d'entreprise : une démarche exploratoire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Fabien Leurent">Fabien Leuren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52118v1">hal-00852118v1</text:a></text:p>
            </table:table-cell>
          </table:table-row>
        </table:table>
        <text:p text:style-name="P37"/>
        <text:p text:style-name="Heading2"><text:span text:style-name="T14">Thèse (1)</text:span></text:p>
        <text:p text:style-name="P39"/>
        <table:table table:name="46d81b" table:style-name="46d81b">
          <table:table-column table:style-name="46d81b.0"/>
          <table:table-row>
            <table:table-cell office:value-type="string">
              <text:p text:style-name="Normal"><text:a xlink:type="simple" xlink:href="https://pastel.hal.science/tel-01722958v1">Towards a sustainable mobility system : leveraging corporate car fleets to foster innovation</text:a></text:p>
              <text:p text:style-name="Normal"><text:a xlink:type="simple" xlink:href="https://hal.science/search/index/?q=*&amp;authFullName_s=Virginie Boutueil">Virginie Boutueil</text:a></text:p>
              <text:p text:style-name="Normal"><text:span>Architecture, aménagement de l'espace. Université Paris-Est, 2015. Français.<text:s/></text:span><text:a xlink:type="simple" xlink:href="https://www.theses.fr/2015PESC1203">⟨NNT : 2015PESC1203⟩</text:a></text:p>
              <text:p text:style-name="Normal"><text:span>Thèse</text:span></text:p>
              <text:p text:style-name="Normal"><text:a xlink:type="simple" xlink:href="https://pastel.hal.science/tel-01722958v1">tel-01722958v1</text:a></text:p>
            </table:table-cell>
          </table:table-row>
        </table:table>
        <text:p text:style-name="P40"/>
        <text:p text:style-name="Heading2"><text:span text:style-name="T15">Mémoire d'étudiant (1)</text:span></text:p>
        <text:p text:style-name="P42"/>
        <table:table table:name="c425fd" table:style-name="c425fd">
          <table:table-column table:style-name="c425fd.0"/>
          <table:table-row>
            <table:table-cell office:value-type="string">
              <text:p text:style-name="Normal"><text:a xlink:type="simple" xlink:href="https://enpc.hal.science/hal-01108254v1">Carbon pricing in the aviation sector: A sector-specific approach to CO2 abatement potential and cost</text:a></text:p>
              <text:p text:style-name="Normal"><text:a xlink:type="simple" xlink:href="https://hal.science/search/index/?q=*&amp;authFullName_s=Virginie Boutueil">Virginie Boutueil</text:a></text:p>
              <text:p text:style-name="Normal"><text:span>Economics and Finance. 2011</text:span></text:p>
              <text:p text:style-name="Normal"><text:span>Mémoire d'étudiant</text:span></text:p>
              <text:p text:style-name="Normal"><text:a xlink:type="simple" xlink:href="https://enpc.hal.science/hal-01108254v1">hal-01108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Boutueil</dc:title>
    <dc:subject/>
    <dc:description>CV</dc:description>
    <dc:creator/>
    <dc:date>2026-05-23T18:47:07.000</dc:date>
    <meta:generator>PHPWord</meta:generator>
    <meta:initial-creator>CCSD</meta:initial-creator>
    <meta:creation-date>2026-05-23T18:47:07.000</meta:creation-date>
    <meta:keyword/>
    <meta:user-defined meta:name="Category"/>
    <meta:user-defined meta:name="Company"/>
    <meta:user-defined meta:name="Manager"/>
  </office:meta>
</office:document-meta>
</file>