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eb34" style:family="table">
      <style:table-properties style:rel-width="100" table:align="center"/>
    </style:style>
    <style:style style:name="6deb34.0" style:family="table-column">
      <style:table-column-properties style:column-width="0.00cm"/>
    </style:style>
    <style:style style:name="b964aa" style:family="table">
      <style:table-properties style:rel-width="100" table:align="center"/>
    </style:style>
    <style:style style:name="b964aa.0" style:family="table-column">
      <style:table-column-properties style:column-width="0.00cm"/>
    </style:style>
    <style:style style:name="c4b242" style:family="table">
      <style:table-properties style:rel-width="100" table:align="center"/>
    </style:style>
    <style:style style:name="c4b242.0" style:family="table-column">
      <style:table-column-properties style:column-width="0.00cm"/>
    </style:style>
    <style:style style:name="faf991" style:family="table">
      <style:table-properties style:rel-width="100" table:align="center"/>
    </style:style>
    <style:style style:name="faf991.0" style:family="table-column">
      <style:table-column-properties style:column-width="0.00cm"/>
    </style:style>
    <style:style style:name="5ce345" style:family="table">
      <style:table-properties style:rel-width="100" table:align="center"/>
    </style:style>
    <style:style style:name="5ce3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artier<text:s/></text:span><text:span text:style-name="T2">Maitre de conférence à l'UR CONFLUENCE : Sciences et Humanités (EA 1598), UCL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cartier">virginie-car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54-2157">0000-0002-0154-21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819779">2758197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travaille actuellement dans deux domaines en parallèle :</text:span></text:p>
        <text:list text:style-name="listStyle_1">
          <text:list-item>
            <text:p text:style-name="P18"><text:span text:style-name="T9">les entreprises engagées dans une démarche RSE et plus particulièrement sur la raison d'être, la vulnérabilité des salariés et les innovations environnementales</text:span></text:p>
          </text:list-item>
        </text:list>
        <text:list text:style-name="listStyle_1">
          <text:list-item>
            <text:p text:style-name="P20"><text:span text:style-name="T10">la transition énergétique avec un zoom sur le biogaz et l'hydrogène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)</text:span></text:p>
        <text:p text:style-name="P26"/>
        <table:table table:name="6deb34" table:style-name="6deb34">
          <table:table-column table:style-name="6deb34.0"/>
          <table:table-row>
            <table:table-cell office:value-type="string">
              <text:p text:style-name="Normal"><text:a xlink:type="simple" xlink:href="https://hal.science/hal-05156964v1">Hydrogen technology development: towards a revolutionary era in Europe?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Elisabeth A. Cazier">Elisabeth A. Cazier</text:a></text:p>
              <text:p text:style-name="Normal"><text:span>International Journal of Hydrogen Energy</text:span><text:span>, 2025, 156,<text:s/></text:span><text:a xlink:type="simple" xlink:href="https://dx.doi.org/10.1016/j.ijhydene.2025.150345">⟨10.1016/j.ijhydene.2025.150345⟩</text:a></text:p>
              <text:p text:style-name="Normal"><text:span>Article dans une revue</text:span></text:p>
              <text:p text:style-name="Normal"><text:a xlink:type="simple" xlink:href="https://hal.science/hal-05156964v1">hal-0515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53v1">Energy in Europe: The influence of uncertainty on biogas development</text:a></text:p>
              <text:p text:style-name="Normal"><text:a xlink:type="simple" xlink:href="https://hal.science/search/index/?q=*&amp;authFullName_s=Elisabeth A. Cazier">Elisabeth A. Cazier</text:a><text:span>,</text:span><text:a xlink:type="simple" xlink:href="https://hal.science/search/index/?q=*&amp;authFullName_s=Virginie Cartier">Virginie Cartier</text:a></text:p>
              <text:p text:style-name="Normal"><text:span>Revue CONFLUENCE : Sciences &amp; Humanités</text:span><text:span>, 2024, Incertitudes et prudence, 1 (5), pp.121-145</text:span></text:p>
              <text:p text:style-name="Normal"><text:span>Article dans une revue</text:span></text:p>
              <text:p text:style-name="Normal"><text:a xlink:type="simple" xlink:href="https://hal.science/hal-04577853v1">hal-04577853v1</text:a></text:p>
            </table:table-cell>
          </table:table-row>
        </table:table>
        <text:p text:style-name="P27"/>
        <text:p text:style-name="Heading2"><text:span text:style-name="T13">Communication dans un congrès (2)</text:span></text:p>
        <text:p text:style-name="P29"/>
        <table:table table:name="b964aa" table:style-name="b964aa">
          <table:table-column table:style-name="b964aa.0"/>
          <table:table-row>
            <table:table-cell office:value-type="string">
              <text:p text:style-name="Normal"><text:a xlink:type="simple" xlink:href="https://hal.science/hal-04578251v1">Comment valoriser la vulnérabilité comme source d’innovation managériale ?</text:a></text:p>
              <text:p text:style-name="Normal"><text:a xlink:type="simple" xlink:href="https://hal.science/search/index/?q=*&amp;authFullName_s=Valérie Bertrand">Valérie Bertrand</text:a><text:span>,</text:span><text:a xlink:type="simple" xlink:href="https://hal.science/search/index/?q=*&amp;authFullName_s=Virginie Cartier">Virginie Cartier</text:a></text:p>
              <text:p text:style-name="Normal"><text:span>18e congrès du RIODD : changer ou s'effondrer ?</text:span><text:span>, RIODD, Oct 2023, Lille, France</text:span></text:p>
              <text:p text:style-name="Normal"><text:span>Communication dans un congrès</text:span></text:p>
              <text:p text:style-name="Normal"><text:a xlink:type="simple" xlink:href="https://hal.science/hal-04578251v1">hal-0457825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9000v1">Transition énergétique : trajectoire maîtrisée ou incertitudes ?</text:a></text:p>
              <text:p text:style-name="Normal"><text:a xlink:type="simple" xlink:href="https://hal.science/search/index/?q=*&amp;authFullName_s=Virginie Cartier">Virginie Cartier</text:a></text:p>
              <text:p text:style-name="Normal"><text:span>Journée d'étude de l'UR Confluence : Incertitude(s)</text:span><text:span>, UR CONFLUENCE : Sciences et Humanités, UCLy, Feb 2023, Lyon, France</text:span></text:p>
              <text:p text:style-name="Normal"><text:span>Communication dans un congrès</text:span></text:p>
              <text:p text:style-name="Normal"><text:a xlink:type="simple" xlink:href="https://ucly.hal.science/hal-05169000v1">hal-05169000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c4b242" table:style-name="c4b242">
          <table:table-column table:style-name="c4b242.0"/>
          <table:table-row>
            <table:table-cell office:value-type="string">
              <text:p text:style-name="Normal"><text:a xlink:type="simple" xlink:href="https://hal.science/hal-04598162v1">Construire la RSE : Perspectives théoriques et pratiques innovantes</text:a></text:p>
              <text:p text:style-name="Normal"><text:a xlink:type="simple" xlink:href="https://hal.science/search/index/?q=*&amp;authFullName_s=Virginie Cartier">Virginie Cartier</text:a></text:p>
              <text:p text:style-name="Normal"><text:a xlink:type="simple" xlink:href="https://www.chroniquesociale.com/comprendre-la-societe/1359-construction-de-la-rse.html">Ed. Chroniques sociales</text:a><text:span>, 2024, 978-2-36717-954-4</text:span></text:p>
              <text:p text:style-name="Normal"><text:span>Ouvrages</text:span></text:p>
              <text:p text:style-name="Normal"><text:a xlink:type="simple" xlink:href="https://hal.science/hal-04598162v1">hal-04598162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faf991" table:style-name="faf991">
          <table:table-column table:style-name="faf991.0"/>
          <table:table-row>
            <table:table-cell office:value-type="string">
              <text:p text:style-name="Normal"><text:a xlink:type="simple" xlink:href="https://hal.science/hal-04598129v1">Recherche-action coopérative : méthode et impact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Marie-France Vernier">Marie-France Vernier</text:a></text:p>
              <text:p text:style-name="Normal"><text:span>CARTIER, Virginie.<text:s/></text:span><text:span>Construire la RSE : Perspectives théoriques et pratiques innovantes</text:span><text:span>,<text:s/></text:span><text:a xlink:type="simple" xlink:href="https://www.chroniquesociale.com/comprendre-la-societe/1359-construction-de-la-rse.html">Ed. Chroniques sociales</text:a><text:span>, pp.27-33, 2024</text:span></text:p>
              <text:p text:style-name="Normal"><text:span>Chapitre d'ouvrage</text:span></text:p>
              <text:p text:style-name="Normal"><text:a xlink:type="simple" xlink:href="https://hal.science/hal-04598129v1">hal-045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28v1">La prise en compte de la vulnérabilité dans la gestion responsable des organisations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Valérie Bertrand">Valérie Bertrand</text:a><text:span>,</text:span><text:a xlink:type="simple" xlink:href="https://hal.science/search/index/?q=*&amp;authFullName_s=Didier Prince-agbodjan">Didier Prince-agbodjan</text:a></text:p>
              <text:p text:style-name="Normal"><text:span>CARTIER, Virginie.<text:s/></text:span><text:span>Construire la RSE : Perspectives théoriques et pratiques innovantes</text:span><text:span>,<text:s/></text:span><text:a xlink:type="simple" xlink:href="https://www.chroniquesociale.com/comprendre-la-societe/1359-construction-de-la-rse.html">Ed. Chroniques sociales</text:a><text:span>, pp.106-122, 2024</text:span></text:p>
              <text:p text:style-name="Normal"><text:span>Chapitre d'ouvrage</text:span></text:p>
              <text:p text:style-name="Normal"><text:a xlink:type="simple" xlink:href="https://hal.science/hal-04598128v1">hal-045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8v1">PrIORRA : co-construction de Pratiques Innovantes des Organisations Responsables en Rhône-Alpes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Céline Raiss">Céline Raiss</text:a></text:p>
              <text:p text:style-name="Normal"><text:span>Cartier, Virginie.<text:s/></text:span><text:span>Construire la RSE : Perspectives théoriques et pratiques innovantes</text:span><text:span>,<text:s/></text:span><text:a xlink:type="simple" xlink:href="https://www.chroniquesociale.com/comprendre-la-societe/1359-construction-de-la-rse.html">Ed. Chroniques sociales</text:a><text:span>, pp.17-26, 2024</text:span></text:p>
              <text:p text:style-name="Normal"><text:span>Chapitre d'ouvrage</text:span></text:p>
              <text:p text:style-name="Normal"><text:a xlink:type="simple" xlink:href="https://hal.science/hal-04598148v1">hal-04598148v1</text:a></text:p>
            </table:table-cell>
          </table:table-row>
        </table:table>
        <text:p text:style-name="P36"/>
        <text:p text:style-name="Heading2"><text:span text:style-name="T16">Article de blog scientifique (1)</text:span></text:p>
        <text:p text:style-name="P38"/>
        <table:table table:name="5ce345" table:style-name="5ce345">
          <table:table-column table:style-name="5ce345.0"/>
          <table:table-row>
            <table:table-cell office:value-type="string">
              <text:p text:style-name="Normal"><text:a xlink:type="simple" xlink:href="https://hal.science/hal-05478845v1">De GRTgaz à NaTran : face à l’enjeu de décarbonation, quel avenir pour les infrastructures gazières françaises ?</text:a></text:p>
              <text:p text:style-name="Normal"><text:a xlink:type="simple" xlink:href="https://hal.science/search/index/?q=*&amp;authFullName_s=Virginie Cartier">Virginie Cartier</text:a><text:span>,</text:span><text:a xlink:type="simple" xlink:href="https://hal.science/search/index/?q=*&amp;authFullName_s=Elisabeth A. Cazier">Elisabeth A. Cazier</text:a></text:p>
              <text:p text:style-name="Normal"><text:span>2025,<text:s/></text:span><text:a xlink:type="simple" xlink:href="https://dx.doi.org/10.64628/AAK.r3wpe4wv4">⟨10.64628/AAK.r3wpe4wv4⟩</text:a></text:p>
              <text:p text:style-name="Normal"><text:span>Article de blog scientifique</text:span></text:p>
              <text:p text:style-name="Normal"><text:a xlink:type="simple" xlink:href="https://hal.science/hal-05478845v1">hal-05478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artier</dc:title>
    <dc:subject/>
    <dc:description>CV</dc:description>
    <dc:creator/>
    <dc:date>2026-03-16T05:47:28.000</dc:date>
    <meta:generator>PHPWord</meta:generator>
    <meta:initial-creator>CCSD</meta:initial-creator>
    <meta:creation-date>2026-03-16T05:47:28.000</meta:creation-date>
    <meta:keyword/>
    <meta:user-defined meta:name="Category"/>
    <meta:user-defined meta:name="Company"/>
    <meta:user-defined meta:name="Manager"/>
  </office:meta>
</office:document-meta>
</file>