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035" style:family="table">
      <style:table-properties style:rel-width="100" table:align="center"/>
    </style:style>
    <style:style style:name="eb00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hapon<text:s/></text:span><text:span text:style-name="T2">Research director, Head of the<text:s text:c="2"/>Protein-Metal Interactions te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eb0035" table:style-name="eb0035">
          <table:table-column table:style-name="eb0035.0"/>
          <table:table-row>
            <table:table-cell office:value-type="string">
              <text:p text:style-name="Normal"><text:a xlink:type="simple" xlink:href="https://hal.science/hal-05025375v1">Exploring the potential of Gloeomargarita lithophora for radionuclides bioremediation</text:a></text:p>
              <text:p text:style-name="Normal"><text:a xlink:type="simple" xlink:href="https://hal.science/search/index/?q=*&amp;authFullName_s=Edern Pamart">Edern Pamart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Stefania Viola">Stefania Viola</text:a><text:span>,</text:span><text:a xlink:type="simple" xlink:href="https://hal.science/search/index/?q=*&amp;authFullName_s=Franck Chauvat">Franck Chauvat</text:a><text:span>et al.</text:span></text:p>
              <text:p text:style-name="Normal"><text:span>Journal of Hazardous Materials</text:span><text:span>, 2025, 492, pp.138155.<text:s/></text:span><text:a xlink:type="simple" xlink:href="https://dx.doi.org/10.1016/j.jhazmat.2025.138155">⟨10.1016/j.jhazmat.2025.138155⟩</text:a></text:p>
              <text:p text:style-name="Normal"><text:span>Article dans une revue</text:span></text:p>
              <text:p text:style-name="Normal"><text:a xlink:type="simple" xlink:href="https://hal.science/hal-05025375v1">hal-050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09v1">Uranium-tolerant soil bacteria protect Arabidopsis thaliana seedling growth from uranium toxicity</text:a></text:p>
              <text:p text:style-name="Normal"><text:a xlink:type="simple" xlink:href="https://hal.science/search/index/?q=*&amp;authFullName_s=Adrien Galeone">Adrien Galeone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ohamed Merroun">Mohamed Merroun</text:a><text:span>,</text:span><text:a xlink:type="simple" xlink:href="https://hal.science/search/index/?q=*&amp;authFullName_s=Claude Alban">Claude Alban</text:a><text:span>et al.</text:span></text:p>
              <text:p text:style-name="Normal"><text:span>Environmental and Experimental Botany</text:span><text:span>, 2024, 225, pp.105831.<text:s/></text:span><text:a xlink:type="simple" xlink:href="https://dx.doi.org/10.1016/j.envexpbot.2024.105831">⟨10.1016/j.envexpbot.2024.105831⟩</text:a></text:p>
              <text:p text:style-name="Normal"><text:span>Article dans une revue</text:span></text:p>
              <text:p text:style-name="Normal"><text:a xlink:type="simple" xlink:href="https://hal.science/hal-04600909v1">hal-046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0v1">Discovery and characterization of UipA, a uranium- and iron-binding PepSY protein involved in uranium tolerance by soil bacteri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The International Society of Microbiologial Ecology Journal</text:span><text:span>, 2022, 16 (3), pp.705-716.<text:s/></text:span><text:a xlink:type="simple" xlink:href="https://dx.doi.org/10.1038/s41396-021-01113-7">⟨10.1038/s41396-021-01113-7⟩</text:a></text:p>
              <text:p text:style-name="Normal"><text:span>Article dans une revue</text:span></text:p>
              <text:p text:style-name="Normal"><text:a xlink:type="simple" xlink:href="https://hal.science/hal-03355370v1">hal-033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76v1">Delineation of cellular stages and identification of key proteins for reduction and biotransformation of Se(IV) by Stenotrophomonas bentonitica BII-R7</text:a></text:p>
              <text:p text:style-name="Normal"><text:a xlink:type="simple" xlink:href="https://hal.science/search/index/?q=*&amp;authFullName_s=M. Pinel-Cabello">M. Pinel-Cabello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.A. Ruiz-Fresneda">M.A. Ruiz-Fresneda</text:a><text:span>,</text:span><text:a xlink:type="simple" xlink:href="https://hal.science/search/index/?q=*&amp;authFullName_s=B. Alpha-Bazin">B. Alpha-Bazin</text:a><text:span>,</text:span><text:a xlink:type="simple" xlink:href="https://hal.science/search/index/?q=*&amp;authFullName_s=C. Berthomieu">C. Berthomieu</text:a><text:span>et al.</text:span></text:p>
              <text:p text:style-name="Normal"><text:span>Journal of Hazardous Materials</text:span><text:span>, 2021, 418, pp.126150.<text:s/></text:span><text:a xlink:type="simple" xlink:href="https://dx.doi.org/10.1016/j.jhazmat.2021.126150">⟨10.1016/j.jhazmat.2021.126150⟩</text:a></text:p>
              <text:p text:style-name="Normal"><text:span>Article dans une revue</text:span></text:p>
              <text:p text:style-name="Normal"><text:a xlink:type="simple" xlink:href="https://hal.science/hal-03337476v1">hal-033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1v1">Geochemical fingerprints of brannerite (UTi2O6): an integrated study</text:a></text:p>
              <text:p text:style-name="Normal"><text:a xlink:type="simple" xlink:href="https://hal.science/search/index/?q=*&amp;authFullName_s=Marion Turuani">Marion Turuan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Julie Machault">Julie Machault</text:a><text:span>et al.</text:span></text:p>
              <text:p text:style-name="Normal"><text:span>Mineralogical Magazine</text:span><text:span>, 2020, 84 (2), pp.313-334.<text:s/></text:span><text:a xlink:type="simple" xlink:href="https://dx.doi.org/10.1180/mgm.2020.7">⟨10.1180/mgm.2020.7⟩</text:a></text:p>
              <text:p text:style-name="Normal"><text:span>Article dans une revue</text:span></text:p>
              <text:p text:style-name="Normal"><text:a xlink:type="simple" xlink:href="https://hal.science/hal-03026641v1">hal-03026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446v1">Complete Genome Sequences of Four Microbacterium Strains Isolated from Metal- and Radionuclide-Rich Soils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C. Berthomieu">C. Berthomieu</text:a><text:span>et al.</text:span></text:p>
              <text:p text:style-name="Normal"><text:span>Microbiology Resource Announcements</text:span><text:span>, 2019, 8 (42),<text:s/></text:span><text:a xlink:type="simple" xlink:href="https://dx.doi.org/10.1128/mra.00846-19">⟨10.1128/mra.00846-19⟩</text:a></text:p>
              <text:p text:style-name="Normal"><text:span>Article dans une revue</text:span></text:p>
              <text:p text:style-name="Normal"><text:a xlink:type="simple" xlink:href="https://cea.hal.science/cea-02363446v1">cea-02363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4665v1">Sequestration of Radionuclides Radium-226 and Strontium-90 by Cyanobacteria Forming Intracellular Calcium Carbonates</text:a></text:p>
              <text:p text:style-name="Normal"><text:a xlink:type="simple" xlink:href="https://hal.science/search/index/?q=*&amp;authFullName_s=Neha Mehta">Neha Meht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Benjamin Kocar">Benjamin Kocar</text:a><text:span>,</text:span><text:a xlink:type="simple" xlink:href="https://hal.science/search/index/?q=*&amp;authFullName_s=Virginie Chapon">Virginie Chapon</text:a></text:p>
              <text:p text:style-name="Normal"><text:span>Environmental Science and Technology</text:span><text:span>, 2019, 53 (21), pp.12639-12647.<text:s/></text:span><text:a xlink:type="simple" xlink:href="https://dx.doi.org/10.1021/acs.est.9b03982">⟨10.1021/acs.est.9b03982⟩</text:a></text:p>
              <text:p text:style-name="Normal"><text:span>Article dans une revue</text:span></text:p>
              <text:p text:style-name="Normal"><text:a xlink:type="simple" xlink:href="https://cea.hal.science/cea-02374665v1">cea-023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46v1">Direct synthesis of pure brannerite UTi2O6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Hantao Lin">Hantao Lin</text:a><text:span>,</text:span><text:a xlink:type="simple" xlink:href="https://hal.science/search/index/?q=*&amp;authFullName_s=Fabien Baron">Fabien Baron</text:a><text:span>et al.</text:span></text:p>
              <text:p text:style-name="Normal"><text:span>Journal of Nuclear Materials</text:span><text:span>, 2019, 515, pp.401-406.<text:s/></text:span><text:a xlink:type="simple" xlink:href="https://dx.doi.org/10.1016/j.jnucmat.2019.01.003">⟨10.1016/j.jnucmat.2019.01.003⟩</text:a></text:p>
              <text:p text:style-name="Normal"><text:span>Article dans une revue</text:span></text:p>
              <text:p text:style-name="Normal"><text:a xlink:type="simple" xlink:href="https://hal.science/hal-01979146v1">hal-019791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4196v1">Proteogenomic insights into uranium tolerance of a Chernobyl's $Microbacterium$ bacterial isolat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Laurie Piette">Laurie Piette</text:a><text:span>et al.</text:span></text:p>
              <text:p text:style-name="Normal"><text:span>Journal of Proteomics</text:span><text:span>, 2018, 177, pp.148-157.<text:s/></text:span><text:a xlink:type="simple" xlink:href="https://dx.doi.org/10.1016/j.jprot.2017.11.021">⟨10.1016/j.jprot.2017.11.021⟩</text:a></text:p>
              <text:p text:style-name="Normal"><text:span>Article dans une revue</text:span></text:p>
              <text:p text:style-name="Normal"><text:a xlink:type="simple" xlink:href="https://cea.hal.science/cea-01944196v1">cea-01944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1502v1">Proteomics data for characterizing $Microbacterium$ $oleivorans\ A9$, an uranium-tolerant actinobacterium isolated near the Chernobyl nuclear power plant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Justine Long">Justine Long</text:a><text:span>et al.</text:span></text:p>
              <text:p text:style-name="Normal"><text:span>Data in Brief</text:span><text:span>, 2018, 21, pp.1125-1129.<text:s/></text:span><text:a xlink:type="simple" xlink:href="https://dx.doi.org/10.1016/j.dib.2018.10.136">⟨10.1016/j.dib.2018.10.136⟩</text:a></text:p>
              <text:p text:style-name="Normal"><text:span>Article dans une revue</text:span></text:p>
              <text:p text:style-name="Normal"><text:a xlink:type="simple" xlink:href="https://cea.hal.science/cea-01951502v1">cea-01951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6419v1">Draft Genome Sequence of Microbacterium oleivorans Strain A9, a Bacterium Isolated from Chernobyl Radionuclide-Contaminated Soil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C. Berthomieu">C. Berthomieu</text:a><text:span>et al.</text:span></text:p>
              <text:p text:style-name="Normal"><text:span>Genome Announcements</text:span><text:span>, 2017, 5 (14), pp.e00092-17.<text:s/></text:span><text:a xlink:type="simple" xlink:href="https://dx.doi.org/10.1128/genomeA.00092-17">⟨10.1128/genomeA.00092-17⟩</text:a></text:p>
              <text:p text:style-name="Normal"><text:span>Article dans une revue</text:span></text:p>
              <text:p text:style-name="Normal"><text:a xlink:type="simple" xlink:href="https://amu.hal.science/hal-03906419v1">hal-03906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959v1">Soil prokaryotic communities in Chernobyl waste disposal trench T22 are modulated by organic matter and radionuclide contamination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Richard Christen">Richard Christen</text:a><text:span>et al.</text:span></text:p>
              <text:p text:style-name="Normal"><text:span>FEMS Microbiology Ecology</text:span><text:span>, 2017, 93 (8),<text:s/></text:span><text:a xlink:type="simple" xlink:href="https://dx.doi.org/10.1093/femsec/fix079">⟨10.1093/femsec/fix079⟩</text:a></text:p>
              <text:p text:style-name="Normal"><text:span>Article dans une revue</text:span></text:p>
              <text:p text:style-name="Normal"><text:a xlink:type="simple" xlink:href="https://amu.hal.science/hal-01680959v1">hal-01680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69v1">Draft Genome Sequence of Microbacterium oleivorans Strain A9, a Bacterium Isolated from Chernobyl Radionuclide-Contaminated Soil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C. Berthomieu">C. Berthomieu</text:a><text:span>et al.</text:span></text:p>
              <text:p text:style-name="Normal"><text:span>Genome Announcements</text:span><text:span>, 2017, 5 (14), pp.e00092-17.<text:s/></text:span><text:a xlink:type="simple" xlink:href="https://dx.doi.org/10.1128/genomeA.00092-17">⟨10.1128/genomeA.00092-17⟩</text:a></text:p>
              <text:p text:style-name="Normal"><text:span>Article dans une revue</text:span></text:p>
              <text:p text:style-name="Normal"><text:a xlink:type="simple" xlink:href="https://amu.hal.science/hal-01560969v1">hal-015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82v1">Sponging up metals: Bacteria associated with the marine sponge Spongia officinalis</text:a></text:p>
              <text:p text:style-name="Normal"><text:a xlink:type="simple" xlink:href="https://hal.science/search/index/?q=*&amp;authFullName_s=Clea Bauvais">Clea Bauvais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Florence Chaspoul">Florence Chaspoul</text:a><text:span>,</text:span><text:a xlink:type="simple" xlink:href="https://hal.science/search/index/?q=*&amp;authFullName_s=Isabelle Domart-Coulon">Isabelle Domart-Coulon</text:a><text:span>et al.</text:span></text:p>
              <text:p text:style-name="Normal"><text:span>Marine Environmental Research</text:span><text:span>, 2015, 104, pp.20--30.<text:s/></text:span><text:a xlink:type="simple" xlink:href="https://dx.doi.org/10.1016/j.marenvres.2014.12.005">⟨10.1016/j.marenvres.2014.12.005⟩</text:a></text:p>
              <text:p text:style-name="Normal"><text:span>Article dans une revue</text:span></text:p>
              <text:p text:style-name="Normal"><text:a xlink:type="simple" xlink:href="https://api.istex.fr/ark:/67375/6H6-MSPWL32M-K/fulltext.pdf?sid=hal">istex</text:a></text:p>
              <text:p text:style-name="Normal"><text:a xlink:type="simple" xlink:href="https://hal.science/hal-01445182v1">hal-01445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096v1">Use of combined microscopic and spectroscopic techniques to reveal interactions between uranium and Microbacterium sp. A9, a strain isolated from the Chernobyl exclusion zone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Thomas Vercouter">Thomas Vercouter</text:a><text:span>et al.</text:span></text:p>
              <text:p text:style-name="Normal"><text:span>Journal of Hazardous Materials</text:span><text:span>, 2015, 285, pp.285-293.<text:s/></text:span><text:a xlink:type="simple" xlink:href="https://dx.doi.org/10.1016/j.jhazmat.2014.12.018">⟨10.1016/j.jhazmat.2014.12.018⟩</text:a></text:p>
              <text:p text:style-name="Normal"><text:span>Article dans une revue</text:span></text:p>
              <text:p text:style-name="Normal"><text:a xlink:type="simple" xlink:href="https://amu.hal.science/hal-01561096v1">hal-01561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52v1">Escherichia coli Response to Uranyl Exposure at Low pH and Associated Protein Regulations</text:a></text:p>
              <text:p text:style-name="Normal"><text:a xlink:type="simple" xlink:href="https://hal.science/search/index/?q=*&amp;authFullName_s=Arbia Khemiri">Arbia Khemiri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Laurent Coquet">Laurent Coquet</text:a><text:span>et al.</text:span></text:p>
              <text:p text:style-name="Normal"><text:span>PLoS ONE</text:span><text:span>, 2014, 9 (2), pp.e89863.<text:s/></text:span><text:a xlink:type="simple" xlink:href="https://dx.doi.org/10.1371/journal.pone.0089863">⟨10.1371/journal.pone.0089863⟩</text:a></text:p>
              <text:p text:style-name="Normal"><text:span>Article dans une revue</text:span></text:p>
              <text:p text:style-name="Normal"><text:a xlink:type="simple" xlink:href="https://amu.hal.science/hal-01560952v1">hal-01560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095v1">Microbacterium lemovicicum sp. nov., a bacterium isolated from a natural uranium-rich soil.</text:a></text:p>
              <text:p text:style-name="Normal"><text:a xlink:type="simple" xlink:href="https://hal.science/search/index/?q=*&amp;authFullName_s=Laure Mondani">Laure Mondani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C. Berthomieu">C. Berthomieu</text:a><text:span>et al.</text:span></text:p>
              <text:p text:style-name="Normal"><text:span>International Journal of Systematic and Evolutionary Microbiology</text:span><text:span>, 2013, 63, pp.2600-2606.<text:s/></text:span><text:a xlink:type="simple" xlink:href="https://dx.doi.org/10.1099/ijs.0.048454-0">⟨10.1099/ijs.0.048454-0⟩</text:a></text:p>
              <text:p text:style-name="Normal"><text:span>Article dans une revue</text:span></text:p>
              <text:p text:style-name="Normal"><text:a xlink:type="simple" xlink:href="https://amu.hal.science/hal-01561095v1">hal-01561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45v1">Exploration of Deinococcus-Thermus molecular diversity by novel group-specific PCR primers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Virginie Chapon">Virginie Chapon</text:a></text:p>
              <text:p text:style-name="Normal"><text:span>MicrobiologyOpen</text:span><text:span>, 2013, 2 (5), pp.862-872.<text:s/></text:span><text:a xlink:type="simple" xlink:href="https://dx.doi.org/10.1002/mbo3.119">⟨10.1002/mbo3.119⟩</text:a></text:p>
              <text:p text:style-name="Normal"><text:span>Article dans une revue</text:span></text:p>
              <text:p text:style-name="Normal"><text:a xlink:type="simple" xlink:href="https://amu.hal.science/hal-01560945v1">hal-01560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89v1">Microbial diversity in contaminated soils along the T22 trench of the Chernobyl experimental platform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Marie-Hélène Vesvres">Marie-Hélène Vesvres</text:a><text:span>,</text:span><text:a xlink:type="simple" xlink:href="https://hal.science/search/index/?q=*&amp;authFullName_s=Frédéric Coppin">Frédéric Coppin</text:a><text:span>,</text:span><text:a xlink:type="simple" xlink:href="https://hal.science/search/index/?q=*&amp;authFullName_s=Claire Le Marrec">Claire Le Marrec</text:a><text:span>et al.</text:span></text:p>
              <text:p text:style-name="Normal"><text:span>Applied Geochemistry</text:span><text:span>, 2012, 27 (7), pp.1375-1383.<text:s/></text:span><text:a xlink:type="simple" xlink:href="https://dx.doi.org/10.1016/j.apgeochem.2011.08.011">⟨10.1016/j.apgeochem.2011.08.011⟩</text:a></text:p>
              <text:p text:style-name="Normal"><text:span>Article dans une revue</text:span></text:p>
              <text:p text:style-name="Normal"><text:a xlink:type="simple" xlink:href="https://api.istex.fr/ark:/67375/6H6-MG3CD2GQ-R/fulltext.pdf?sid=hal">istex</text:a></text:p>
              <text:p text:style-name="Normal"><text:a xlink:type="simple" xlink:href="https://amu.hal.science/hal-01560989v1">hal-01560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36v1">Uranium Interaction with Two Multi-Resistant Environmental Bacteria: Cupriavidus metallidurans CH34 and Rhodopseudomonas palustris</text:a></text:p>
              <text:p text:style-name="Normal"><text:a xlink:type="simple" xlink:href="https://hal.science/search/index/?q=*&amp;authFullName_s=Isabelle Llorens">Isabelle Llorens</text:a><text:span>,</text:span><text:a xlink:type="simple" xlink:href="https://hal.science/search/index/?q=*&amp;authFullName_s=Guillaume Untereiner">Guillaume Untereiner</text:a><text:span>,</text:span><text:a xlink:type="simple" xlink:href="https://hal.science/search/index/?q=*&amp;authFullName_s=Danielle Jaillard">Danielle Jaillard</text:a><text:span>,</text:span><text:a xlink:type="simple" xlink:href="https://hal.science/search/index/?q=*&amp;authFullName_s=Barbara Gouget">Barbara Gouget</text:a><text:span>,</text:span><text:a xlink:type="simple" xlink:href="https://hal.science/search/index/?q=*&amp;authFullName_s=Virginie Chapon">Virginie Chapon</text:a><text:span>et al.</text:span></text:p>
              <text:p text:style-name="Normal"><text:span>PLoS ONE</text:span><text:span>, 2012, 7 (12), pp.e51783.<text:s/></text:span><text:a xlink:type="simple" xlink:href="https://dx.doi.org/10.1371/journal.pone.0051783">⟨10.1371/journal.pone.0051783⟩</text:a></text:p>
              <text:p text:style-name="Normal"><text:span>Article dans une revue</text:span></text:p>
              <text:p text:style-name="Normal"><text:a xlink:type="simple" xlink:href="https://amu.hal.science/hal-01560936v1">hal-01560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31v1">Influence of Uranium on Bacterial Communities: A Comparison of Natural Uranium-Rich Soils with Controls</text:a></text:p>
              <text:p text:style-name="Normal"><text:a xlink:type="simple" xlink:href="https://hal.science/search/index/?q=*&amp;authFullName_s=Laure Mondani">Laure Mondani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Yannick Mamindy-Pajany">Yannick Mamindy-Pajany</text:a><text:span>et al.</text:span></text:p>
              <text:p text:style-name="Normal"><text:span>PLoS ONE</text:span><text:span>, 2011, 6 (10), pp.e25771.<text:s/></text:span><text:a xlink:type="simple" xlink:href="https://dx.doi.org/10.1371/journal.pone.0025771">⟨10.1371/journal.pone.0025771⟩</text:a></text:p>
              <text:p text:style-name="Normal"><text:span>Article dans une revue</text:span></text:p>
              <text:p text:style-name="Normal"><text:a xlink:type="simple" xlink:href="https://amu.hal.science/hal-01560931v1">hal-015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79v1">The desert of Tataouine: an extreme environment that hosts a wide diversity of microorganisms and radiotolerant bacteria.</text:a></text:p>
              <text:p text:style-name="Normal"><text:a xlink:type="simple" xlink:href="https://hal.science/search/index/?q=*&amp;authFullName_s=Angélique Chanal">Angélique Chanal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Richard Christen">Richard Christen</text:a><text:span>et al.</text:span></text:p>
              <text:p text:style-name="Normal"><text:span>Environmental Microbiology</text:span><text:span>, 2006, 8, pp.514-525.<text:s/></text:span><text:a xlink:type="simple" xlink:href="https://dx.doi.org/10.1111/j.1462-2920.2005.00921.x">⟨10.1111/j.1462-2920.2005.00921.x⟩</text:a></text:p>
              <text:p text:style-name="Normal"><text:span>Article dans une revue</text:span></text:p>
              <text:p text:style-name="Normal"><text:a xlink:type="simple" xlink:href="https://api.istex.fr/ark:/67375/WNG-PWS8H17N-Z/fulltext.pdf?sid=hal">istex</text:a></text:p>
              <text:p text:style-name="Normal"><text:a xlink:type="simple" xlink:href="https://hal.science/hal-00022579v1">hal-00022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24v1">Microbial diversity on the Tatahouine meteorit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François Guyot">François Guyot</text:a><text:span>et al.</text:span></text:p>
              <text:p text:style-name="Normal"><text:span>Meteoritics and Planetary Science</text:span><text:span>, 2006, 41 (8), pp.1249-1265.<text:s/></text:span><text:a xlink:type="simple" xlink:href="https://dx.doi.org/10.1111/j.1945-5100.2006.tb00519.x">⟨10.1111/j.1945-5100.2006.tb00519.x⟩</text:a></text:p>
              <text:p text:style-name="Normal"><text:span>Article dans une revue</text:span></text:p>
              <text:p text:style-name="Normal"><text:a xlink:type="simple" xlink:href="https://amu.hal.science/hal-01560924v1">hal-01560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16v1">Deinococcus deserti sp. nov., a gamma-radiation-tolerant bacterium isolated from the Sahara Desert</text:a></text:p>
              <text:p text:style-name="Normal"><text:a xlink:type="simple" xlink:href="https://hal.science/search/index/?q=*&amp;authFullName_s=Arjan de Groot">Arjan de Groot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Marion Fischer-Le Saux">Marion Fischer-Le Saux</text:a><text:span>et al.</text:span></text:p>
              <text:p text:style-name="Normal"><text:span>International Journal of Systematic and Evolutionary Microbiology</text:span><text:span>, 2005, 55 (6), pp.2441-2446.<text:s/></text:span><text:a xlink:type="simple" xlink:href="https://dx.doi.org/10.1099/ijs.0.63717-0">⟨10.1099/ijs.0.63717-0⟩</text:a></text:p>
              <text:p text:style-name="Normal"><text:span>Article dans une revue</text:span></text:p>
              <text:p text:style-name="Normal"><text:a xlink:type="simple" xlink:href="https://amu.hal.science/hal-01560916v1">hal-01560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13v1">Molecular hydrogen from water radiolysis as an energy source for bacterial growth in a basin containing irradiating waste</text:a></text:p>
              <text:p text:style-name="Normal"><text:a xlink:type="simple" xlink:href="https://hal.science/search/index/?q=*&amp;authFullName_s=Grégoire Galès">Grégoire Galès</text:a><text:span>,</text:span><text:a xlink:type="simple" xlink:href="https://hal.science/search/index/?q=*&amp;authFullName_s=Marie-Françoise Libert">Marie-Françoise Libert</text:a><text:span>,</text:span><text:a xlink:type="simple" xlink:href="https://hal.science/search/index/?q=*&amp;authFullName_s=Régine Sellier">Régine Sellier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Virginie Chapon">Virginie Chapon</text:a><text:span>et al.</text:span></text:p>
              <text:p text:style-name="Normal"><text:span>FEMS Microbiology Letters</text:span><text:span>, 2004,<text:s/></text:span><text:a xlink:type="simple" xlink:href="https://dx.doi.org/10.1016/j.femsle.2004.09.025">⟨10.1016/j.femsle.2004.09.025⟩</text:a></text:p>
              <text:p text:style-name="Normal"><text:span>Article dans une revue</text:span></text:p>
              <text:p text:style-name="Normal"><text:a xlink:type="simple" xlink:href="https://amu.hal.science/hal-01560913v1">hal-015609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09v1">Type II protein secretion in gram-negative pathogenic bacteria: the study of the structure/secretion relationships of the cellulase cel5 (formerly EGZ) from Erwinia chrysanthemi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Mohammed Hassouni">Mohammed Hassouni</text:a><text:span>,</text:span><text:a xlink:type="simple" xlink:href="https://hal.science/search/index/?q=*&amp;authFullName_s=Beatrice Py">Beatrice Py</text:a><text:span>,</text:span><text:a xlink:type="simple" xlink:href="https://hal.science/search/index/?q=*&amp;authFullName_s=Michel Juy">Michel Juy</text:a><text:span>et al.</text:span></text:p>
              <text:p text:style-name="Normal"><text:span>Journal of Molecular Biology</text:span><text:span>, 2001, 310 (5), pp.1055-1066.<text:s/></text:span><text:a xlink:type="simple" xlink:href="https://dx.doi.org/10.1006/jmbi.2001.4787">⟨10.1006/jmbi.2001.4787⟩</text:a></text:p>
              <text:p text:style-name="Normal"><text:span>Article dans une revue</text:span></text:p>
              <text:p text:style-name="Normal"><text:a xlink:type="simple" xlink:href="https://api.istex.fr/document/1A10C25FF64D53FB2FDA467D49D5E8F041AC9102/fulltext/pdf?sid=hal">istex</text:a></text:p>
              <text:p text:style-name="Normal"><text:a xlink:type="simple" xlink:href="https://amu.hal.science/hal-01560909v1">hal-01560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05v1">Alteration of a Single Tryptophan Residue of the Cellulose-binding Domain Blocks Secretion of the Erwinia chrysanthemi Cel5 Cellulase (ex-EGZ) via the Type II System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Helen D Simpson">Helen D Simpson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Frederic Barras">Frederic Barras</text:a></text:p>
              <text:p text:style-name="Normal"><text:span>Journal of Molecular Biology</text:span><text:span>, 2000, 303, pp.117-123.<text:s/></text:span><text:a xlink:type="simple" xlink:href="https://dx.doi.org/10.1006/jmbi.2000.4103">⟨10.1006/jmbi.2000.4103⟩</text:a></text:p>
              <text:p text:style-name="Normal"><text:span>Article dans une revue</text:span></text:p>
              <text:p text:style-name="Normal"><text:a xlink:type="simple" xlink:href="https://api.istex.fr/ark:/67375/6H6-M3Z0N8TM-D/fulltext.pdf?sid=hal">istex</text:a></text:p>
              <text:p text:style-name="Normal"><text:a xlink:type="simple" xlink:href="https://amu.hal.science/hal-01560905v1">hal-01560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891v1">RpoS-dependent stress tolerance in Pseudomonas aeruginosa</text:a></text:p>
              <text:p text:style-name="Normal"><text:a xlink:type="simple" xlink:href="https://hal.science/search/index/?q=*&amp;authFullName_s=Frieda Jorgensen">Frieda Jorgensen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Andree Lazdunski">Andree Lazdunski</text:a><text:span>et al.</text:span></text:p>
              <text:p text:style-name="Normal"><text:span>Microbiology</text:span><text:span>, 1999, 145, pp.835 - 844.<text:s/></text:span><text:a xlink:type="simple" xlink:href="https://dx.doi.org/10.1099/13500872-145-4-835">⟨10.1099/13500872-145-4-835⟩</text:a></text:p>
              <text:p text:style-name="Normal"><text:span>Article dans une revue</text:span></text:p>
              <text:p text:style-name="Normal"><text:a xlink:type="simple" xlink:href="https://amu.hal.science/hal-01560891v1">hal-01560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898v1">Assembly of XcpR in the Cytoplasmic Membrane Is Required for Extracellular Protein Secretion in Pseudomonas aeruginosa</text:a></text:p>
              <text:p text:style-name="Normal"><text:a xlink:type="simple" xlink:href="https://hal.science/search/index/?q=*&amp;authFullName_s=Genevieve Ball">Genevieve Ball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Sophie Bleves">Sophie Bleves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Marc Bally">Marc Bally</text:a></text:p>
              <text:p text:style-name="Normal"><text:span>Journal of Bacteriology</text:span><text:span>, 1999, 181 (2), pp.382-388</text:span></text:p>
              <text:p text:style-name="Normal"><text:span>Article dans une revue</text:span></text:p>
              <text:p text:style-name="Normal"><text:a xlink:type="simple" xlink:href="https://amu.hal.science/hal-01560898v1">hal-01560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879v1">Regulation of the xcp secretion pathway by multiple quorum-sensing modulons in Pseudomonas aeruginosa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Mohammed Akrim">Mohammed Akrim</text:a><text:span>,</text:span><text:a xlink:type="simple" xlink:href="https://hal.science/search/index/?q=*&amp;authFullName_s=Amel Latifi">Amel Latifi</text:a><text:span>,</text:span><text:a xlink:type="simple" xlink:href="https://hal.science/search/index/?q=*&amp;authFullName_s=Paul Williams">Paul Williams</text:a><text:span>,</text:span><text:a xlink:type="simple" xlink:href="https://hal.science/search/index/?q=*&amp;authFullName_s=André E Lazdunski">André E Lazdunski</text:a><text:span>et al.</text:span></text:p>
              <text:p text:style-name="Normal"><text:span>Molecular Microbiology</text:span><text:span>, 1997, 24, pp.1169-1178.<text:s/></text:span><text:a xlink:type="simple" xlink:href="https://dx.doi.org/10.1046/j.1365-2958.1997.4271794.x">⟨10.1046/j.1365-2958.1997.4271794.x⟩</text:a></text:p>
              <text:p text:style-name="Normal"><text:span>Article dans une revue</text:span></text:p>
              <text:p text:style-name="Normal"><text:a xlink:type="simple" xlink:href="https://amu.hal.science/hal-01560879v1">hal-01560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869v1">Multiple N-acyl-L-homoserine lactone signal molecules regulate production of virulence determinants and secondary metabolites in Pseudomonas aeruginosa</text:a></text:p>
              <text:p text:style-name="Normal"><text:a xlink:type="simple" xlink:href="https://hal.science/search/index/?q=*&amp;authFullName_s=Michael W Winson">Michael W Winson</text:a><text:span>,</text:span><text:a xlink:type="simple" xlink:href="https://hal.science/search/index/?q=*&amp;authFullName_s=Miguel Camara">Miguel Camara</text:a><text:span>,</text:span><text:a xlink:type="simple" xlink:href="https://hal.science/search/index/?q=*&amp;authFullName_s=Amel Latifi">Amel Latifi</text:a><text:span>,</text:span><text:a xlink:type="simple" xlink:href="https://hal.science/search/index/?q=*&amp;authFullName_s=Maryline Foglino">Maryline Foglino</text:a><text:span>,</text:span><text:a xlink:type="simple" xlink:href="https://hal.science/search/index/?q=*&amp;authFullName_s=Ram Siri Chhabrat">Ram Siri Chhabrat</text:a><text:span>et al.</text:span></text:p>
              <text:p text:style-name="Normal"><text:span>Microbiology</text:span><text:span>, 1995, 92 (20), pp.9427 - 9431</text:span></text:p>
              <text:p text:style-name="Normal"><text:span>Article dans une revue</text:span></text:p>
              <text:p text:style-name="Normal"><text:a xlink:type="simple" xlink:href="https://amu.hal.science/hal-01560869v1">hal-01560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hapon</dc:title>
    <dc:subject/>
    <dc:description>CV</dc:description>
    <dc:creator/>
    <dc:date>2026-05-16T01:10:21.000</dc:date>
    <meta:generator>PHPWord</meta:generator>
    <meta:initial-creator>CCSD</meta:initial-creator>
    <meta:creation-date>2026-05-16T01:10:21.000</meta:creation-date>
    <meta:keyword/>
    <meta:user-defined meta:name="Category"/>
    <meta:user-defined meta:name="Company"/>
    <meta:user-defined meta:name="Manager"/>
  </office:meta>
</office:document-meta>
</file>