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7d7" style:family="table">
      <style:table-properties style:rel-width="100" table:align="center"/>
    </style:style>
    <style:style style:name="8737d7.0" style:family="table-column">
      <style:table-column-properties style:column-width="0.00cm"/>
    </style:style>
    <style:style style:name="1d5d25" style:family="table">
      <style:table-properties style:rel-width="100" table:align="center"/>
    </style:style>
    <style:style style:name="1d5d25.0" style:family="table-column">
      <style:table-column-properties style:column-width="0.00cm"/>
    </style:style>
    <style:style style:name="ad6b56" style:family="table">
      <style:table-properties style:rel-width="100" table:align="center"/>
    </style:style>
    <style:style style:name="ad6b56.0" style:family="table-column">
      <style:table-column-properties style:column-width="0.00cm"/>
    </style:style>
    <style:style style:name="e43e7c" style:family="table">
      <style:table-properties style:rel-width="100" table:align="center"/>
    </style:style>
    <style:style style:name="e43e7c.0" style:family="table-column">
      <style:table-column-properties style:column-width="0.00cm"/>
    </style:style>
    <style:style style:name="d13626" style:family="table">
      <style:table-properties style:rel-width="100" table:align="center"/>
    </style:style>
    <style:style style:name="d13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has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737d7" table:style-name="8737d7">
          <table:table-column table:style-name="8737d7.0"/>
          <table:table-row>
            <table:table-cell office:value-type="string">
              <text:p text:style-name="Normal"><text:a xlink:type="simple" xlink:href="https://hal.inrae.fr/hal-04408931v1">Hybridizing geographically weighted regression and multilevel models: a new approach to capture contextual effects in geographical analyse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ugo Pilkington">Hugo Pilkington</text:a><text:span>et al.</text:span></text:p>
              <text:p text:style-name="Normal"><text:span>Geographical Analysis</text:span><text:span>, 2024, 56 (3), pp.554-572.<text:s/></text:span><text:a xlink:type="simple" xlink:href="https://dx.doi.org/10.1111/gean.12385">⟨10.1111/gean.12385⟩</text:a></text:p>
              <text:p text:style-name="Normal"><text:span>Article dans une revue</text:span></text:p>
              <text:p text:style-name="Normal"><text:a xlink:type="simple" xlink:href="https://hal.inrae.fr/hal-04408931v1">hal-044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95v1">Des inégalités de santé qui perdurent</text:a></text:p>
              <text:p text:style-name="Normal"><text:a xlink:type="simple" xlink:href="https://hal.science/search/index/?q=*&amp;authFullName_s=Virginie Chasles">Virginie Chasles</text:a></text:p>
              <text:p text:style-name="Normal"><text:span>Questions internationales</text:span><text:span>, 2023, octobre-novembre (121)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7595v1">hal-0452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73v1">Les inégalités de santé dans les pays émergents, le cas de l’Inde</text:a></text:p>
              <text:p text:style-name="Normal"><text:a xlink:type="simple" xlink:href="https://hal.science/search/index/?q=*&amp;authFullName_s=Virginie Chasles">Virginie Chasles</text:a></text:p>
              <text:p text:style-name="Normal"><text:span>Géoconfluences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7573v1">hal-0452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16v1">Analyse et enjeux de la métropolisation des soins de cancer en France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Amandine Drouet">Amandine Drouet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Virginie Chasles">Virginie Chasles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8959">⟨10.4000/cybergeo.38959⟩</text:a></text:p>
              <text:p text:style-name="Normal"><text:span>Article dans une revue</text:span></text:p>
              <text:p text:style-name="Normal"><text:a xlink:type="simple" xlink:href="https://hal.science/hal-04459216v1">hal-0445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99v1">Prendre soin des territoires pour prendre soin de notre santé</text:a></text:p>
              <text:p text:style-name="Normal"><text:a xlink:type="simple" xlink:href="https://hal.science/search/index/?q=*&amp;authFullName_s=Virginie Chasles">Virginie Chasles</text:a></text:p>
              <text:p text:style-name="Normal"><text:span>Libération</text:span><text:span>, 2022, 24 mar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7599v1">hal-045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46v1">Patients' and relatives' views on unmet mental health care needs through a qualitative study: Symptoms are a major barrier</text:a></text:p>
              <text:p text:style-name="Normal"><text:a xlink:type="simple" xlink:href="https://hal.science/search/index/?q=*&amp;authFullName_s=Morgan Fahmi">Morgan Fahmi</text:a><text:span>,</text:span><text:a xlink:type="simple" xlink:href="https://hal.science/search/index/?q=*&amp;authFullName_s=Thibault Georges">Thibault Georges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Benoit Chalancon">Benoit Chalancon</text:a><text:span>,</text:span><text:a xlink:type="simple" xlink:href="https://hal.science/search/index/?q=*&amp;authFullName_s=Jeffrey Blain">Jeffrey Blain</text:a><text:span>et al.</text:span></text:p>
              <text:p text:style-name="Normal"><text:span>International Journal of Mental Health Nursing</text:span><text:span>, 2022, 31 (5), pp.1249-1259.<text:s/></text:span><text:a xlink:type="simple" xlink:href="https://dx.doi.org/10.1111/inm.13036">⟨10.1111/inm.13036⟩</text:a></text:p>
              <text:p text:style-name="Normal"><text:span>Article dans une revue</text:span></text:p>
              <text:p text:style-name="Normal"><text:a xlink:type="simple" xlink:href="https://hal.science/hal-04217046v1">hal-04217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67v1">Distance et vécu de la prise en charge chez les patients atteints de cancers. Entretiens rétrospectifs auprès de patients du Centre Léon Bérard (Lyon)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Yohan Fayet">Yohan Fayet</text:a></text:p>
              <text:p text:style-name="Normal"><text:span>Espace Populations Sociétés</text:span><text:span>, 2018,<text:s/></text:span><text:a xlink:type="simple" xlink:href="https://dx.doi.org/10.4000/eps.7767">⟨10.4000/eps.7767⟩</text:a></text:p>
              <text:p text:style-name="Normal"><text:span>Article dans une revue</text:span></text:p>
              <text:p text:style-name="Normal"><text:a xlink:type="simple" xlink:href="https://shs.hal.science/halshs-02105967v1">halshs-0210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76v1">Le territoire, générateur d’inégalités face aux cancer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Francoise Ducimetière">Francoise Ducimetière</text:a><text:span>,</text:span><text:a xlink:type="simple" xlink:href="https://hal.science/search/index/?q=*&amp;authFullName_s=Isabelle Ray-Coquard">Isabelle Ray-Coquard</text:a></text:p>
              <text:p text:style-name="Normal"><text:span>Revue francophone sur la santé et les territoires</text:span><text:span>, 2017,<text:s/></text:span><text:a xlink:type="simple" xlink:href="https://dx.doi.org/10.4000/rfst.700">⟨10.4000/rfst.700⟩</text:a></text:p>
              <text:p text:style-name="Normal"><text:span>Article dans une revue</text:span></text:p>
              <text:p text:style-name="Normal"><text:a xlink:type="simple" xlink:href="https://shs.hal.science/halshs-02105976v1">halshs-021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10v1">Tourisme médical et santé reproductive : l'exemple de la gestation pour autrui en Ind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Marion Girer">Marion Girer</text:a></text:p>
              <text:p text:style-name="Normal"><text:span>Revue francophone sur la santé et les territoires</text:span><text:span>, 2016</text:span></text:p>
              <text:p text:style-name="Normal"><text:span>Article dans une revue</text:span></text:p>
              <text:p text:style-name="Normal"><text:a xlink:type="simple" xlink:href="https://hal.science/hal-01799510v1">hal-0179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1v1">Saúde urbana e higienismo, o exemplo da França</text:a></text:p>
              <text:p text:style-name="Normal"><text:a xlink:type="simple" xlink:href="https://hal.science/search/index/?q=*&amp;authFullName_s=Virginie Chasles">Virginie Chasles</text:a></text:p>
              <text:p text:style-name="Normal"><text:span>Revista do Instituto de Estudos Brasileiros</text:span><text:span>, 2016</text:span></text:p>
              <text:p text:style-name="Normal"><text:span>Article dans une revue</text:span></text:p>
              <text:p text:style-name="Normal"><text:a xlink:type="simple" xlink:href="https://shs.hal.science/halshs-02105981v1">halshs-0210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3v1">Tourisme médical et santé reproductive : l’exemple de la gestation pour autrui en Ind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Marion Girer">Marion Girer</text:a></text:p>
              <text:p text:style-name="Normal"><text:span>Revue francophone sur la santé et les territoires</text:span><text:span>, 2016</text:span></text:p>
              <text:p text:style-name="Normal"><text:span>Article dans une revue</text:span></text:p>
              <text:p text:style-name="Normal"><text:a xlink:type="simple" xlink:href="https://shs.hal.science/halshs-02105983v1">halshs-02105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5v1">Lecture géographique des « déserts médicaux »</text:a></text:p>
              <text:p text:style-name="Normal"><text:a xlink:type="simple" xlink:href="https://hal.science/search/index/?q=*&amp;authFullName_s=Alice Denoyel-Jaumard">Alice Denoyel-Jaumard</text:a><text:span>,</text:span><text:a xlink:type="simple" xlink:href="https://hal.science/search/index/?q=*&amp;authFullName_s=Virginie Chasles">Virginie Chasles</text:a></text:p>
              <text:p text:style-name="Normal"><text:span>Revue générale de droit médical</text:span><text:span>, 2016, 58, pp.25-38</text:span></text:p>
              <text:p text:style-name="Normal"><text:span>Article dans une revue</text:span></text:p>
              <text:p text:style-name="Normal"><text:a xlink:type="simple" xlink:href="https://shs.hal.science/halshs-02105985v1">halshs-021059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69526v1">Cancers du testicule et expositions précoces</text:a></text:p>
              <text:p text:style-name="Normal"><text:a xlink:type="simple" xlink:href="https://hal.science/search/index/?q=*&amp;authFullName_s=Virginie Chasles">Virginie Chasles</text:a></text:p>
              <text:p text:style-name="Normal"><text:span>Les cahiers de la Recherche : Santé, Environnement, Travail</text:span><text:span>, 2016, Regards sur 10 ans de recherche, le PNR EST de 2006 à 2015, 8, pp.150-151</text:span></text:p>
              <text:p text:style-name="Normal"><text:span>Article dans une revue</text:span></text:p>
              <text:p text:style-name="Normal"><text:a xlink:type="simple" xlink:href="https://anses.hal.science/anses-01769526v1">anses-0176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6v1">Santé globale et cartographie : perspectives franco-brésiliennes</text:a></text:p>
              <text:p text:style-name="Normal"><text:a xlink:type="simple" xlink:href="https://hal.science/search/index/?q=*&amp;authFullName_s=Ligia Vizzeu Barrozo">Ligia Vizzeu Barrozo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Université Jean">Université Jean</text:a><text:span>,</text:span><text:a xlink:type="simple" xlink:href="https://hal.science/search/index/?q=*&amp;authFullName_s=Moulin Lyon">Moulin Lyon</text:a><text:span>,</text:span><text:a xlink:type="simple" xlink:href="https://hal.science/search/index/?q=*&amp;authFullName_s=Enali de Biaggi">Enali de Biaggi</text:a></text:p>
              <text:p text:style-name="Normal"><text:span>Cartes &amp; géomatique</text:span><text:span>, 2015, 226, pp.109-116</text:span></text:p>
              <text:p text:style-name="Normal"><text:span>Article dans une revue</text:span></text:p>
              <text:p text:style-name="Normal"><text:a xlink:type="simple" xlink:href="https://shs.hal.science/halshs-02105986v1">halshs-021059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18748v1">Cancers du testicule et expositions précoces aux pesticides</text:a></text:p>
              <text:p text:style-name="Normal"><text:a xlink:type="simple" xlink:href="https://hal.science/search/index/?q=*&amp;authFullName_s=Virginie Chasles">Virginie Chasles</text:a></text:p>
              <text:p text:style-name="Normal"><text:span>Les cahiers de la Recherche : Santé, Environnement, Travail</text:span><text:span>, 2014, Cancer et environnement, 5, pp.30-32</text:span></text:p>
              <text:p text:style-name="Normal"><text:span>Article dans une revue</text:span></text:p>
              <text:p text:style-name="Normal"><text:a xlink:type="simple" xlink:href="https://anses.hal.science/anses-01718748v1">anses-01718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81v1">Répondre aux enjeux des cancers rares. Analyse géographique de la cohorte EMS des sarcomes en région Rhône-Alpes</text:a></text:p>
              <text:p text:style-name="Normal"><text:a xlink:type="simple" xlink:href="https://hal.science/search/index/?q=*&amp;authFullName_s=Françoise Ducimetière">Françoise Ducimetière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Isabelle Ray-Coquard">Isabelle Ray-Coquard</text:a></text:p>
              <text:p text:style-name="Normal"><text:span>Bulletin du Cancer</text:span><text:span>, 2014</text:span></text:p>
              <text:p text:style-name="Normal"><text:span>Article dans une revue</text:span></text:p>
              <text:p text:style-name="Normal"><text:a xlink:type="simple" xlink:href="https://shs.hal.science/halshs-02106181v1">halshs-0210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99v1">Impact des facteurs environnementaux sur le risque de cancer : l’apport d’une lecture géographiqu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/text:p>
              <text:p text:style-name="Normal"><text:span>Environnement, Risques &amp; Santé</text:span><text:span>, 2013</text:span></text:p>
              <text:p text:style-name="Normal"><text:span>Article dans une revue</text:span></text:p>
              <text:p text:style-name="Normal"><text:a xlink:type="simple" xlink:href="https://shs.hal.science/halshs-02105999v1">halshs-021059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44v1">La démographie médicale en France, le risque des déserts médicaux. L'exemple de la montagne ardéchois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Alice Denoyel-Jaumard">Alice Denoyel-Jaumard</text:a><text:span>,</text:span><text:a xlink:type="simple" xlink:href="https://hal.science/search/index/?q=*&amp;authFullName_s=Clément Vincent">Clément Vincent</text:a></text:p>
              <text:p text:style-name="Normal"><text:span>Géoconfluences</text:span><text:span>, 2013</text:span></text:p>
              <text:p text:style-name="Normal"><text:span>Article dans une revue</text:span></text:p>
              <text:p text:style-name="Normal"><text:a xlink:type="simple" xlink:href="https://univ-lyon3.hal.science/hal-00942044v1">hal-00942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000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effrey Blain">Jeffrey Blain</text:a></text:p>
              <text:p text:style-name="Normal"><text:span>Bulletin de l'Association de géographes français</text:span><text:span>, 2013</text:span></text:p>
              <text:p text:style-name="Normal"><text:span>Article dans une revue</text:span></text:p>
              <text:p text:style-name="Normal"><text:a xlink:type="simple" xlink:href="https://shs.hal.science/halshs-02106000v1">halshs-021060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18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effrey Blain">Jeffrey Blain</text:a></text:p>
              <text:p text:style-name="Normal"><text:span>Bulletin de l'Association de géographes français</text:span><text:span>, 2012, 2, pp.315.<text:s/></text:span><text:a xlink:type="simple" xlink:href="https://dx.doi.org/10.3406/bagf.2012.8270">⟨10.3406/bagf.2012.8270⟩</text:a></text:p>
              <text:p text:style-name="Normal"><text:span>Article dans une revue</text:span></text:p>
              <text:p text:style-name="Normal"><text:a xlink:type="simple" xlink:href="https://univ-lyon3.hal.science/hal-00942018v1">hal-0094201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65v1">Les flux internationaux de personnel de santé, une illustration des inégalités de développement.</text:a></text:p>
              <text:p text:style-name="Normal"><text:a xlink:type="simple" xlink:href="https://hal.science/search/index/?q=*&amp;authFullName_s=Virginie Chasles">Virginie Chasles</text:a></text:p>
              <text:p text:style-name="Normal"><text:span>Géoconfluences</text:span><text:span>, 2012</text:span></text:p>
              <text:p text:style-name="Normal"><text:span>Article dans une revue</text:span></text:p>
              <text:p text:style-name="Normal"><text:a xlink:type="simple" xlink:href="https://univ-lyon3.hal.science/hal-00942065v1">hal-009420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08v1">Expositions environnementales et cancers : risques perçus, risques réel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/text:p>
              <text:p text:style-name="Normal"><text:span>Espace Populations Sociétés</text:span><text:span>, 2011, p. 125.<text:s/></text:span><text:a xlink:type="simple" xlink:href="https://dx.doi.org/10.4000/eps.4379">⟨10.4000/eps.4379⟩</text:a></text:p>
              <text:p text:style-name="Normal"><text:span>Article dans une revue</text:span></text:p>
              <text:p text:style-name="Normal"><text:a xlink:type="simple" xlink:href="https://univ-lyon3.hal.science/hal-00942108v1">hal-009421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02v1">Les risques pour la santé : spatialités et contingences</text:a></text:p>
              <text:p text:style-name="Normal"><text:a xlink:type="simple" xlink:href="https://hal.science/search/index/?q=*&amp;authFullName_s=Alain Vaguet">Alain Vaguet</text:a><text:span>,</text:span><text:a xlink:type="simple" xlink:href="https://hal.science/search/index/?q=*&amp;authFullName_s=Mylène Riva">Mylène Riva</text:a><text:span>,</text:span><text:a xlink:type="simple" xlink:href="https://hal.science/search/index/?q=*&amp;authFullName_s=Virginie Chasles">Virginie Chasles</text:a></text:p>
              <text:p text:style-name="Normal"><text:span>Espace Populations Sociétés</text:span><text:span>, 2011, 1, pp.19.<text:s/></text:span><text:a xlink:type="simple" xlink:href="https://dx.doi.org/10.4000/eps.4309">⟨10.4000/eps.4309⟩</text:a></text:p>
              <text:p text:style-name="Normal"><text:span>Article dans une revue</text:span></text:p>
              <text:p text:style-name="Normal"><text:a xlink:type="simple" xlink:href="https://univ-lyon3.hal.science/hal-00942102v1">hal-009421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28v1">La place du secteur de la santé dans l'émergence de l'Inde</text:a></text:p>
              <text:p text:style-name="Normal"><text:a xlink:type="simple" xlink:href="https://hal.science/search/index/?q=*&amp;authFullName_s=Virginie Chasles">Virginie Chasles</text:a></text:p>
              <text:p text:style-name="Normal"><text:span>Bulletin de l'Association de géographes français</text:span><text:span>, 2011, 3, pp.326.<text:s/></text:span><text:a xlink:type="simple" xlink:href="https://dx.doi.org/10.3406/bagf.2011.8227">⟨10.3406/bagf.2011.8227⟩</text:a></text:p>
              <text:p text:style-name="Normal"><text:span>Article dans une revue</text:span></text:p>
              <text:p text:style-name="Normal"><text:a xlink:type="simple" xlink:href="https://univ-lyon3.hal.science/hal-00942128v1">hal-009421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66v1">Paysages thérapeutiques et espace de l'hôpital</text:a></text:p>
              <text:p text:style-name="Normal"><text:a xlink:type="simple" xlink:href="https://hal.science/search/index/?q=*&amp;authFullName_s=Virginie Chasles">Virginie Chasles</text:a></text:p>
              <text:p text:style-name="Normal"><text:span>Diagonale phi</text:span><text:span>, 2011, 4-5</text:span></text:p>
              <text:p text:style-name="Normal"><text:span>Article dans une revue</text:span></text:p>
              <text:p text:style-name="Normal"><text:a xlink:type="simple" xlink:href="https://univ-lyon3.hal.science/hal-00942066v1">hal-009420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070v1">Se déplacer pour se faire soigner : une mobilité en expansion, généralement appelée &amp;quot;tourisme médical</text:a></text:p>
              <text:p text:style-name="Normal"><text:a xlink:type="simple" xlink:href="https://hal.science/search/index/?q=*&amp;authFullName_s=Virginie Chasles">Virginie Chasles</text:a></text:p>
              <text:p text:style-name="Normal"><text:span>Géoconfluences</text:span><text:span>, 2011</text:span></text:p>
              <text:p text:style-name="Normal"><text:span>Article dans une revue</text:span></text:p>
              <text:p text:style-name="Normal"><text:a xlink:type="simple" xlink:href="https://univ-lyon3.hal.science/hal-00942070v1">hal-009420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35v1">Inégalités de genre et restrictions spatiales. L'exemple du recours aux soins des femmes en Inde rurale</text:a></text:p>
              <text:p text:style-name="Normal"><text:a xlink:type="simple" xlink:href="https://hal.science/search/index/?q=*&amp;authFullName_s=Virginie Chasles">Virginie Chasles</text:a></text:p>
              <text:p text:style-name="Normal"><text:span>Sciences Sociales et Santé</text:span><text:span>, 2009, 27 (2), pp.37.<text:s/></text:span><text:a xlink:type="simple" xlink:href="https://dx.doi.org/10.3406/sosan.2009.1919">⟨10.3406/sosan.2009.1919⟩</text:a></text:p>
              <text:p text:style-name="Normal"><text:span>Article dans une revue</text:span></text:p>
              <text:p text:style-name="Normal"><text:a xlink:type="simple" xlink:href="https://univ-lyon3.hal.science/hal-00942135v1">hal-0094213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693v1">Femmes en Inde</text:a></text:p>
              <text:p text:style-name="Normal"><text:a xlink:type="simple" xlink:href="https://hal.science/search/index/?q=*&amp;authFullName_s=Virginie Chasles">Virginie Chasles</text:a></text:p>
              <text:p text:style-name="Normal"><text:span>L'Information géographique</text:span><text:span>, 2008, 72, pp.57.<text:s/></text:span><text:a xlink:type="simple" xlink:href="https://dx.doi.org/10.3917/lig.721.0057">⟨10.3917/lig.721.0057⟩</text:a></text:p>
              <text:p text:style-name="Normal"><text:span>Article dans une revue</text:span></text:p>
              <text:p text:style-name="Normal"><text:a xlink:type="simple" xlink:href="https://univ-lyon3.hal.science/hal-00943693v1">hal-0094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791v1">Sur les chemins de l'école : accessibilité et alphabétisation en Inde du Sud</text:a></text:p>
              <text:p text:style-name="Normal"><text:a xlink:type="simple" xlink:href="https://hal.science/search/index/?q=*&amp;authFullName_s=Sébastien Oliveau">Sébastien Oliveau</text:a><text:span>,</text:span><text:a xlink:type="simple" xlink:href="https://hal.science/search/index/?q=*&amp;authFullName_s=Virginie Chasles">Virginie Chasles</text:a></text:p>
              <text:p text:style-name="Normal"><text:span>Espace Populations Sociétés</text:span><text:span>, 2005, 3, pp.453-464.<text:s/></text:span><text:a xlink:type="simple" xlink:href="https://dx.doi.org/10.4000/eps.2828">⟨10.4000/eps.2828⟩</text:a></text:p>
              <text:p text:style-name="Normal"><text:span>Article dans une revue</text:span></text:p>
              <text:p text:style-name="Normal"><text:a xlink:type="simple" xlink:href="https://shs.hal.science/halshs-00110791v1">halshs-0011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10v1">Entre sacralité et impureté, l’ambivalence de la maternité en Inde</text:a></text:p>
              <text:p text:style-name="Normal"><text:a xlink:type="simple" xlink:href="https://hal.science/search/index/?q=*&amp;authFullName_s=Virginie Chasles">Virginie Chasles</text:a></text:p>
              <text:p text:style-name="Normal"><text:span>Espace Populations Sociétés</text:span><text:span>, 2002,<text:s/></text:span><text:a xlink:type="simple" xlink:href="https://dx.doi.org/10.3406/espos.2002.2047">⟨10.3406/espos.2002.2047⟩</text:a></text:p>
              <text:p text:style-name="Normal"><text:span>Article dans une revue</text:span></text:p>
              <text:p text:style-name="Normal"><text:a xlink:type="simple" xlink:href="https://shs.hal.science/halshs-02106110v1">halshs-0210611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1d5d25" table:style-name="1d5d25">
          <table:table-column table:style-name="1d5d25.0"/>
          <table:table-row>
            <table:table-cell office:value-type="string">
              <text:p text:style-name="Normal"><text:a xlink:type="simple" xlink:href="https://hal.science/hal-04982640v1">Les inégalités environnementales de santé, une illustration des injustices socio-spatiales face aux dégradations de l’environnement</text:a></text:p>
              <text:p text:style-name="Normal"><text:a xlink:type="simple" xlink:href="https://hal.science/search/index/?q=*&amp;authFullName_s=Virginie Chasles">Virginie Chasles</text:a></text:p>
              <text:p text:style-name="Normal"><text:span>Colloque Poisons et Empoisonnements sous l’ère One Health</text:span><text:span>, DIM One Health, Sep 2024, Muséum national d'histoire naturelle, Paris, France</text:span></text:p>
              <text:p text:style-name="Normal"><text:span>Communication dans un congrès</text:span></text:p>
              <text:p text:style-name="Normal"><text:a xlink:type="simple" xlink:href="https://hal.science/hal-04982640v1">hal-049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55v1">Géopolitique mondiale : une approche par la circulation des personnels de santé</text:a></text:p>
              <text:p text:style-name="Normal"><text:a xlink:type="simple" xlink:href="https://hal.science/search/index/?q=*&amp;authFullName_s=Virginie Chasles">Virginie Chasles</text:a></text:p>
              <text:p text:style-name="Normal"><text:span>séminaire Tour du monde</text:span><text:span>, UMR Géographie-cités, Mar 2023, Paris, France</text:span></text:p>
              <text:p text:style-name="Normal"><text:span>Communication dans un congrès</text:span></text:p>
              <text:p text:style-name="Normal"><text:a xlink:type="simple" xlink:href="https://hal.science/hal-04982655v1">hal-049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56v1">Les inégalités environnementales de santé, définition et état des lieux</text:a></text:p>
              <text:p text:style-name="Normal"><text:a xlink:type="simple" xlink:href="https://hal.science/search/index/?q=*&amp;authFullName_s=Virginie Chasles">Virginie Chasles</text:a></text:p>
              <text:p text:style-name="Normal"><text:span>séminaire « Inégalités environnementales de santé, inégalités sociales de santé et éducation à la santé environnement : éléments de définition et exemple de levier d’action »</text:span><text:span>, Drapps Occitanie, Sep 2022, Toulouse, France</text:span></text:p>
              <text:p text:style-name="Normal"><text:span>Communication dans un congrès</text:span></text:p>
              <text:p text:style-name="Normal"><text:a xlink:type="simple" xlink:href="https://hal.science/hal-04982656v1">hal-049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931v1">Projet ACSESS : Analyse Cartographique et Socio-Economique du non-accès aux Soins en Santé mental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Nicolas Chauliac">Nicolas Chauliac</text:a></text:p>
              <text:p text:style-name="Normal"><text:span>2èmes Rencontres de Géographie de la Santé</text:span><text:span>, Feb 2021, Rennes, France</text:span></text:p>
              <text:p text:style-name="Normal"><text:span>Communication dans un congrès</text:span></text:p>
              <text:p text:style-name="Normal"><text:a xlink:type="simple" xlink:href="https://hal.science/hal-03467931v1">hal-034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50v1">Émergence économique et nouveaux risques pour la santé : le cas de l’Inde</text:a></text:p>
              <text:p text:style-name="Normal"><text:a xlink:type="simple" xlink:href="https://hal.science/search/index/?q=*&amp;authFullName_s=Virginie Chasles">Virginie Chasles</text:a></text:p>
              <text:p text:style-name="Normal"><text:span>28ème journée d’études Géo’rizon</text:span><text:span>, Université Savoie Mont-Blanc, Dec 2021, Chambery, France</text:span></text:p>
              <text:p text:style-name="Normal"><text:span>Communication dans un congrès</text:span></text:p>
              <text:p text:style-name="Normal"><text:a xlink:type="simple" xlink:href="https://hal.science/hal-04982650v1">hal-0498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59v1">Vers une métropolisation des soins de cancer ? Analyse géographique de l'évolution des parcours de soins depuis le début des années 2000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Amandine Drouet">Amandine Drouet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Andrée-Laure Herr">Andrée-Laure Herr</text:a><text:span>,</text:span><text:a xlink:type="simple" xlink:href="https://hal.science/search/index/?q=*&amp;authFullName_s=Zeynep Or">Zeynep Or</text:a><text:span>et al.</text:span></text:p>
              <text:p text:style-name="Normal"><text:span>CIST2020 - Population, temps, territoires</text:span><text:span>, Collège international des sciences territoriales (CIST), Nov 2020, Paris-Aubervilliers, France. pp.467-472</text:span></text:p>
              <text:p text:style-name="Normal"><text:span>Communication dans un congrès</text:span></text:p>
              <text:p text:style-name="Normal"><text:a xlink:type="simple" xlink:href="https://hal.science/hal-03114159v1">hal-03114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60v1">Essai de définition des inégalités environnementales de santé : quelle délimitation ? Quelles matérialités ?</text:a></text:p>
              <text:p text:style-name="Normal"><text:a xlink:type="simple" xlink:href="https://hal.science/search/index/?q=*&amp;authFullName_s=Virginie Chasles">Virginie Chasles</text:a></text:p>
              <text:p text:style-name="Normal"><text:span>Colloque IFERISS « Santé : équité ou égalité ? Définir, mesurer, agir »</text:span><text:span>, May 2018, Toulouse, France</text:span></text:p>
              <text:p text:style-name="Normal"><text:span>Communication dans un congrès</text:span></text:p>
              <text:p text:style-name="Normal"><text:a xlink:type="simple" xlink:href="https://shs.hal.science/halshs-02106160v1">halshs-02106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41v1">Ville sensible et santé, l’exemple des ambiances sonores</text:a></text:p>
              <text:p text:style-name="Normal"><text:a xlink:type="simple" xlink:href="https://hal.science/search/index/?q=*&amp;authFullName_s=Virginie Chasles">Virginie Chasles</text:a></text:p>
              <text:p text:style-name="Normal"><text:span>XXIXème congrès ALASS « L’innovation et les systèmes de santé »</text:span><text:span>, Sep 2018, Lyon, France</text:span></text:p>
              <text:p text:style-name="Normal"><text:span>Communication dans un congrès</text:span></text:p>
              <text:p text:style-name="Normal"><text:a xlink:type="simple" xlink:href="https://shs.hal.science/halshs-02106141v1">halshs-02106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54v1">L’environnement sensible, un déterminant de l’adoption de comportements favorables à la santé ? Réflexion méthodologique à partir du projet ACT (activité physique, cancer, territoire)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Denis Cerclet">Denis Cerclet</text:a><text:span>,</text:span><text:a xlink:type="simple" xlink:href="https://hal.science/search/index/?q=*&amp;authFullName_s=Béatrice Fervers">Béatrice Fervers</text:a></text:p>
              <text:p text:style-name="Normal"><text:span>Les journées de la géographie de la san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106154v1">halshs-0210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44v1">Medical tourism&amp;quot;, a complex health mobility. The example of India</text:a></text:p>
              <text:p text:style-name="Normal"><text:a xlink:type="simple" xlink:href="https://hal.science/search/index/?q=*&amp;authFullName_s=Virginie Chasles">Virginie Chasles</text:a></text:p>
              <text:p text:style-name="Normal"><text:span>17th International Medical Geography Symposium (IMGS)</text:span><text:span>, Jul 2017, Angers, France</text:span></text:p>
              <text:p text:style-name="Normal"><text:span>Communication dans un congrès</text:span></text:p>
              <text:p text:style-name="Normal"><text:a xlink:type="simple" xlink:href="https://shs.hal.science/halshs-02106144v1">halshs-0210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68v1">L’Inde, un territoire en recomposition</text:a></text:p>
              <text:p text:style-name="Normal"><text:a xlink:type="simple" xlink:href="https://hal.science/search/index/?q=*&amp;authFullName_s=Virginie Chasles">Virginie Chasles</text:a></text:p>
              <text:p text:style-name="Normal"><text:span>4èmes Journées géopolitiques de Reims - "L’Inde, grande puissance"</text:span><text:span>, Nov 2017, Reims, France</text:span></text:p>
              <text:p text:style-name="Normal"><text:span>Communication dans un congrès</text:span></text:p>
              <text:p text:style-name="Normal"><text:a xlink:type="simple" xlink:href="https://shs.hal.science/halshs-02106168v1">halshs-02106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49v1">Le « tourisme médical », une mobilité de santé toujours plus complexe</text:a></text:p>
              <text:p text:style-name="Normal"><text:a xlink:type="simple" xlink:href="https://hal.science/search/index/?q=*&amp;authFullName_s=Virginie Chasles">Virginie Chasles</text:a></text:p>
              <text:p text:style-name="Normal"><text:span>85ème Congrès de l’Association Francophone pour le Savoir (ACFAS)</text:span><text:span>, May 2017, Montréal, Canada</text:span></text:p>
              <text:p text:style-name="Normal"><text:span>Communication dans un congrès</text:span></text:p>
              <text:p text:style-name="Normal"><text:a xlink:type="simple" xlink:href="https://shs.hal.science/halshs-02106149v1">halshs-02106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86v1">Le territoire, générateur d’inégalités face aux cancers. Analyse de la cohorte EMS en Région Rhône-Alp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Françoise Ducimetière">Françoise Ducimetière</text:a><text:span>,</text:span><text:a xlink:type="simple" xlink:href="https://hal.science/search/index/?q=*&amp;authFullName_s=Isabelle Ray-Coquard">Isabelle Ray-Coquard</text:a></text:p>
              <text:p text:style-name="Normal"><text:span>6ème Congrès du réseau des géographes de la santé d’Amérique latine (CIGEOS) - « Le territoire au service de la santé, perspectives internationales »</text:span><text:span>, Oct 2016, Lyon, France</text:span></text:p>
              <text:p text:style-name="Normal"><text:span>Communication dans un congrès</text:span></text:p>
              <text:p text:style-name="Normal"><text:a xlink:type="simple" xlink:href="https://shs.hal.science/halshs-02106186v1">halshs-0210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92v1">Global health and Cartography : French and Brazilian perspective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Enali de Biaggi">Enali de Biaggi</text:a><text:span>,</text:span><text:a xlink:type="simple" xlink:href="https://hal.science/search/index/?q=*&amp;authFullName_s=Ligia Vizeu Barrozo">Ligia Vizeu Barrozo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shs.hal.science/halshs-02106192v1">halshs-0210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01v1">Global health and territory : French and Brazilian perspective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Enali de Biaggi">Enali de Biaggi</text:a></text:p>
              <text:p text:style-name="Normal"><text:span>2nd International Research Workshop Lyon-São Paulo</text:span><text:span>, Nov 2014, São Paulo, Brazil</text:span></text:p>
              <text:p text:style-name="Normal"><text:span>Communication dans un congrès</text:span></text:p>
              <text:p text:style-name="Normal"><text:a xlink:type="simple" xlink:href="https://shs.hal.science/halshs-02106201v1">halshs-0210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97v1">Maladies chroniques et aménagement du territoire. Le rôle de l’urbanisme dans la lutte contre l’obésité infantile dans l’agglomération de Lyon (Villeurbanne)</text:a></text:p>
              <text:p text:style-name="Normal"><text:a xlink:type="simple" xlink:href="https://hal.science/search/index/?q=*&amp;authFullName_s=Céline Broggio">Céline Broggio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Sophie Pamiès">Sophie Pamiès</text:a></text:p>
              <text:p text:style-name="Normal"><text:span>5ème Congrès International de Géographie de la Santé</text:span><text:span>, Nov 2014, Manaus, Brésil</text:span></text:p>
              <text:p text:style-name="Normal"><text:span>Communication dans un congrès</text:span></text:p>
              <text:p text:style-name="Normal"><text:a xlink:type="simple" xlink:href="https://shs.hal.science/halshs-02106197v1">halshs-0210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49v1">Quand l'offre de soins dessine de nouvelles inégalités. Le cas de la Bourgogne et de ses territoires urbains</text:a></text:p>
              <text:p text:style-name="Normal"><text:a xlink:type="simple" xlink:href="https://hal.science/search/index/?q=*&amp;authFullName_s=Lise Bourdeau-Lepage">Lise Bourdeau-Lepage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A. Denoyel">A. Denoyel</text:a></text:p>
              <text:p text:style-name="Normal"><text:span>Colloque annuel de l'ASRDLF, Mons</text:span><text:span>, ASDRDLF, Jul 2013, Mons, Belgique</text:span></text:p>
              <text:p text:style-name="Normal"><text:span>Communication dans un congrès</text:span></text:p>
              <text:p text:style-name="Normal"><text:a xlink:type="simple" xlink:href="https://shs.hal.science/halshs-01370449v1">halshs-0137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44v1">Utilisation des Systèmes d’Information Géographique en santé environnementale : estimer l’exposition aux pesticides, application en région Rhône-Alpes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Élodie Faure">Élodie Faure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Rémi Beranger">Rémi Beranger</text:a><text:span>,</text:span><text:a xlink:type="simple" xlink:href="https://hal.science/search/index/?q=*&amp;authFullName_s=John R Nuckols">John R Nuckols</text:a><text:span>et al.</text:span></text:p>
              <text:p text:style-name="Normal"><text:span>SIG 2013, La Conférence Francophone ESRI</text:span><text:span>, Oct 2013, Versailles, France</text:span></text:p>
              <text:p text:style-name="Normal"><text:span>Communication dans un congrès</text:span></text:p>
              <text:p text:style-name="Normal"><text:a xlink:type="simple" xlink:href="https://hal.science/hal-03468344v1">hal-034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55v1">Role of social and territorial inequalities in the management of patients with sarcoma and eligible for a hadrontherapy treatment in Rhône-Alpes</text:a></text:p>
              <text:p text:style-name="Normal"><text:a xlink:type="simple" xlink:href="https://hal.science/search/index/?q=*&amp;authFullName_s=S. Patin">S. Patin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David Pérol">David Pérol</text:a><text:span>,</text:span><text:a xlink:type="simple" xlink:href="https://hal.science/search/index/?q=*&amp;authFullName_s=F. Ducimetière">F. Ducimetière</text:a><text:span>,</text:span><text:a xlink:type="simple" xlink:href="https://hal.science/search/index/?q=*&amp;authFullName_s=P. Cousin">P. Cousin</text:a><text:span>et al.</text:span></text:p>
              <text:p text:style-name="Normal"><text:span>8èmes journées scientifiques du CLARA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855055v1">hal-0085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31v1">Justice environnementale, qualité territoriale et santé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/text:p>
              <text:p text:style-name="Normal"><text:span>Colloque « Justices et injustices environnementales »</text:span><text:span>, Jan 2012, Lyon, France</text:span></text:p>
              <text:p text:style-name="Normal"><text:span>Communication dans un congrès</text:span></text:p>
              <text:p text:style-name="Normal"><text:a xlink:type="simple" xlink:href="https://shs.hal.science/halshs-02106231v1">halshs-0210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33v1">Expositions environnementales et cancer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Béatrice Fervers">Béatrice Fervers</text:a></text:p>
              <text:p text:style-name="Normal"><text:span>Colloque CNFG « La géographie de la santé en France »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2106233v1">halshs-02106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37v1">Approche géographique de la santé</text:a></text:p>
              <text:p text:style-name="Normal"><text:a xlink:type="simple" xlink:href="https://hal.science/search/index/?q=*&amp;authFullName_s=Virginie Chasles">Virginie Chasles</text:a></text:p>
              <text:p text:style-name="Normal"><text:span>Colloque « Santé mentale et santé scolaire en Haïti : perspectives interculturelles »</text:span><text:span>, Oct 2011, Lyon, France</text:span></text:p>
              <text:p text:style-name="Normal"><text:span>Communication dans un congrès</text:span></text:p>
              <text:p text:style-name="Normal"><text:a xlink:type="simple" xlink:href="https://shs.hal.science/halshs-02106237v1">halshs-02106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39v1">Le regard du géographe sur les zones urbaines sensibles</text:a></text:p>
              <text:p text:style-name="Normal"><text:a xlink:type="simple" xlink:href="https://hal.science/search/index/?q=*&amp;authFullName_s=Jacques Bonnet">Jacques Bonnet</text:a><text:span>,</text:span><text:a xlink:type="simple" xlink:href="https://hal.science/search/index/?q=*&amp;authFullName_s=Virginie Chasles">Virginie Chasles</text:a></text:p>
              <text:p text:style-name="Normal"><text:span>Colloque "la psychiatrie publique à l’épreuve des zones urbaines sensibles : contextes, enjeux et moyens"</text:span><text:span>, Sep 2011, Grenoble, France</text:span></text:p>
              <text:p text:style-name="Normal"><text:span>Communication dans un congrès</text:span></text:p>
              <text:p text:style-name="Normal"><text:a xlink:type="simple" xlink:href="https://shs.hal.science/halshs-02106239v1">halshs-02106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42v1">La place du secteur de la santé dans l’émergence de l’Inde</text:a></text:p>
              <text:p text:style-name="Normal"><text:a xlink:type="simple" xlink:href="https://hal.science/search/index/?q=*&amp;authFullName_s=Virginie Chasles">Virginie Chasles</text:a></text:p>
              <text:p text:style-name="Normal"><text:span>Colloque AGF « Les pays émergents : la montée en puissance de nouveaux acteurs dans la mondialisation »</text:span><text:span>, Nov 2010, Paris, France</text:span></text:p>
              <text:p text:style-name="Normal"><text:span>Communication dans un congrès</text:span></text:p>
              <text:p text:style-name="Normal"><text:a xlink:type="simple" xlink:href="https://shs.hal.science/halshs-02106242v1">halshs-0210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9507v1">Genre et inégalités de santé, l'exemple des soins maternels en Inde.</text:a></text:p>
              <text:p text:style-name="Normal"><text:a xlink:type="simple" xlink:href="https://hal.science/search/index/?q=*&amp;authFullName_s=Virginie Chasles">Virginie Chasles</text:a></text:p>
              <text:p text:style-name="Normal"><text:span>Journée Jeunes Chercheurs en Santé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329507v1">halshs-003295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53218v1">Espace et Mesure en Inde du Sud : Approche géographique de la vulnérabilité rurale</text:a></text:p>
              <text:p text:style-name="Normal"><text:a xlink:type="simple" xlink:href="https://hal.science/search/index/?q=*&amp;authFullName_s=Christophe Z. Guilmoto">Christophe Z. Guilmoto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Katia Radja">Katia Radja</text:a></text:p>
              <text:p text:style-name="Normal"><text:span>Colloque « Société de l’Information : bilan du programme interdisciplinaire de recherche du CNRS 2001-2005), Ecole Normale Supérieure de Lyon</text:span><text:span>, May 2005, Lyon, France</text:span></text:p>
              <text:p text:style-name="Normal"><text:span>Communication dans un congrès</text:span></text:p>
              <text:p text:style-name="Normal"><text:a xlink:type="simple" xlink:href="https://uvsq.hal.science/hal-03453218v1">hal-034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13v1">Espace et Mesure en Inde du Sud</text:a></text:p>
              <text:p text:style-name="Normal"><text:a xlink:type="simple" xlink:href="https://hal.science/search/index/?q=*&amp;authFullName_s=Christophe Z. Guilmoto">Christophe Z. Guilmoto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Virginie Chasles">Virginie Chasles</text:a></text:p>
              <text:p text:style-name="Normal"><text:span>colloque bilan du PIR « Société de l'information »</text:span><text:span>, CNRS, May 2005, Lyon, France</text:span></text:p>
              <text:p text:style-name="Normal"><text:span>Communication dans un congrès</text:span></text:p>
              <text:p text:style-name="Normal"><text:a xlink:type="simple" xlink:href="https://hal.science/hal-01141313v1">hal-0114131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53233v1">Vulnérabilité en Inde du Sud, essais méthodologiques</text:a></text:p>
              <text:p text:style-name="Normal"><text:a xlink:type="simple" xlink:href="https://hal.science/search/index/?q=*&amp;authFullName_s=Christophe Z. Guilmoto">Christophe Z. Guilmoto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Katia Radja">Katia Radja</text:a></text:p>
              <text:p text:style-name="Normal"><text:span>Séminaire Recensement et Géographie en Inde, Institut de Géographie</text:span><text:span>, Nov 2005, Paris, France</text:span></text:p>
              <text:p text:style-name="Normal"><text:span>Communication dans un congrès</text:span></text:p>
              <text:p text:style-name="Normal"><text:a xlink:type="simple" xlink:href="https://uvsq.hal.science/hal-03453233v1">hal-0345323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d6b56" table:style-name="ad6b56">
          <table:table-column table:style-name="ad6b56.0"/>
          <table:table-row>
            <table:table-cell office:value-type="string">
              <text:p text:style-name="Normal"><text:a xlink:type="simple" xlink:href="https://hal.science/hal-04527570v1">Ce que les injustices font à la santé. Enjeux sociaux, environnementaux et territoriaux.</text:a></text:p>
              <text:p text:style-name="Normal"><text:a xlink:type="simple" xlink:href="https://hal.science/search/index/?q=*&amp;authFullName_s=Marina Rougeon">Marina Rougeon</text:a><text:span>,</text:span><text:a xlink:type="simple" xlink:href="https://hal.science/search/index/?q=*&amp;authFullName_s=Leny Trad">Leny Trad</text:a><text:span>,</text:span><text:a xlink:type="simple" xlink:href="https://hal.science/search/index/?q=*&amp;authFullName_s=Virginie Chasles">Virginie Chasles</text:a></text:p>
              <text:p text:style-name="Normal"><text:span>Editions des archives contemporaines, 2024, 9782813004550.<text:s/></text:span><text:a xlink:type="simple" xlink:href="https://dx.doi.org/10.17184/eac.9782813004550">⟨10.17184/eac.9782813004550⟩</text:a></text:p>
              <text:p text:style-name="Normal"><text:span>Ouvrages</text:span><text:span><text:s/>(manuel)</text:span></text:p>
              <text:p text:style-name="Normal"><text:a xlink:type="simple" xlink:href="https://hal.science/hal-04527570v1">hal-045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72v1">Santé et territoire, une réflexion géographiqu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Leca De Biaggi">Leca De Biaggi</text:a></text:p>
              <text:p text:style-name="Normal"><text:span>Service Edition Université Jean Moulin Lyon 3. 311 p., 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4554472v1">hal-045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481v1">Santé et mondialisation</text:a></text:p>
              <text:p text:style-name="Normal"><text:a xlink:type="simple" xlink:href="https://hal.science/search/index/?q=*&amp;authFullName_s=Virginie Chasles">Virginie Chasles</text:a></text:p>
              <text:p text:style-name="Normal"><text:span>Service Edition Université Jean Moulin Lyon 3. 328 p., 2010</text:span></text:p>
              <text:p text:style-name="Normal"><text:span>Ouvrages</text:span><text:span><text:s/>(ouvrage de synthèse)</text:span></text:p>
              <text:p text:style-name="Normal"><text:a xlink:type="simple" xlink:href="https://hal.science/hal-04554481v1">hal-0455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850v1">Mapping out social change in South India</text:a></text:p>
              <text:p text:style-name="Normal"><text:a xlink:type="simple" xlink:href="https://hal.science/search/index/?q=*&amp;authFullName_s=Christophe Z. Guilmoto">Christophe Z. Guilmoto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Rémy Delage">Rémy Delage</text:a><text:span>,</text:span><text:a xlink:type="simple" xlink:href="https://hal.science/search/index/?q=*&amp;authFullName_s=Stéphanie Vella">Stéphanie Vella</text:a></text:p>
              <text:p text:style-name="Normal"><text:span>French Institute of Pondicherry, 31, pp.110, 2004, Pondy Papers in Social Sciences, ISSN: 0972-3188</text:span></text:p>
              <text:p text:style-name="Normal"><text:span>Ouvrages</text:span></text:p>
              <text:p text:style-name="Normal"><text:a xlink:type="simple" xlink:href="https://shs.hal.science/halshs-01136850v1">halshs-01136850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e43e7c" table:style-name="e43e7c">
          <table:table-column table:style-name="e43e7c.0"/>
          <table:table-row>
            <table:table-cell office:value-type="string">
              <text:p text:style-name="Normal"><text:a xlink:type="simple" xlink:href="https://hal.science/hal-04527567v1">Lecture géoéthique des inégalités environnementales de santé</text:a></text:p>
              <text:p text:style-name="Normal"><text:a xlink:type="simple" xlink:href="https://hal.science/search/index/?q=*&amp;authFullName_s=Virginie Chasles">Virginie Chasles</text:a></text:p>
              <text:p text:style-name="Normal"><text:span>Ce que les injustices font à la santé. Enjeux sociaux, environnementaux et territoriaux.</text:span><text:span>, Editions des archives contemporaines, pp.13-26, 2024,<text:s/></text:span><text:a xlink:type="simple" xlink:href="https://dx.doi.org/10.17184/eac.7943">⟨10.17184/eac.7943⟩</text:a></text:p>
              <text:p text:style-name="Normal"><text:span>Chapitre d'ouvrage</text:span></text:p>
              <text:p text:style-name="Normal"><text:a xlink:type="simple" xlink:href="https://hal.science/hal-04527567v1">hal-045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24v1">Introduction : Inégalités sanitaires et injustices environnementales : dialectiques</text:a></text:p>
              <text:p text:style-name="Normal"><text:a xlink:type="simple" xlink:href="https://hal.science/search/index/?q=*&amp;authFullName_s=Marina Rougeon">Marina Rougeo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Leny Trad">Leny Trad</text:a></text:p>
              <text:p text:style-name="Normal"><text:span>in Rougeon M., Chasles V., Trad L. (dir.).<text:s/></text:span><text:span>Ce que les injustices font à la santé. Enjeux sociaux, environnementaux et territoriaux</text:span><text:span>, Editions des archives contemporaines, pp. 3-10, 2024, 9782813004550</text:span></text:p>
              <text:p text:style-name="Normal"><text:span>Chapitre d'ouvrage</text:span></text:p>
              <text:p text:style-name="Normal"><text:a xlink:type="simple" xlink:href="https://hal.science/hal-04982624v1">hal-0498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14v1">Santé globale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Clelia Gasquet">Clelia Gasquet</text:a></text:p>
              <text:p text:style-name="Normal"><text:span>Abécédaire de la géographie de la santé</text:span><text:span>, 2019, 978-2-37361-220-2</text:span></text:p>
              <text:p text:style-name="Normal"><text:span>Chapitre d'ouvrage</text:span></text:p>
              <text:p text:style-name="Normal"><text:a xlink:type="simple" xlink:href="https://shs.hal.science/halshs-02106214v1">halshs-02106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16v1">Tourisme médical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Sebastien Fleuret">Sebastien Fleuret</text:a></text:p>
              <text:p text:style-name="Normal"><text:span>Abécédaire de la géographie de la santé</text:span><text:span>, 2019</text:span></text:p>
              <text:p text:style-name="Normal"><text:span>Chapitre d'ouvrage</text:span></text:p>
              <text:p text:style-name="Normal"><text:a xlink:type="simple" xlink:href="https://shs.hal.science/halshs-02106216v1">halshs-02106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8v1">La confusion entretenue : déconstruire le « tourisme médical »</text:a></text:p>
              <text:p text:style-name="Normal"><text:a xlink:type="simple" xlink:href="https://hal.science/search/index/?q=*&amp;authFullName_s=Virginie Chasles">Virginie Chasles</text:a></text:p>
              <text:p text:style-name="Normal"><text:span>Vincent Coëffé.<text:s/></text:span><text:span>Le tourisme : de nouvelles manières d’habiter le monde</text:span><text:span>, Ellipses, 2017, 978-2-340-02126-6</text:span></text:p>
              <text:p text:style-name="Normal"><text:span>Chapitre d'ouvrage</text:span></text:p>
              <text:p text:style-name="Normal"><text:a xlink:type="simple" xlink:href="https://shs.hal.science/halshs-02105988v1">halshs-0210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89v1">La mondialisation de la santé. L’exemple du « tourisme médical »</text:a></text:p>
              <text:p text:style-name="Normal"><text:a xlink:type="simple" xlink:href="https://hal.science/search/index/?q=*&amp;authFullName_s=Virginie Chasles">Virginie Chasles</text:a></text:p>
              <text:p text:style-name="Normal"><text:span>François Bost; Laurent Carroué; Sébastien Colin; Christian Girault; Anne-Lise Humain-Lamoure; Olivier Sanmartin; David Teurtrie.<text:s/></text:span><text:span>Images économiques du monde 2017 : géopolitique, géoéconomie</text:span><text:span>, Armand Colin, 2016, 978-2-200-61507-9</text:span></text:p>
              <text:p text:style-name="Normal"><text:span>Chapitre d'ouvrage</text:span></text:p>
              <text:p text:style-name="Normal"><text:a xlink:type="simple" xlink:href="https://shs.hal.science/halshs-02105989v1">halshs-0210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92v1">Milieu urbain et santé des individus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/text:p>
              <text:p text:style-name="Normal"><text:span>Cyrille Harpet; Philippe Billet; Jean-Philippe Pierron.<text:s/></text:span><text:span>Justice et injustices environnementales</text:span><text:span>, L'Harmattan, 2016, Éthique, droit et développement durable, 978-2-343-09401-4</text:span></text:p>
              <text:p text:style-name="Normal"><text:span>Chapitre d'ouvrage</text:span></text:p>
              <text:p text:style-name="Normal"><text:a xlink:type="simple" xlink:href="https://shs.hal.science/halshs-02105992v1">halshs-02105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5991v1">La santé en Inde, indicateur et vecteur de développement</text:a></text:p>
              <text:p text:style-name="Normal"><text:a xlink:type="simple" xlink:href="https://hal.science/search/index/?q=*&amp;authFullName_s=Virginie Chasles">Virginie Chasles</text:a></text:p>
              <text:p text:style-name="Normal"><text:span>Philippe Cadène; Brigitte Dumortier.<text:s/></text:span><text:span>L’Inde, une géographie</text:span><text:span>, Armand Colin, pp.195-207, 2015, Horizon, 978-2-200-60275-8</text:span></text:p>
              <text:p text:style-name="Normal"><text:span>Chapitre d'ouvrage</text:span></text:p>
              <text:p text:style-name="Normal"><text:a xlink:type="simple" xlink:href="https://shs.hal.science/halshs-02105991v1">halshs-0210599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41v1">Territoires de santé : contexte, enjeux d'organisation et de coordination</text:a></text:p>
              <text:p text:style-name="Normal"><text:a xlink:type="simple" xlink:href="https://hal.science/search/index/?q=*&amp;authFullName_s=Virginie Chasles">Virginie Chasles</text:a></text:p>
              <text:p text:style-name="Normal"><text:span>Pierre-Marie Chapon.<text:s/></text:span><text:span>Bâtir une ville pour tous les âges</text:span><text:span>, La Documentation Française, pp.45, 2013, 978-2-11-009440-7</text:span></text:p>
              <text:p text:style-name="Normal"><text:span>Chapitre d'ouvrage</text:span></text:p>
              <text:p text:style-name="Normal"><text:a xlink:type="simple" xlink:href="https://univ-lyon3.hal.science/hal-00942141v1">hal-009421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2147v1">Genre et santé : logiques sociales et pratiques spatiales</text:a></text:p>
              <text:p text:style-name="Normal"><text:a xlink:type="simple" xlink:href="https://hal.science/search/index/?q=*&amp;authFullName_s=Virginie Chasles">Virginie Chasles</text:a></text:p>
              <text:p text:style-name="Normal"><text:span>Santé et géographie. Nouveaux regards</text:span><text:span>, Editions Economica, p. 101, 2011</text:span></text:p>
              <text:p text:style-name="Normal"><text:span>Chapitre d'ouvrage</text:span></text:p>
              <text:p text:style-name="Normal"><text:a xlink:type="simple" xlink:href="https://univ-lyon3.hal.science/hal-00942147v1">hal-0094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134v1">Le tourisme médical. L’exemple de l’Inde</text:a></text:p>
              <text:p text:style-name="Normal"><text:a xlink:type="simple" xlink:href="https://hal.science/search/index/?q=*&amp;authFullName_s=Virginie Chasles">Virginie Chasles</text:a></text:p>
              <text:p text:style-name="Normal"><text:span>Santé et mondialisation</text:span><text:span>, 2010</text:span></text:p>
              <text:p text:style-name="Normal"><text:span>Chapitre d'ouvrage</text:span></text:p>
              <text:p text:style-name="Normal"><text:a xlink:type="simple" xlink:href="https://shs.hal.science/halshs-02106134v1">halshs-021061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695v1">The paradox of proximity : accessibility to maternal care infrastructure in rural India</text:a></text:p>
              <text:p text:style-name="Normal"><text:a xlink:type="simple" xlink:href="https://hal.science/search/index/?q=*&amp;authFullName_s=Virginie Chasles">Virginie Chasles</text:a></text:p>
              <text:p text:style-name="Normal"><text:span>Health landscapes in India</text:span><text:span>, Manohar publications, 2009</text:span></text:p>
              <text:p text:style-name="Normal"><text:span>Chapitre d'ouvrage</text:span></text:p>
              <text:p text:style-name="Normal"><text:a xlink:type="simple" xlink:href="https://univ-lyon3.hal.science/hal-00943695v1">hal-009436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696v1">Espace public et mobilité sous contraintes, lecture des discriminations de genre en Inde</text:a></text:p>
              <text:p text:style-name="Normal"><text:a xlink:type="simple" xlink:href="https://hal.science/search/index/?q=*&amp;authFullName_s=Virginie Chasles">Virginie Chasles</text:a></text:p>
              <text:p text:style-name="Normal"><text:span>Femmes et Mobilités</text:span><text:span>, éditions Cortext, 2008</text:span></text:p>
              <text:p text:style-name="Normal"><text:span>Chapitre d'ouvrage</text:span></text:p>
              <text:p text:style-name="Normal"><text:a xlink:type="simple" xlink:href="https://univ-lyon3.hal.science/hal-00943696v1">hal-0094369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697v1">La prise en charge de la maternité en Andhra Pradesh, un exemple de santé maternelle au masculin</text:a></text:p>
              <text:p text:style-name="Normal"><text:a xlink:type="simple" xlink:href="https://hal.science/search/index/?q=*&amp;authFullName_s=Virginie Chasles">Virginie Chasles</text:a></text:p>
              <text:p text:style-name="Normal"><text:span>Figures contemporaines de la santé en Inde</text:span><text:span>, Editions l'Harmattan, 2008</text:span></text:p>
              <text:p text:style-name="Normal"><text:span>Chapitre d'ouvrage</text:span></text:p>
              <text:p text:style-name="Normal"><text:a xlink:type="simple" xlink:href="https://univ-lyon3.hal.science/hal-00943697v1">hal-009436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698v1">Recours aux soins et santé maternelle en Inde rurale, le cas de l'Andhra Pradesh</text:a></text:p>
              <text:p text:style-name="Normal"><text:a xlink:type="simple" xlink:href="https://hal.science/search/index/?q=*&amp;authFullName_s=Virginie Chasles">Virginie Chasles</text:a></text:p>
              <text:p text:style-name="Normal"><text:span>Santé de la reproduction et fécondité dans les pays du Sud</text:span><text:span>, éditions Academia Bruylant, 2007</text:span></text:p>
              <text:p text:style-name="Normal"><text:span>Chapitre d'ouvrage</text:span></text:p>
              <text:p text:style-name="Normal"><text:a xlink:type="simple" xlink:href="https://univ-lyon3.hal.science/hal-00943698v1">hal-00943698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d13626" table:style-name="d13626">
          <table:table-column table:style-name="d13626.0"/>
          <table:table-row>
            <table:table-cell office:value-type="string">
              <text:p text:style-name="Normal"><text:a xlink:type="simple" xlink:href="https://cstb.hal.science/hal-04909994v1">Restitution de l’atelier collaboratif : nos quartiers demain, favorables à la santé ?</text:a></text:p>
              <text:p text:style-name="Normal"><text:a xlink:type="simple" xlink:href="https://hal.science/search/index/?q=*&amp;authFullName_s=Elsa Favreau">Elsa Favreau</text:a><text:span>,</text:span><text:a xlink:type="simple" xlink:href="https://hal.science/search/index/?q=*&amp;authFullName_s=Adamantia Batistatou">Adamantia Batistatou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Olga Braoudakis">Olga Braoudakis</text:a><text:span>,</text:span><text:a xlink:type="simple" xlink:href="https://hal.science/search/index/?q=*&amp;authFullName_s=Virginie Chasles">Virginie Chasles</text:a><text:span>et al.</text:span></text:p>
              <text:p text:style-name="Normal"><text:span>Bouygues Construction; Ideas Laboratory Grenoble. 2019</text:span></text:p>
              <text:p text:style-name="Normal"><text:span>Rapport</text:span><text:span><text:s/>(rapport contrat/projet)</text:span></text:p>
              <text:p text:style-name="Normal"><text:a xlink:type="simple" xlink:href="https://cstb.hal.science/hal-04909994v1">hal-0490999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3701v1">Système d'information géographique et analyse de l'exposition environnementale aux pesticides agricoles de la population : état de l'art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Virginie Chasles">Virginie Chasles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John Nuckols">John Nuckol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univ-lyon3.hal.science/hal-00943701v1">hal-0094370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437581v1">Espace et Mesure en Inde du Sud,</text:a></text:p>
              <text:p text:style-name="Normal"><text:a xlink:type="simple" xlink:href="https://hal.science/search/index/?q=*&amp;authFullName_s=Katia Radja">Katia Radja</text:a><text:span>,</text:span><text:a xlink:type="simple" xlink:href="https://hal.science/search/index/?q=*&amp;authFullName_s=Christophe Z. Guilmoto">Christophe Z. Guilmoto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Virginie Chasles">Virginie Chasles</text:a></text:p>
              <text:p text:style-name="Normal"><text:span>[Rapport de recherche] Cnrs; Paris. 2005</text:span></text:p>
              <text:p text:style-name="Normal"><text:span>Rapport</text:span><text:span><text:s/>(rapport de recherche)</text:span></text:p>
              <text:p text:style-name="Normal"><text:a xlink:type="simple" xlink:href="https://uvsq.hal.science/hal-03437581v1">hal-03437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hasles</dc:title>
    <dc:subject/>
    <dc:description>CV</dc:description>
    <dc:creator/>
    <dc:date>2026-04-30T16:27:19.000</dc:date>
    <meta:generator>PHPWord</meta:generator>
    <meta:initial-creator>CCSD</meta:initial-creator>
    <meta:creation-date>2026-04-30T16:27:19.000</meta:creation-date>
    <meta:keyword/>
    <meta:user-defined meta:name="Category"/>
    <meta:user-defined meta:name="Company"/>
    <meta:user-defined meta:name="Manager"/>
  </office:meta>
</office:document-meta>
</file>