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044" style:family="table">
      <style:table-properties style:rel-width="100" table:align="center"/>
    </style:style>
    <style:style style:name="35e044.0" style:family="table-column">
      <style:table-column-properties style:column-width="0.00cm"/>
    </style:style>
    <style:style style:name="d6f292" style:family="table">
      <style:table-properties style:rel-width="100" table:align="center"/>
    </style:style>
    <style:style style:name="d6f292.0" style:family="table-column">
      <style:table-column-properties style:column-width="0.00cm"/>
    </style:style>
    <style:style style:name="f4e189" style:family="table">
      <style:table-properties style:rel-width="100" table:align="center"/>
    </style:style>
    <style:style style:name="f4e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hes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5e044" table:style-name="35e044">
          <table:table-column table:style-name="35e044.0"/>
          <table:table-row>
            <table:table-cell office:value-type="string">
              <text:p text:style-name="Normal"><text:a xlink:type="simple" xlink:href="https://hal.science/hal-05451297v1">Core genome multilocus sequence typing schemes for epidemiological investigation of Taylorella equigenitalis and Taylorella asinigenitalis</text:a></text:p>
              <text:p text:style-name="Normal"><text:a xlink:type="simple" xlink:href="https://hal.science/search/index/?q=*&amp;authFullName_s=Sofia Kozak">Sofia Kozak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Megan Harrison">Megan Harrison</text:a><text:span>et al.</text:span></text:p>
              <text:p text:style-name="Normal"><text:span>Veterinary Microbiology</text:span><text:span>, 2025, 302, pp.110419.<text:s/></text:span><text:a xlink:type="simple" xlink:href="https://dx.doi.org/10.1016/j.vetmic.2025.110419">⟨10.1016/j.vetmic.2025.110419⟩</text:a></text:p>
              <text:p text:style-name="Normal"><text:span>Article dans une revue</text:span></text:p>
              <text:p text:style-name="Normal"><text:a xlink:type="simple" xlink:href="https://hal.science/hal-05451297v1">hal-054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16v1">Corrigendum to “Epidemiology of Staphylococcus aureus food isolates: Comparison of conventional methods with whole genome sequencing typing methods” [Food Microbiol. volume 125, January 2025, 104625]</text:a></text:p>
              <text:p text:style-name="Normal"><text:a xlink:type="simple" xlink:href="https://hal.science/search/index/?q=*&amp;authFullName_s=Noémie Vingadassalon">Noémie Vingadassalon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hristos Kourtis">Christos Kourtis</text:a><text:span>et al.</text:span></text:p>
              <text:p text:style-name="Normal"><text:span>Food Microbiology</text:span><text:span>, 2025, 125, pp.104648.<text:s/></text:span><text:a xlink:type="simple" xlink:href="https://dx.doi.org/10.1016/j.fm.2024.104648">⟨10.1016/j.fm.2024.104648⟩</text:a></text:p>
              <text:p text:style-name="Normal"><text:span>Article dans une revue</text:span></text:p>
              <text:p text:style-name="Normal"><text:a xlink:type="simple" xlink:href="https://hal.science/hal-05410216v1">hal-0541021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068v1">Epidemiology of Staphylococcus aureus food isolates: Comparison of conventional methods with whole genome sequencing typing methods</text:a></text:p>
              <text:p text:style-name="Normal"><text:a xlink:type="simple" xlink:href="https://hal.science/search/index/?q=*&amp;authFullName_s=Noémie Vingadassalon">Noémie Vingadassalon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hristos Kourtis">Christos Kourtis</text:a><text:span>et al.</text:span></text:p>
              <text:p text:style-name="Normal"><text:span>Food Microbiology</text:span><text:span>, 2025, 125, pp.104625.<text:s/></text:span><text:a xlink:type="simple" xlink:href="https://dx.doi.org/10.1016/j.fm.2024.104625">⟨10.1016/j.fm.2024.104625⟩</text:a></text:p>
              <text:p text:style-name="Normal"><text:span>Article dans une revue</text:span></text:p>
              <text:p text:style-name="Normal"><text:a xlink:type="simple" xlink:href="https://anses.hal.science/anses-04694068v1">anses-046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12v1">Core genome multilocus sequence typing schemes for epidemiological investigation of Taylorella equigenitalis and Taylorella asinigenitalis</text:a></text:p>
              <text:p text:style-name="Normal"><text:a xlink:type="simple" xlink:href="https://hal.science/search/index/?q=*&amp;authFullName_s=Sofia Kozak">Sofia Kozak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Marie-France Breuil">Marie-France Breuil</text:a><text:span>,</text:span><text:a xlink:type="simple" xlink:href="https://hal.science/search/index/?q=*&amp;authFullName_s=Megan Harrison">Megan Harrison</text:a><text:span>et al.</text:span></text:p>
              <text:p text:style-name="Normal"><text:span>Veterinary Microbiology</text:span><text:span>, 2025, 302, pp.110419.<text:s/></text:span><text:a xlink:type="simple" xlink:href="https://dx.doi.org/10.1016/j.vetmic.2025.110419">⟨10.1016/j.vetmic.2025.110419⟩</text:a></text:p>
              <text:p text:style-name="Normal"><text:span>Article dans une revue</text:span></text:p>
              <text:p text:style-name="Normal"><text:a xlink:type="simple" xlink:href="https://hal.science/hal-05426312v1">hal-054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38v1">Complete genome sequence of a Salmonella enterica strain of serovar Agona associated with an outbreak in France</text:a></text:p>
              <text:p text:style-name="Normal"><text:a xlink:type="simple" xlink:href="https://hal.science/search/index/?q=*&amp;authFullName_s=Karol Romero">Karol Romero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Fabien Vorimore">Fabien Vorimore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Pierre-Emmanuel Douarre">Pierre-Emmanuel Douarre</text:a><text:span>et al.</text:span></text:p>
              <text:p text:style-name="Normal"><text:span>Microbiology Resource Announcements</text:span><text:span>, 2024, 13 (7),<text:s/></text:span><text:a xlink:type="simple" xlink:href="https://dx.doi.org/10.1128/mra.00867-23">⟨10.1128/mra.00867-23⟩</text:a></text:p>
              <text:p text:style-name="Normal"><text:span>Article dans une revue</text:span></text:p>
              <text:p text:style-name="Normal"><text:a xlink:type="simple" xlink:href="https://hal.science/hal-04669838v1">hal-04669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79436v1">Unraveling the impact of genome assembly on bacterial typing: a one health perspective</text:a></text:p>
              <text:p text:style-name="Normal"><text:a xlink:type="simple" xlink:href="https://hal.science/search/index/?q=*&amp;authFullName_s=Déborah Merda">Déborah Merda</text:a><text:span>,</text:span><text:a xlink:type="simple" xlink:href="https://hal.science/search/index/?q=*&amp;authFullName_s=Meryl Vila-Nova">Meryl Vila-Nova</text:a><text:span>,</text:span><text:a xlink:type="simple" xlink:href="https://hal.science/search/index/?q=*&amp;authFullName_s=Mathilde Bonis">Mathilde Bonis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Thomas Brauge">Thomas Brauge</text:a><text:span>et al.</text:span></text:p>
              <text:p text:style-name="Normal"><text:span>BMC Genomics</text:span><text:span>, 2024, 25 (1), pp.1059.<text:s/></text:span><text:a xlink:type="simple" xlink:href="https://dx.doi.org/10.1186/s12864-024-10982-z">⟨10.1186/s12864-024-10982-z⟩</text:a></text:p>
              <text:p text:style-name="Normal"><text:span>Article dans une revue</text:span></text:p>
              <text:p text:style-name="Normal"><text:a xlink:type="simple" xlink:href="https://anses.hal.science/anses-04779436v1">anses-047794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221v1">COVA1-18 neutralizing antibody protects against SARS-CoV-2 in three preclinical model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Yoann Aldon">Yoann Aldon</text:a><text:span>,</text:span><text:a xlink:type="simple" xlink:href="https://hal.science/search/index/?q=*&amp;authFullName_s=Aurélien Marc">Aurélien Marc</text:a><text:span>,</text:span><text:a xlink:type="simple" xlink:href="https://hal.science/search/index/?q=*&amp;authFullName_s=Romain Marlin">Romain Marlin</text:a><text:span>,</text:span><text:a xlink:type="simple" xlink:href="https://hal.science/search/index/?q=*&amp;authFullName_s=Nathalie Dereuddre-Bosquet">Nathalie Dereuddre-Bosquet</text:a><text:span>et al.</text:span></text:p>
              <text:p text:style-name="Normal"><text:span>Nature Communications</text:span><text:span>, 2021, 12 (1), pp.6097.<text:s/></text:span><text:a xlink:type="simple" xlink:href="https://dx.doi.org/10.1038/s41467-021-26354-0">⟨10.1038/s41467-021-26354-0⟩</text:a></text:p>
              <text:p text:style-name="Normal"><text:span>Article dans une revue</text:span></text:p>
              <text:p text:style-name="Normal"><text:a xlink:type="simple" xlink:href="https://pasteur.hal.science/pasteur-04098221v1">pasteur-040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95v1">Two-component spike nanoparticle vaccine protects macaques from SARS-CoV-2 infection</text:a></text:p>
              <text:p text:style-name="Normal"><text:a xlink:type="simple" xlink:href="https://hal.science/search/index/?q=*&amp;authFullName_s=Philip J.M. Brouwer">Philip J.M. Brouwer</text:a><text:span>,</text:span><text:a xlink:type="simple" xlink:href="https://hal.science/search/index/?q=*&amp;authFullName_s=Mitch Brinkkemper">Mitch Brinkkemper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Marloes Grobben">Marloes Grobben</text:a><text:span>et al.</text:span></text:p>
              <text:p text:style-name="Normal"><text:span>Cell</text:span><text:span>, 2021, 184 (5), pp.1188-1200.e19.<text:s/></text:span><text:a xlink:type="simple" xlink:href="https://dx.doi.org/10.1016/j.cell.2021.01.035">⟨10.1016/j.cell.2021.01.035⟩</text:a></text:p>
              <text:p text:style-name="Normal"><text:span>Article dans une revue</text:span></text:p>
              <text:p text:style-name="Normal"><text:a xlink:type="simple" xlink:href="https://hal.science/hal-05564995v1">hal-055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15v1">Effect of lenalidomide treatment on clonal architecture of myelodysplastic syndromes without 5q deletion</text:a></text:p>
              <text:p text:style-name="Normal"><text:a xlink:type="simple" xlink:href="https://hal.science/search/index/?q=*&amp;authFullName_s=Virginie Chesnais">Virginie Chesnais</text:a><text:span>,</text:span><text:a xlink:type="simple" xlink:href="https://hal.science/search/index/?q=*&amp;authFullName_s=Aline Renneville">Aline Renneville</text:a><text:span>,</text:span><text:a xlink:type="simple" xlink:href="https://hal.science/search/index/?q=*&amp;authFullName_s=Andrea Toma">Andrea Toma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Marie Passet">Marie Passet</text:a><text:span>et al.</text:span></text:p>
              <text:p text:style-name="Normal"><text:span>Blood</text:span><text:span>, 2016, 127 (6), pp.749-760.<text:s/></text:span><text:a xlink:type="simple" xlink:href="https://dx.doi.org/10.1182/blood-2015-04-640128">⟨10.1182/blood-2015-04-640128⟩</text:a></text:p>
              <text:p text:style-name="Normal"><text:span>Article dans une revue</text:span></text:p>
              <text:p text:style-name="Normal"><text:a xlink:type="simple" xlink:href="https://hal.science/hal-04438715v1">hal-0443871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6f292" table:style-name="d6f292">
          <table:table-column table:style-name="d6f292.0"/>
          <table:table-row>
            <table:table-cell office:value-type="string">
              <text:p text:style-name="Normal"><text:a xlink:type="simple" xlink:href="https://hal.science/hal-05482681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15th Safepork 2025, 6-8 octobre 2025, Rennes, France, 2 pages</text:span><text:span>, Ifip; Anses; Oniris; Inrae, Oct 2025, Rennes (FR), France</text:span></text:p>
              <text:p text:style-name="Normal"><text:span>Communication dans un congrès</text:span></text:p>
              <text:p text:style-name="Normal"><text:a xlink:type="simple" xlink:href="https://hal.science/hal-05482681v1">hal-0548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82v1">New Insights into Resistome and Biofilm relationship in Vibrio parahaemolyticu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écile Dumaire">Cécile Dumair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omain Briandet">Romain Briandet</text:a><text:span>et al.</text:span></text:p>
              <text:p text:style-name="Normal"><text:span>Journée des doctorant de l'ANSES</text:span><text:span>, Jun 2025, Maison -Alfort, France</text:span></text:p>
              <text:p text:style-name="Normal"><text:span>Communication dans un congrès</text:span></text:p>
              <text:p text:style-name="Normal"><text:a xlink:type="simple" xlink:href="https://hal.science/hal-05422182v1">hal-054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48v1">Antibiotic resistance of Vibrio parahaemolyticus strains isolated from seafood product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IAFP 2024 European Symposium on Food Safety</text:span><text:span>, International Association for Food Protection, Apr 2024, Genève (Suisse), Switzerland</text:span></text:p>
              <text:p text:style-name="Normal"><text:span>Communication dans un congrès</text:span></text:p>
              <text:p text:style-name="Normal"><text:a xlink:type="simple" xlink:href="https://hal.science/hal-04979948v1">hal-0497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1v1">Occurrence, diversité génétique et capacité de formation de biofilm des souches de Listeria monocytogenes issues de trois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MICROBES 2024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4827871v1">hal-048278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65200v1">Nettoyer pour Innover : Améliorer la qualité des données publiques de pathogènes alimentaires pour les utiliser dans des modèles d’IA</text:a></text:p>
              <text:p text:style-name="Normal"><text:a xlink:type="simple" xlink:href="https://hal.science/search/index/?q=*&amp;authFullName_s=Isis Lorenzo-Colina">Isis Lorenzo-Colina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Jean-Philippe Meyniel">Jean-Philippe Meyniel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ophie Roussel">Sophie Roussel</text:a><text:span>et al.</text:span></text:p>
              <text:p text:style-name="Normal"><text:span>SFM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anses.hal.science/anses-04765200v1">anses-047652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9305v1">Bac’PACK : un exemple d’outil dédié à l’exploitation des métadonnées et données génomiques d’agents pathogènes pour améliorer les approches One HEALTH</text:a></text:p>
              <text:p text:style-name="Normal"><text:a xlink:type="simple" xlink:href="https://hal.science/search/index/?q=*&amp;authFullName_s=Meryl Vila">Meryl Vila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Virginie Chesnais">Virginie Chesnais</text:a></text:p>
              <text:p text:style-name="Normal"><text:span>SFM 2023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anses.hal.science/anses-04609305v1">anses-0460930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4e189" table:style-name="f4e189">
          <table:table-column table:style-name="f4e189.0"/>
          <table:table-row>
            <table:table-cell office:value-type="string">
              <text:p text:style-name="Normal"><text:a xlink:type="simple" xlink:href="https://hal.science/hal-05482669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IFIP; ANSES; INRAE; ONIRIS.<text:s/></text:span><text:span>15th Safepork 2025, 6-8 octobre 2025, Rennes, France, 2 pages</text:span><text:span>, Oct 2025, Rennes (FR), France.<text:s/></text:span><text:a xlink:type="simple" xlink:href="https://safepork.ifip.asso.fr">IFIP</text:a><text:span>, SAFEPORK, 15, 2025, 15th Safepork 2025</text:span></text:p>
              <text:p text:style-name="Normal"><text:span>Poster de conférence</text:span></text:p>
              <text:p text:style-name="Normal"><text:a xlink:type="simple" xlink:href="https://hal.science/hal-05482669v1">hal-054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90v1">Désinfectants et biofilms de Vibrio parahaemolyticus : augmentation de biomasse et induction de l’état viable mais non cultivable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écile Dumaire">Cécile Dumaire</text:a><text:span>,</text:span><text:a xlink:type="simple" xlink:href="https://hal.science/search/index/?q=*&amp;authFullName_s=Graziella Midelet">Graziella Midelet</text:a><text:span>et al.</text:span></text:p>
              <text:p text:style-name="Normal"><text:span>Société Française de Microbiologie « Microbes dans un monde de transition »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2190v1">hal-054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0v1">Lien entre profil génétique et formation de biofilm de L. monocytogenes provenant de trois filières 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elie Hanin">Aurelie Hanin</text:a><text:span>et al.</text:span></text:p>
              <text:p text:style-name="Normal"><text:span>MICROBE 2025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61900v1">hal-052619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08168v1">From Big Data to Prediction: Machine Learning for source attribution in a One Health approach - A case study on L. monocytogenes</text:a></text:p>
              <text:p text:style-name="Normal"><text:a xlink:type="simple" xlink:href="https://hal.science/search/index/?q=*&amp;authFullName_s=Isis Lorenzo Colina">Isis Lorenzo Colina</text:a><text:span>,</text:span><text:a xlink:type="simple" xlink:href="https://hal.science/search/index/?q=*&amp;authFullName_s=Sophie Roussel">Sophie Roussel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Virginie Chesnais">Virginie Chesnais</text:a></text:p>
              <text:p text:style-name="Normal"><text:span>BSFM 2025</text:span><text:span>, Oct 2025, Bruxelle, Belgium</text:span></text:p>
              <text:p text:style-name="Normal"><text:span>Poster de conférence</text:span></text:p>
              <text:p text:style-name="Normal"><text:a xlink:type="simple" xlink:href="https://anses.hal.science/anses-05308168v1">anses-053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42v1">Genomic tools to improve surveillance of Salmonella in the agri-food chain</text:a></text:p>
              <text:p text:style-name="Normal"><text:a xlink:type="simple" xlink:href="https://hal.science/search/index/?q=*&amp;authFullName_s=Marie Vesselle">Marie Vesselle</text:a><text:span>,</text:span><text:a xlink:type="simple" xlink:href="https://hal.science/search/index/?q=*&amp;authFullName_s=Peracchia Nelly">Peracchia Nelly</text:a><text:span>,</text:span><text:a xlink:type="simple" xlink:href="https://hal.science/search/index/?q=*&amp;authFullName_s=Vincent Leclerc">Vincent Leclerc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Delphine Fert">Delphine Fert</text:a><text:span>et al.</text:span></text:p>
              <text:p text:style-name="Normal"><text:span>i3S</text:span><text:span>, Jun 2025, Saint-Malo (France), France</text:span></text:p>
              <text:p text:style-name="Normal"><text:span>Poster de conférence</text:span></text:p>
              <text:p text:style-name="Normal"><text:a xlink:type="simple" xlink:href="https://hal.science/hal-05147942v1">hal-051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25v1">Occurrence, diversité génétique et capacité de formation de biofilm des souches de Listeria monocytogenes issues de 3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Biofilm 2024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5136225v1">hal-051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01v1">VIRULOME, RESISTOME and MOBILOME of Vibrio parahaemolyticus strains isolated from imported seafood in France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Journée des doctorant de l'ANSES</text:span><text:span>, Oct 2024, Maison Alfort, France. 2024</text:span></text:p>
              <text:p text:style-name="Normal"><text:span>Poster de conférence</text:span></text:p>
              <text:p text:style-name="Normal"><text:a xlink:type="simple" xlink:href="https://hal.science/hal-05422101v1">hal-054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26v1">Optimiser la production du génome d'Anaplasma phagocytophilum, une étape cruciale pour comprendre la virulence et le tropisme d’hôte</text:a></text:p>
              <text:p text:style-name="Normal"><text:a xlink:type="simple" xlink:href="https://hal.science/search/index/?q=*&amp;authFullName_s=Harivel Thomas">Harivel Thomas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adia Haddad">Nadia Haddad</text:a><text:span>et al.</text:span></text:p>
              <text:p text:style-name="Normal"><text:span>Bienvenue chez les Microbes - 19èm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746026v1">hal-047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75v1">Analyse du RESISTOME, MOBILOME et VIRULOME de souches de Vibrio parahaemolyticus isolées de produits de la mer importés en France.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Société Française de Microbiologie « Bienvenue chez les Microbes »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422175v1">hal-054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02v1">La phylodynamie pour le suivi épidémiologique de la fièvre catarrhale en Guyane</text:a></text:p>
              <text:p text:style-name="Normal"><text:a xlink:type="simple" xlink:href="https://hal.science/search/index/?q=*&amp;authFullName_s=Déborah Merda">Déborah Merda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Corinne Sailleau">Corinne Sailleau</text:a><text:span>et al.</text:span></text:p>
              <text:p text:style-name="Normal"><text:span>SFM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637102v1">hal-0463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hesnais</dc:title>
    <dc:subject/>
    <dc:description>CV</dc:description>
    <dc:creator/>
    <dc:date>2026-04-30T00:27:44.000</dc:date>
    <meta:generator>PHPWord</meta:generator>
    <meta:initial-creator>CCSD</meta:initial-creator>
    <meta:creation-date>2026-04-30T00:27:44.000</meta:creation-date>
    <meta:keyword/>
    <meta:user-defined meta:name="Category"/>
    <meta:user-defined meta:name="Company"/>
    <meta:user-defined meta:name="Manager"/>
  </office:meta>
</office:document-meta>
</file>