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0446" style:family="table">
      <style:table-properties style:rel-width="100" table:align="center"/>
    </style:style>
    <style:style style:name="eb0446.0" style:family="table-column">
      <style:table-column-properties style:column-width="0.00cm"/>
    </style:style>
    <style:style style:name="0fb274" style:family="table">
      <style:table-properties style:rel-width="100" table:align="center"/>
    </style:style>
    <style:style style:name="0fb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heva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chevallier">virginie-cheva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40-2177">0000-0002-8540-21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208482">15620848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-9684-2015">K-9684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Naissance : 09/05/1972 IM2NP-UMR CNRS 7334-Université de Toulon</text:span></text:p>
        <text:p text:style-name="P18"><text:span text:style-name="T9">Campus de La Garde - Bât R</text:span></text:p>
        <text:p text:style-name="P20"><text:span text:style-name="T10">Tél : +33 (0)4 94 14 25 14 CS 60584</text:span></text:p>
        <text:p text:style-name="P22"><text:a xlink:type="simple" xlink:href="mailto:cheva@univ-tln.fr">cheva@univ-tln.fr</text:a><text:span text:style-name="T11"><text:s/>83041 TOULON Cedex 9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28)</text:span></text:p>
        <text:p text:style-name="P29"/>
        <table:table table:name="eb0446" table:style-name="eb0446">
          <table:table-column table:style-name="eb0446.0"/>
          <table:table-row>
            <table:table-cell office:value-type="string">
              <text:p text:style-name="Normal"><text:a xlink:type="simple" xlink:href="https://hal.science/hal-05390992v1">Response Surface Modeling and Photocatalytic Assessment of CoV2O6 for the Treatment of Organic Dyes</text:a></text:p>
              <text:p text:style-name="Normal"><text:a xlink:type="simple" xlink:href="https://hal.science/search/index/?q=*&amp;authFullName_s=Mohamed El Ouardi">Mohamed El Ouardi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Henrik Haspel">Henrik Haspel</text:a><text:span>,</text:span><text:a xlink:type="simple" xlink:href="https://hal.science/search/index/?q=*&amp;authFullName_s=Amal Baqais">Amal Baqais</text:a><text:span>et al.</text:span></text:p>
              <text:p text:style-name="Normal"><text:span>Catalysts</text:span><text:span>, 2025, 15 (9), pp.908.<text:s/></text:span><text:a xlink:type="simple" xlink:href="https://dx.doi.org/10.3390/catal15090908">⟨10.3390/catal15090908⟩</text:a></text:p>
              <text:p text:style-name="Normal"><text:span>Article dans une revue</text:span></text:p>
              <text:p text:style-name="Normal"><text:a xlink:type="simple" xlink:href="https://hal.science/hal-05390992v1">hal-053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84v1">Insights of Nanostructured Ferberite as Photocatalyst, Growth Mechanism and Photodegradation Under H2O2-Assisted Sunlight</text:a></text:p>
              <text:p text:style-name="Normal"><text:a xlink:type="simple" xlink:href="https://hal.science/search/index/?q=*&amp;authFullName_s=Andarair Gomes dos Santos">Andarair Gomes dos Santos</text:a><text:span>,</text:span><text:a xlink:type="simple" xlink:href="https://hal.science/search/index/?q=*&amp;authFullName_s=Yassine Elaadssi">Yassine Elaadssi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dre Luis Lopes-Moriyama">Andre Luis Lopes-Moriyama</text:a><text:span>et al.</text:span></text:p>
              <text:p text:style-name="Normal"><text:span>Molecules</text:span><text:span>, 2025, 30 (19), pp.4026.<text:s/></text:span><text:a xlink:type="simple" xlink:href="https://dx.doi.org/10.3390/molecules30194026">⟨10.3390/molecules30194026⟩</text:a></text:p>
              <text:p text:style-name="Normal"><text:span>Article dans une revue</text:span></text:p>
              <text:p text:style-name="Normal"><text:a xlink:type="simple" xlink:href="https://hal.science/hal-05390984v1">hal-0539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69v1">Synthesis of ZnV2O6 nanosheet photocatalysts for efficient photodegradation of Rhodamine B: Experimental and RSM modeling</text:a></text:p>
              <text:p text:style-name="Normal"><text:a xlink:type="simple" xlink:href="https://hal.science/search/index/?q=*&amp;authFullName_s=M. El Ouardi">M. El Ouard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V. Chevallier">V. Chevallier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A. Baqais">A. Baqais</text:a><text:span>et al.</text:span></text:p>
              <text:p text:style-name="Normal"><text:span>Journal of Environmental Chemical Engineering</text:span><text:span>, 2024, 12 (5), pp.113505.<text:s/></text:span><text:a xlink:type="simple" xlink:href="https://dx.doi.org/10.1016/j.jece.2024.113505">⟨10.1016/j.jece.2024.113505⟩</text:a></text:p>
              <text:p text:style-name="Normal"><text:span>Article dans une revue</text:span></text:p>
              <text:p text:style-name="Normal"><text:a xlink:type="simple" xlink:href="https://hal.science/hal-04641769v1">hal-046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34v1">Plasmonic Photocatalysts Based on Au Nanoparticles and WO3 for Visible Light-Induced Photocatalytic Activity</text:a></text:p>
              <text:p text:style-name="Normal"><text:a xlink:type="simple" xlink:href="https://hal.science/search/index/?q=*&amp;authFullName_s=Margaux Desseigne">Margaux Desseigne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Marie-Vanessa Coulet">Marie-Vanessa Coulet</text:a><text:span>,</text:span><text:a xlink:type="simple" xlink:href="https://hal.science/search/index/?q=*&amp;authFullName_s=Olivier Heintz">Olivier Heintz</text:a><text:span>et al.</text:span></text:p>
              <text:p text:style-name="Normal"><text:span>Catalysts</text:span><text:span>, 2023, 13 (10), pp.1333.<text:s/></text:span><text:a xlink:type="simple" xlink:href="https://dx.doi.org/10.3390/catal13101333">⟨10.3390/catal13101333⟩</text:a></text:p>
              <text:p text:style-name="Normal"><text:span>Article dans une revue</text:span></text:p>
              <text:p text:style-name="Normal"><text:a xlink:type="simple" xlink:href="https://hal.science/hal-04291134v1">hal-042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90v1">Au/WO3 nanocomposite based photocatalyst for enhanced solar photocatalytic activity</text:a></text:p>
              <text:p text:style-name="Normal"><text:a xlink:type="simple" xlink:href="https://hal.science/search/index/?q=*&amp;authFullName_s=Margaux Desseigne">Margaux Desseigne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Marie-Vanessa Coulet">Marie-Vanessa Coule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Virginie Chevallier">Virginie Chevallier</text:a><text:span>et al.</text:span></text:p>
              <text:p text:style-name="Normal"><text:span>Journal of Photochemistry and Photobiology A: Chemistry</text:span><text:span>, 2023, 437, pp.114427.<text:s/></text:span><text:a xlink:type="simple" xlink:href="https://dx.doi.org/10.1016/j.jphotochem.2022.114427">⟨10.1016/j.jphotochem.2022.114427⟩</text:a></text:p>
              <text:p text:style-name="Normal"><text:span>Article dans une revue</text:span></text:p>
              <text:p text:style-name="Normal"><text:a xlink:type="simple" xlink:href="https://hal.science/hal-03885790v1">hal-0388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80v1">Investigation of photocatalytic and luminescence properties of Na0.5Ce0.5WO4 self-assembled photocatalysts under solar light irradiation: Morphological, temperature and pH role</text:a></text:p>
              <text:p text:style-name="Normal"><text:a xlink:type="simple" xlink:href="https://hal.science/search/index/?q=*&amp;authFullName_s=Nadine Dirany">Nadine Dirany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Oussam Hajjoul">Oussam Hajjoul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Madjid Arab">Madjid Arab</text:a></text:p>
              <text:p text:style-name="Normal"><text:span>Ceramics International</text:span><text:span>, 2023, 49 (10), pp.15900-15911.<text:s/></text:span><text:a xlink:type="simple" xlink:href="https://dx.doi.org/10.1016/j.ceramint.2023.01.185">⟨10.1016/j.ceramint.2023.01.185⟩</text:a></text:p>
              <text:p text:style-name="Normal"><text:span>Article dans une revue</text:span></text:p>
              <text:p text:style-name="Normal"><text:a xlink:type="simple" xlink:href="https://hal.science/hal-04133980v1">hal-0413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973v1">Investigation of Elastic Properties of WO3 Thin Films Supported on Quartz in Surface Acoustic Wave Sensing Devices</text:a></text:p>
              <text:p text:style-name="Normal"><text:a xlink:type="simple" xlink:href="https://hal.science/search/index/?q=*&amp;authFullName_s=Madjid Arab">Madjid Arab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Christian Turquat">Christian Turquat</text:a><text:span>,</text:span><text:a xlink:type="simple" xlink:href="https://hal.science/search/index/?q=*&amp;authFullName_s=Christine Leroux">Christine Leroux</text:a></text:p>
              <text:p text:style-name="Normal"><text:span>Electronic Materials</text:span><text:span>, 2022, 3 (1), pp.124-135.<text:s/></text:span><text:a xlink:type="simple" xlink:href="https://dx.doi.org/10.3390/electronicmat3010012">⟨10.3390/electronicmat3010012⟩</text:a></text:p>
              <text:p text:style-name="Normal"><text:span>Article dans une revue</text:span></text:p>
              <text:p text:style-name="Normal"><text:a xlink:type="simple" xlink:href="https://hal.science/hal-03703973v1">hal-0370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47v1">Investigation of Elastic Properties of WO3 Thin Films Supported on Quartz in Surface Acoustic Wave Sensing Devices</text:a></text:p>
              <text:p text:style-name="Normal"><text:a xlink:type="simple" xlink:href="https://hal.science/search/index/?q=*&amp;authFullName_s=Madjid Arab">Madjid Arab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Christian Turquat">Christian Turquat</text:a><text:span>,</text:span><text:a xlink:type="simple" xlink:href="https://hal.science/search/index/?q=*&amp;authFullName_s=Christine Leroux">Christine Leroux</text:a></text:p>
              <text:p text:style-name="Normal"><text:span>Electronic Materials</text:span><text:span>, 2022, 3 (1), pp.124-135.<text:s/></text:span><text:a xlink:type="simple" xlink:href="https://dx.doi.org/10.3390/electronicmat3010012">⟨10.3390/electronicmat3010012⟩</text:a></text:p>
              <text:p text:style-name="Normal"><text:span>Article dans une revue</text:span></text:p>
              <text:p text:style-name="Normal"><text:a xlink:type="simple" xlink:href="https://hal.science/hal-03616147v1">hal-0361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85v1">Voltammetric Sensor Based on Molecularly Imprinted Chitosan-Carbon Nanotubes Decorated with Gold Nanoparticles Nanocomposite Deposited on Boron-Doped Diamond Electrodes for Catechol Detection</text:a></text:p>
              <text:p text:style-name="Normal"><text:a xlink:type="simple" xlink:href="https://hal.science/search/index/?q=*&amp;authFullName_s=Coral Salvo-Comino">Coral Salvo-Comino</text:a><text:span>,</text:span><text:a xlink:type="simple" xlink:href="https://hal.science/search/index/?q=*&amp;authFullName_s=Ilhem Rassas">Ilhem Rassas</text:a><text:span>,</text:span><text:a xlink:type="simple" xlink:href="https://hal.science/search/index/?q=*&amp;authFullName_s=Sylvain Minot">Sylvain Minot</text:a><text:span>,</text:span><text:a xlink:type="simple" xlink:href="https://hal.science/search/index/?q=*&amp;authFullName_s=Francois Bessueille">Francois Bessueille</text:a><text:span>,</text:span><text:a xlink:type="simple" xlink:href="https://hal.science/search/index/?q=*&amp;authFullName_s=Madjid Arab">Madjid Arab</text:a><text:span>et al.</text:span></text:p>
              <text:p text:style-name="Normal"><text:span>Materials</text:span><text:span>, 2020, 13 (3), pp.688.<text:s/></text:span><text:a xlink:type="simple" xlink:href="https://dx.doi.org/10.3390/ma13030688">⟨10.3390/ma13030688⟩</text:a></text:p>
              <text:p text:style-name="Normal"><text:span>Article dans une revue</text:span></text:p>
              <text:p text:style-name="Normal"><text:a xlink:type="simple" xlink:href="https://hal.science/hal-02962485v1">hal-0296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91v1">Shape dependence of photosensitive properties of WO3 oxide for photocatalysis under solar light irradiation</text:a></text:p>
              <text:p text:style-name="Normal"><text:a xlink:type="simple" xlink:href="https://hal.science/search/index/?q=*&amp;authFullName_s=Margaux Desseigne">Margaux Desseigne</text:a><text:span>,</text:span><text:a xlink:type="simple" xlink:href="https://hal.science/search/index/?q=*&amp;authFullName_s=Nadine Dirany">Nadine Dirany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Madjid Arab">Madjid Arab</text:a></text:p>
              <text:p text:style-name="Normal"><text:span>Applied Surface Science</text:span><text:span>, 2019, 483, pp.313-323.<text:s/></text:span><text:a xlink:type="simple" xlink:href="https://dx.doi.org/10.1016/j.apsusc.2019.03.269">⟨10.1016/j.apsusc.2019.03.269⟩</text:a></text:p>
              <text:p text:style-name="Normal"><text:span>Article dans une revue</text:span></text:p>
              <text:p text:style-name="Normal"><text:a xlink:type="simple" xlink:href="https://hal.science/hal-02267091v1">hal-022670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34v1">Fabrication and characterization of large metallic nanodots arrays for organic thin film solar cells using anodic aluminum oxide templates</text:a></text:p>
              <text:p text:style-name="Normal"><text:a xlink:type="simple" xlink:href="https://hal.science/search/index/?q=*&amp;authFullName_s=Alexandre Sangar">Alexandre Sangar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Philippe Torchio">Philippe Torchi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François Flory">François Flory</text:a><text:span>et al.</text:span></text:p>
              <text:p text:style-name="Normal"><text:span>Solar Energy Materials and Solar Cells</text:span><text:span>, 2013, 117, pp.657-662.<text:s/></text:span><text:a xlink:type="simple" xlink:href="https://dx.doi.org/10.1016/j.solmat.2012.12.018">⟨10.1016/j.solmat.2012.12.018⟩</text:a></text:p>
              <text:p text:style-name="Normal"><text:span>Article dans une revue</text:span></text:p>
              <text:p text:style-name="Normal"><text:a xlink:type="simple" xlink:href="https://api.istex.fr/ark:/67375/6H6-FBWFVMTH-0/fulltext.pdf?sid=hal">istex</text:a></text:p>
              <text:p text:style-name="Normal"><text:a xlink:type="simple" xlink:href="https://unilim.hal.science/hal-00911134v1">hal-00911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6199v1">Self-organised growth of molecular arrays at surfaces</text:a></text:p>
              <text:p text:style-name="Normal"><text:a xlink:type="simple" xlink:href="https://hal.science/search/index/?q=*&amp;authFullName_s=L. Porte">L. Porte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P. Amsalem">P. Amsalem</text:a><text:span>,</text:span><text:a xlink:type="simple" xlink:href="https://hal.science/search/index/?q=*&amp;authFullName_s=F. Bocquet">F. Bocquet</text:a><text:span>,</text:span><text:a xlink:type="simple" xlink:href="https://hal.science/search/index/?q=*&amp;authFullName_s=C. Bocquet">C. Bocquet</text:a><text:span>et al.</text:span></text:p>
              <text:p text:style-name="Normal"><text:span>International Journal of Nanotechnology</text:span><text:span>, 2012, 9 (3/4/5/6/7),<text:s/></text:span><text:a xlink:type="simple" xlink:href="https://dx.doi.org/10.1504/IJNT.2012.045337">⟨10.1504/IJNT.2012.045337⟩</text:a></text:p>
              <text:p text:style-name="Normal"><text:span>Article dans une revue</text:span></text:p>
              <text:p text:style-name="Normal"><text:a xlink:type="simple" xlink:href="https://amu.hal.science/hal-01896199v1">hal-018961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089v1">Surface enhanced spectroscopy with gold nanostructures on silicon and glass substrates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Jean-Christophe Valmalette">Jean-Christophe Valmalette</text:a><text:span>,</text:span><text:a xlink:type="simple" xlink:href="https://hal.science/search/index/?q=*&amp;authFullName_s=L. Patrone">L. Patrone</text:a><text:span>,</text:span><text:a xlink:type="simple" xlink:href="https://hal.science/search/index/?q=*&amp;authFullName_s=Philippe Torchio">Philippe Torchio</text:a><text:span>et al.</text:span></text:p>
              <text:p text:style-name="Normal"><text:span>Surface Science : A Journal Devoted to the Physics and Chemistry of Interfaces</text:span><text:span>, 2011, 605, pp.1214-1218.<text:s/></text:span><text:a xlink:type="simple" xlink:href="https://dx.doi.org/10.1016/j.susc.2011.04.004">⟨10.1016/j.susc.2011.04.004⟩</text:a></text:p>
              <text:p text:style-name="Normal"><text:span>Article dans une revue</text:span></text:p>
              <text:p text:style-name="Normal"><text:a xlink:type="simple" xlink:href="https://api.istex.fr/ark:/67375/6H6-8P5SRBJ9-9/fulltext.pdf?sid=hal">istex</text:a></text:p>
              <text:p text:style-name="Normal"><text:a xlink:type="simple" xlink:href="https://unilim.hal.science/hal-00911089v1">hal-0091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25v1">Surface Interactions between Molecules and Nanocrystals in Copper Oxalate Nanostructures</text:a></text:p>
              <text:p text:style-name="Normal"><text:a xlink:type="simple" xlink:href="https://hal.science/search/index/?q=*&amp;authFullName_s=Julien Romann">Julien Romann</text:a><text:span>,</text:span><text:a xlink:type="simple" xlink:href="https://hal.science/search/index/?q=*&amp;authFullName_s=Jean-Christophe Valmalette">Jean-Christophe Valmalette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Alexandre Merlen">Alexandre Merlen</text:a></text:p>
              <text:p text:style-name="Normal"><text:span>Journal of Physical Chemistry C</text:span><text:span>, 2010, 114 (24), pp.10677-10682.<text:s/></text:span><text:a xlink:type="simple" xlink:href="https://dx.doi.org/10.1021/jp9082344">⟨10.1021/jp9082344⟩</text:a></text:p>
              <text:p text:style-name="Normal"><text:span>Article dans une revue</text:span></text:p>
              <text:p text:style-name="Normal"><text:a xlink:type="simple" xlink:href="https://hal.science/hal-03126125v1">hal-031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62v1">Study of Ferroelectric Bi 3.25 La 0.75 Ti 3 O 12 Thin Films Deposited by Sol-Gel Method</text:a></text:p>
              <text:p text:style-name="Normal"><text:a xlink:type="simple" xlink:href="https://hal.science/search/index/?q=*&amp;authFullName_s=A. Demolliens">A. Demolliens</text:a><text:span>,</text:span><text:a xlink:type="simple" xlink:href="https://hal.science/search/index/?q=*&amp;authFullName_s=R. Müller">R. Müller</text:a><text:span>,</text:span><text:a xlink:type="simple" xlink:href="https://hal.science/search/index/?q=*&amp;authFullName_s=L. Goux">L. Goux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D. Wouters">D. Wouters</text:a><text:span>et al.</text:span></text:p>
              <text:p text:style-name="Normal"><text:span>Ferroelectrics</text:span><text:span>, 2010, 397 (1), pp.112-121.<text:s/></text:span><text:a xlink:type="simple" xlink:href="https://dx.doi.org/10.1080/00150193.2010.484748">⟨10.1080/00150193.2010.484748⟩</text:a></text:p>
              <text:p text:style-name="Normal"><text:span>Article dans une revue</text:span></text:p>
              <text:p text:style-name="Normal"><text:a xlink:type="simple" xlink:href="https://hal.science/hal-02271962v1">hal-0227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23v1">Self-Organized Assembly of Copper Oxalate Nanocrystals</text:a></text:p>
              <text:p text:style-name="Normal"><text:a xlink:type="simple" xlink:href="https://hal.science/search/index/?q=*&amp;authFullName_s=Julien Romann">Julien Romann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Jean-Christophe Valmalette">Jean-Christophe Valmalette</text:a></text:p>
              <text:p text:style-name="Normal"><text:span>Journal of Physical Chemistry C</text:span><text:span>, 2009, 113 (13), pp.5068-5074.<text:s/></text:span><text:a xlink:type="simple" xlink:href="https://dx.doi.org/10.1021/jp805335f">⟨10.1021/jp805335f⟩</text:a></text:p>
              <text:p text:style-name="Normal"><text:span>Article dans une revue</text:span></text:p>
              <text:p text:style-name="Normal"><text:a xlink:type="simple" xlink:href="https://hal.science/hal-03126123v1">hal-0312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22v1">Surface enhanced Raman spectroscopy of organic molecules deposited on gold sputtered substrates</text:a></text:p>
              <text:p text:style-name="Normal"><text:a xlink:type="simple" xlink:href="https://hal.science/search/index/?q=*&amp;authFullName_s=A. Merlen">A. Merlen</text:a><text:span>,</text:span><text:a xlink:type="simple" xlink:href="https://hal.science/search/index/?q=*&amp;authFullName_s=V Gadenne">V Gadenne</text:a><text:span>,</text:span><text:a xlink:type="simple" xlink:href="https://hal.science/search/index/?q=*&amp;authFullName_s=J Romann">J Romann</text:a><text:span>,</text:span><text:a xlink:type="simple" xlink:href="https://hal.science/search/index/?q=*&amp;authFullName_s=V Chevallier">V Chevallier</text:a><text:span>,</text:span><text:a xlink:type="simple" xlink:href="https://hal.science/search/index/?q=*&amp;authFullName_s=L Patrone">L Patrone</text:a><text:span>et al.</text:span></text:p>
              <text:p text:style-name="Normal"><text:span>Nanotechnology</text:span><text:span>, 2009, 20 (21), pp.215705.<text:s/></text:span><text:a xlink:type="simple" xlink:href="https://dx.doi.org/10.1088/0957-4484/20/21/215705">⟨10.1088/0957-4484/20/21/215705⟩</text:a></text:p>
              <text:p text:style-name="Normal"><text:span>Article dans une revue</text:span></text:p>
              <text:p text:style-name="Normal"><text:a xlink:type="simple" xlink:href="https://api.istex.fr/document/0C79DA86CBEEDC9CEA7ECE5849E751AC3344F1D4/fulltext/pdf?sid=hal">istex</text:a></text:p>
              <text:p text:style-name="Normal"><text:a xlink:type="simple" xlink:href="https://hal.science/hal-03126122v1">hal-0312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21v1">Exfoliated nanoplatelets of an Aurivillius phase, Bi3.25La0.75Ti3O12: Characterisation by X-ray diffraction and by high-resolution electron microscopy</text:a></text:p>
              <text:p text:style-name="Normal"><text:a xlink:type="simple" xlink:href="https://hal.science/search/index/?q=*&amp;authFullName_s=Virginie Chevallier">Virginie Chevallier</text:a><text:span>,</text:span><text:a xlink:type="simple" xlink:href="https://hal.science/search/index/?q=*&amp;authFullName_s=Geneviève Nihoul">Geneviève Nihoul</text:a><text:span>,</text:span><text:a xlink:type="simple" xlink:href="https://hal.science/search/index/?q=*&amp;authFullName_s=Véronique Madigou">Véronique Madigou</text:a></text:p>
              <text:p text:style-name="Normal"><text:span>Journal of Solid State Chemistry</text:span><text:span>, 2008, 181 (3), pp.439-449.<text:s/></text:span><text:a xlink:type="simple" xlink:href="https://dx.doi.org/10.1016/j.jssc.2007.12.012">⟨10.1016/j.jssc.2007.12.012⟩</text:a></text:p>
              <text:p text:style-name="Normal"><text:span>Article dans une revue</text:span></text:p>
              <text:p text:style-name="Normal"><text:a xlink:type="simple" xlink:href="https://api.istex.fr/ark:/67375/6H6-Z05WFVT1-5/fulltext.pdf?sid=hal">istex</text:a></text:p>
              <text:p text:style-name="Normal"><text:a xlink:type="simple" xlink:href="https://hal.science/hal-03126121v1">hal-0312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20v1">Normal Alkanes, Multialkane Synthetic Model Mixtures, and Real Petroleum Waxes: Crystallographic Structures, Thermodynamic Properties, and Crystallization</text:a></text:p>
              <text:p text:style-name="Normal"><text:a xlink:type="simple" xlink:href="https://hal.science/search/index/?q=*&amp;authFullName_s=Michel Dirand">Michel Dirand</text:a><text:span>,</text:span><text:a xlink:type="simple" xlink:href="https://hal.science/search/index/?q=*&amp;authFullName_s=Mohammed Bouroukba">Mohammed Bouroukba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Dominique Petitjean">Dominique Petitjean</text:a><text:span>,</text:span><text:a xlink:type="simple" xlink:href="https://hal.science/search/index/?q=*&amp;authFullName_s=Emmanuel Behar">Emmanuel Behar</text:a><text:span>et al.</text:span></text:p>
              <text:p text:style-name="Normal"><text:span>Journal of Chemical and Engineering Data</text:span><text:span>, 2002, 47 (2), pp.115-143.<text:s/></text:span><text:a xlink:type="simple" xlink:href="https://dx.doi.org/10.1021/je0100084">⟨10.1021/je0100084⟩</text:a></text:p>
              <text:p text:style-name="Normal"><text:span>Article dans une revue</text:span></text:p>
              <text:p text:style-name="Normal"><text:a xlink:type="simple" xlink:href="https://api.istex.fr/ark:/67375/TPS-8M8WB29B-L/fulltext.pdf?sid=hal">istex</text:a></text:p>
              <text:p text:style-name="Normal"><text:a xlink:type="simple" xlink:href="https://hal.science/hal-03126120v1">hal-0312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19v1">Temperatures and enthalpies of (solid + solid) and (solid + liquid) transitions of n-alkanes</text:a></text:p>
              <text:p text:style-name="Normal"><text:a xlink:type="simple" xlink:href="https://hal.science/search/index/?q=*&amp;authFullName_s=Michel Dirand">Michel Dirand</text:a><text:span>,</text:span><text:a xlink:type="simple" xlink:href="https://hal.science/search/index/?q=*&amp;authFullName_s=Mohammed Bouroukba">Mohammed Bouroukba</text:a><text:span>,</text:span><text:a xlink:type="simple" xlink:href="https://hal.science/search/index/?q=*&amp;authFullName_s=Anne-Julie Briard">Anne-Julie Briard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Dominique Petitjean">Dominique Petitjean</text:a><text:span>et al.</text:span></text:p>
              <text:p text:style-name="Normal"><text:span>The Journal of Chemical Thermodynamics</text:span><text:span>, 2002, 34 (8), pp.1255-1277.<text:s/></text:span><text:a xlink:type="simple" xlink:href="https://dx.doi.org/10.1006/jcht.2002.0978">⟨10.1006/jcht.2002.0978⟩</text:a></text:p>
              <text:p text:style-name="Normal"><text:span>Article dans une revue</text:span></text:p>
              <text:p text:style-name="Normal"><text:a xlink:type="simple" xlink:href="https://api.istex.fr/ark:/67375/6H6-LZK4Z1M9-8/fulltext.pdf?sid=hal">istex</text:a></text:p>
              <text:p text:style-name="Normal"><text:a xlink:type="simple" xlink:href="https://hal.science/hal-03126119v1">hal-031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17v1">Temperatures and Enthalpies of Solid−Solid and Melting Transitions of the Odd-Numbered n- Alkanes C 21 , C 23 , C 25 , C 27 , and C 29</text:a></text:p>
              <text:p text:style-name="Normal"><text:a xlink:type="simple" xlink:href="https://hal.science/search/index/?q=*&amp;authFullName_s=Virginie Chevallier">Virginie Chevallier</text:a><text:span>,</text:span><text:a xlink:type="simple" xlink:href="https://hal.science/search/index/?q=*&amp;authFullName_s=Mohammed Bouroukba">Mohammed Bouroukba</text:a><text:span>,</text:span><text:a xlink:type="simple" xlink:href="https://hal.science/search/index/?q=*&amp;authFullName_s=Dominique Petitjean">Dominique Petitjean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Paul Dupuis">Paul Dupuis</text:a><text:span>et al.</text:span></text:p>
              <text:p text:style-name="Normal"><text:span>Journal of Chemical and Engineering Data</text:span><text:span>, 2001, 46 (5), pp.1114-1122.<text:s/></text:span><text:a xlink:type="simple" xlink:href="https://dx.doi.org/10.1021/je0003501">⟨10.1021/je0003501⟩</text:a></text:p>
              <text:p text:style-name="Normal"><text:span>Article dans une revue</text:span></text:p>
              <text:p text:style-name="Normal"><text:a xlink:type="simple" xlink:href="https://api.istex.fr/ark:/67375/TPS-X253D7SJ-4/fulltext.pdf?sid=hal">istex</text:a></text:p>
              <text:p text:style-name="Normal"><text:a xlink:type="simple" xlink:href="https://hal.science/hal-03126117v1">hal-0312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16v1">Crystallization of a multiparaffinic wax in normal tetradecane</text:a></text:p>
              <text:p text:style-name="Normal"><text:a xlink:type="simple" xlink:href="https://hal.science/search/index/?q=*&amp;authFullName_s=V Chevallier">V Chevallier</text:a><text:span>,</text:span><text:a xlink:type="simple" xlink:href="https://hal.science/search/index/?q=*&amp;authFullName_s=M Bouroukba">M Bouroukba</text:a><text:span>,</text:span><text:a xlink:type="simple" xlink:href="https://hal.science/search/index/?q=*&amp;authFullName_s=D Petitjean">D Petitjean</text:a><text:span>,</text:span><text:a xlink:type="simple" xlink:href="https://hal.science/search/index/?q=*&amp;authFullName_s=M Dirand">M Dirand</text:a><text:span>,</text:span><text:a xlink:type="simple" xlink:href="https://hal.science/search/index/?q=*&amp;authFullName_s=J Pauly">J Pauly</text:a><text:span>et al.</text:span></text:p>
              <text:p text:style-name="Normal"><text:span>Fuel</text:span><text:span>, 2000, 79 (14), pp.1743-1750.<text:s/></text:span><text:a xlink:type="simple" xlink:href="https://dx.doi.org/10.1016/S0016-2361(00)00036-3">⟨10.1016/S0016-2361(00)00036-3⟩</text:a></text:p>
              <text:p text:style-name="Normal"><text:span>Article dans une revue</text:span></text:p>
              <text:p text:style-name="Normal"><text:a xlink:type="simple" xlink:href="https://api.istex.fr/document/606DEA85DF752628DA11617E193F2117A5CDAECE/fulltext/pdf?sid=hal">istex</text:a></text:p>
              <text:p text:style-name="Normal"><text:a xlink:type="simple" xlink:href="https://hal.science/hal-03126116v1">hal-031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14v1">Correlations between the crystalline long c -parameter and the number of carbon atoms of pure n -alkanes</text:a></text:p>
              <text:p text:style-name="Normal"><text:a xlink:type="simple" xlink:href="https://hal.science/search/index/?q=*&amp;authFullName_s=V. Chevallier">V. Chevallier</text:a><text:span>,</text:span><text:a xlink:type="simple" xlink:href="https://hal.science/search/index/?q=*&amp;authFullName_s=D. Petitjean">D. Petitjean</text:a><text:span>,</text:span><text:a xlink:type="simple" xlink:href="https://hal.science/search/index/?q=*&amp;authFullName_s=V. Ruffier-Meray">V. Ruffier-Meray</text:a><text:span>,</text:span><text:a xlink:type="simple" xlink:href="https://hal.science/search/index/?q=*&amp;authFullName_s=M. Dirand">M. Dirand</text:a></text:p>
              <text:p text:style-name="Normal"><text:span>Polymer</text:span><text:span>, 1999, 40 (21), pp.5953-5956.<text:s/></text:span><text:a xlink:type="simple" xlink:href="https://dx.doi.org/10.1016/S0032-3861(99)00045-2">⟨10.1016/S0032-3861(99)00045-2⟩</text:a></text:p>
              <text:p text:style-name="Normal"><text:span>Article dans une revue</text:span></text:p>
              <text:p text:style-name="Normal"><text:a xlink:type="simple" xlink:href="https://api.istex.fr/ark:/67375/6H6-BXQCGSB5-R/fulltext.pdf?sid=hal">istex</text:a></text:p>
              <text:p text:style-name="Normal"><text:a xlink:type="simple" xlink:href="https://hal.science/hal-03126114v1">hal-0312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12v1">Mixtures of numerous different n-alkanes: 1. Structural studies by X-ray diffraction at room temperature—Correlation between the crystallographic long c parameter and the average composition of multi-alkane phases</text:a></text:p>
              <text:p text:style-name="Normal"><text:a xlink:type="simple" xlink:href="https://hal.science/search/index/?q=*&amp;authFullName_s=V. Chevallier">V. Chevallier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J.B. Bourdet">J.B. Bourdet</text:a><text:span>,</text:span><text:a xlink:type="simple" xlink:href="https://hal.science/search/index/?q=*&amp;authFullName_s=M. Bouroukba">M. Bouroukba</text:a><text:span>,</text:span><text:a xlink:type="simple" xlink:href="https://hal.science/search/index/?q=*&amp;authFullName_s=D. Petitjean">D. Petitjean</text:a><text:span>et al.</text:span></text:p>
              <text:p text:style-name="Normal"><text:span>Polymer</text:span><text:span>, 1999, 40 (8), pp.2121-2128.<text:s/></text:span><text:a xlink:type="simple" xlink:href="https://dx.doi.org/10.1016/S0032-3861(98)00410-8">⟨10.1016/S0032-3861(98)00410-8⟩</text:a></text:p>
              <text:p text:style-name="Normal"><text:span>Article dans une revue</text:span></text:p>
              <text:p text:style-name="Normal"><text:a xlink:type="simple" xlink:href="https://api.istex.fr/ark:/67375/6H6-FL2TNDL2-0/fulltext.pdf?sid=hal">istex</text:a></text:p>
              <text:p text:style-name="Normal"><text:a xlink:type="simple" xlink:href="https://hal.science/hal-03126112v1">hal-0312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13v1">Mixtures of numerous different n-alkanes: 2. Studies by X-ray diffraction and differential thermal analyses with increasing temperature</text:a></text:p>
              <text:p text:style-name="Normal"><text:a xlink:type="simple" xlink:href="https://hal.science/search/index/?q=*&amp;authFullName_s=V. Chevallier">V. Chevallier</text:a><text:span>,</text:span><text:a xlink:type="simple" xlink:href="https://hal.science/search/index/?q=*&amp;authFullName_s=D. Petitjean">D. Petitjean</text:a><text:span>,</text:span><text:a xlink:type="simple" xlink:href="https://hal.science/search/index/?q=*&amp;authFullName_s=M. Bouroukba">M. Bouroukba</text:a><text:span>,</text:span><text:a xlink:type="simple" xlink:href="https://hal.science/search/index/?q=*&amp;authFullName_s=M. Dirand">M. Dirand</text:a></text:p>
              <text:p text:style-name="Normal"><text:span>Polymer</text:span><text:span>, 1999, 40 (8), pp.2129-2137.<text:s/></text:span><text:a xlink:type="simple" xlink:href="https://dx.doi.org/10.1016/S0032-3861(98)00409-1">⟨10.1016/S0032-3861(98)00409-1⟩</text:a></text:p>
              <text:p text:style-name="Normal"><text:span>Article dans une revue</text:span></text:p>
              <text:p text:style-name="Normal"><text:a xlink:type="simple" xlink:href="https://api.istex.fr/ark:/67375/6H6-ZHDWFKXB-T/fulltext.pdf?sid=hal">istex</text:a></text:p>
              <text:p text:style-name="Normal"><text:a xlink:type="simple" xlink:href="https://hal.science/hal-03126113v1">hal-031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07v1">Multicomponent paraffin waxes and petroleum solid deposits: structural and thermodynamic state</text:a></text:p>
              <text:p text:style-name="Normal"><text:a xlink:type="simple" xlink:href="https://hal.science/search/index/?q=*&amp;authFullName_s=M. Dirand">M. Dirand</text:a><text:span>,</text:span><text:a xlink:type="simple" xlink:href="https://hal.science/search/index/?q=*&amp;authFullName_s=V. Chevallier">V. Chevallier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M. Bouroukba">M. Bouroukba</text:a><text:span>,</text:span><text:a xlink:type="simple" xlink:href="https://hal.science/search/index/?q=*&amp;authFullName_s=D. Petitjean">D. Petitjean</text:a></text:p>
              <text:p text:style-name="Normal"><text:span>Fuel</text:span><text:span>, 1998, 77 (12), pp.1253-1260.<text:s/></text:span><text:a xlink:type="simple" xlink:href="https://dx.doi.org/10.1016/S0016-2361(98)00032-5">⟨10.1016/S0016-2361(98)00032-5⟩</text:a></text:p>
              <text:p text:style-name="Normal"><text:span>Article dans une revue</text:span></text:p>
              <text:p text:style-name="Normal"><text:a xlink:type="simple" xlink:href="https://api.istex.fr/ark:/67375/6H6-T1M2ZDCM-F/fulltext.pdf?sid=hal">istex</text:a></text:p>
              <text:p text:style-name="Normal"><text:a xlink:type="simple" xlink:href="https://hal.science/hal-03126107v1">hal-031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09v1">Solubility of Some n -Alkanes (C 23 , C 25 , C 26 , C 28 ) in Heptane, Methylcyclohexane, and Toluene</text:a></text:p>
              <text:p text:style-name="Normal"><text:a xlink:type="simple" xlink:href="https://hal.science/search/index/?q=*&amp;authFullName_s=Élise Provost">Élise Provost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Mohammed Bouroukba">Mohammed Bouroukba</text:a><text:span>,</text:span><text:a xlink:type="simple" xlink:href="https://hal.science/search/index/?q=*&amp;authFullName_s=Dominique Petitjean">Dominique Petitjean</text:a><text:span>,</text:span><text:a xlink:type="simple" xlink:href="https://hal.science/search/index/?q=*&amp;authFullName_s=Michel Dirand">Michel Dirand</text:a></text:p>
              <text:p text:style-name="Normal"><text:span>Journal of Chemical and Engineering Data</text:span><text:span>, 1998, 43 (5), pp.745-749.<text:s/></text:span><text:a xlink:type="simple" xlink:href="https://dx.doi.org/10.1021/je980027m">⟨10.1021/je980027m⟩</text:a></text:p>
              <text:p text:style-name="Normal"><text:span>Article dans une revue</text:span></text:p>
              <text:p text:style-name="Normal"><text:a xlink:type="simple" xlink:href="https://api.istex.fr/ark:/67375/TPS-LJQJ94CX-F/fulltext.pdf?sid=hal">istex</text:a></text:p>
              <text:p text:style-name="Normal"><text:a xlink:type="simple" xlink:href="https://hal.science/hal-03126109v1">hal-0312610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78905v1">Experimental Determination and Representation of Binary and Ternary Diagrams of N-Hexacosane, N-Octacosane and N-Heptane</text:a></text:p>
              <text:p text:style-name="Normal"><text:a xlink:type="simple" xlink:href="https://hal.science/search/index/?q=*&amp;authFullName_s=V. Ruffier-Meray">V. Ruffier-Meray</text:a><text:span>,</text:span><text:a xlink:type="simple" xlink:href="https://hal.science/search/index/?q=*&amp;authFullName_s=E. Behar">E. Behar</text:a><text:span>,</text:span><text:a xlink:type="simple" xlink:href="https://hal.science/search/index/?q=*&amp;authFullName_s=E. Provost">E. Provost</text:a><text:span>,</text:span><text:a xlink:type="simple" xlink:href="https://hal.science/search/index/?q=*&amp;authFullName_s=V. Chevallier">V. Chevallier</text:a><text:span>,</text:span><text:a xlink:type="simple" xlink:href="https://hal.science/search/index/?q=*&amp;authFullName_s=M. Bouroukba">M. Bouroukba</text:a><text:span>et al.</text:span></text:p>
              <text:p text:style-name="Normal"><text:span>Revue de l'Institut Français du Pétrole</text:span><text:span>, 1998, 53 (1), pp.27-33.<text:s/></text:span><text:a xlink:type="simple" xlink:href="https://dx.doi.org/10.2516/ogst:1998005">⟨10.2516/ogst:1998005⟩</text:a></text:p>
              <text:p text:style-name="Normal"><text:span>Article dans une revue</text:span></text:p>
              <text:p text:style-name="Normal"><text:a xlink:type="simple" xlink:href="https://ifp.hal.science/hal-02078905v1">hal-02078905v1</text:a></text:p>
            </table:table-cell>
          </table:table-row>
        </table:table>
        <text:p text:style-name="P30"/>
        <text:p text:style-name="Heading2"><text:span text:style-name="T14">Thèse (1)</text:span></text:p>
        <text:p text:style-name="P32"/>
        <table:table table:name="0fb274" table:style-name="0fb274">
          <table:table-column table:style-name="0fb274.0"/>
          <table:table-row>
            <table:table-cell office:value-type="string">
              <text:p text:style-name="Normal"><text:a xlink:type="simple" xlink:href="https://hal.univ-lorraine.fr/tel-01750394v1">Caractérisations thermodynamique et structurale de mélanges multiparaffiniques synthétiques et réels : étude de leur cristallisation dans la tétradécane</text:a></text:p>
              <text:p text:style-name="Normal"><text:a xlink:type="simple" xlink:href="https://hal.science/search/index/?q=*&amp;authFullName_s=Virginie Chevallier">Virginie Chevallier</text:a></text:p>
              <text:p text:style-name="Normal"><text:span>Chimie. Institut National Polytechnique de Lorraine, 2000. Français.<text:s/></text:span><text:a xlink:type="simple" xlink:href="https://www.theses.fr/2000INPL012N">⟨NNT : 2000INPL012N⟩</text:a></text:p>
              <text:p text:style-name="Normal"><text:span>Thèse</text:span></text:p>
              <text:p text:style-name="Normal"><text:a xlink:type="simple" xlink:href="https://hal.univ-lorraine.fr/tel-01750394v1">tel-01750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hevallier</dc:title>
    <dc:subject/>
    <dc:description>CV</dc:description>
    <dc:creator/>
    <dc:date>2026-05-19T09:11:38.000</dc:date>
    <meta:generator>PHPWord</meta:generator>
    <meta:initial-creator>CCSD</meta:initial-creator>
    <meta:creation-date>2026-05-19T09:11:38.000</meta:creation-date>
    <meta:keyword/>
    <meta:user-defined meta:name="Category"/>
    <meta:user-defined meta:name="Company"/>
    <meta:user-defined meta:name="Manager"/>
  </office:meta>
</office:document-meta>
</file>