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fo:font-style="italic" style:font-style-asian="italic" style:font-style-complex="italic"/>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fo:font-style="italic" style:font-style-asian="italic" style:font-style-complex="italic"/>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b63926" style:family="table">
      <style:table-properties style:rel-width="100" table:align="center"/>
    </style:style>
    <style:style style:name="b63926.0" style:family="table-column">
      <style:table-column-properties style:column-width="0.00cm"/>
    </style:style>
    <style:style style:name="fb24ef" style:family="table">
      <style:table-properties style:rel-width="100" table:align="center"/>
    </style:style>
    <style:style style:name="fb24ef.0" style:family="table-column">
      <style:table-column-properties style:column-width="0.00cm"/>
    </style:style>
    <style:style style:name="285dcb" style:family="table">
      <style:table-properties style:rel-width="100" table:align="center"/>
    </style:style>
    <style:style style:name="285d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rginie Chrétien<text:s/></text:span></text:p>
        <text:p text:style-name="P2"/>
        <text:p text:style-name="P3"/>
        <text:p text:style-name="Heading2"><text:span text:style-name="T2">Présentation</text:span></text:p>
        <text:p text:style-name="P5"/>
        <text:p text:style-name="P6"><text:span text:style-name="T3">Profil :</text:span></text:p>
        <text:p text:style-name="P8"><text:span text:style-name="T4">Enseignante spécialisée et Maître formatrice, mon parcours s’inscrit dans une articulation constante entre recherche en sciences de l’éducation et pratiques professionnelles en milieu scolaire. Mes travaux portent sur les conditions d’apprentissage des élèves à besoins éducatifs particuliers, dans une perspective de professionnalisation des acteurs de l’enseignement primaire et secondaire (SEGPA - cycle 4). Dans le cadre de la réforme 2025, qui prévoit un positionnement du concours de recrutement des professeurs des écoles en fin de licence et la mise en place d’une licence spécifique (LPE), j’interviens dans la formation initiale et continue des enseignants à différents niveaux : en établissement scolaire, en circonscription et en INSPÉ. Mes activités consistent à accompagner les futurs enseignants dans l’appropriation des compétences professionnelles attendues, en lien avec les blocs de formation de la nouvelle maquette : maîtrise des savoirs disciplinaires et de leur didactique, conception de situations d’enseignement différenciées, analyse réflexive des pratiques, connaissance du développement de l’enfant, et production d’écrits professionnels. J’interviens également dans les parcours de professionnalisation de la LPE et dans les masters MEEF, notamment sur les unités d’enseignement liées à la construction de l’identité professionnelle, à la préparation au concours et à l’entrée dans le métier. Cette mission s’appuie sur une posture réflexive et une volonté de croiser les apports théoriques et les réalités du terrain, dans une visée de transformation des pratiques éducatives.</text:span></text:p>
        <text:p text:style-name="P10"><text:span text:style-name="T5">Expériences Professionnelles :</text:span></text:p>
        <text:p text:style-name="P12"><text:span text:style-name="T6">2025 : Enseignante maître formatrice École maternelle<text:s text:c="2"/>et INSPÉ de Villeneuve d’Ascq (66 heures minimum de cours et d’interventions diverses)2024-2025 : Enseignante spécialisée en équipe pluridisciplinaire SESSAD, Service d’éducation spéciale et de soins à domicile, inclusion scolaire.2020 – 2024 : Enseignante en collège SEGPA (6ème, 5ème, 4ème, 3ème)2015 – 2020 : Maître formatrice : (CE2, CE1, CP) et Participant aux recherches en mathématiques initiées par le plan Villani-Torossian - École primaire et ESPE de Villeneuve d’Ascq (288 heures).2013 – 2014 : Conseillère pédagogique, Inspection de Lille3.2005-2015 : Enseignante en ULIS.2003- 2005 : Enseignante en ITEP.2002-2003 : Formation IUFM de Lille.2001-2002 : Enseignante en classe ordinaire (cours multiples, CE2, CM1).1991 à 2001 : Informatique (vente) 1998, Ingram Micro, Responsable de Magasin (gestion d’équipe) 1994, Adjointe de Magasin (gestion d’équipe) 1991 grande chîne de magasin prêt à porter féminin.</text:span></text:p>
        <text:p text:style-name="P14"><text:span text:style-name="T7">Formation et Qualifications :</text:span></text:p>
        <text:p text:style-name="P16"><text:span text:style-name="T8">2024 : Docteure des Universités en sciences de l’éducation et de la formation (Lille 3).Thèse : Une étude historique de la notion d'imitation dans les théories de l'apprentissage, de Condillac à Rizzolatti2017-2024 : Doctorat en Sciences Humaines et Sociales (SHS)2017 : Master MEEF (Métiers de l'Enseignement, de l'Éducation et de la Formation)2014 : CAFIPEMF (Certificat d'Aptitude aux Fonctions d'Instituteur ou de Professeur des Écoles Maître Formateur)2006 : CAPA-SH (Certificat d'Aptitude Professionnelle pour les Aides spécialisées) - Option D2000 : CRPE-<text:s text:c="2"/>l'IUFM de Lille1990 : DESSMA (Diplôme Européen Supérieur de Marketing – niveau II, maîtrise)Recherche</text:span></text:p>
        <text:p text:style-name="P18"><text:span text:style-name="T9">Unités de recherche :</text:span></text:p>
        <text:p text:style-name="P20"><text:span text:style-name="T10">•<text:tab/>Depuis 2020 : Laboratoire STL – Sciences textes et langages, CNRS, UMR 8163.•<text:tab/>2017 - 2020 : Recherche en Éducation Compétences Interactions Formations Éthique Savoirs – RECIFES (EA 4520).Principales Publications•<text:tab/>2025 (à paraître en décembre) : Article :<text:s text:c="2"/>« L’imitation et le développement cognitif : une étude historique des ruptures épistémologiques, du XVIIIe siècle à nos jours » Revue Les Études sociales.•<text:tab/>2025 : « Le savoir-relation de Jerome Bruner : les micro-processus relationnels au cœur de l’apprentissage ». Laboratoire Bonheurs, Cergy université suite au colloque Horizons des sciences de l’éducation, (communication du 15 octobre 2025), publication aux éditions EDBH.•<text:tab/>2024 - 2025 (à paraître) : Article sur « Baldwin et l’imitation graphique » aux éditions Septentrion.•<text:tab/>2022 : « Le rôle de l’imitation dans l’apprentissage et le développement chez Jean Piaget ». Mosaïque. DOI: 10.54563/mosaique.363.•<text:tab/>2022 : Coordination du numéro Mosaïque n°17 consacré à l’imitation, avec Nassim El Kabli. Voir la revue.<text:s/></text:span><text:a xlink:type="simple" xlink:href="https://www.peren-revues.fr/mosaique/201">https://www.peren-revues.fr/mosaique/201</text:a><text:span text:style-name="T11">•<text:tab/>2015 : Publication, Glaine Virginie, situation « écrire un haïku », Rédiger en orthographiant, Lille, Canopé.</text:span></text:p>
        <text:p text:style-name="P23"><text:span text:style-name="T12">Activités Scientifiques et Communications :</text:span></text:p>
        <text:p text:style-name="P25"><text:span text:style-name="T13">•<text:tab/>15.10.2025 : « Le savoir-relation de Jerome Bruner : les micro-processus relationnels au cœur de l’apprentissage ». Laboratoire Bonheurs, Cergy université suite au colloque Horizons des sciences de l’éducation, Ma communication s’est déroulée le mercredi 15 octobre 2025, une publication issue du colloque paraîtra aux éditions EDBH.•<text:tab/>19.06.2025 : Communication : « L’importance des structures imitatives (schèmes) dans l’apprentissage du langage chez Jean Piaget, Lev Vygotski et Jerome Bruner », par Virginie Chrétien.•<text:tab/>23.06.2021 : Organisatrice d’un colloque concernant le rôle de l’imitation à la MESHS de Lille.•<text:tab/>22.10.2021 : Organisation des 8èmes « Doctiling » avec Rou Chen et Anaïs Koptient, au sein du laboratoire STL.•<text:tab/>27.11.2019 : Organisatrice d’une journée d'étude concernant le rôle de l’imitation à la MESHS de Lille.•<text:tab/>05.06.2019 : Communication Apple à la MESHS de Lille : « L’imitation selon Condillac ».•<text:tab/>06.06.2018 : Communication Apple à la MESHS : « L’imitation graphique chez l’enfant selon James Baldwin ».•<text:tab/>14.03.2018 : Communication Apple à la MESHS : « L’imitation, un élément moteur d’apprentissage de la langue ? ».•<text:tab/>2018 : Participation à la recherche AILE (Apprentissage de la Lecture et de l’Ecriture - recherche COFIDEM avec Alain Bentolila, Université Paris-Descartes).•<text:tab/>2017 : Répondante de Monsieur Philippe Hofman - MESHS.</text:span></text:p>
        <text:p text:style-name="P27"><text:span text:style-name="T14">Formations et Interventions Pédagogiques :</text:span></text:p>
        <text:p text:style-name="P29"><text:span text:style-name="T15">•<text:tab/>2025 – 2026 : INSPÉ (66 heures : didactique de l’anglais - Module concerné : E.C.A 4.1.7 – Consolidation des savoirs en EPS (M1 / L3) - M2 Arts plastiques avec. Oraux fin d’année 6h00 et d’autres groups à venir pour le deuxième trimestre.•<text:tab/>2025 – 2026 : Formation continue des enseignants dans le cadre des nouveaux programmes 2025. Formatrice – Circonscription Lille 1 Sud / INSPE Lille HdF (36h00) Circonscription Lille 1 Sud : Formation continue des enseignants, professeurs des écoles, C1, C2, C3. Vocabulaire – Visites de classes.•<text:tab/>2025 – 2026 : Membre du jury CAFIPEMF.•<text:tab/>2015 – 2020 : (288h00 INSPÉ) Le harcèlement en primaire et au collège – INSPÉ de Villeneuve d’Ascq.<text:s text:c="2"/>La géométrie au cycle 2 - Module maternelle - Le code orthographique -<text:s text:c="3"/>Éducation civique et morale par les albums. Oraux de passage CRPE. Correction de mémoires M2. Aide d’une PE en difficulté (visites conseils).•<text:tab/>2008 - 2010 : Formation continue : “L’écriture tâtonnée, Emilia Ferreiro”. Formation continue : “Les quatre stades de l’écriture”. Formation continue : “La littérature en maternelle”. Formation continue : L’orthographe avec les Haïkus. La géométrie au cycle 2.</text:span></text:p>
        <text:p text:style-name="P31"><text:span text:style-name="T16">Publications :</text:span></text:p>
        <text:list text:style-name="listStyle_0">
          <text:list-item>
            <text:p text:style-name="P34"><text:span text:style-name="T17">Chrétien, V. (à paraître, 2026),<text:s text:c="2"/>«Pierre Bourdieu et Albert Bandura, système scolaire, domination et émancipation du sujet »,<text:s text:c="2"/>Recherches en éducation, 62 |https://journals.openedition.org/ree/13955</text:span></text:p>
          </text:list-item>
        </text:list>
        <text:list text:style-name="listStyle_0">
          <text:list-item>
            <text:p text:style-name="P36"><text:span text:style-name="T18">Chrétien, V. (à paraître, 2026), « Le savoir relation de Jerome Bruner : les micro processus relationnels au cœur de l’apprentissage », ouvrage à paraître aux Éditions EDBH, CY Cergy Paris Université.</text:span></text:p>
          </text:list-item>
        </text:list>
        <text:list text:style-name="listStyle_0">
          <text:list-item>
            <text:p text:style-name="P38"><text:span text:style-name="T19">Chrétien, V. (à paraître, 2026), « L'imitation graphique chez le jeune enfant selon James Baldwin »,<text:s/></text:span></text:p>
            <text:p text:style-name="P39"><text:span text:style-name="T20">L'enfant et le langage. Apprentissage des normes sociales, morales et politiques</text:span></text:p>
            <text:p text:style-name="P40"><text:span text:style-name="T21">, ouvrage co-dirigé par Bernard Geay, François Goubet et Layla Raïd. Presses Universitaires du Septentrion, collection Paradoxa.</text:span></text:p>
          </text:list-item>
        </text:list>
        <text:list text:style-name="listStyle_0">
          <text:list-item>
            <text:p text:style-name="P42"><text:span text:style-name="T22">Chrétien, V. (2025). «L’imitation et le développement cognitif : une étude historique des ruptures épistémologiques, du XVIIIe siècle à nos jours». Les Études Sociales, 182(2), 203-233.<text:s/></text:span></text:p>
            <text:p><text:a xlink:type="simple" xlink:href="https://doi.org/10.3917/etsoc.182.0203">https://doi.org/10.3917/etsoc.182.0203</text:a></text:p>
            <text:p text:style-name="P43"><text:span text:style-name="T23">.</text:span></text:p>
          </text:list-item>
        </text:list>
        <text:list text:style-name="listStyle_0">
          <text:list-item>
            <text:p text:style-name="P45"><text:span text:style-name="T24">Chrétien V. (2022), « Le rôle de l’imitation dans le développement et l’apprentissage chez Jean Piaget », Mosaïque [En ligne], 17 | 2022, mis en ligne le 03 juin 2022, consulté le 08 mars 2026. DOI : 10.54563/mosaique.363</text:span></text:p>
          </text:list-item>
        </text:list>
        <text:list text:style-name="listStyle_0">
          <text:list-item>
            <text:p text:style-name="P47"><text:span text:style-name="T25">Chrétien V. (sous le nom de Virginie Glaine), (2015), « Écrire un haïku »,<text:s/></text:span></text:p>
            <text:p text:style-name="P48"><text:span text:style-name="T26">Rédiger en orthographiant</text:span></text:p>
            <text:p text:style-name="P49"><text:span text:style-name="T27">, École élémentaire du CP au CM2,<text:s text:c="2"/>Lille, Canopé éditions, collection Agir.</text:span></text:p>
          </text:list-item>
        </text:list>
        <text:p text:style-name="P50"><text:span text:style-name="T28">Engagements et Responsabilités :</text:span></text:p>
        <text:p text:style-name="P52"><text:span text:style-name="T29">Adhérente à la SOFPHIED et à l’AECSE.</text:span></text:p>
        <text:p text:style-name="P54"><text:span text:style-name="T30">24.10.2025 Expertise d’un article pour la SOFPHIED d’un texte dans le cadre du numéro 6 de la revue ARPHE.23.06.2021 : Organisatrice d’un colloque concernant le rôle de l’imitation à la MESHS de Lille.22.10.2021 : Organisation des 8èmes « Doctiling » au sein du laboratoire STL.27.11.2019 : Organisatrice d’une journée d'étude concernant le rôle de l’imitation à la MESHS de Lille.2016 à ce jour : Chargée de communication pour l’association des amis des musées de Lille.2013 - 2015 : Rédactrice au sein du Magazine belge en ligne « Slow Classe » (sous le nom de Virginie Glaine).</text:span></text:p>
        <text:p text:style-name="P56"/>
        <text:p text:style-name="Heading2"><text:span text:style-name="T31">Publications</text:span></text:p>
        <text:p text:style-name="P58"/>
        <text:p text:style-name="P59"/>
        <text:p text:style-name="Heading2"><text:span text:style-name="T32">Article dans une revue (2)</text:span></text:p>
        <text:p text:style-name="P61"/>
        <table:table table:name="b63926" table:style-name="b63926">
          <table:table-column table:style-name="b63926.0"/>
          <table:table-row>
            <table:table-cell office:value-type="string">
              <text:p text:style-name="Normal"><text:a xlink:type="simple" xlink:href="https://hal.science/hal-05541897v1">Pierre Bourdieu and Albert Bandura: the school system, domination and the emancipation of the individual</text:a></text:p>
              <text:p text:style-name="Normal"><text:a xlink:type="simple" xlink:href="https://hal.science/search/index/?q=*&amp;authFullName_s=Virginie Chrétien">Virginie Chrétien</text:a></text:p>
              <text:p text:style-name="Normal"><text:span>Recherches en éducation</text:span><text:span>, In press, 62, https://journals.openedition.org/ree/13955</text:span></text:p>
              <text:p text:style-name="Normal"><text:span>Article dans une revue</text:span></text:p>
              <text:p text:style-name="Normal"><text:a xlink:type="simple" xlink:href="https://hal.science/hal-05541897v1">hal-05541897v1</text:a></text:p>
            </table:table-cell>
          </table:table-row>
          <table:table-row>
            <table:table-cell office:value-type="string">
              <text:p text:style-name="Normal"><text:a xlink:type="simple" xlink:href="https://hal.science/hal-05541885v1">L’imitation et le développement cognitif : une étude historique des ruptures épistémologiques, du XVIII e siècle à nos jours</text:a></text:p>
              <text:p text:style-name="Normal"><text:a xlink:type="simple" xlink:href="https://hal.science/search/index/?q=*&amp;authFullName_s=Virginie Chrétien">Virginie Chrétien</text:a></text:p>
              <text:p text:style-name="Normal"><text:span>Les Études sociales</text:span><text:span>, 2026, n° 182 (2), pp.203-233.<text:s/></text:span><text:a xlink:type="simple" xlink:href="https://dx.doi.org/10.3917/etsoc.182.0203">⟨10.3917/etsoc.182.0203⟩</text:a></text:p>
              <text:p text:style-name="Normal"><text:span>Article dans une revue</text:span></text:p>
              <text:p text:style-name="Normal"><text:a xlink:type="simple" xlink:href="https://hal.science/hal-05541885v1">hal-05541885v1</text:a></text:p>
            </table:table-cell>
          </table:table-row>
        </table:table>
        <text:p text:style-name="P62"/>
        <text:p text:style-name="Heading2"><text:span text:style-name="T33">Communication dans un congrès (6)</text:span></text:p>
        <text:p text:style-name="P64"/>
        <table:table table:name="fb24ef" table:style-name="fb24ef">
          <table:table-column table:style-name="fb24ef.0"/>
          <table:table-row>
            <table:table-cell office:value-type="string">
              <text:p text:style-name="Normal"><text:a xlink:type="simple" xlink:href="https://hal.science/hal-05452747v1">Jerôme Bruner, démonstrations et mises en mots : l’adulte comme médiateur de l’apprentissage par ses schèmes relationnels et discursifs</text:a></text:p>
              <text:p text:style-name="Normal"><text:a xlink:type="simple" xlink:href="https://hal.science/search/index/?q=*&amp;authFullName_s=Virginie Chrétien">Virginie Chrétien</text:a></text:p>
              <text:p text:style-name="Normal"><text:span>Séminaire APPEL : Analyse des Pratiques Professionnelles sur les Echanges Langagiers</text:span><text:span>, Laboratoire Savoirs Textes et langage, STL, CNRS UMR 8163; Laboratoire CIREL (Centre interuniversitaire de recherche en éducation de Lille) ULR 4354, Jan 2026, Lille, France</text:span></text:p>
              <text:p text:style-name="Normal"><text:span>Communication dans un congrès</text:span></text:p>
              <text:p text:style-name="Normal"><text:a xlink:type="simple" xlink:href="https://hal.science/hal-05452747v1">hal-05452747v1</text:a></text:p>
            </table:table-cell>
          </table:table-row>
          <table:table-row>
            <table:table-cell office:value-type="string">
              <text:p text:style-name="Normal"><text:a xlink:type="simple" xlink:href="https://hal.science/hal-05389013v1">« L’importance des schèmes et des structures imitatives dans l’apprentissage du langage chez Jean Piaget, Lev Vygotski et Jerome Bruner »</text:a></text:p>
              <text:p text:style-name="Normal"><text:a xlink:type="simple" xlink:href="https://hal.science/search/index/?q=*&amp;authFullName_s=Virginie Chrétien">Virginie Chrétien</text:a></text:p>
              <text:p text:style-name="Normal"><text:span>Séminaire APPEL : Analyse des Pratiques Professionnelles sur les Echanges Langagiers</text:span><text:span>, Laboratoire Savoirs Textes et langage, STL, CNRS UMR 8163, Jun 2025, Villeneuve-d'Ascq France, France</text:span></text:p>
              <text:p text:style-name="Normal"><text:span>Communication dans un congrès</text:span></text:p>
              <text:p text:style-name="Normal"><text:a xlink:type="simple" xlink:href="https://hal.science/hal-05389013v1">hal-05389013v1</text:a></text:p>
            </table:table-cell>
          </table:table-row>
          <table:table-row>
            <table:table-cell office:value-type="string">
              <text:p text:style-name="Normal"><text:a xlink:type="simple" xlink:href="https://hal.science/hal-05388826v1">« Le savoir-relation de Jerome Bruner : les micro-processus relationnels au cœur de l’apprentissage »</text:a></text:p>
              <text:p text:style-name="Normal"><text:a xlink:type="simple" xlink:href="https://hal.science/search/index/?q=*&amp;authFullName_s=Virginie Chrétien">Virginie Chrétien</text:a></text:p>
              <text:p text:style-name="Normal"><text:span>Horizons des sciences de l’éducation</text:span><text:span>, Laboratoire Bonheurs, Cergy Université, Oct 2025, Cergy (CY Cergy Paris Université), France</text:span></text:p>
              <text:p text:style-name="Normal"><text:span>Communication dans un congrès</text:span></text:p>
              <text:p text:style-name="Normal"><text:a xlink:type="simple" xlink:href="https://hal.science/hal-05388826v1">hal-05388826v1</text:a></text:p>
            </table:table-cell>
          </table:table-row>
          <table:table-row>
            <table:table-cell office:value-type="string">
              <text:p text:style-name="Normal"><text:a xlink:type="simple" xlink:href="https://hal.science/hal-05400392v1">Organisation d'une journée d'étude : « Le rôle de l'imitation »</text:a></text:p>
              <text:p text:style-name="Normal"><text:a xlink:type="simple" xlink:href="https://hal.science/search/index/?q=*&amp;authFullName_s=Virginie Chrétien">Virginie Chrétien</text:a><text:span>,</text:span><text:a xlink:type="simple" xlink:href="https://hal.science/search/index/?q=*&amp;authFullName_s=Nassim El Kabli">Nassim El Kabli</text:a><text:span>,</text:span><text:a xlink:type="simple" xlink:href="https://hal.science/search/index/?q=*&amp;authFullName_s=Camille Roelens">Camille Roelens</text:a><text:span>,</text:span><text:a xlink:type="simple" xlink:href="https://hal.science/search/index/?q=*&amp;authFullName_s=Maxime Decout">Maxime Decout</text:a></text:p>
              <text:p text:style-name="Normal"><text:span>Le rôle de l'imitation</text:span><text:span>, Virginie Chrétien; Laboratoire Savoirs Textes et langage, STL, CNRS UMR 8163, Jun 2021, Lille, France. https://www.peren-revues.fr/mosaique/318</text:span></text:p>
              <text:p text:style-name="Normal"><text:span>Communication dans un congrès</text:span></text:p>
              <text:p text:style-name="Normal"><text:a xlink:type="simple" xlink:href="https://hal.science/hal-05400392v1">hal-05400392v1</text:a></text:p>
            </table:table-cell>
          </table:table-row>
          <table:table-row>
            <table:table-cell office:value-type="string">
              <text:p text:style-name="Normal"><text:a xlink:type="simple" xlink:href="https://hal.science/hal-05389476v1">Organisation de la journée d’étude Doctiling 8 – UMR STL, Université de Lille, le 22.10.2021</text:a></text:p>
              <text:p text:style-name="Normal"><text:a xlink:type="simple" xlink:href="https://hal.science/search/index/?q=*&amp;authFullName_s=Virginie Chrétien">Virginie Chrétien</text:a><text:span>,</text:span><text:a xlink:type="simple" xlink:href="https://hal.science/search/index/?q=*&amp;authFullName_s=Rou Chen">Rou Chen</text:a><text:span>,</text:span><text:a xlink:type="simple" xlink:href="https://hal.science/search/index/?q=*&amp;authFullName_s=Anaïs Koptient">Anaïs Koptient</text:a></text:p>
              <text:p text:style-name="Normal"><text:span>8èmes DOCTILING</text:span><text:span>, Laboratoire Savoirs Textes et langage, STL, CNRS UMR 8163, Oct 2021, Villeneuve d'Ascq (Lille 3), France</text:span></text:p>
              <text:p text:style-name="Normal"><text:span>Communication dans un congrès</text:span></text:p>
              <text:p text:style-name="Normal"><text:a xlink:type="simple" xlink:href="https://hal.science/hal-05389476v1">hal-05389476v1</text:a></text:p>
            </table:table-cell>
          </table:table-row>
          <table:table-row>
            <table:table-cell office:value-type="string">
              <text:p text:style-name="Normal"><text:a xlink:type="simple" xlink:href="https://hal.science/hal-05400538v1">Organisation d'un colloque : &amp;quot;La valeur de l'imitation</text:a></text:p>
              <text:p text:style-name="Normal"><text:a xlink:type="simple" xlink:href="https://hal.science/search/index/?q=*&amp;authFullName_s=Virginie Chrétien">Virginie Chrétien</text:a><text:span>,</text:span><text:a xlink:type="simple" xlink:href="https://hal.science/search/index/?q=*&amp;authFullName_s=Stéphane Hirschi">Stéphane Hirschi</text:a><text:span>,</text:span><text:a xlink:type="simple" xlink:href="https://hal.science/search/index/?q=*&amp;authFullName_s=Alain Firode">Alain Firode</text:a><text:span>,</text:span><text:a xlink:type="simple" xlink:href="https://hal.science/search/index/?q=*&amp;authFullName_s=Sébastien Charbonnier">Sébastien Charbonnier</text:a></text:p>
              <text:p text:style-name="Normal"><text:span>La valeur de l'imitation</text:span><text:span>, Laboratoire Savoirs Textes et langage, STL, CNRS UMR 8163, May 2019, Lille, France</text:span></text:p>
              <text:p text:style-name="Normal"><text:span>Communication dans un congrès</text:span></text:p>
              <text:p text:style-name="Normal"><text:a xlink:type="simple" xlink:href="https://hal.science/hal-05400538v1">hal-05400538v1</text:a></text:p>
            </table:table-cell>
          </table:table-row>
        </table:table>
        <text:p text:style-name="P65"/>
        <text:p text:style-name="Heading2"><text:span text:style-name="T34">Chapitre d'ouvrage (2)</text:span></text:p>
        <text:p text:style-name="P67"/>
        <table:table table:name="285dcb" table:style-name="285dcb">
          <table:table-column table:style-name="285dcb.0"/>
          <table:table-row>
            <table:table-cell office:value-type="string">
              <text:p text:style-name="Normal"><text:a xlink:type="simple" xlink:href="https://hal.science/hal-05541917v1">« L'imitation graphique chez le jeune enfant selon James Baldwin »</text:a></text:p>
              <text:p text:style-name="Normal"><text:a xlink:type="simple" xlink:href="https://hal.science/search/index/?q=*&amp;authFullName_s=Virginie Chrétien">Virginie Chrétien</text:a></text:p>
              <text:p text:style-name="Normal"><text:span>L'enfant et le langage. Apprentissage des normes sociales, morales et politiques</text:span><text:span>, collection Paradoxa, Presses Universitaires du Septentrion, A paraître, Paradoxa</text:span></text:p>
              <text:p text:style-name="Normal"><text:span>Chapitre d'ouvrage</text:span></text:p>
              <text:p text:style-name="Normal"><text:a xlink:type="simple" xlink:href="https://hal.science/hal-05541917v1">hal-05541917v1</text:a></text:p>
            </table:table-cell>
          </table:table-row>
          <table:table-row>
            <table:table-cell office:value-type="string">
              <text:p text:style-name="Normal"><text:a xlink:type="simple" xlink:href="https://hal.science/hal-05541995v1">Rédiger en orthographiant : écrire un haïku</text:a></text:p>
              <text:p text:style-name="Normal"><text:a xlink:type="simple" xlink:href="https://hal.science/search/index/?q=*&amp;authFullName_s=Virginie Chrétien">Virginie Chrétien</text:a></text:p>
              <text:p text:style-name="Normal"><text:span>Rédiger en orthographiant</text:span><text:span>,<text:s/></text:span><text:a xlink:type="simple" xlink:href="https://www.lalibrairie.com/livres/rediger-en-orthographiant--ecole-elementaire-du-cp-au-cm2_0-2587264_9782866235765.html">Canopé</text:a><text:span>, 2015, 978-2-86623-576-5</text:span></text:p>
              <text:p text:style-name="Normal"><text:span>Chapitre d'ouvrage</text:span></text:p>
              <text:p text:style-name="Normal"><text:a xlink:type="simple" xlink:href="https://hal.science/hal-05541995v1">hal-055419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Chrétien</dc:title>
    <dc:subject/>
    <dc:description>CV</dc:description>
    <dc:creator/>
    <dc:date>2026-05-15T14:36:11.000</dc:date>
    <meta:generator>PHPWord</meta:generator>
    <meta:initial-creator>CCSD</meta:initial-creator>
    <meta:creation-date>2026-05-15T14:36:11.000</meta:creation-date>
    <meta:keyword/>
    <meta:user-defined meta:name="Category"/>
    <meta:user-defined meta:name="Company"/>
    <meta:user-defined meta:name="Manager"/>
  </office:meta>
</office:document-meta>
</file>