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6dc1" style:family="table">
      <style:table-properties style:rel-width="100" table:align="center"/>
    </style:style>
    <style:style style:name="3b6dc1.0" style:family="table-column">
      <style:table-column-properties style:column-width="0.00cm"/>
    </style:style>
    <style:style style:name="4d7758" style:family="table">
      <style:table-properties style:rel-width="100" table:align="center"/>
    </style:style>
    <style:style style:name="4d7758.0" style:family="table-column">
      <style:table-column-properties style:column-width="0.00cm"/>
    </style:style>
    <style:style style:name="a18580" style:family="table">
      <style:table-properties style:rel-width="100" table:align="center"/>
    </style:style>
    <style:style style:name="a185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Defen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3b6dc1" table:style-name="3b6dc1">
          <table:table-column table:style-name="3b6dc1.0"/>
          <table:table-row>
            <table:table-cell office:value-type="string">
              <text:p text:style-name="Normal"><text:a xlink:type="simple" xlink:href="https://hal.science/hal-05172715v1">L'intelligence artificielle, la transition socio-environnementale : une mise en débat à partir de récits fictions</text:a></text:p>
              <text:p text:style-name="Normal"><text:a xlink:type="simple" xlink:href="https://hal.science/search/index/?q=*&amp;authFullName_s=Elsa Chusseau">Elsa Chusseau</text:a><text:span>,</text:span><text:a xlink:type="simple" xlink:href="https://hal.science/search/index/?q=*&amp;authFullName_s=Maëlle Crosse">Maëlle Crosse</text:a><text:span>,</text:span><text:a xlink:type="simple" xlink:href="https://hal.science/search/index/?q=*&amp;authFullName_s=Virginie Defente">Virginie Defente</text:a><text:span>,</text:span><text:a xlink:type="simple" xlink:href="https://hal.science/search/index/?q=*&amp;authFullName_s=Laetitia Devos">Laetitia Devos</text:a><text:span>,</text:span><text:a xlink:type="simple" xlink:href="https://hal.science/search/index/?q=*&amp;authFullName_s=Fanny Herve-Pecot">Fanny Herve-Pecot</text:a><text:span>et al.</text:span></text:p>
              <text:p text:style-name="Normal"><text:span>Questions de Pédagogies dans l'Enseignement Supérieur</text:span><text:span>, QPES, May 2025, Brest, France</text:span></text:p>
              <text:p text:style-name="Normal"><text:span>Communication dans un congrès</text:span></text:p>
              <text:p text:style-name="Normal"><text:a xlink:type="simple" xlink:href="https://hal.science/hal-05172715v1">hal-0517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962v1">L’intelligence artificielle, la transition socio-environnementale : une mise en débat à partir de récits fictions</text:a></text:p>
              <text:p text:style-name="Normal"><text:a xlink:type="simple" xlink:href="https://hal.science/search/index/?q=*&amp;authFullName_s=Laetitia Devos">Laetitia Devos</text:a><text:span>,</text:span><text:a xlink:type="simple" xlink:href="https://hal.science/search/index/?q=*&amp;authFullName_s=Elsa Chusseau">Elsa Chusseau</text:a><text:span>,</text:span><text:a xlink:type="simple" xlink:href="https://hal.science/search/index/?q=*&amp;authFullName_s=Virginie Defente">Virginie Defente</text:a><text:span>,</text:span><text:a xlink:type="simple" xlink:href="https://hal.science/search/index/?q=*&amp;authFullName_s=Fanny Hervé-Pécot">Fanny Hervé-Pécot</text:a><text:span>,</text:span><text:a xlink:type="simple" xlink:href="https://hal.science/search/index/?q=*&amp;authFullName_s=Noemi Garcia-Arjona">Noemi Garcia-Arjona</text:a><text:span>et al.</text:span></text:p>
              <text:p text:style-name="Normal"><text:span>Écosystèmes de formation - Pour quelle(s) transformation(s) (QPES2025)</text:span><text:span>, May 2025, Brest, France.<text:s/></text:span><text:a xlink:type="simple" xlink:href="https://dx.doi.org/10.5281/zenodo.17091409">⟨10.5281/zenodo.17091409⟩</text:a></text:p>
              <text:p text:style-name="Normal"><text:span>Communication dans un congrès</text:span></text:p>
              <text:p text:style-name="Normal"><text:a xlink:type="simple" xlink:href="https://hal.science/hal-05506962v1">hal-0550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081v1">Le collectif, facteur de développement professionnel</text:a></text:p>
              <text:p text:style-name="Normal"><text:a xlink:type="simple" xlink:href="https://hal.science/search/index/?q=*&amp;authFullName_s=Laetitia Devos">Laetitia Devos</text:a><text:span>,</text:span><text:a xlink:type="simple" xlink:href="https://hal.science/search/index/?q=*&amp;authFullName_s=Elsa Chusseau">Elsa Chusseau</text:a><text:span>,</text:span><text:a xlink:type="simple" xlink:href="https://hal.science/search/index/?q=*&amp;authFullName_s=Virginie Defente">Virginie Defente</text:a><text:span>,</text:span><text:a xlink:type="simple" xlink:href="https://hal.science/search/index/?q=*&amp;authFullName_s=Noemi Garcia-Arjona">Noemi Garcia-Arjona</text:a></text:p>
              <text:p text:style-name="Normal"><text:span>L'enseignement supérieur et les communautés: des dynamiques interconnectées</text:span><text:span>, Association Internationale de Pédagogie universitaire (AIPU), May 2024, Sherbrooke, Canada</text:span></text:p>
              <text:p text:style-name="Normal"><text:span>Communication dans un congrès</text:span></text:p>
              <text:p text:style-name="Normal"><text:a xlink:type="simple" xlink:href="https://hal.science/hal-05387081v1">hal-05387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88070v1">Le collectif facteur de développement professionnel</text:a></text:p>
              <text:p text:style-name="Normal"><text:a xlink:type="simple" xlink:href="https://hal.science/search/index/?q=*&amp;authFullName_s=Elsa Chusseau">Elsa Chusseau</text:a><text:span>,</text:span><text:a xlink:type="simple" xlink:href="https://hal.science/search/index/?q=*&amp;authFullName_s=Virginie Defente">Virginie Defente</text:a><text:span>,</text:span><text:a xlink:type="simple" xlink:href="https://hal.science/search/index/?q=*&amp;authFullName_s=Laëtitia Devos">Laëtitia Devos</text:a><text:span>,</text:span><text:a xlink:type="simple" xlink:href="https://hal.science/search/index/?q=*&amp;authFullName_s=Noemi Garcia-Arjona">Noemi Garcia-Arjona</text:a></text:p>
              <text:p text:style-name="Normal"><text:span>L'enseignement supérieur et les communautés : des dynamiques interconnectées</text:span><text:span>, Association internationale de pédagogie universitaire (AIPU), May 2024, Sherbrooke, Canada</text:span></text:p>
              <text:p text:style-name="Normal"><text:span>Communication dans un congrès</text:span></text:p>
              <text:p text:style-name="Normal"><text:a xlink:type="simple" xlink:href="https://shs.hal.science/halshs-05388070v1">halshs-05388070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4d7758" table:style-name="4d7758">
          <table:table-column table:style-name="4d7758.0"/>
          <table:table-row>
            <table:table-cell office:value-type="string">
              <text:p text:style-name="Normal"><text:a xlink:type="simple" xlink:href="https://hal.science/hal-05391468v1">Du verre opaque rouge sur un fourreau d'épée en fer de la Tène ancienne à Pommerœul (province du Hainaut, Belgique)</text:a></text:p>
              <text:p text:style-name="Normal"><text:a xlink:type="simple" xlink:href="https://hal.science/search/index/?q=*&amp;authFullName_s=Pierre-Benoît Gérard">Pierre-Benoît Gérard</text:a><text:span>,</text:span><text:a xlink:type="simple" xlink:href="https://hal.science/search/index/?q=*&amp;authFullName_s=Virginie Defente">Virginie Defente</text:a><text:span>,</text:span><text:a xlink:type="simple" xlink:href="https://hal.science/search/index/?q=*&amp;authFullName_s=Eva Vermeersch">Eva Vermeersch</text:a><text:span>,</text:span><text:a xlink:type="simple" xlink:href="https://hal.science/search/index/?q=*&amp;authFullName_s=Peter Vandenabeele">Peter Vandenabeele</text:a></text:p>
              <text:p text:style-name="Normal"><text:span>Eugène Warmenbol; Evelyne Gillet; Walter Leclercq.<text:s/></text:span><text:span>Cladio, l'armement à l'âge du Fer</text:span><text:span>, pp.185-206, 2025, Carnyx, 5, 978-2-87285-203-1</text:span></text:p>
              <text:p text:style-name="Normal"><text:span>Chapitre d'ouvrage</text:span></text:p>
              <text:p text:style-name="Normal"><text:a xlink:type="simple" xlink:href="https://hal.science/hal-05391468v1">hal-0539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686v1">Etude stylistique des objets ornés / Orval “Les Pleines” : la tombe à char</text:a></text:p>
              <text:p text:style-name="Normal"><text:a xlink:type="simple" xlink:href="https://hal.science/search/index/?q=*&amp;authFullName_s=Virginie Defente">Virginie Defente</text:a></text:p>
              <text:p text:style-name="Normal"><text:span>H. Lepaumier (dir.).<text:s/></text:span><text:span>Environnement archéologique d’une tombe à char. Les sites d’Orval et Bricqueville-la-Blouette (Manche) à la fin de l’âge du Fer</text:span><text:span>, Presses universitaires de Rennes, pp.223-228, 2023, 978-2-7535-9337-4</text:span></text:p>
              <text:p text:style-name="Normal"><text:span>Chapitre d'ouvrage</text:span></text:p>
              <text:p text:style-name="Normal"><text:a xlink:type="simple" xlink:href="https://hal.science/hal-05050686v1">hal-0505068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2604v1">Orval « Les Pleines » : la tombe à char</text:a></text:p>
              <text:p text:style-name="Normal"><text:a xlink:type="simple" xlink:href="https://hal.science/search/index/?q=*&amp;authFullName_s=Hubert Lepaumier">Hubert Lepaumier</text:a><text:span>,</text:span><text:a xlink:type="simple" xlink:href="https://hal.science/search/index/?q=*&amp;authFullName_s=David Giazzon">David Giazzon</text:a><text:span>,</text:span><text:a xlink:type="simple" xlink:href="https://hal.science/search/index/?q=*&amp;authFullName_s=Karine Chanson">Karine Chanson</text:a><text:span>,</text:span><text:a xlink:type="simple" xlink:href="https://hal.science/search/index/?q=*&amp;authFullName_s=Virginie Defente">Virginie Defente</text:a><text:span>,</text:span><text:a xlink:type="simple" xlink:href="https://hal.science/search/index/?q=*&amp;authFullName_s=Guirec Querré">Guirec Querré</text:a><text:span>et al.</text:span></text:p>
              <text:p text:style-name="Normal"><text:span>Hubert Lepaumier.<text:s/></text:span><text:span>Environnement archéologique d’une tombe à char. Le site des Pleines à Orval (Manche) à la fin de l’âge du Fer</text:span><text:span>, Presses Universitaires de Rennes, pp.199-244, 2023, 978-2-7535-9337</text:span></text:p>
              <text:p text:style-name="Normal"><text:span>Chapitre d'ouvrage</text:span></text:p>
              <text:p text:style-name="Normal"><text:a xlink:type="simple" xlink:href="https://inrap.hal.science/hal-04562604v1">hal-04562604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a18580" table:style-name="a18580">
          <table:table-column table:style-name="a18580.0"/>
          <table:table-row>
            <table:table-cell office:value-type="string">
              <text:p text:style-name="Normal"><text:a xlink:type="simple" xlink:href="https://hal.science/hal-05050554v1">Compte-rendu de Bossard S., Les souterrains gaulois en Bretagne et en Normandie occidentale. Architectures de stockage enterrées (Ve-Ier siècles av. J.-C.)</text:a></text:p>
              <text:p text:style-name="Normal"><text:a xlink:type="simple" xlink:href="https://hal.science/search/index/?q=*&amp;authFullName_s=Virginie Defente">Virginie Defente</text:a></text:p>
              <text:p text:style-name="Normal"><text:span>Annales de Bretagne et des pays de l'Ouest : Anjou, Maine, Touraine</text:span><text:span>, 2020, 129 (1), pp.181-18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50554v1">hal-050505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Defente</dc:title>
    <dc:subject/>
    <dc:description>CV</dc:description>
    <dc:creator/>
    <dc:date>2026-05-10T09:43:37.000</dc:date>
    <meta:generator>PHPWord</meta:generator>
    <meta:initial-creator>CCSD</meta:initial-creator>
    <meta:creation-date>2026-05-10T09:43:37.000</meta:creation-date>
    <meta:keyword/>
    <meta:user-defined meta:name="Category"/>
    <meta:user-defined meta:name="Company"/>
    <meta:user-defined meta:name="Manager"/>
  </office:meta>
</office:document-meta>
</file>