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d941" style:family="table">
      <style:table-properties style:rel-width="100" table:align="center"/>
    </style:style>
    <style:style style:name="02d941.0" style:family="table-column">
      <style:table-column-properties style:column-width="0.00cm"/>
    </style:style>
    <style:style style:name="6c2725" style:family="table">
      <style:table-properties style:rel-width="100" table:align="center"/>
    </style:style>
    <style:style style:name="6c2725.0" style:family="table-column">
      <style:table-column-properties style:column-width="0.00cm"/>
    </style:style>
    <style:style style:name="d89402" style:family="table">
      <style:table-properties style:rel-width="100" table:align="center"/>
    </style:style>
    <style:style style:name="d89402.0" style:family="table-column">
      <style:table-column-properties style:column-width="0.00cm"/>
    </style:style>
    <style:style style:name="1afbb6" style:family="table">
      <style:table-properties style:rel-width="100" table:align="center"/>
    </style:style>
    <style:style style:name="1afbb6.0" style:family="table-column">
      <style:table-column-properties style:column-width="0.00cm"/>
    </style:style>
    <style:style style:name="c2f7ee" style:family="table">
      <style:table-properties style:rel-width="100" table:align="center"/>
    </style:style>
    <style:style style:name="c2f7ee.0" style:family="table-column">
      <style:table-column-properties style:column-width="0.00cm"/>
    </style:style>
    <style:style style:name="a5ea96" style:family="table">
      <style:table-properties style:rel-width="100" table:align="center"/>
    </style:style>
    <style:style style:name="a5ea96.0" style:family="table-column">
      <style:table-column-properties style:column-width="0.00cm"/>
    </style:style>
    <style:style style:name="9bf12e" style:family="table">
      <style:table-properties style:rel-width="100" table:align="center"/>
    </style:style>
    <style:style style:name="9bf12e.0" style:family="table-column">
      <style:table-column-properties style:column-width="0.00cm"/>
    </style:style>
    <style:style style:name="f3195a" style:family="table">
      <style:table-properties style:rel-width="100" table:align="center"/>
    </style:style>
    <style:style style:name="f31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DUFOURNET COESTIER<text:s/></text:span><text:span text:style-name="T2">Virginie DUFOURNET COESTIERMaîtresse de conférences en Sciences de l'éducation et de la formationResponsable du parcours - Ingénierie de la Formation et de l'Accompagnement dans les métiers de la Relation (IFAR) - Master MEEF Parcours PIFCY Cergy Paris Université - EA4507 - EMAInspé de l'académie de Versaillesvirginie.dufournet@cyu.frwww.cyu.f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dufournet-coestier">virginie-dufournet-coest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525-2515">0000-0002-7525-25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3912055">20391205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5150746941816300367">17515074694181630036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)</text:span></text:p>
        <text:p text:style-name="P22"/>
        <table:table table:name="02d941" table:style-name="02d941">
          <table:table-column table:style-name="02d941.0"/>
          <table:table-row>
            <table:table-cell office:value-type="string">
              <text:p text:style-name="Normal"><text:a xlink:type="simple" xlink:href="https://hal.science/hal-05325141v1">Un flou conceptuel et terminologique à l’oeuvre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Virginie Dufournet Coestier">Virginie Dufournet Coestier</text:a></text:p>
              <text:p text:style-name="Normal"><text:span>Cahiers Pedagogiques</text:span><text:span>, 2024, 592</text:span></text:p>
              <text:p text:style-name="Normal"><text:span>Article dans une revue</text:span></text:p>
              <text:p text:style-name="Normal"><text:a xlink:type="simple" xlink:href="https://hal.science/hal-05325141v1">hal-0532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23v1">Pédagogie institutionnelle, formation et intervention : les deux thèses de Jacques Pain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Virginie Dufournet Coestier">Virginie Dufournet Coestier</text:a></text:p>
              <text:p text:style-name="Normal"><text:span>SpécifiCITéS. La revue des Terrains Sensibles</text:span><text:span>, 2022, pour Jacques Pain, Hors-série, p. 205-227.<text:s/></text:span><text:a xlink:type="simple" xlink:href="https://dx.doi.org/10.3917/spec.hs1.0205">⟨10.3917/spec.hs1.0205⟩</text:a></text:p>
              <text:p text:style-name="Normal"><text:span>Article dans une revue</text:span></text:p>
              <text:p text:style-name="Normal"><text:a xlink:type="simple" xlink:href="https://hal.science/hal-04084223v1">hal-0408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18v1">Les mutations catégorielles : changement de paradigme, effets de sédimentation et avènement du dispositif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Amélie Derobert">Amélie Derobert</text:a><text:span>,</text:span><text:a xlink:type="simple" xlink:href="https://hal.science/search/index/?q=*&amp;authFullName_s=Virginie Dufournet Coestier">Virginie Dufournet Coestier</text:a></text:p>
              <text:p text:style-name="Normal"><text:span>Sociétés et jeunesses en difficulté</text:span><text:span>, 2022, Mutations catégorielles dans les champs éducatifs de la jeunesse en France (28)</text:span></text:p>
              <text:p text:style-name="Normal"><text:span>Article dans une revue</text:span></text:p>
              <text:p text:style-name="Normal"><text:a xlink:type="simple" xlink:href="https://hal.science/hal-04084218v1">hal-0408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29v1">Les enfants issus de familles itinérantes et de voyageurs (Efiv) : Perspectives diachronique sur une terminologie évolutive</text:a></text:p>
              <text:p text:style-name="Normal"><text:a xlink:type="simple" xlink:href="https://hal.science/search/index/?q=*&amp;authFullName_s=Virginie Dufournet Coestier">Virginie Dufournet Coestier</text:a></text:p>
              <text:p text:style-name="Normal"><text:span>Etudes Tsiganes</text:span><text:span>, 2019, La scolarisation des enfants "du voyage". Des politiques aux pratiques, 65-66, pp.24-37</text:span></text:p>
              <text:p text:style-name="Normal"><text:span>Article dans une revue</text:span></text:p>
              <text:p text:style-name="Normal"><text:a xlink:type="simple" xlink:href="https://hal.science/hal-03225629v1">hal-0322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24v1">De l’indésirable à celui de besoins éducatifs particuliers : retour sur le parcours prescriptif de la scolarisation de l’enfant-voyageur en France (1966-2012)</text:a></text:p>
              <text:p text:style-name="Normal"><text:a xlink:type="simple" xlink:href="https://hal.science/search/index/?q=*&amp;authFullName_s=Virginie Dufournet Coestier">Virginie Dufournet Coestier</text:a></text:p>
              <text:p text:style-name="Normal"><text:span>Revue d’histoire de l’enfance « irrégulière » Le Temps de l’histoire</text:span><text:span>, 2019, 21, pp.209-218.<text:s/></text:span><text:a xlink:type="simple" xlink:href="https://dx.doi.org/10.4000/rhei.4962">⟨10.4000/rhei.4962⟩</text:a></text:p>
              <text:p text:style-name="Normal"><text:span>Article dans une revue</text:span></text:p>
              <text:p text:style-name="Normal"><text:a xlink:type="simple" xlink:href="https://hal.science/hal-03225624v1">hal-0322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144v1">Scolariser les enfants en tentant de contrôler les parents. Le cas des enfants du voyage en France</text:a></text:p>
              <text:p text:style-name="Normal"><text:a xlink:type="simple" xlink:href="https://hal.science/search/index/?q=*&amp;authFullName_s=Virginie Dufournet-Coestier">Virginie Dufournet-Coestier</text:a><text:span>,</text:span><text:a xlink:type="simple" xlink:href="https://hal.science/search/index/?q=*&amp;authFullName_s=Gilles Monceau">Gilles Monceau</text:a></text:p>
              <text:p text:style-name="Normal"><text:span>Sociétés et jeunesses en difficulté</text:span><text:span>, 2019</text:span></text:p>
              <text:p text:style-name="Normal"><text:span>Article dans une revue</text:span></text:p>
              <text:p text:style-name="Normal"><text:a xlink:type="simple" xlink:href="https://hal.science/hal-02426144v1">hal-0242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47v1">Reflexões sobre um dispositivo análise da prática profissional e sua possível utilização na enfermagem</text:a></text:p>
              <text:p text:style-name="Normal"><text:a xlink:type="simple" xlink:href="https://hal.science/search/index/?q=*&amp;authFullName_s=Carla Aparecida Spagnol">Carla Aparecida Spagnol</text:a><text:span>,</text:span><text:a xlink:type="simple" xlink:href="https://hal.science/search/index/?q=*&amp;authFullName_s=Béatrice Lorence">Béatrice Lorence</text:a><text:span>,</text:span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Amanda Alemar Silva">Amanda Alemar Silva</text:a></text:p>
              <text:p text:style-name="Normal"><text:span>Revista da Escola de Enfermagem da USP</text:span><text:span>, 2018,<text:s/></text:span><text:a xlink:type="simple" xlink:href="https://dx.doi.org/10.1590/S1980-220X2018004803434">⟨10.1590/S1980-220X2018004803434⟩</text:a></text:p>
              <text:p text:style-name="Normal"><text:span>Article dans une revue</text:span></text:p>
              <text:p text:style-name="Normal"><text:a xlink:type="simple" xlink:href="https://hal.science/hal-03225647v1">hal-03225647v1</text:a></text:p>
            </table:table-cell>
          </table:table-row>
        </table:table>
        <text:p text:style-name="P23"/>
        <text:p text:style-name="Heading2"><text:span text:style-name="T11">Communication dans un congrès (14)</text:span></text:p>
        <text:p text:style-name="P25"/>
        <table:table table:name="6c2725" table:style-name="6c2725">
          <table:table-column table:style-name="6c2725.0"/>
          <table:table-row>
            <table:table-cell office:value-type="string">
              <text:p text:style-name="Normal"><text:a xlink:type="simple" xlink:href="https://hal.science/hal-05290300v1">Les effets trans-formatifs de formations universitaires auprès de professionnel.le.s des métiers de la relation</text:a></text:p>
              <text:p text:style-name="Normal"><text:a xlink:type="simple" xlink:href="https://hal.science/search/index/?q=*&amp;authFullName_s=Philippe Ballion">Philippe Ballion</text:a><text:span>,</text:span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Nadia El Ferdi">Nadia El Ferdi</text:a><text:span>,</text:span><text:a xlink:type="simple" xlink:href="https://hal.science/search/index/?q=*&amp;authFullName_s=Pascal Fugier">Pascal Fugier</text:a><text:span>,</text:span><text:a xlink:type="simple" xlink:href="https://hal.science/search/index/?q=*&amp;authFullName_s=Guillaume Isaac">Guillaume Isaac</text:a><text:span>et al.</text:span></text:p>
              <text:p text:style-name="Normal"><text:span>Journée d’études "Les itinéraires de la formation : explorer, questionner, transformer"</text:span><text:span>, Laboratoire EMA, EPSS et INSPE de l’académie de Versailles, CY Cergy Paris Université, May 2025, Cergy, France</text:span></text:p>
              <text:p text:style-name="Normal"><text:span>Communication dans un congrès</text:span></text:p>
              <text:p text:style-name="Normal"><text:a xlink:type="simple" xlink:href="https://hal.science/hal-05290300v1">hal-0529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23v1">Place et relation entre la notion de besoin et la notion de care dans l’enseignement supérieur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Virginie Dufournet Coestier">Virginie Dufournet Coestier</text:a></text:p>
              <text:p text:style-name="Normal"><text:span>3ème édition de la Biennale tournante Internationale de Philosophie et des Sciences de l’éducation de Brazzaville. Penser la formation et l'éducation face aux défis du XXIème siècle</text:span><text:span>, Institut Pédagogique National de l'Enseignement Technique et Professionnel (IPNETP), Nov 2024, ABIDJAN, Côte d’Ivoire</text:span></text:p>
              <text:p text:style-name="Normal"><text:span>Communication dans un congrès</text:span></text:p>
              <text:p text:style-name="Normal"><text:a xlink:type="simple" xlink:href="https://hal.science/hal-05329223v1">hal-0532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25v1">Le distanciel : un analyseur du travail de la relation en formation d’enseignants et de formateurs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Dominique Samson">Dominique Samson</text:a></text:p>
              <text:p text:style-name="Normal"><text:span>Congrès international de l’AREF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4084225v1">hal-0408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444v1">Quand l’« enseignant spécialisé » français devient « personne ressource ».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text:span>,</text:span><text:a xlink:type="simple" xlink:href="https://hal.science/search/index/?q=*&amp;authFullName_s=Gilles Monceau">Gilles Monceau</text:a></text:p>
              <text:p text:style-name="Normal"><text:span>L'école primaire au 21e siècle</text:span><text:span>, CY Cergy Paris Université, Jan 2022, Cergy, France</text:span></text:p>
              <text:p text:style-name="Normal"><text:span>Communication dans un congrès</text:span></text:p>
              <text:p text:style-name="Normal"><text:a xlink:type="simple" xlink:href="https://hal.science/hal-03527444v1">hal-0352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28v1">La formation des enseignants spécialisés en France : un espace pour se construire une fonction de personne ressource au service de l’éducation inclusive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/text:p>
              <text:p text:style-name="Normal"><text:span>Dilemmes et dépassements en situation de formation d’enseignants</text:span><text:span>, Colloque international en éducation – CRIFPE, May 2022, Montréal Québec, Canada</text:span></text:p>
              <text:p text:style-name="Normal"><text:span>Communication dans un congrès</text:span></text:p>
              <text:p text:style-name="Normal"><text:a xlink:type="simple" xlink:href="https://hal.science/hal-04084228v1">hal-0408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89v1">Transversalité et travail de la relation : un exemple le master Formation de formateurs à l'accompagnement professionnel</text:a></text:p>
              <text:p text:style-name="Normal"><text:a xlink:type="simple" xlink:href="https://hal.science/search/index/?q=*&amp;authFullName_s=Dominique Samson">Dominique Samson</text:a><text:span>,</text:span><text:a xlink:type="simple" xlink:href="https://hal.science/search/index/?q=*&amp;authFullName_s=Virginie Dufournet Coestier">Virginie Dufournet Coestier</text:a></text:p>
              <text:p text:style-name="Normal"><text:span>La recherche en Travail social et Santé dans les sciences de l'Education et de la formation (TRESSE) - Le travail de la relation</text:span><text:span>, CIRNEF - Université de Caen et Rouen Normandie. En collaboration avec le GYS Hybrida, Jun 2021, Rouen, France</text:span></text:p>
              <text:p text:style-name="Normal"><text:span>Communication dans un congrès</text:span></text:p>
              <text:p text:style-name="Normal"><text:a xlink:type="simple" xlink:href="https://hal.science/hal-04484189v1">hal-0448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03v1">La formation des enseignants spécialisés en France comme nouveau mode de régulation des relations sociales et familiales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text:span>,</text:span><text:a xlink:type="simple" xlink:href="https://hal.science/search/index/?q=*&amp;authFullName_s=Gilles Monceau">Gilles Monceau</text:a></text:p>
              <text:p text:style-name="Normal"><text:span>XVIes Rencontres du Réseau international de recherche en éducation et en formation (REF)</text:span><text:span>, Université Toulouse Jean Jaurès, 2019, Toulouse, France</text:span></text:p>
              <text:p text:style-name="Normal"><text:span>Communication dans un congrès</text:span></text:p>
              <text:p text:style-name="Normal"><text:a xlink:type="simple" xlink:href="https://hal.science/hal-03225703v1">hal-0322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283v1">Entre décloisonnement interprofessionnalité. Se donner des points de repère en éducation, santé et social</text:a></text:p>
              <text:p text:style-name="Normal"><text:a xlink:type="simple" xlink:href="https://hal.science/search/index/?q=*&amp;authFullName_s=Pascal Fugier">Pascal Fugier</text:a><text:span>,</text:span><text:a xlink:type="simple" xlink:href="https://hal.science/search/index/?q=*&amp;authFullName_s=Virginie Dufournet-Coestier">Virginie Dufournet-Coestier</text:a></text:p>
              <text:p text:style-name="Normal"><text:span>Journée d’études sur Les secteurs éducatif, sanitaire et social à l’ère du décloisonnement et de l’interprofessionnalité.</text:span><text:span>, Laboratoire EMA, INSPE de l’académie de Versailles et EPSS, Nov 2019, Gennevilliers, France</text:span></text:p>
              <text:p text:style-name="Normal"><text:span>Communication dans un congrès</text:span></text:p>
              <text:p text:style-name="Normal"><text:a xlink:type="simple" xlink:href="https://hal.science/hal-03203283v1">hal-0320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94v1">Quelles actions affichées comme personne ressource au service de la société inclusive chez les enseignants en cours de spécialisation?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/text:p>
              <text:p text:style-name="Normal"><text:span>Conférence à l'ESPE de l'Académie de Nantes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3225694v1">hal-0322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02v1">L’enseignant spécialisé, “personne-ressource” pour l’école inclusive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/text:p>
              <text:p text:style-name="Normal"><text:span>8ème colloque international du Réseau international francophone des établissements de formation de formateurs (RIFEFF) : « La formation des maîtres en question dans la francophonie »</text:span><text:span>, Université Oran 1, 2019, Oran, Algérie</text:span></text:p>
              <text:p text:style-name="Normal"><text:span>Communication dans un congrès</text:span></text:p>
              <text:p text:style-name="Normal"><text:a xlink:type="simple" xlink:href="https://hal.science/hal-03225702v1">hal-0322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97v1">Comment l’école inclusive se dessine-t-elle dans le discours enseignant ? Des représentations aux attentes chez les enseignants non spécialisés et chez les enseignants spécialisés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/text:p>
              <text:p text:style-name="Normal"><text:span>Rencontre internationale et transdisciplinaire « Regards croisés sur le handicap et la francophonie »</text:span><text:span>, 2018, Winnipeg (Manitoba), Canada</text:span></text:p>
              <text:p text:style-name="Normal"><text:span>Communication dans un congrès</text:span></text:p>
              <text:p text:style-name="Normal"><text:a xlink:type="simple" xlink:href="https://hal.science/hal-03225697v1">hal-0322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40v1">Quelles actions affichées comme personne ressource au service de la société inclusive chez les enseignants en cours de spécialisation ?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/text:p>
              <text:p text:style-name="Normal"><text:span>Colloque international : Vers une société inclusive : diversités de formations et de pratiques innovantes</text:span><text:span>, Equipe Icare, Université de La Réunion, 2018, Le Tampon (La Réunion), France</text:span></text:p>
              <text:p text:style-name="Normal"><text:span>Communication dans un congrès</text:span></text:p>
              <text:p text:style-name="Normal"><text:a xlink:type="simple" xlink:href="https://hal.science/hal-03225640v1">hal-0322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01v1">Les enfants issus de familles itinérantes et de voyageurs (EFIV) : mise en perspective diachronique d’une politique éducative et d’une terminologie évolutive</text:a></text:p>
              <text:p text:style-name="Normal"><text:a xlink:type="simple" xlink:href="https://hal.science/search/index/?q=*&amp;authFullName_s=Virginie Dufournet Coestier">Virginie Dufournet Coestier</text:a></text:p>
              <text:p text:style-name="Normal"><text:span>Colloque international EVASCOL : “École, migration, itinérance : regards croisés”</text:span><text:span>, 2018, INS HEA - Suresnes, France</text:span></text:p>
              <text:p text:style-name="Normal"><text:span>Communication dans un congrès</text:span></text:p>
              <text:p text:style-name="Normal"><text:a xlink:type="simple" xlink:href="https://hal.science/hal-03225701v1">hal-0322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479v1">L’entretien d’explicitation au service de l’analyse de pratique groupale : retour sur expérience avec les auxiliaires de vie scolaire.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Béatrice Lorence">Béatrice Lorence</text:a></text:p>
              <text:p text:style-name="Normal"><text:span>Coopérer?</text:span><text:span>, Biennale internationale de l'éducation, de la formation et des pratiques professionnelles, Jun 2015, Paris - CNAM, France</text:span></text:p>
              <text:p text:style-name="Normal"><text:span>Communication dans un congrès</text:span></text:p>
              <text:p text:style-name="Normal"><text:a xlink:type="simple" xlink:href="https://hal.science/hal-01188479v1">hal-01188479v1</text:a></text:p>
            </table:table-cell>
          </table:table-row>
        </table:table>
        <text:p text:style-name="P26"/>
        <text:p text:style-name="Heading2"><text:span text:style-name="T12">Ouvrages (1)</text:span></text:p>
        <text:p text:style-name="P28"/>
        <table:table table:name="d89402" table:style-name="d89402">
          <table:table-column table:style-name="d89402.0"/>
          <table:table-row>
            <table:table-cell office:value-type="string">
              <text:p text:style-name="Normal"><text:a xlink:type="simple" xlink:href="https://hal.science/hal-04084168v1">La scolarisation de l'enfant-voyageur en France. Problème pédagogique ou politique?</text:a></text:p>
              <text:p text:style-name="Normal"><text:a xlink:type="simple" xlink:href="https://hal.science/search/index/?q=*&amp;authFullName_s=Virginie Dufournet Coestier">Virginie Dufournet Coestier</text:a></text:p>
              <text:p text:style-name="Normal"><text:span>INS HEA; Champ social éditions. 2022, 978-2-36616-091-8</text:span></text:p>
              <text:p text:style-name="Normal"><text:span>Ouvrages</text:span></text:p>
              <text:p text:style-name="Normal"><text:a xlink:type="simple" xlink:href="https://hal.science/hal-04084168v1">hal-04084168v1</text:a></text:p>
            </table:table-cell>
          </table:table-row>
        </table:table>
        <text:p text:style-name="P29"/>
        <text:p text:style-name="Heading2"><text:span text:style-name="T13">Chapitre d'ouvrage (6)</text:span></text:p>
        <text:p text:style-name="P31"/>
        <table:table table:name="1afbb6" table:style-name="1afbb6">
          <table:table-column table:style-name="1afbb6.0"/>
          <table:table-row>
            <table:table-cell office:value-type="string">
              <text:p text:style-name="Normal"><text:a xlink:type="simple" xlink:href="https://hal.science/hal-05325156v1">Les enseignants spécialisés, personnes ressources pour l’éducation inclusive : dilemmes et dépassements en situation de formation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Virginie Dufournet Coestier">Virginie Dufournet Coestier</text:a></text:p>
              <text:p text:style-name="Normal"><text:span>Collection « Recherches » des éditions de l’INSEI.<text:s/></text:span><text:span>Personne ressource pour l'éducation inclusive : des recherches pour mieux comprendre la fonction</text:span><text:span>, 2025, 978-2-36616-140-3</text:span></text:p>
              <text:p text:style-name="Normal"><text:span>Chapitre d'ouvrage</text:span></text:p>
              <text:p text:style-name="Normal"><text:a xlink:type="simple" xlink:href="https://hal.science/hal-05325156v1">hal-05325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1277v1">Apports du colloque sur la question des Institutions en contextes : regards croisés sur une problématique partagée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Géraldine Farges">Géraldine Farges</text:a></text:p>
              <text:p text:style-name="Normal"><text:span>Elalouf, Marie-Laure; Robbes, Bruno.<text:s/></text:span><text:span>L'école primaire au 21e siècle</text:span><text:span>,<text:s/></text:span><text:a xlink:type="simple" xlink:href="https://www.septentrion.com/fr/book/?GCOI=27574100427490">Presses Universitaires du Septentrion</text:a><text:span>, pp.289-298, 2025, Éducation et didactiques, 978-2-7574-4446-7</text:span></text:p>
              <text:p text:style-name="Normal"><text:span>Chapitre d'ouvrage</text:span></text:p>
              <text:p text:style-name="Normal"><text:a xlink:type="simple" xlink:href="https://shs.hal.science/halshs-05371277v1">halshs-0537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167v1">La formation des enseignants spécialisés en France, un espace trans-formatif caché</text:a></text:p>
              <text:p text:style-name="Normal"><text:a xlink:type="simple" xlink:href="https://hal.science/search/index/?q=*&amp;authFullName_s=Virginie Dufournet Coestier">Virginie Dufournet Coestier</text:a></text:p>
              <text:p text:style-name="Normal"><text:span>Champ social éditions.<text:s/></text:span><text:span>Les espaces formatifs et transformatifs. Approche interdisciplinaire.</text:span><text:span>, Champ social éditions, p. 187-203, 2021, 9791034606726</text:span></text:p>
              <text:p text:style-name="Normal"><text:span>Chapitre d'ouvrage</text:span></text:p>
              <text:p text:style-name="Normal"><text:a xlink:type="simple" xlink:href="https://hal.science/hal-04085167v1">hal-0408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53v1">Comment l’école inclusive se dessine-t-elle dans le discours enseignant ? Des représentations aux attentes chez les enseignants non spécialisés et chez les enseignants spécialisés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Pascal Champain">Pascal Champain</text:a></text:p>
              <text:p text:style-name="Normal"><text:span>Regards croisés sur le handicap en contexte francophone</text:span><text:span>, 2020</text:span></text:p>
              <text:p text:style-name="Normal"><text:span>Chapitre d'ouvrage</text:span></text:p>
              <text:p text:style-name="Normal"><text:a xlink:type="simple" xlink:href="https://hal.science/hal-03225653v1">hal-0322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684v1">Praticienne-chercheure : expliquer ou résoudre un problème ?</text:a></text:p>
              <text:p text:style-name="Normal"><text:a xlink:type="simple" xlink:href="https://hal.science/search/index/?q=*&amp;authFullName_s=Virginie Dufournet Coestier">Virginie Dufournet Coestier</text:a></text:p>
              <text:p text:style-name="Normal"><text:span>L'Harmattan.<text:s/></text:span><text:span>Analyser les implications dans la recherche et en formation</text:span><text:span>, pp.51-64, 2019, Clinique et changement social, 978-2-343-17341-2</text:span></text:p>
              <text:p text:style-name="Normal"><text:span>Chapitre d'ouvrage</text:span></text:p>
              <text:p text:style-name="Normal"><text:a xlink:type="simple" xlink:href="https://hal.science/hal-03225684v1">hal-0322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211v1">Un dispositif de &amp;quot;recherche avec&amp;quot; des collégiens. Socio-clinique institutionnelle des relations entre filles et garçons</text:a></text:p>
              <text:p text:style-name="Normal"><text:a xlink:type="simple" xlink:href="https://hal.science/search/index/?q=*&amp;authFullName_s=Gilles Monceau">Gilles Monceau</text:a><text:span>,</text:span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Carla Aparecida Spagnol">Carla Aparecida Spagnol</text:a></text:p>
              <text:p text:style-name="Normal"><text:span>L'Harmattan.<text:s/></text:span><text:span>Les dispositifs dans la "recherche avec". Regards croisés en éducation</text:span><text:span>,<text:s/></text:span><text:a xlink:type="simple" xlink:href="https://www.editions-harmattan.fr/index.asp">L'Harmattan</text:a><text:span>, p. 103-121, 2017, 978-2-343-13645-5</text:span></text:p>
              <text:p text:style-name="Normal"><text:span>Chapitre d'ouvrage</text:span></text:p>
              <text:p text:style-name="Normal"><text:a xlink:type="simple" xlink:href="https://hal.science/hal-04085211v1">hal-04085211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c2f7ee" table:style-name="c2f7ee">
          <table:table-column table:style-name="c2f7ee.0"/>
          <table:table-row>
            <table:table-cell office:value-type="string">
              <text:p text:style-name="Normal"><text:a xlink:type="simple" xlink:href="https://hal.science/tel-03225682v1">La scolarisation de l’enfant-voyageur en France. Problème pédagogique ou politique ?</text:a></text:p>
              <text:p text:style-name="Normal"><text:a xlink:type="simple" xlink:href="https://hal.science/search/index/?q=*&amp;authFullName_s=Virginie Dufournet Coestier">Virginie Dufournet Coestier</text:a></text:p>
              <text:p text:style-name="Normal"><text:span>Education. Université de Cergy-Pontoise; Laboratoire Ecole Mutations Apprentissages (n°4507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25682v1">tel-03225682v1</text:a></text:p>
            </table:table-cell>
          </table:table-row>
        </table:table>
        <text:p text:style-name="P35"/>
        <text:p text:style-name="Heading2"><text:span text:style-name="T15">Notice d’encyclopédie ou de dictionnaire (1)</text:span></text:p>
        <text:p text:style-name="P37"/>
        <table:table table:name="a5ea96" table:style-name="a5ea96">
          <table:table-column table:style-name="a5ea96.0"/>
          <table:table-row>
            <table:table-cell office:value-type="string">
              <text:p text:style-name="Normal"><text:a xlink:type="simple" xlink:href="https://hal.science/hal-03225686v1">Expression non-verbale</text:a></text:p>
              <text:p text:style-name="Normal"><text:a xlink:type="simple" xlink:href="https://hal.science/search/index/?q=*&amp;authFullName_s=Virginie Dufournet Coestier">Virginie Dufournet Coestier</text:a></text:p>
              <text:p text:style-name="Normal"><text:span>Dictionnaire de sociologie clinique</text:span><text:span>, 2019, pp.279-281</text:span></text:p>
              <text:p text:style-name="Normal"><text:span>Notice d’encyclopédie ou de dictionnaire</text:span></text:p>
              <text:p text:style-name="Normal"><text:a xlink:type="simple" xlink:href="https://hal.science/hal-03225686v1">hal-03225686v1</text:a></text:p>
            </table:table-cell>
          </table:table-row>
        </table:table>
        <text:p text:style-name="P38"/>
        <text:p text:style-name="Heading2"><text:span text:style-name="T16">N°spécial de revue/special issue (2)</text:span></text:p>
        <text:p text:style-name="P40"/>
        <table:table table:name="9bf12e" table:style-name="9bf12e">
          <table:table-column table:style-name="9bf12e.0"/>
          <table:table-row>
            <table:table-cell office:value-type="string">
              <text:p text:style-name="Normal"><text:a xlink:type="simple" xlink:href="https://hal.science/hal-04094758v1">Mutations catégorielles dans les champs éducatifs de la jeunesse en France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Amélie Derobert">Amélie Derobert</text:a><text:span>,</text:span><text:a xlink:type="simple" xlink:href="https://hal.science/search/index/?q=*&amp;authFullName_s=Virginie Dufournet Coestier">Virginie Dufournet Coestier</text:a></text:p>
              <text:p text:style-name="Normal"><text:span>Sociétés et jeunesses en difficulté</text:span><text:span>, 28, 2022</text:span></text:p>
              <text:p text:style-name="Normal"><text:span>N°spécial de revue/special issue</text:span></text:p>
              <text:p text:style-name="Normal"><text:a xlink:type="simple" xlink:href="https://hal.science/hal-04094758v1">hal-0409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216v1">Mutations catégorielles dans les champs éducatifs de la jeunesse en France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Amélie Derobert">Amélie Derobert</text:a><text:span>,</text:span><text:a xlink:type="simple" xlink:href="https://hal.science/search/index/?q=*&amp;authFullName_s=Virginie Dufournet Coestier">Virginie Dufournet Coestier</text:a></text:p>
              <text:p text:style-name="Normal"><text:span>Sociétés et jeunesses en difficulté</text:span><text:span>, 28, 2022</text:span></text:p>
              <text:p text:style-name="Normal"><text:span>N°spécial de revue/special issue</text:span></text:p>
              <text:p text:style-name="Normal"><text:a xlink:type="simple" xlink:href="https://hal.science/hal-04084216v1">hal-04084216v1</text:a></text:p>
            </table:table-cell>
          </table:table-row>
        </table:table>
        <text:p text:style-name="P41"/>
        <text:p text:style-name="Heading2"><text:span text:style-name="T17">Article de blog scientifique (1)</text:span></text:p>
        <text:p text:style-name="P43"/>
        <table:table table:name="f3195a" table:style-name="f3195a">
          <table:table-column table:style-name="f3195a.0"/>
          <table:table-row>
            <table:table-cell office:value-type="string">
              <text:p text:style-name="Normal"><text:a xlink:type="simple" xlink:href="https://hal.science/hal-03225706v1">Expérimentation : conférence des organisations internationales non gouvernementales du conseil de l’Europe</text:a></text:p>
              <text:p text:style-name="Normal"><text:a xlink:type="simple" xlink:href="https://hal.science/search/index/?q=*&amp;authFullName_s=Virginie Dufournet Coestier">Virginie Dufournet Coestier</text:a><text:span>,</text:span><text:a xlink:type="simple" xlink:href="https://hal.science/search/index/?q=*&amp;authFullName_s=Jacinthe Rivard">Jacinthe Rivard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3225706v1">hal-03225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DUFOURNET COESTIER</dc:title>
    <dc:subject/>
    <dc:description>CV</dc:description>
    <dc:creator/>
    <dc:date>2026-05-22T19:54:04.000</dc:date>
    <meta:generator>PHPWord</meta:generator>
    <meta:initial-creator>CCSD</meta:initial-creator>
    <meta:creation-date>2026-05-22T19:54:04.000</meta:creation-date>
    <meta:keyword/>
    <meta:user-defined meta:name="Category"/>
    <meta:user-defined meta:name="Company"/>
    <meta:user-defined meta:name="Manager"/>
  </office:meta>
</office:document-meta>
</file>