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d76e" style:family="table">
      <style:table-properties style:rel-width="100" table:align="center"/>
    </style:style>
    <style:style style:name="e8d76e.0" style:family="table-column">
      <style:table-column-properties style:column-width="0.00cm"/>
    </style:style>
    <style:style style:name="04f3e8" style:family="table">
      <style:table-properties style:rel-width="100" table:align="center"/>
    </style:style>
    <style:style style:name="04f3e8.0" style:family="table-column">
      <style:table-column-properties style:column-width="0.00cm"/>
    </style:style>
    <style:style style:name="64dc91" style:family="table">
      <style:table-properties style:rel-width="100" table:align="center"/>
    </style:style>
    <style:style style:name="64dc91.0" style:family="table-column">
      <style:table-column-properties style:column-width="0.00cm"/>
    </style:style>
    <style:style style:name="a02ffb" style:family="table">
      <style:table-properties style:rel-width="100" table:align="center"/>
    </style:style>
    <style:style style:name="a02f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Du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e8d76e" table:style-name="e8d76e">
          <table:table-column table:style-name="e8d76e.0"/>
          <table:table-row>
            <table:table-cell office:value-type="string">
              <text:p text:style-name="Normal"><text:a xlink:type="simple" xlink:href="https://univ-rennes.hal.science/hal-04681869v1">Of the importance to reconsider individual variability in infant studies: Family traits do impact turn‐taking perception in 6‐month‐olds</text:a></text:p>
              <text:p text:style-name="Normal"><text:a xlink:type="simple" xlink:href="https://hal.science/search/index/?q=*&amp;authFullName_s=Bastien Meunier">Bastien Meunier</text:a><text:span>,</text:span><text:a xlink:type="simple" xlink:href="https://hal.science/search/index/?q=*&amp;authFullName_s=Stéphanie Barbu">Stéphanie Barbu</text:a><text:span>,</text:span><text:a xlink:type="simple" xlink:href="https://hal.science/search/index/?q=*&amp;authFullName_s=Alice Rabiller">Alice Rabiller</text:a><text:span>,</text:span><text:a xlink:type="simple" xlink:href="https://hal.science/search/index/?q=*&amp;authFullName_s=Nicolas Dollion">Nicolas Dollion</text:a><text:span>,</text:span><text:a xlink:type="simple" xlink:href="https://hal.science/search/index/?q=*&amp;authFullName_s=Alban Lemasson">Alban Lemasson</text:a><text:span>et al.</text:span></text:p>
              <text:p text:style-name="Normal"><text:span>Infancy</text:span><text:span>, 2024, 29 (6), pp.894-907.<text:s/></text:span><text:a xlink:type="simple" xlink:href="https://dx.doi.org/10.1111/infa.12612">⟨10.1111/infa.12612⟩</text:a></text:p>
              <text:p text:style-name="Normal"><text:span>Article dans une revue</text:span></text:p>
              <text:p text:style-name="Normal"><text:a xlink:type="simple" xlink:href="https://univ-rennes.hal.science/hal-04681869v1">hal-0468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139v1">Social factors drive vocal exchanges in red-capped mangabeys (Cercocebus torquatus)</text:a></text:p>
              <text:p text:style-name="Normal"><text:a xlink:type="simple" xlink:href="https://hal.science/search/index/?q=*&amp;authFullName_s=Bastien Meunier">Bastien Meunier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Aline Giacalone">Aline Giacalone</text:a><text:span>,</text:span><text:a xlink:type="simple" xlink:href="https://hal.science/search/index/?q=*&amp;authFullName_s=Camille Coye">Camille Coye</text:a><text:span>,</text:span><text:a xlink:type="simple" xlink:href="https://hal.science/search/index/?q=*&amp;authFullName_s=Alban Lemasson">Alban Lemasson</text:a></text:p>
              <text:p text:style-name="Normal"><text:span>The Science of Nature Naturwissenschaften</text:span><text:span>, 2023, 110 (1), pp.2.<text:s/></text:span><text:a xlink:type="simple" xlink:href="https://dx.doi.org/10.1007/s00114-023-01830-3">⟨10.1007/s00114-023-01830-3⟩</text:a></text:p>
              <text:p text:style-name="Normal"><text:span>Article dans une revue</text:span></text:p>
              <text:p text:style-name="Normal"><text:a xlink:type="simple" xlink:href="https://hal.science/hal-03972139v1">hal-039721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15717v1">Experiences of Parents and Caregivers in Pediatric Intensive Care Unit: A Qualitative Study</text:a></text:p>
              <text:p text:style-name="Normal"><text:a xlink:type="simple" xlink:href="https://hal.science/search/index/?q=*&amp;authFullName_s=Guillaume Durand">Guillaume Durand</text:a><text:span>,</text:span><text:a xlink:type="simple" xlink:href="https://hal.science/search/index/?q=*&amp;authFullName_s=Bernard Branger">Bernard Branger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Jean-Michel Liet">Jean-Michel Liet</text:a><text:span>,</text:span><text:a xlink:type="simple" xlink:href="https://hal.science/search/index/?q=*&amp;authFullName_s=Gérard Dabouis">Gérard Dabouis</text:a><text:span>et al.</text:span></text:p>
              <text:p text:style-name="Normal"><text:span>Archives de Pédiatrie</text:span><text:span>, In press</text:span></text:p>
              <text:p text:style-name="Normal"><text:span>Article dans une revue</text:span></text:p>
              <text:p text:style-name="Normal"><text:a xlink:type="simple" xlink:href="https://univ-angers.hal.science/hal-03715717v1">hal-0371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191v1">Experiences of parents and caregivers in pediatric intensive care units: A qualitative study</text:a></text:p>
              <text:p text:style-name="Normal"><text:a xlink:type="simple" xlink:href="https://hal.science/search/index/?q=*&amp;authFullName_s=G Durand">G Durand</text:a><text:span>,</text:span><text:a xlink:type="simple" xlink:href="https://hal.science/search/index/?q=*&amp;authFullName_s=B Branger">B Branger</text:a><text:span>,</text:span><text:a xlink:type="simple" xlink:href="https://hal.science/search/index/?q=*&amp;authFullName_s=V Durier">V Durier</text:a><text:span>,</text:span><text:a xlink:type="simple" xlink:href="https://hal.science/search/index/?q=*&amp;authFullName_s=J. M. Liet">J. M. Liet</text:a><text:span>,</text:span><text:a xlink:type="simple" xlink:href="https://hal.science/search/index/?q=*&amp;authFullName_s=G Dabouis">G Dabouis</text:a><text:span>et al.</text:span></text:p>
              <text:p text:style-name="Normal"><text:span>Archives de Pédiatrie</text:span><text:span>, 2022, 29 (8), pp.554-559.<text:s/></text:span><text:a xlink:type="simple" xlink:href="https://dx.doi.org/10.1016/j.arcped.2022.08.021">⟨10.1016/j.arcped.2022.08.021⟩</text:a></text:p>
              <text:p text:style-name="Normal"><text:span>Article dans une revue</text:span></text:p>
              <text:p text:style-name="Normal"><text:a xlink:type="simple" xlink:href="https://hal.science/hal-03829191v1">hal-038291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00757v1">Higher tactile sensitivity in preterm infants at term-equivalent age: A pilot study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Alain Beuchée">Alain Beuchée</text:a><text:span>,</text:span><text:a xlink:type="simple" xlink:href="https://hal.science/search/index/?q=*&amp;authFullName_s=Jean-Michel Roué">Jean-Michel Roué</text:a><text:span>,</text:span><text:a xlink:type="simple" xlink:href="https://hal.science/search/index/?q=*&amp;authFullName_s=Alban Lemasson">Alban Lemasson</text:a><text:span>et al.</text:span></text:p>
              <text:p text:style-name="Normal"><text:span>PLoS ONE</text:span><text:span>, 2020, 15 (3), pp.e0229270.<text:s/></text:span><text:a xlink:type="simple" xlink:href="https://dx.doi.org/10.1371/journal.pone.0229270">⟨10.1371/journal.pone.0229270⟩</text:a></text:p>
              <text:p text:style-name="Normal"><text:span>Article dans une revue</text:span></text:p>
              <text:p text:style-name="Normal"><text:a xlink:type="simple" xlink:href="https://univ-rennes.hal.science/hal-02500757v1">hal-025007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83318v1">The vocal repertoire of preterm infants: Characteristics and possible applications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Severine Henry">Severine Henry</text:a><text:span>,</text:span><text:a xlink:type="simple" xlink:href="https://hal.science/search/index/?q=*&amp;authFullName_s=Fouad Nassur">Fouad Nassur</text:a><text:span>,</text:span><text:a xlink:type="simple" xlink:href="https://hal.science/search/index/?q=*&amp;authFullName_s=Jacques Sizun">Jacques Sizun</text:a><text:span>et al.</text:span></text:p>
              <text:p text:style-name="Normal"><text:span>Infant Behavior and Development</text:span><text:span>, 2020, 60, pp.101463.<text:s/></text:span><text:a xlink:type="simple" xlink:href="https://dx.doi.org/10.1016/j.infbeh.2020.101463">⟨10.1016/j.infbeh.2020.101463⟩</text:a></text:p>
              <text:p text:style-name="Normal"><text:span>Article dans une revue</text:span></text:p>
              <text:p text:style-name="Normal"><text:a xlink:type="simple" xlink:href="https://univ-rennes.hal.science/hal-02883318v1">hal-028833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732989v1">A novel, short and easy-to-perform method to evaluate newborns’ social olfactory preferences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Adelyne Vuillemin">Adelyne Vuillemin</text:a><text:span>,</text:span><text:a xlink:type="simple" xlink:href="https://hal.science/search/index/?q=*&amp;authFullName_s=Alain Beuchee">Alain Beuchee</text:a><text:span>,</text:span><text:a xlink:type="simple" xlink:href="https://hal.science/search/index/?q=*&amp;authFullName_s=Jacques Sizun">Jacques Sizun</text:a><text:span>et al.</text:span></text:p>
              <text:p text:style-name="Normal"><text:span>Animal Cognition</text:span><text:span>, 2020, 23 (5), pp.843-850.<text:s/></text:span><text:a xlink:type="simple" xlink:href="https://dx.doi.org/10.1007/s10071-020-01397-w">⟨10.1007/s10071-020-01397-w⟩</text:a></text:p>
              <text:p text:style-name="Normal"><text:span>Article dans une revue</text:span></text:p>
              <text:p text:style-name="Normal"><text:a xlink:type="simple" xlink:href="https://univ-rennes.hal.science/hal-02732989v1">hal-027329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09817v1">Quantifying Sources of Variability in Infancy Research Using the Infant-Directed-Speech Preference</text:a></text:p>
              <text:p text:style-name="Normal"><text:a xlink:type="simple" xlink:href="https://hal.science/search/index/?q=*&amp;authFullName_s=Michael C. Frank">Michael C. Frank</text:a><text:span>,</text:span><text:a xlink:type="simple" xlink:href="https://hal.science/search/index/?q=*&amp;authFullName_s=Katherine Jane Alcock">Katherine Jane Alcock</text:a><text:span>,</text:span><text:a xlink:type="simple" xlink:href="https://hal.science/search/index/?q=*&amp;authFullName_s=Natalia Arias-Trejo">Natalia Arias-Trejo</text:a><text:span>,</text:span><text:a xlink:type="simple" xlink:href="https://hal.science/search/index/?q=*&amp;authFullName_s=Gisa Aschersleben">Gisa Aschersleben</text:a><text:span>,</text:span><text:a xlink:type="simple" xlink:href="https://hal.science/search/index/?q=*&amp;authFullName_s=Dare Baldwin">Dare Baldwin</text:a><text:span>et al.</text:span></text:p>
              <text:p text:style-name="Normal"><text:span>Advances in Methods and Practices in Psychological Science</text:span><text:span>, 2020, 3 (1), pp.24-52.<text:s/></text:span><text:a xlink:type="simple" xlink:href="https://dx.doi.org/10.1177/2515245919900809">⟨10.1177/2515245919900809⟩</text:a></text:p>
              <text:p text:style-name="Normal"><text:span>Article dans une revue</text:span></text:p>
              <text:p text:style-name="Normal"><text:a xlink:type="simple" xlink:href="https://univ-rennes.hal.science/hal-02509817v1">hal-025098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17613v1">Cortical Pain Response of Newborn Infants to Venepuncture</text:a></text:p>
              <text:p text:style-name="Normal"><text:a xlink:type="simple" xlink:href="https://hal.science/search/index/?q=*&amp;authFullName_s=Stéphane Rioualen">Stéphane Rioualen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David Hervé">David Hervé</text:a><text:span>,</text:span><text:a xlink:type="simple" xlink:href="https://hal.science/search/index/?q=*&amp;authFullName_s=Laurent Misery">Laurent Misery</text:a><text:span>,</text:span><text:a xlink:type="simple" xlink:href="https://hal.science/search/index/?q=*&amp;authFullName_s=Jacques Sizun">Jacques Sizun</text:a><text:span>et al.</text:span></text:p>
              <text:p text:style-name="Normal"><text:span>Clinical Journal of Pain</text:span><text:span>, 2018, 34 (7), pp.650-656.<text:s/></text:span><text:a xlink:type="simple" xlink:href="https://dx.doi.org/10.1097/AJP.0000000000000581">⟨10.1097/AJP.0000000000000581⟩</text:a></text:p>
              <text:p text:style-name="Normal"><text:span>Article dans une revue</text:span></text:p>
              <text:p text:style-name="Normal"><text:a xlink:type="simple" xlink:href="https://univ-rennes.hal.science/hal-01917613v1">hal-019176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1450v1">The Human Newborn’s Umwelt: Unexplored Pathways and Perspectives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Alban Lemasson">Alban Lemasson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Virginie Durier">Virginie Durier</text:a></text:p>
              <text:p text:style-name="Normal"><text:span>Psychonomic Bulletin and Review</text:span><text:span>, 2018, 25 (1), pp.350-369.<text:s/></text:span><text:a xlink:type="simple" xlink:href="https://dx.doi.org/10.3758/s13423-017-1293-9">⟨10.3758/s13423-017-1293-9⟩</text:a></text:p>
              <text:p text:style-name="Normal"><text:span>Article dans une revue</text:span></text:p>
              <text:p text:style-name="Normal"><text:a xlink:type="simple" xlink:href="https://univ-rennes.hal.science/hal-01511450v1">hal-015114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0137v1">Subsocial Cockroaches Nauphoeta cinerea Mate Indiscriminately with Kin Despite High Costs of Inbreeding</text:a></text:p>
              <text:p text:style-name="Normal"><text:a xlink:type="simple" xlink:href="https://hal.science/search/index/?q=*&amp;authFullName_s=Sofia Bouchebti">Sofia Bouchebti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Cristian Pasquaretta">Cristian Pasquaretta</text:a><text:span>,</text:span><text:a xlink:type="simple" xlink:href="https://hal.science/search/index/?q=*&amp;authFullName_s=Colette Rivault">Colette Rivault</text:a><text:span>,</text:span><text:a xlink:type="simple" xlink:href="https://hal.science/search/index/?q=*&amp;authFullName_s=Mathieu Lihoreau">Mathieu Lihoreau</text:a></text:p>
              <text:p text:style-name="Normal"><text:span>PLoS ONE</text:span><text:span>, 2016, 11 (9), pp.e0162548.<text:s/></text:span><text:a xlink:type="simple" xlink:href="https://dx.doi.org/10.1371/journal.pone.0162548">⟨10.1371/journal.pone.0162548⟩</text:a></text:p>
              <text:p text:style-name="Normal"><text:span>Article dans une revue</text:span></text:p>
              <text:p text:style-name="Normal"><text:a xlink:type="simple" xlink:href="https://univ-rennes.hal.science/hal-01370137v1">hal-0137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61v1">Intraspecific signals inducing aggregation in Periplaneta americana (L.) (Insecta: Dictyoptera)</text:a></text:p>
              <text:p text:style-name="Normal"><text:a xlink:type="simple" xlink:href="https://hal.science/search/index/?q=*&amp;authFullName_s=Imen Saïd">Imen Saïd</text:a><text:span>,</text:span><text:a xlink:type="simple" xlink:href="https://hal.science/search/index/?q=*&amp;authFullName_s=Christian Malosse">Christian Malosse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Environmental Entomology</text:span><text:span>, 2015, 44 (3), pp.713-723.<text:s/></text:span><text:a xlink:type="simple" xlink:href="https://dx.doi.org/10.1093/ee/nvv035">⟨10.1093/ee/nvv035⟩</text:a></text:p>
              <text:p text:style-name="Normal"><text:span>Article dans une revue</text:span></text:p>
              <text:p text:style-name="Normal"><text:a xlink:type="simple" xlink:href="https://hal.science/hal-01305661v1">hal-013056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4430v1">Unexpected behavioural consequences of preterm newborns' clothing.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Emmanuelle Martin">Emmanuelle Martin</text:a><text:span>,</text:span><text:a xlink:type="simple" xlink:href="https://hal.science/search/index/?q=*&amp;authFullName_s=Nicolas Dollion">Nicolas Dollion</text:a><text:span>,</text:span><text:a xlink:type="simple" xlink:href="https://hal.science/search/index/?q=*&amp;authFullName_s=Martine Hausberger">Martine Hausberger</text:a><text:span>et al.</text:span></text:p>
              <text:p text:style-name="Normal"><text:span>Scientific Reports</text:span><text:span>, 2015, 5, pp.9177.<text:s/></text:span><text:a xlink:type="simple" xlink:href="https://dx.doi.org/10.1038/srep09177">⟨10.1038/srep09177⟩</text:a></text:p>
              <text:p text:style-name="Normal"><text:span>Article dans une revue</text:span></text:p>
              <text:p text:style-name="Normal"><text:a xlink:type="simple" xlink:href="https://univ-rennes.hal.science/hal-01134430v1">hal-0113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434v1">Locomotor Inhibition in Adult Horses Faced to Stressors: A Single Postpartum Experience May be Enough!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Carol Sankey">Carol Sankey</text:a><text:span>,</text:span><text:a xlink:type="simple" xlink:href="https://hal.science/search/index/?q=*&amp;authFullName_s=Jacques Sizun">Jacques Sizun</text:a><text:span>,</text:span><text:a xlink:type="simple" xlink:href="https://hal.science/search/index/?q=*&amp;authFullName_s=Martine Hausberger">Martine Hausberger</text:a></text:p>
              <text:p text:style-name="Normal"><text:span>Frontiers in Psychology</text:span><text:span>, 2012, 3, pp.442.<text:s/></text:span><text:a xlink:type="simple" xlink:href="https://dx.doi.org/10.3389/fpsyg.2012.00442">⟨10.3389/fpsyg.2012.00442⟩</text:a></text:p>
              <text:p text:style-name="Normal"><text:span>Article dans une revue</text:span></text:p>
              <text:p text:style-name="Normal"><text:a xlink:type="simple" xlink:href="https://hal.science/hal-01020434v1">hal-0102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961v1">Differential outcomes of unilateral interferences at birth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Catherine Blois-Heulin">Catherine Blois-Heulin</text:a><text:span>,</text:span><text:a xlink:type="simple" xlink:href="https://hal.science/search/index/?q=*&amp;authFullName_s=Mohammed Ezzaouia">Mohammed Ezzaouia</text:a><text:span>et al.</text:span></text:p>
              <text:p text:style-name="Normal"><text:span>Biology Letters</text:span><text:span>, 2011, 7 (2), pp.177--180.<text:s/></text:span><text:a xlink:type="simple" xlink:href="https://dx.doi.org/10.1098/rsbl.2010.0979">⟨10.1098/rsbl.2010.0979⟩</text:a></text:p>
              <text:p text:style-name="Normal"><text:span>Article dans une revue</text:span></text:p>
              <text:p text:style-name="Normal"><text:a xlink:type="simple" xlink:href="https://hal.science/hal-01019961v1">hal-0101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02v1">Behavioural adaptations in talitrids from two Atlantic beaches</text:a></text:p>
              <text:p text:style-name="Normal"><text:a xlink:type="simple" xlink:href="https://hal.science/search/index/?q=*&amp;authFullName_s=Claudia Rossano">Claudia Rossano</text:a><text:span>,</text:span><text:a xlink:type="simple" xlink:href="https://hal.science/search/index/?q=*&amp;authFullName_s=Simone Gambineri">Simone Gambineri</text:a><text:span>,</text:span><text:a xlink:type="simple" xlink:href="https://hal.science/search/index/?q=*&amp;authFullName_s=Lucia Fanini">Lucia Fanini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text:span>et al.</text:span></text:p>
              <text:p text:style-name="Normal"><text:span>Estuarine, Coastal and Shelf Science</text:span><text:span>, 2009, 85 (4), pp.573--584.<text:s/></text:span><text:a xlink:type="simple" xlink:href="https://dx.doi.org/10.1016/j.ecss.2009.09.029">⟨10.1016/j.ecss.2009.09.029⟩</text:a></text:p>
              <text:p text:style-name="Normal"><text:span>Article dans une revue</text:span></text:p>
              <text:p text:style-name="Normal"><text:a xlink:type="simple" xlink:href="https://api.istex.fr/ark:/67375/6H6-JQ80RKBM-4/fulltext.pdf?sid=hal">istex</text:a></text:p>
              <text:p text:style-name="Normal"><text:a xlink:type="simple" xlink:href="https://hal.science/hal-01305602v1">hal-0130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03v1">Orientation of littoral amphipods in two sandy beaches of Brittany (France) with wide tidal excursions</text:a></text:p>
              <text:p text:style-name="Normal"><text:a xlink:type="simple" xlink:href="https://hal.science/search/index/?q=*&amp;authFullName_s=Simone Gambineri">Simone Gambineri</text:a><text:span>,</text:span><text:a xlink:type="simple" xlink:href="https://hal.science/search/index/?q=*&amp;authFullName_s=Claudia Rossano">Claudia Rossano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Lucia Fanini">Lucia Fanini</text:a><text:span>,</text:span><text:a xlink:type="simple" xlink:href="https://hal.science/search/index/?q=*&amp;authFullName_s=Colette Rivault">Colette Rivault</text:a><text:span>et al.</text:span></text:p>
              <text:p text:style-name="Normal"><text:span>Chemistry and Ecology</text:span><text:span>, 2008, 24, pp.129--144.<text:s/></text:span><text:a xlink:type="simple" xlink:href="https://dx.doi.org/10.1080/02757540801966322">⟨10.1080/02757540801966322⟩</text:a></text:p>
              <text:p text:style-name="Normal"><text:span>Article dans une revue</text:span></text:p>
              <text:p text:style-name="Normal"><text:a xlink:type="simple" xlink:href="https://hal.science/hal-01305603v1">hal-0130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04v1">The co-activation of snapshot memories in wood ants</text:a></text:p>
              <text:p text:style-name="Normal"><text:a xlink:type="simple" xlink:href="https://hal.science/search/index/?q=*&amp;authFullName_s=Paul Graham">Paul Graham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T. S. Collett">T. S. Collett</text:a></text:p>
              <text:p text:style-name="Normal"><text:span>Journal of Experimental Biology</text:span><text:span>, 2007, 210 (12), pp.2128--2136.<text:s/></text:span><text:a xlink:type="simple" xlink:href="https://dx.doi.org/10.1242/jeb.002634">⟨10.1242/jeb.002634⟩</text:a></text:p>
              <text:p text:style-name="Normal"><text:span>Article dans une revue</text:span></text:p>
              <text:p text:style-name="Normal"><text:a xlink:type="simple" xlink:href="https://hal.science/hal-01305604v1">hal-0130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05v1">Social integration of robots into groups of cockroaches to control self-organized choices</text:a></text:p>
              <text:p text:style-name="Normal"><text:a xlink:type="simple" xlink:href="https://hal.science/search/index/?q=*&amp;authFullName_s=José Halloy">José Halloy</text:a><text:span>,</text:span><text:a xlink:type="simple" xlink:href="https://hal.science/search/index/?q=*&amp;authFullName_s=G. Sempo">G. Sempo</text:a><text:span>,</text:span><text:a xlink:type="simple" xlink:href="https://hal.science/search/index/?q=*&amp;authFullName_s=G. Caprari">G. Caprari</text:a><text:span>,</text:span><text:a xlink:type="simple" xlink:href="https://hal.science/search/index/?q=*&amp;authFullName_s=Colette Rivault">Colette Rivault</text:a><text:span>,</text:span><text:a xlink:type="simple" xlink:href="https://hal.science/search/index/?q=*&amp;authFullName_s=M. Asadpour">M. Asadpour</text:a><text:span>et al.</text:span></text:p>
              <text:p text:style-name="Normal"><text:span>Science</text:span><text:span>, 2007, 318 (5853), pp.1155--1158.<text:s/></text:span><text:a xlink:type="simple" xlink:href="https://dx.doi.org/10.1126/science.1144259">⟨10.1126/science.1144259⟩</text:a></text:p>
              <text:p text:style-name="Normal"><text:span>Article dans une revue</text:span></text:p>
              <text:p text:style-name="Normal"><text:a xlink:type="simple" xlink:href="https://hal.science/hal-01305605v1">hal-0130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06v1">Homing in German cockroaches, Blattella germanica (L.) (Insecta : Dictyoptera): Multi-channelled orientation cues</text:a></text:p>
              <text:p text:style-name="Normal"><text:a xlink:type="simple" xlink:href="https://hal.science/search/index/?q=*&amp;authFullName_s=Colette Rivault">Colette Rivault</text:a><text:span>,</text:span><text:a xlink:type="simple" xlink:href="https://hal.science/search/index/?q=*&amp;authFullName_s=Virginie Durier">Virginie Durier</text:a></text:p>
              <text:p text:style-name="Normal"><text:span>Ethology</text:span><text:span>, 2004, 110 (10), pp.761--777.<text:s/></text:span><text:a xlink:type="simple" xlink:href="https://dx.doi.org/10.1111/j.1439-0310.2004.01018.x">⟨10.1111/j.1439-0310.2004.01018.x⟩</text:a></text:p>
              <text:p text:style-name="Normal"><text:span>Article dans une revue</text:span></text:p>
              <text:p text:style-name="Normal"><text:a xlink:type="simple" xlink:href="https://api.istex.fr/document/F897CC5700BD2210AB07A8CAE409BAB6E895B5E6/fulltext/pdf?sid=hal">istex</text:a></text:p>
              <text:p text:style-name="Normal"><text:a xlink:type="simple" xlink:href="https://hal.science/hal-01305606v1">hal-0130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07v1">The binding and recall of snapshot memories in wood ants (Formica rufa L.)</text:a></text:p>
              <text:p text:style-name="Normal"><text:a xlink:type="simple" xlink:href="https://hal.science/search/index/?q=*&amp;authFullName_s=Paul Graham">Paul Graham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T. S. Collett">T. S. Collett</text:a></text:p>
              <text:p text:style-name="Normal"><text:span>Journal of Experimental Biology</text:span><text:span>, 2004, 207 (3), pp.393-398.<text:s/></text:span><text:a xlink:type="simple" xlink:href="https://dx.doi.org/10.1242/jeb.00771">⟨10.1242/jeb.00771⟩</text:a></text:p>
              <text:p text:style-name="Normal"><text:span>Article dans une revue</text:span></text:p>
              <text:p text:style-name="Normal"><text:a xlink:type="simple" xlink:href="https://hal.science/hal-01305607v1">hal-0130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08v2">Switching destinations: memory change in wood ants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Paul Graham">Paul Graham</text:a><text:span>,</text:span><text:a xlink:type="simple" xlink:href="https://hal.science/search/index/?q=*&amp;authFullName_s=T. S. Collett">T. S. Collett</text:a></text:p>
              <text:p text:style-name="Normal"><text:span>Journal of Experimental Biology</text:span><text:span>, 2004, 207 (14), pp.2401-2408.<text:s/></text:span><text:a xlink:type="simple" xlink:href="https://dx.doi.org/10.1242/jeb.01043">⟨10.1242/jeb.01043⟩</text:a></text:p>
              <text:p text:style-name="Normal"><text:span>Article dans une revue</text:span></text:p>
              <text:p text:style-name="Normal"><text:a xlink:type="simple" xlink:href="https://hal.science/hal-01305608v2">hal-013056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11v1">Exploitation of Home Range and Spatial Distribution of Resources in German Cockroaches (Dictyoptera: Blattellidae)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Journal of Economic Entomology</text:span><text:span>, 2003, 96 (6), pp.1832--1837.<text:s/></text:span><text:a xlink:type="simple" xlink:href="https://dx.doi.org/10.1603/0022-0493-96.6.1832">⟨10.1603/0022-0493-96.6.1832⟩</text:a></text:p>
              <text:p text:style-name="Normal"><text:span>Article dans une revue</text:span></text:p>
              <text:p text:style-name="Normal"><text:a xlink:type="simple" xlink:href="https://hal.science/hal-01305611v1">hal-0130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10v1">Route learning by insects</text:a></text:p>
              <text:p text:style-name="Normal"><text:a xlink:type="simple" xlink:href="https://hal.science/search/index/?q=*&amp;authFullName_s=T. S. Collett">T. S. Collett</text:a><text:span>,</text:span><text:a xlink:type="simple" xlink:href="https://hal.science/search/index/?q=*&amp;authFullName_s=Paul Graham">Paul Graham</text:a><text:span>,</text:span><text:a xlink:type="simple" xlink:href="https://hal.science/search/index/?q=*&amp;authFullName_s=Virginie Durier">Virginie Durier</text:a></text:p>
              <text:p text:style-name="Normal"><text:span>Current Opinion in Neurobiology</text:span><text:span>, 2003, 13 (6), pp.718--725.<text:s/></text:span><text:a xlink:type="simple" xlink:href="https://dx.doi.org/10.1016/j.conb.2003.10.004">⟨10.1016/j.conb.2003.10.004⟩</text:a></text:p>
              <text:p text:style-name="Normal"><text:span>Article dans une revue</text:span></text:p>
              <text:p text:style-name="Normal"><text:a xlink:type="simple" xlink:href="https://api.istex.fr/ark:/67375/6H6-GD6CNBZP-V/fulltext.pdf?sid=hal">istex</text:a></text:p>
              <text:p text:style-name="Normal"><text:a xlink:type="simple" xlink:href="https://hal.science/hal-01305610v1">hal-0130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12v1">Snapshot memories and landmark guidance in wood ants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Paul Graham">Paul Graham</text:a><text:span>,</text:span><text:a xlink:type="simple" xlink:href="https://hal.science/search/index/?q=*&amp;authFullName_s=T. S. Collett">T. S. Collett</text:a></text:p>
              <text:p text:style-name="Normal"><text:span>Current Biology</text:span><text:span>, 2003, 13 (18), pp.1614--1618.<text:s/></text:span><text:a xlink:type="simple" xlink:href="https://dx.doi.org/10.1016/j.cub.2003.08.024">⟨10.1016/j.cub.2003.08.024⟩</text:a></text:p>
              <text:p text:style-name="Normal"><text:span>Article dans une revue</text:span></text:p>
              <text:p text:style-name="Normal"><text:a xlink:type="simple" xlink:href="https://hal.science/hal-01305612v1">hal-0130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09v1">Improvement of German cockroach (Dictyoptera : Blattellidae) population control by fragmented distribution of gel baits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Journal of Economic Entomology</text:span><text:span>, 2003, 96 (4), pp.1254--1258.<text:s/></text:span><text:a xlink:type="simple" xlink:href="https://dx.doi.org/10.1603/0022-0493-96.4.1254">⟨10.1603/0022-0493-96.4.1254⟩</text:a></text:p>
              <text:p text:style-name="Normal"><text:span>Article dans une revue</text:span></text:p>
              <text:p text:style-name="Normal"><text:a xlink:type="simple" xlink:href="https://hal.science/hal-01305609v1">hal-0130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13v1">Influence of a novel object in the home range of the cockroach, Blattella germanica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Medical and Veterinary Entomology</text:span><text:span>, 2002, 16 (2), pp.121--125.<text:s/></text:span><text:a xlink:type="simple" xlink:href="https://dx.doi.org/10.1046/j.1365-2915.2002.00348.x">⟨10.1046/j.1365-2915.2002.00348.x⟩</text:a></text:p>
              <text:p text:style-name="Normal"><text:span>Article dans une revue</text:span></text:p>
              <text:p text:style-name="Normal"><text:a xlink:type="simple" xlink:href="https://api.istex.fr/ark:/67375/WNG-NLQ3P5RL-B/fulltext.pdf?sid=hal">istex</text:a></text:p>
              <text:p text:style-name="Normal"><text:a xlink:type="simple" xlink:href="https://hal.science/hal-01305613v1">hal-0130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14v1">Effects of spatial knowledge and feeding experience on foraging choices in German cockroaches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Animal Behaviour</text:span><text:span>, 2001, 62, pp.681--688.<text:s/></text:span><text:a xlink:type="simple" xlink:href="https://dx.doi.org/10.1006/anbe.2001.1807">⟨10.1006/anbe.2001.1807⟩</text:a></text:p>
              <text:p text:style-name="Normal"><text:span>Article dans une revue</text:span></text:p>
              <text:p text:style-name="Normal"><text:a xlink:type="simple" xlink:href="https://api.istex.fr/ark:/67375/6H6-SPX5JX2J-1/fulltext.pdf?sid=hal">istex</text:a></text:p>
              <text:p text:style-name="Normal"><text:a xlink:type="simple" xlink:href="https://hal.science/hal-01305614v1">hal-0130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16v1">Comparisons of toxic baits for controlling the cockroach, Blattella germanica: attractiveness and feeding stimulation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Medical and Veterinary Entomology</text:span><text:span>, 2000, 14 (4), pp.410--418.<text:s/></text:span><text:a xlink:type="simple" xlink:href="https://dx.doi.org/10.1046/j.1365-2915.2000.00259.x">⟨10.1046/j.1365-2915.2000.00259.x⟩</text:a></text:p>
              <text:p text:style-name="Normal"><text:span>Article dans une revue</text:span></text:p>
              <text:p text:style-name="Normal"><text:a xlink:type="simple" xlink:href="https://api.istex.fr/ark:/67375/WNG-QZHVCF7P-7/fulltext.pdf?sid=hal">istex</text:a></text:p>
              <text:p text:style-name="Normal"><text:a xlink:type="simple" xlink:href="https://hal.science/hal-01305616v1">hal-0130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15v1">Secondary transmission of toxic baits in German cockroach (Dictyoptera : Blattellidae)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Journal of Economic Entomology</text:span><text:span>, 2000, 93 (2), pp.434--440.<text:s/></text:span><text:a xlink:type="simple" xlink:href="https://dx.doi.org/10.1603/0022-0493-93.2.434">⟨10.1603/0022-0493-93.2.434⟩</text:a></text:p>
              <text:p text:style-name="Normal"><text:span>Article dans une revue</text:span></text:p>
              <text:p text:style-name="Normal"><text:a xlink:type="simple" xlink:href="https://hal.science/hal-01305615v1">hal-0130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86v1">Learning and foraging efficiency in German cockroaches, Blattella germanica (L.) (Insecta: Dictyoptera)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Animal Cognition</text:span><text:span>, 2000, 3, pp.139-145.<text:s/></text:span><text:a xlink:type="simple" xlink:href="https://dx.doi.org/10.1007/s100710000065">⟨10.1007/s100710000065⟩</text:a></text:p>
              <text:p text:style-name="Normal"><text:span>Article dans une revue</text:span></text:p>
              <text:p text:style-name="Normal"><text:a xlink:type="simple" xlink:href="https://api.istex.fr/document/5D51524679136B7D085C76088122640D3A27E0F0/fulltext/pdf?sid=hal">istex</text:a></text:p>
              <text:p text:style-name="Normal"><text:a xlink:type="simple" xlink:href="https://hal.science/hal-01305686v1">hal-0130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17v1">Path integration in cockroach larvae, Blattella germanica (L.) (insect : Dictyoptera): Direction and distance estimation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Animal Learning and Behaviour</text:span><text:span>, 1999, 27 (1), pp.108-118.<text:s/></text:span><text:a xlink:type="simple" xlink:href="https://dx.doi.org/10.3758/BF03199436">⟨10.3758/BF03199436⟩</text:a></text:p>
              <text:p text:style-name="Normal"><text:span>Article dans une revue</text:span></text:p>
              <text:p text:style-name="Normal"><text:a xlink:type="simple" xlink:href="https://hal.science/hal-01305617v1">hal-0130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18v1">Path integration in Blattella germanica (L) (Dictyoptera : Blattellidae): orientation and distance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Annales de la Société Entomologique de France</text:span><text:span>, 1999, 35 (Supp.), pp.142-147</text:span></text:p>
              <text:p text:style-name="Normal"><text:span>Article dans une revue</text:span></text:p>
              <text:p text:style-name="Normal"><text:a xlink:type="simple" xlink:href="https://hal.science/hal-01305618v1">hal-01305618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04f3e8" table:style-name="04f3e8">
          <table:table-column table:style-name="04f3e8.0"/>
          <table:table-row>
            <table:table-cell office:value-type="string">
              <text:p text:style-name="Normal"><text:a xlink:type="simple" xlink:href="https://hal.science/hal-05584828v1">L'affinité et la dominance influencent les échanges vocaux chez les mangabeys à collier</text:a></text:p>
              <text:p text:style-name="Normal"><text:a xlink:type="simple" xlink:href="https://hal.science/search/index/?q=*&amp;authFullName_s=Bastien Meunier">Bastien Meunier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Aline Giacalone">Aline Giacalone</text:a><text:span>,</text:span><text:a xlink:type="simple" xlink:href="https://hal.science/search/index/?q=*&amp;authFullName_s=Camille Coye">Camille Coye</text:a><text:span>,</text:span><text:a xlink:type="simple" xlink:href="https://hal.science/search/index/?q=*&amp;authFullName_s=Alban Lemasson">Alban Lemasson</text:a></text:p>
              <text:p text:style-name="Normal"><text:span>52e colloque de la Société Française pour l'étude du comportement animal</text:span><text:span>, SFECA, May 2023, Tours, France</text:span></text:p>
              <text:p text:style-name="Normal"><text:span>Communication dans un congrès</text:span></text:p>
              <text:p text:style-name="Normal"><text:a xlink:type="simple" xlink:href="https://hal.science/hal-05584828v1">hal-0558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698v1">social factors drive vocal exchanges in red-capped mangabeys</text:a></text:p>
              <text:p text:style-name="Normal"><text:a xlink:type="simple" xlink:href="https://hal.science/search/index/?q=*&amp;authFullName_s=Bastien Meunier">Bastien Meunier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Aline Giacalone">Aline Giacalone</text:a><text:span>,</text:span><text:a xlink:type="simple" xlink:href="https://hal.science/search/index/?q=*&amp;authFullName_s=Camille Coye">Camille Coye</text:a><text:span>,</text:span><text:a xlink:type="simple" xlink:href="https://hal.science/search/index/?q=*&amp;authFullName_s=Alban Lemasson">Alban Lemasson</text:a></text:p>
              <text:p text:style-name="Normal"><text:span>Behaviour</text:span><text:span>, Aug 2023, Bielefeld, Germany</text:span></text:p>
              <text:p text:style-name="Normal"><text:span>Communication dans un congrès</text:span></text:p>
              <text:p text:style-name="Normal"><text:a xlink:type="simple" xlink:href="https://hal.science/hal-05584698v1">hal-0558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564v1">Child directed speech across socio-economic backgrounds: high SES fathers adjust their speech according to the age of their child</text:a></text:p>
              <text:p text:style-name="Normal"><text:a xlink:type="simple" xlink:href="https://hal.science/search/index/?q=*&amp;authFullName_s=Stéphanie Barbu">Stéphanie Barbu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Virginie Durier">Virginie Durier</text:a></text:p>
              <text:p text:style-name="Normal"><text:span>The International Congress of infant studies</text:span><text:span>, Jul 2020, Glasgow, United Kingdom</text:span></text:p>
              <text:p text:style-name="Normal"><text:span>Communication dans un congrès</text:span></text:p>
              <text:p text:style-name="Normal"><text:a xlink:type="simple" xlink:href="https://hal.science/hal-05579564v1">hal-055795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26299v1">Conversation et non-respect du tour de parole : comment les bébés de 6 mois réagissent-ils ?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Alice Rabiller">Alice Rabiller</text:a><text:span>,</text:span><text:a xlink:type="simple" xlink:href="https://hal.science/search/index/?q=*&amp;authFullName_s=Nicolas Dollion">Nicolas Dollion</text:a><text:span>,</text:span><text:a xlink:type="simple" xlink:href="https://hal.science/search/index/?q=*&amp;authFullName_s=Alban Lemasson">Alban Lemasson</text:a><text:span>,</text:span><text:a xlink:type="simple" xlink:href="https://hal.science/search/index/?q=*&amp;authFullName_s=Stéphanie Barbu">Stéphanie Barbu</text:a></text:p>
              <text:p text:style-name="Normal"><text:span>48ème Colloque Annuel de la SFECA</text:span><text:span>, Université de Rennes 1; Société Française pour l'Etude du Comportement Animal, Jun 2018, Rennes, France</text:span></text:p>
              <text:p text:style-name="Normal"><text:span>Communication dans un congrès</text:span></text:p>
              <text:p text:style-name="Normal"><text:a xlink:type="simple" xlink:href="https://univ-rennes.hal.science/hal-01826299v1">hal-018262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0884v1">La question de la contrainte physique et de ses conséquences en néonatalité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Fouad Nassur">Fouad Nassur</text:a><text:span>,</text:span><text:a xlink:type="simple" xlink:href="https://hal.science/search/index/?q=*&amp;authFullName_s=Jacques Sizun">Jacques Sizun</text:a><text:span>et al.</text:span></text:p>
              <text:p text:style-name="Normal"><text:span>57è Congrès de la Société Française de Psychologie</text:span><text:span>, Université Paris-Ouest Nanterre La Défense; Société Française de Psychologie, Sep 2016, Nanterre, France</text:span></text:p>
              <text:p text:style-name="Normal"><text:span>Communication dans un congrès</text:span></text:p>
              <text:p text:style-name="Normal"><text:a xlink:type="simple" xlink:href="https://univ-rennes.hal.science/hal-01360884v1">hal-013608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7131v1">Le Répertoire vocal du bébé né prématuré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Fouad Nassur">Fouad Nassur</text:a><text:span>,</text:span><text:a xlink:type="simple" xlink:href="https://hal.science/search/index/?q=*&amp;authFullName_s=Jacques Sizun">Jacques Sizun</text:a><text:span>et al.</text:span></text:p>
              <text:p text:style-name="Normal"><text:span>CFA 2016 (Congrès Français d'Acoustique)</text:span><text:span>, Société Française d'Acoustique, Apr 2016, Le Mans, France</text:span></text:p>
              <text:p text:style-name="Normal"><text:span>Communication dans un congrès</text:span></text:p>
              <text:p text:style-name="Normal"><text:a xlink:type="simple" xlink:href="https://univ-rennes.hal.science/hal-01307131v1">hal-013071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0243v1">Expériences précoces et développement comportemental chez les mammifères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Martine Hausberger">Martine Hausberger</text:a></text:p>
              <text:p text:style-name="Normal"><text:span>Journée de Biologie du Développement "Soins de soutien au développement en néonatologie"</text:span><text:span>, Groupe d’Étude en Néonatologie de l’Ile de France (GEN-IF) et le Groupe Régional de la Société Française de Néonatologie, Jun 2015, Paris, France</text:span></text:p>
              <text:p text:style-name="Normal"><text:span>Communication dans un congrès</text:span></text:p>
              <text:p text:style-name="Normal"><text:a xlink:type="simple" xlink:href="https://univ-rennes.hal.science/hal-01320243v1">hal-013202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0247v1">Expressions comportementales et évaluation du Bien-Etre/Mal-Etre chez un individu non-verbal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Martine Hausberger">Martine Hausberger</text:a></text:p>
              <text:p text:style-name="Normal"><text:span>Journée d'études sur "Éthique et Soins invasifs en Réanimation Pédiatrique : la prise en compte de l’expression de l’enfant"</text:span><text:span>, Maison des Sciences de l'Homme Ange Guépin, Jun 2015, Nantes, France</text:span></text:p>
              <text:p text:style-name="Normal"><text:span>Communication dans un congrès</text:span></text:p>
              <text:p text:style-name="Normal"><text:a xlink:type="simple" xlink:href="https://univ-rennes.hal.science/hal-01320247v1">hal-013202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4119v1">Vers des indicateurs de bien-être/mal-être chez le bébé nouveau-né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Martine Hausberger">Martine Hausberger</text:a></text:p>
              <text:p text:style-name="Normal"><text:span>Séminaire résidentiel interdisciplinaire ‘Les expressions culturelles et les formes sociales du bien-être’</text:span><text:span>, Maison des Sciences de l'Homme en Bretagne, May 2013, Plestin-les-Grèves, France</text:span></text:p>
              <text:p text:style-name="Normal"><text:span>Communication dans un congrès</text:span></text:p>
              <text:p text:style-name="Normal"><text:a xlink:type="simple" xlink:href="https://univ-rennes.hal.science/hal-01344119v1">hal-013441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0240v1">Expériences néonatales et développement de la relation : que nous révèlent les modèles animaux ?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Martine Hausberger">Martine Hausberger</text:a></text:p>
              <text:p text:style-name="Normal"><text:span>3èmes Journées Phocéennes de Périnatalogie et de Diagnostic Prénatal</text:span><text:span>, Hôpital Saint Joseph, Nov 2013, Marseille, France</text:span></text:p>
              <text:p text:style-name="Normal"><text:span>Communication dans un congrès</text:span></text:p>
              <text:p text:style-name="Normal"><text:a xlink:type="simple" xlink:href="https://univ-rennes.hal.science/hal-01320240v1">hal-013202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4116v1">Expériences précoces et développement comportemental chez le nouveau-né prématuré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Séverine Henry">Séverine Henry</text:a></text:p>
              <text:p text:style-name="Normal"><text:span>Atelier ‘Evaluation du bien-être : interaction recherche – pratique’ du GIS Cerveau Comportement Société</text:span><text:span>, Université de Rennes 1, Dec 2011, Rennes, France</text:span></text:p>
              <text:p text:style-name="Normal"><text:span>Communication dans un congrès</text:span></text:p>
              <text:p text:style-name="Normal"><text:a xlink:type="simple" xlink:href="https://univ-rennes.hal.science/hal-01344116v1">hal-013441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620v1">Adaptations in amphipods orientation on two beaches with macro-tidal regimen in Brittany</text:a></text:p>
              <text:p text:style-name="Normal"><text:a xlink:type="simple" xlink:href="https://hal.science/search/index/?q=*&amp;authFullName_s=Claudia Rossano">Claudia Rossano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Lucia Fanini">Lucia Fanini</text:a><text:span>,</text:span><text:a xlink:type="simple" xlink:href="https://hal.science/search/index/?q=*&amp;authFullName_s=Simone Gambineri">Simone Gambineri</text:a><text:span>,</text:span><text:a xlink:type="simple" xlink:href="https://hal.science/search/index/?q=*&amp;authFullName_s=Colette Rivault">Colette Rivault</text:a><text:span>et al.</text:span></text:p>
              <text:p text:style-name="Normal"><text:span>4th Symposium on Sandy Beaches</text:span><text:span>, Oct 2006, Vigo, Spain</text:span></text:p>
              <text:p text:style-name="Normal"><text:span>Communication dans un congrès</text:span></text:p>
              <text:p text:style-name="Normal"><text:a xlink:type="simple" xlink:href="https://univ-rennes.hal.science/hal-01357620v1">hal-013576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0233v1">Navigation in Arthropods</text:a></text:p>
              <text:p text:style-name="Normal"><text:a xlink:type="simple" xlink:href="https://hal.science/search/index/?q=*&amp;authFullName_s=Virginie Durier">Virginie Durier</text:a></text:p>
              <text:p text:style-name="Normal"><text:span>Building Mixed Societies of Animals and Robots</text:span><text:span>, Fondation des Treilles, Apr 2005, Tourtour, France</text:span></text:p>
              <text:p text:style-name="Normal"><text:span>Communication dans un congrès</text:span></text:p>
              <text:p text:style-name="Normal"><text:a xlink:type="simple" xlink:href="https://univ-rennes.hal.science/hal-01320233v1">hal-013202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0311v1">Comment les fourmis Formica rufa L. utilisent-elles les repères visuels pour atteindre un site alimentaire?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Paul Graham">Paul Graham</text:a><text:span>,</text:span><text:a xlink:type="simple" xlink:href="https://hal.science/search/index/?q=*&amp;authFullName_s=T. S. Collett">T. S. Collett</text:a></text:p>
              <text:p text:style-name="Normal"><text:span>Colloque annuel de l'UIEIS</text:span><text:span>, Section française de l'Union Internationale pour l'Etude des Insectes Sociaux, Sep 2003, Bruxelles, Belgique. pp.26-29</text:span></text:p>
              <text:p text:style-name="Normal"><text:span>Communication dans un congrès</text:span></text:p>
              <text:p text:style-name="Normal"><text:a xlink:type="simple" xlink:href="https://univ-rennes.hal.science/hal-01320311v1">hal-013203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665v1">Capacités cognitives dans la navigation chez un insecte grégaire</text:a></text:p>
              <text:p text:style-name="Normal"><text:a xlink:type="simple" xlink:href="https://hal.science/search/index/?q=*&amp;authFullName_s=Virginie Durier">Virginie Durier</text:a></text:p>
              <text:p text:style-name="Normal"><text:span>Rencontres annuelles du GDR d'Ethologie</text:span><text:span>, Nov 2004, Paris, France</text:span></text:p>
              <text:p text:style-name="Normal"><text:span>Communication dans un congrès</text:span></text:p>
              <text:p text:style-name="Normal"><text:a xlink:type="simple" xlink:href="https://univ-rennes.hal.science/hal-01357665v1">hal-013576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0292v1">Importance of spatial and olfactory learning on bait consumption in the German cockroach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4th International Conference on Urban Pests</text:span><text:span>, Jul 2002, Charlestown, SC, France</text:span></text:p>
              <text:p text:style-name="Normal"><text:span>Communication dans un congrès</text:span></text:p>
              <text:p text:style-name="Normal"><text:a xlink:type="simple" xlink:href="https://univ-rennes.hal.science/hal-01320292v1">hal-013202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671v1">Spatial knowledge of what type of food to find in a particular feeding site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Behavior 2001 - 27th International Ethological Conference</text:span><text:span>, Aug 2001, Tubingen, Germany</text:span></text:p>
              <text:p text:style-name="Normal"><text:span>Communication dans un congrès</text:span></text:p>
              <text:p text:style-name="Normal"><text:a xlink:type="simple" xlink:href="https://univ-rennes.hal.science/hal-01357671v1">hal-013576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656v1">Spatial representation and foraging in German cockroaches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2000 Entomological Society of America Annual Meeting</text:span><text:span>, Société d’entomologie du Québec; Entomological Society of Canada; Entomological Society of America, Dec 2000, Montréal, Canada</text:span></text:p>
              <text:p text:style-name="Normal"><text:span>Communication dans un congrès</text:span></text:p>
              <text:p text:style-name="Normal"><text:a xlink:type="simple" xlink:href="https://univ-rennes.hal.science/hal-01357656v1">hal-013576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0278v1">Mécanismes de navigation et de représentation spatiale chez les arthropodes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10èmes Journées Neurosciences et Sciences de l’Ingénieur</text:span><text:span>, Sep 2000, Dinard, France. pp.179-182</text:span></text:p>
              <text:p text:style-name="Normal"><text:span>Communication dans un congrès</text:span></text:p>
              <text:p text:style-name="Normal"><text:a xlink:type="simple" xlink:href="https://univ-rennes.hal.science/hal-01320278v1">hal-013202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653v1">Secondary kill of Goliath in German cockroaches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2nd International Pest Control Conference and Exhibition, BPCC'99</text:span><text:span>, Sep 1999, Siofok, Hungary</text:span></text:p>
              <text:p text:style-name="Normal"><text:span>Communication dans un congrès</text:span></text:p>
              <text:p text:style-name="Normal"><text:a xlink:type="simple" xlink:href="https://univ-rennes.hal.science/hal-01357653v1">hal-013576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0282v1">Rôle de l'apprentissage dans la recherche alimentaire chez Blattella germanica (L.)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Colloque annuel de l'UIEIS</text:span><text:span>, Section française de l'Union Internationale pour l'Etude des Insectes Sociaux, Sep 1999, Tours, France. pp.27-33</text:span></text:p>
              <text:p text:style-name="Normal"><text:span>Communication dans un congrès</text:span></text:p>
              <text:p text:style-name="Normal"><text:a xlink:type="simple" xlink:href="https://univ-rennes.hal.science/hal-01320282v1">hal-013202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0256v1">Food bait preference in german cockroach, Blattella germanica (L.) (Dictyoptera: Blattellidae)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3rd International Conference on Urban Pests</text:span><text:span>, Czech University of Agriculture, Jul 1999, Prague, Czech Republic. pp.113-119</text:span></text:p>
              <text:p text:style-name="Normal"><text:span>Communication dans un congrès</text:span></text:p>
              <text:p text:style-name="Normal"><text:a xlink:type="simple" xlink:href="https://univ-rennes.hal.science/hal-01320256v1">hal-013202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0261v1">How do Blattella germanica (L.) aggregate?</text:a></text:p>
              <text:p text:style-name="Normal"><text:a xlink:type="simple" xlink:href="https://hal.science/search/index/?q=*&amp;authFullName_s=Colette Rivault">Colette Rivault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Ann Cloarec">Ann Cloarec</text:a></text:p>
              <text:p text:style-name="Normal"><text:span>3rd International Conference on Urban Pests</text:span><text:span>, Czech University of Agriculture, Jul 1999, Prague, Czech Republic. pp.105-111</text:span></text:p>
              <text:p text:style-name="Normal"><text:span>Communication dans un congrès</text:span></text:p>
              <text:p text:style-name="Normal"><text:a xlink:type="simple" xlink:href="https://univ-rennes.hal.science/hal-01320261v1">hal-013202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633v1">Intégration du trajet chez Blattella germanica (L.) (Dictyoptera: Blattellidae): orientation et distance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4ème Conférence Internationale Francophone d'Entomologie</text:span><text:span>, Jul 1998, Saint Malo, France</text:span></text:p>
              <text:p text:style-name="Normal"><text:span>Communication dans un congrès</text:span></text:p>
              <text:p text:style-name="Normal"><text:a xlink:type="simple" xlink:href="https://univ-rennes.hal.science/hal-01357633v1">hal-01357633v1</text:a></text:p>
            </table:table-cell>
          </table:table-row>
        </table:table>
        <text:p text:style-name="P13"/>
        <text:p text:style-name="Heading2"><text:span text:style-name="T5">Poster de conférence (20)</text:span></text:p>
        <text:p text:style-name="P15"/>
        <table:table table:name="64dc91" table:style-name="64dc91">
          <table:table-column table:style-name="64dc91.0"/>
          <table:table-row>
            <table:table-cell office:value-type="string">
              <text:p text:style-name="Normal"><text:a xlink:type="simple" xlink:href="https://hal.science/hal-05595299v1">Child directed speech across socio-economic backgrounds: high-SES fathers adjust their speech according to the age of their child</text:a></text:p>
              <text:p text:style-name="Normal"><text:a xlink:type="simple" xlink:href="https://hal.science/search/index/?q=*&amp;authFullName_s=Stéphanie Barbu">Stéphanie Barbu</text:a><text:span>,</text:span><text:a xlink:type="simple" xlink:href="https://hal.science/search/index/?q=*&amp;authFullName_s=Ludivine Glas">Ludivine Glas</text:a><text:span>,</text:span><text:a xlink:type="simple" xlink:href="https://hal.science/search/index/?q=*&amp;authFullName_s=Alban Lemasson">Alban Lemasson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Jacques Juhel">Jacques Juhel</text:a></text:p>
              <text:p text:style-name="Normal"><text:span>The International Congress of Infant Studies</text:span><text:span>, Jul 2020, Glasgow, United Kingdom</text:span></text:p>
              <text:p text:style-name="Normal"><text:span>Poster de conférence</text:span></text:p>
              <text:p text:style-name="Normal"><text:a xlink:type="simple" xlink:href="https://hal.science/hal-05595299v1">hal-055952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26658v1">Family socio-economic status (SES) influences early perception of turn-taking violation by 6-month-old infants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Alice Rabiller">Alice Rabiller</text:a><text:span>,</text:span><text:a xlink:type="simple" xlink:href="https://hal.science/search/index/?q=*&amp;authFullName_s=Nicolas Dollion">Nicolas Dollion</text:a><text:span>,</text:span><text:a xlink:type="simple" xlink:href="https://hal.science/search/index/?q=*&amp;authFullName_s=Alban Lemasson">Alban Lemasson</text:a><text:span>,</text:span><text:a xlink:type="simple" xlink:href="https://hal.science/search/index/?q=*&amp;authFullName_s=Stéphanie Barbu">Stéphanie Barbu</text:a></text:p>
              <text:p text:style-name="Normal"><text:span><text:s/>XXI International Congress of Infant Studies Biennial Congress</text:span><text:span>, Jun 2018, Philadelphie, United States.<text:s/></text:span></text:p>
              <text:p text:style-name="Normal"><text:span>Poster de conférence</text:span></text:p>
              <text:p text:style-name="Normal"><text:a xlink:type="simple" xlink:href="https://univ-rennes.hal.science/hal-01826658v1">hal-018266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26668v1">Early social preferences for native-language speakers: influence of unfamiliar foreign and regional accents in 6-month-old infants</text:a></text:p>
              <text:p text:style-name="Normal"><text:a xlink:type="simple" xlink:href="https://hal.science/search/index/?q=*&amp;authFullName_s=Stéphanie Barbu">Stéphanie Barbu</text:a><text:span>,</text:span><text:a xlink:type="simple" xlink:href="https://hal.science/search/index/?q=*&amp;authFullName_s=Amandine Beylard">Amandine Beylard</text:a><text:span>,</text:span><text:a xlink:type="simple" xlink:href="https://hal.science/search/index/?q=*&amp;authFullName_s=Nicolas Dollion">Nicolas Dollion</text:a><text:span>,</text:span><text:a xlink:type="simple" xlink:href="https://hal.science/search/index/?q=*&amp;authFullName_s=Bahia Guellaï">Bahia Guellaï</text:a><text:span>,</text:span><text:a xlink:type="simple" xlink:href="https://hal.science/search/index/?q=*&amp;authFullName_s=Philippe Boula de Mareüil">Philippe Boula de Mareüil</text:a><text:span>et al.</text:span></text:p>
              <text:p text:style-name="Normal"><text:span><text:s/>XXI International Congress of Infant Studies Biennial Congress</text:span><text:span>, Jun 2018, Philadelphie, United States.<text:s/></text:span></text:p>
              <text:p text:style-name="Normal"><text:span>Poster de conférence</text:span></text:p>
              <text:p text:style-name="Normal"><text:a xlink:type="simple" xlink:href="https://univ-rennes.hal.science/hal-01826668v1">hal-0182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208v1">Family socio-economic status (SES) influences early perception of turn-taking violation by 6-month-old-infants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Alice Rabiller">Alice Rabiller</text:a><text:span>,</text:span><text:a xlink:type="simple" xlink:href="https://hal.science/search/index/?q=*&amp;authFullName_s=Nicolas Dollion">Nicolas Dollion</text:a><text:span>,</text:span><text:a xlink:type="simple" xlink:href="https://hal.science/search/index/?q=*&amp;authFullName_s=Alban Lemasson">Alban Lemasson</text:a><text:span>,</text:span><text:a xlink:type="simple" xlink:href="https://hal.science/search/index/?q=*&amp;authFullName_s=Stéphanie Barbu">Stéphanie Barbu</text:a></text:p>
              <text:p text:style-name="Normal"><text:span>XXI International Congress of Infant Studies Biennial Congress</text:span><text:span>, Jun 2018, Philadelphia, United States.<text:s/></text:span></text:p>
              <text:p text:style-name="Normal"><text:span>Poster de conférence</text:span></text:p>
              <text:p text:style-name="Normal"><text:a xlink:type="simple" xlink:href="https://hal.science/hal-05595208v1">hal-055952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42775v1">Six-month-old infants are sensible to turn-taking violation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Alice Rabiller">Alice Rabiller</text:a><text:span>,</text:span><text:a xlink:type="simple" xlink:href="https://hal.science/search/index/?q=*&amp;authFullName_s=Nicolas Dollion">Nicolas Dollion</text:a><text:span>,</text:span><text:a xlink:type="simple" xlink:href="https://hal.science/search/index/?q=*&amp;authFullName_s=Alban Lemasson">Alban Lemasson</text:a><text:span>,</text:span><text:a xlink:type="simple" xlink:href="https://hal.science/search/index/?q=*&amp;authFullName_s=Stéphanie Barbu">Stéphanie Barbu</text:a></text:p>
              <text:p text:style-name="Normal"><text:span>WILD 2017 - Workshop on Infant Language Development</text:span><text:span>, Jun 2017, Bilbao, Spain.<text:s/></text:span></text:p>
              <text:p text:style-name="Normal"><text:span>Poster de conférence</text:span></text:p>
              <text:p text:style-name="Normal"><text:a xlink:type="simple" xlink:href="https://univ-rennes.hal.science/hal-01542775v1">hal-0154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176v1">Detection of turn-taking violation in 6-month-old infants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Alice Rabiller">Alice Rabiller</text:a><text:span>,</text:span><text:a xlink:type="simple" xlink:href="https://hal.science/search/index/?q=*&amp;authFullName_s=Nicolas Dollion">Nicolas Dollion</text:a><text:span>,</text:span><text:a xlink:type="simple" xlink:href="https://hal.science/search/index/?q=*&amp;authFullName_s=Alban Lemasson">Alban Lemasson</text:a><text:span>,</text:span><text:a xlink:type="simple" xlink:href="https://hal.science/search/index/?q=*&amp;authFullName_s=Stéphanie Barbu">Stéphanie Barbu</text:a></text:p>
              <text:p text:style-name="Normal"><text:span>14th International Congress for the study of child language : acquisition de la première langue dans une perspective de durée de vie</text:span><text:span>, Jul 2017, Lyon, France</text:span></text:p>
              <text:p text:style-name="Normal"><text:span>Poster de conférence</text:span></text:p>
              <text:p text:style-name="Normal"><text:a xlink:type="simple" xlink:href="https://hal.science/hal-05595176v1">hal-055951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4700v1">Tactile hypersensitivity in pre-term newborns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Alain Beuchée">Alain Beuchée</text:a><text:span>,</text:span><text:a xlink:type="simple" xlink:href="https://hal.science/search/index/?q=*&amp;authFullName_s=Jean-Michel Roué">Jean-Michel Roué</text:a><text:span>,</text:span><text:a xlink:type="simple" xlink:href="https://hal.science/search/index/?q=*&amp;authFullName_s=Alban Lemasson">Alban Lemasson</text:a><text:span>et al.</text:span></text:p>
              <text:p text:style-name="Normal"><text:span>Behaviour 2017 - 35th International Ethological Conference</text:span><text:span>, Jul 2017, Estoril, Portugal.<text:s/></text:span></text:p>
              <text:p text:style-name="Normal"><text:span>Poster de conférence</text:span></text:p>
              <text:p text:style-name="Normal"><text:a xlink:type="simple" xlink:href="https://univ-rennes.hal.science/hal-01574700v1">hal-015747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4702v1">Conversational skills: Detection of turn-taking violation in 6-month-old infants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Alice Rabiller">Alice Rabiller</text:a><text:span>,</text:span><text:a xlink:type="simple" xlink:href="https://hal.science/search/index/?q=*&amp;authFullName_s=Nicolas Dollion">Nicolas Dollion</text:a><text:span>,</text:span><text:a xlink:type="simple" xlink:href="https://hal.science/search/index/?q=*&amp;authFullName_s=Alban Lemasson">Alban Lemasson</text:a><text:span>,</text:span><text:a xlink:type="simple" xlink:href="https://hal.science/search/index/?q=*&amp;authFullName_s=Stéphanie Barbu">Stéphanie Barbu</text:a></text:p>
              <text:p text:style-name="Normal"><text:span>14th International Congress for the Study of Child Language</text:span><text:span>, Jul 2017, Lyon, France.<text:s/></text:span></text:p>
              <text:p text:style-name="Normal"><text:span>Poster de conférence</text:span></text:p>
              <text:p text:style-name="Normal"><text:a xlink:type="simple" xlink:href="https://univ-rennes.hal.science/hal-01574702v1">hal-015747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8620v1">Assessing the Perceptual World of Human Newborns: Current Knowledge and Difficulties</text:a></text:p>
              <text:p text:style-name="Normal"><text:a xlink:type="simple" xlink:href="https://hal.science/search/index/?q=*&amp;authFullName_s=Vanessa André">Vanessa André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Alban Lemasson">Alban Lemasson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Virginie Durier">Virginie Durier</text:a></text:p>
              <text:p text:style-name="Normal"><text:span>Workshop "Early Experience and Sensitive Periods in Development"</text:span><text:span>, Aug 2016, Erice, Sicile, Italy</text:span></text:p>
              <text:p text:style-name="Normal"><text:span>Poster de conférence</text:span></text:p>
              <text:p text:style-name="Normal"><text:a xlink:type="simple" xlink:href="https://univ-rennes.hal.science/hal-01358620v1">hal-013586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8619v1">Neonatal experiences and young development: what do studies on animal models reveal?</text:a></text:p>
              <text:p text:style-name="Normal"><text:a xlink:type="simple" xlink:href="https://hal.science/search/index/?q=*&amp;authFullName_s=Séverine Henry">Séverine Henry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Martine Hausberger">Martine Hausberger</text:a></text:p>
              <text:p text:style-name="Normal"><text:span>Workshop "Early Experience and Sensitive Periods in Development"</text:span><text:span>, Aug 2016, Erice, Sicile, Italy</text:span></text:p>
              <text:p text:style-name="Normal"><text:span>Poster de conférence</text:span></text:p>
              <text:p text:style-name="Normal"><text:a xlink:type="simple" xlink:href="https://univ-rennes.hal.science/hal-01358619v1">hal-013586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7211v1">Postures pendant le repos chez les prématurés en incubateur et en berceau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Jacques Sizun">Jacques Sizun</text:a><text:span>,</text:span><text:a xlink:type="simple" xlink:href="https://hal.science/search/index/?q=*&amp;authFullName_s=Martine Hausberger">Martine Hausberger</text:a></text:p>
              <text:p text:style-name="Normal"><text:span>44ème Colloque Annuel de la SFECA</text:span><text:span>, Jul 2014, Nanterre, France</text:span></text:p>
              <text:p text:style-name="Normal"><text:span>Poster de conférence</text:span></text:p>
              <text:p text:style-name="Normal"><text:a xlink:type="simple" xlink:href="https://univ-rennes.hal.science/hal-01337211v1">hal-013372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7206v1">Différences de postures et de comportements après transfert d’un incubateur à un berceau chez les prématurés : une étude pilote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Jacques Sizun">Jacques Sizun</text:a><text:span>,</text:span><text:a xlink:type="simple" xlink:href="https://hal.science/search/index/?q=*&amp;authFullName_s=Martine Hausberger">Martine Hausberger</text:a></text:p>
              <text:p text:style-name="Normal"><text:span>Colloque ‘Développements atypiques : quels apports pour la psychologie du développement’</text:span><text:span>, Apr 2014, Rennes, France</text:span></text:p>
              <text:p text:style-name="Normal"><text:span>Poster de conférence</text:span></text:p>
              <text:p text:style-name="Normal"><text:a xlink:type="simple" xlink:href="https://univ-rennes.hal.science/hal-01337206v1">hal-013372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6050v1">Postures et contacts chez les nouveau-nés prématurés en phase de repos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Jacques Sizun">Jacques Sizun</text:a><text:span>,</text:span><text:a xlink:type="simple" xlink:href="https://hal.science/search/index/?q=*&amp;authFullName_s=Martine Hausberger">Martine Hausberger</text:a></text:p>
              <text:p text:style-name="Normal"><text:span>Rencontres annuelles du GDR d'Ethologie</text:span><text:span>, Oct 2014, Tours, France</text:span></text:p>
              <text:p text:style-name="Normal"><text:span>Poster de conférence</text:span></text:p>
              <text:p text:style-name="Normal"><text:a xlink:type="simple" xlink:href="https://univ-rennes.hal.science/hal-01336050v1">hal-013360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677v1">How wood ants use snapshots to reach a place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Paul Graham">Paul Graham</text:a><text:span>,</text:span><text:a xlink:type="simple" xlink:href="https://hal.science/search/index/?q=*&amp;authFullName_s=T. S. Collett">T. S. Collett</text:a></text:p>
              <text:p text:style-name="Normal"><text:span>5th Quadriennal Conference of the Royal Institute of Navigation</text:span><text:span>, Apr 2005, Reading, United Kingdom</text:span></text:p>
              <text:p text:style-name="Normal"><text:span>Poster de conférence</text:span></text:p>
              <text:p text:style-name="Normal"><text:a xlink:type="simple" xlink:href="https://univ-rennes.hal.science/hal-01357677v1">hal-013576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675v1">Visual learning used by German cockroaches to find food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2001 Meeting of the European Sections of the IUSSI</text:span><text:span>, Sep 2001, Berlin, Germany</text:span></text:p>
              <text:p text:style-name="Normal"><text:span>Poster de conférence</text:span></text:p>
              <text:p text:style-name="Normal"><text:a xlink:type="simple" xlink:href="https://univ-rennes.hal.science/hal-01357675v1">hal-013576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664v1">Augmentation de la variabilité des réponses comportementales liée aux différences entre stimuli perçus et représentation spatiale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Colloque "Invariants et Variabilité dans les Sciences Cognitives"</text:span><text:span>, Nov 2000, Paris, France</text:span></text:p>
              <text:p text:style-name="Normal"><text:span>Poster de conférence</text:span></text:p>
              <text:p text:style-name="Normal"><text:a xlink:type="simple" xlink:href="https://univ-rennes.hal.science/hal-01357664v1">hal-013576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660v1">Transmission secondaire d'un appât alimentaire chez Blattella germanica (L.)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XIIIème Colloque "Physiologie de l'Insecte"</text:span><text:span>, May 2000, Versailles, France</text:span></text:p>
              <text:p text:style-name="Normal"><text:span>Poster de conférence</text:span></text:p>
              <text:p text:style-name="Normal"><text:a xlink:type="simple" xlink:href="https://univ-rennes.hal.science/hal-01357660v1">hal-013576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651v1">Cognition in cockroaches: Mechanisms of navigation used by Blattella germanica (L.) in their home range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ASAB Winter Meeting</text:span><text:span>, Dec 1999, Londres, United Kingdom</text:span></text:p>
              <text:p text:style-name="Normal"><text:span>Poster de conférence</text:span></text:p>
              <text:p text:style-name="Normal"><text:a xlink:type="simple" xlink:href="https://univ-rennes.hal.science/hal-01357651v1">hal-013576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647v1">Secondary transmission of toxicant in Blattella germanica (L.) cockroaches (Dictyoptera: Blattellidae)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3rd International Conference on Urban Pests</text:span><text:span>, Jul 1999, Prague, Czech Republic</text:span></text:p>
              <text:p text:style-name="Normal"><text:span>Poster de conférence</text:span></text:p>
              <text:p text:style-name="Normal"><text:a xlink:type="simple" xlink:href="https://univ-rennes.hal.science/hal-01357647v1">hal-013576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632v1">Navigation chez la blatte Blattella germanica (L.)</text:a></text:p>
              <text:p text:style-name="Normal"><text:a xlink:type="simple" xlink:href="https://hal.science/search/index/?q=*&amp;authFullName_s=Virginie Durier">Virginie Durier</text:a><text:span>,</text:span><text:a xlink:type="simple" xlink:href="https://hal.science/search/index/?q=*&amp;authFullName_s=Colette Rivault">Colette Rivault</text:a></text:p>
              <text:p text:style-name="Normal"><text:span>Journées "Ecologie Comportementale 98"</text:span><text:span>, Mar 1998, Dijon, France</text:span></text:p>
              <text:p text:style-name="Normal"><text:span>Poster de conférence</text:span></text:p>
              <text:p text:style-name="Normal"><text:a xlink:type="simple" xlink:href="https://univ-rennes.hal.science/hal-01357632v1">hal-0135763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a02ffb" table:style-name="a02ffb">
          <table:table-column table:style-name="a02ffb.0"/>
          <table:table-row>
            <table:table-cell office:value-type="string">
              <text:p text:style-name="Normal"><text:a xlink:type="simple" xlink:href="https://hal.science/hal-04716939v1">Intervention au Lycée de Cesson-Sévigné dans le cadre du programme « Déclics » (Dialogue entre chercheurs et Lycéens)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Manon Charrier">Manon Charrier</text:a><text:span>,</text:span><text:a xlink:type="simple" xlink:href="https://hal.science/search/index/?q=*&amp;authFullName_s=Tiffany Chatelin">Tiffany Chatelin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Virginie Durier">Virginie Durier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716939v1">hal-04716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Durier</dc:title>
    <dc:subject/>
    <dc:description>CV</dc:description>
    <dc:creator/>
    <dc:date>2026-05-26T06:40:30.000</dc:date>
    <meta:generator>PHPWord</meta:generator>
    <meta:initial-creator>CCSD</meta:initial-creator>
    <meta:creation-date>2026-05-26T06:40:30.000</meta:creation-date>
    <meta:keyword/>
    <meta:user-defined meta:name="Category"/>
    <meta:user-defined meta:name="Company"/>
    <meta:user-defined meta:name="Manager"/>
  </office:meta>
</office:document-meta>
</file>