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5bda" style:family="table">
      <style:table-properties style:rel-width="100" table:align="center"/>
    </style:style>
    <style:style style:name="f95bda.0" style:family="table-column">
      <style:table-column-properties style:column-width="0.00cm"/>
    </style:style>
    <style:style style:name="435af5" style:family="table">
      <style:table-properties style:rel-width="100" table:align="center"/>
    </style:style>
    <style:style style:name="435a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Fernandez<text:s/></text:span><text:span text:style-name="T2">Docteure, membre titulaire, Laboratoire ELLIADD (pôle Arts et Littérature), Université Marie et Louis PasteurEnseignante en Expression, Communication et Culture, IUT Nord Franche-Comté, Université Marie et Louis Past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rginie-fernandez">virginie-fernand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562-151X">0000-0001-9562-151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nseignante-chercheuse en littérature française du XIX siècle.Thèmatique de recherche : littérature populaire, roman policier, naturalisme, sciences et techniques, espaces fictionnels, lieux du crimeLittérature française contemporaine : roman noir, polar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2)</text:span></text:p>
        <text:p text:style-name="P20"/>
        <table:table table:name="f95bda" table:style-name="f95bda">
          <table:table-column table:style-name="f95bda.0"/>
          <table:table-row>
            <table:table-cell office:value-type="string">
              <text:p text:style-name="Normal"><text:a xlink:type="simple" xlink:href="https://hal.science/hal-05498978v1">Le poison et la méthode : la morphine comme révélateur du projet naturaliste chez Dubut de Laforest</text:a></text:p>
              <text:p text:style-name="Normal"><text:a xlink:type="simple" xlink:href="https://hal.science/search/index/?q=*&amp;authFullName_s=Virginie Fernandez">Virginie Fernandez</text:a></text:p>
              <text:p text:style-name="Normal"><text:span>Sciences et techniques dans la seconde moitié du XIX siècle : Zola et ses contemporains</text:span><text:span>, Ecole Polytechnique; Ecole Normale Supérieure Paris; Item; CNRS, Jan 2026, Paris, France</text:span></text:p>
              <text:p text:style-name="Normal"><text:span>Communication dans un congrès</text:span></text:p>
              <text:p text:style-name="Normal"><text:a xlink:type="simple" xlink:href="https://hal.science/hal-05498978v1">hal-0549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254v1">La Franche-Comté, terre de polar : les lieux de la fiction dans Le Sorcier d’Ornans de Philippe Koeberlé</text:a></text:p>
              <text:p text:style-name="Normal"><text:a xlink:type="simple" xlink:href="https://hal.science/search/index/?q=*&amp;authFullName_s=Virginie Fernandez">Virginie Fernandez</text:a></text:p>
              <text:p text:style-name="Normal"><text:span>POLARAQUI Le polar en région : marges et identité(s) régionale(s) et générique(s)</text:span><text:span>, Natacha Levet; Jacques Migozzi; Université de Limoges, Mar 2025, Limoges, France</text:span></text:p>
              <text:p text:style-name="Normal"><text:span>Communication dans un congrès</text:span></text:p>
              <text:p text:style-name="Normal"><text:a xlink:type="simple" xlink:href="https://hal.science/hal-05523254v1">hal-05523254v1</text:a></text:p>
            </table:table-cell>
          </table:table-row>
        </table:table>
        <text:p text:style-name="P21"/>
        <text:p text:style-name="Heading2"><text:span text:style-name="T10">Article dans une revue (1)</text:span></text:p>
        <text:p text:style-name="P23"/>
        <table:table table:name="435af5" table:style-name="435af5">
          <table:table-column table:style-name="435af5.0"/>
          <table:table-row>
            <table:table-cell office:value-type="string">
              <text:p text:style-name="Normal"><text:a xlink:type="simple" xlink:href="https://hal.science/hal-05503420v1">Jeunesse meurtrie dans le roman noir Éboueur sur échafaud d’Abdel Hafed Benotman</text:a></text:p>
              <text:p text:style-name="Normal"><text:a xlink:type="simple" xlink:href="https://hal.science/search/index/?q=*&amp;authFullName_s=Virginie Fernandez">Virginie Fernandez</text:a></text:p>
              <text:p text:style-name="Normal"><text:span>Revue de Littérature et Culture Arabes Contemporaines</text:span><text:span>, 2017, L'enfance dans la culture arabe contemporaine, 5, pp.221-236.<text:s/></text:span><text:a xlink:type="simple" xlink:href="https://dx.doi.org/10.15122/ISBN.978-2-406-07152-5.P.0221">⟨10.15122/ISBN.978-2-406-07152-5.P.0221⟩</text:a></text:p>
              <text:p text:style-name="Normal"><text:span>Article dans une revue</text:span></text:p>
              <text:p text:style-name="Normal"><text:a xlink:type="simple" xlink:href="https://hal.science/hal-05503420v1">hal-05503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Fernandez</dc:title>
    <dc:subject/>
    <dc:description>CV</dc:description>
    <dc:creator/>
    <dc:date>2026-03-16T23:50:43.000</dc:date>
    <meta:generator>PHPWord</meta:generator>
    <meta:initial-creator>CCSD</meta:initial-creator>
    <meta:creation-date>2026-03-16T23:50:43.000</meta:creation-date>
    <meta:keyword/>
    <meta:user-defined meta:name="Category"/>
    <meta:user-defined meta:name="Company"/>
    <meta:user-defined meta:name="Manager"/>
  </office:meta>
</office:document-meta>
</file>