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1465" style:family="table">
      <style:table-properties style:rel-width="100" table:align="center"/>
    </style:style>
    <style:style style:name="601465.0" style:family="table-column">
      <style:table-column-properties style:column-width="0.00cm"/>
    </style:style>
    <style:style style:name="0052a7" style:family="table">
      <style:table-properties style:rel-width="100" table:align="center"/>
    </style:style>
    <style:style style:name="0052a7.0" style:family="table-column">
      <style:table-column-properties style:column-width="0.00cm"/>
    </style:style>
    <style:style style:name="b2f520" style:family="table">
      <style:table-properties style:rel-width="100" table:align="center"/>
    </style:style>
    <style:style style:name="b2f520.0" style:family="table-column">
      <style:table-column-properties style:column-width="0.00cm"/>
    </style:style>
    <style:style style:name="cf2608" style:family="table">
      <style:table-properties style:rel-width="100" table:align="center"/>
    </style:style>
    <style:style style:name="cf2608.0" style:family="table-column">
      <style:table-column-properties style:column-width="0.00cm"/>
    </style:style>
    <style:style style:name="ead5b7" style:family="table">
      <style:table-properties style:rel-width="100" table:align="center"/>
    </style:style>
    <style:style style:name="ead5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Fonteneau<text:s/></text:span><text:span text:style-name="T2">Professeure des Universités, Université Paris-Saclay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5)</text:span></text:p>
        <text:p text:style-name="P12"/>
        <table:table table:name="601465" table:style-name="601465">
          <table:table-column table:style-name="601465.0"/>
          <table:table-row>
            <table:table-cell office:value-type="string">
              <text:p text:style-name="Normal"><text:a xlink:type="simple" xlink:href="https://shs.hal.science/halshs-03137261v1">Former à la recherche pour l’industrie en France ?</text:a></text:p>
              <text:p text:style-name="Normal"><text:a xlink:type="simple" xlink:href="https://hal.science/search/index/?q=*&amp;authFullName_s=Virginie Fonteneau">Virginie Fonteneau</text:a></text:p>
              <text:p text:style-name="Normal"><text:span>Artefact : techniques, histoire et sciences humaines</text:span><text:span>, 2021, 13, pp.119-144.<text:s/></text:span><text:a xlink:type="simple" xlink:href="https://dx.doi.org/10.4000/artefact.6441">⟨10.4000/artefact.6441⟩</text:a></text:p>
              <text:p text:style-name="Normal"><text:span>Article dans une revue</text:span></text:p>
              <text:p text:style-name="Normal"><text:a xlink:type="simple" xlink:href="https://shs.hal.science/halshs-03137261v1">halshs-03137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4079v1">Articuler l’histoire des sciences et l’histoire des techniques : une approche heuristique. La question de la matière entre sciences et techniques</text:a></text:p>
              <text:p text:style-name="Normal"><text:a xlink:type="simple" xlink:href="https://hal.science/search/index/?q=*&amp;authFullName_s=Virginie Fonteneau">Virginie Fonteneau</text:a></text:p>
              <text:p text:style-name="Normal"><text:span>e-Phaïstos</text:span><text:span>, 2019, VII-2,<text:s/></text:span><text:a xlink:type="simple" xlink:href="https://dx.doi.org/10.4000/ephaistos.5092">⟨10.4000/ephaistos.5092⟩</text:a></text:p>
              <text:p text:style-name="Normal"><text:span>Article dans une revue</text:span></text:p>
              <text:p text:style-name="Normal"><text:a xlink:type="simple" xlink:href="https://shs.hal.science/halshs-03024079v1">halshs-03024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8164v1">Une reprise en main de l’enseignement de la chimie à l’École centrale des arts et manufactures par Jean-Baptiste Dumas aux débuts des années 1870</text:a></text:p>
              <text:p text:style-name="Normal"><text:a xlink:type="simple" xlink:href="https://hal.science/search/index/?q=*&amp;authFullName_s=Fonteneau Virginie">Fonteneau Virginie</text:a></text:p>
              <text:p text:style-name="Normal"><text:span>Quaderns d'Història de l'Enginyeria</text:span><text:span>, 2016</text:span></text:p>
              <text:p text:style-name="Normal"><text:span>Article dans une revue</text:span></text:p>
              <text:p text:style-name="Normal"><text:a xlink:type="simple" xlink:href="https://shs.hal.science/halshs-03188164v1">halshs-03188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2665v1">Introduction : Les liens entre chimie et industrie au coeur des enseignements de chimie au Cnam</text:a></text:p>
              <text:p text:style-name="Normal"><text:a xlink:type="simple" xlink:href="https://hal.science/search/index/?q=*&amp;authFullName_s=Gérard Emptoz">Gérard Emptoz</text:a><text:span>,</text:span><text:a xlink:type="simple" xlink:href="https://hal.science/search/index/?q=*&amp;authFullName_s=Fonteneau Virginie">Fonteneau Virginie</text:a></text:p>
              <text:p text:style-name="Normal"><text:span>Cahiers d'histoire du Cnam</text:span><text:span>, 2014, L'enseignement de la chimie industrielle et du génie chimique au Cnam, vol.02 (2), pp. 9-20</text:span></text:p>
              <text:p text:style-name="Normal"><text:span>Article dans une revue</text:span></text:p>
              <text:p text:style-name="Normal"><text:a xlink:type="simple" xlink:href="https://shs.hal.science/halshs-02612665v1">halshs-02612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8175v1">Paul Le Rolland (1887-1957) : de la mécanique physique à la physique des matériaux</text:a></text:p>
              <text:p text:style-name="Normal"><text:a xlink:type="simple" xlink:href="https://hal.science/search/index/?q=*&amp;authFullName_s=Fonteneau Virginie">Fonteneau Virginie</text:a></text:p>
              <text:p text:style-name="Normal"><text:span>Cahiers François Viète</text:span><text:span>, 2010</text:span></text:p>
              <text:p text:style-name="Normal"><text:span>Article dans une revue</text:span></text:p>
              <text:p text:style-name="Normal"><text:a xlink:type="simple" xlink:href="https://shs.hal.science/halshs-03188175v1">halshs-03188175v1</text:a></text:p>
            </table:table-cell>
          </table:table-row>
        </table:table>
        <text:p text:style-name="P13"/>
        <text:p text:style-name="Heading2"><text:span text:style-name="T6">Communication dans un congrès (6)</text:span></text:p>
        <text:p text:style-name="P15"/>
        <table:table table:name="0052a7" table:style-name="0052a7">
          <table:table-column table:style-name="0052a7.0"/>
          <table:table-row>
            <table:table-cell office:value-type="string">
              <text:p text:style-name="Normal"><text:a xlink:type="simple" xlink:href="https://hal.science/hal-05565368v1">L’impact des fondations Rothschild sur les institutions de la Montagne Sainte-Geneviève : Le cas de la chimie (1921-1939)</text:a></text:p>
              <text:p text:style-name="Normal"><text:a xlink:type="simple" xlink:href="https://hal.science/search/index/?q=*&amp;authFullName_s=Virginie Fonteneau">Virginie Fonteneau</text:a></text:p>
              <text:p text:style-name="Normal"><text:span>Huitième Congrès de la SFHST</text:span><text:span>, SFHST, Apr 2025, Nancy, France</text:span></text:p>
              <text:p text:style-name="Normal"><text:span>Communication dans un congrès</text:span></text:p>
              <text:p text:style-name="Normal"><text:a xlink:type="simple" xlink:href="https://hal.science/hal-05565368v1">hal-0556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05v1">L’Institut de Biologie Physico-Chimique et les institutions proches de la Montagne Ste-Geneviève à Paris : Synergies et concurrences (1927-1939)</text:a></text:p>
              <text:p text:style-name="Normal"><text:a xlink:type="simple" xlink:href="https://hal.science/search/index/?q=*&amp;authFullName_s=Virginie Fonteneau">Virginie Fonteneau</text:a></text:p>
              <text:p text:style-name="Normal"><text:span>Sciences, savoirs et sociétés</text:span><text:span>, XXIIe Congrès International des Sociologues de langue française, Jul 2024, Ottawa (Canada), Canada</text:span></text:p>
              <text:p text:style-name="Normal"><text:span>Communication dans un congrès</text:span></text:p>
              <text:p text:style-name="Normal"><text:a xlink:type="simple" xlink:href="https://hal.science/hal-05565405v1">hal-0556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327v1">Symposium : Du laboratoire alchimique au laboratoire moderne : focus sur les bâtiments, l'équipement et l'outillage</text:a></text:p>
              <text:p text:style-name="Normal"><text:a xlink:type="simple" xlink:href="https://hal.science/search/index/?q=*&amp;authFullName_s=Danielle Fauque">Danielle Fauque</text:a><text:span>,</text:span><text:a xlink:type="simple" xlink:href="https://hal.science/search/index/?q=*&amp;authFullName_s=Patrice Bret">Patrice Bret</text:a><text:span>,</text:span><text:a xlink:type="simple" xlink:href="https://hal.science/search/index/?q=*&amp;authFullName_s=Virginie Fonteneau">Virginie Fonteneau</text:a></text:p>
              <text:p text:style-name="Normal"><text:span>XIVe Congrès de la SFHST</text:span><text:span>, Université Bordeaux Talence, Apr 2023, Bordeaux, France. https://sfhst-2023.sciencesconf.org/data/p./FAUQUE_Du_laboratoire_alchimique_au_laboratoire_moderne.pdf</text:span></text:p>
              <text:p text:style-name="Normal"><text:span>Communication dans un congrès</text:span></text:p>
              <text:p text:style-name="Normal"><text:a xlink:type="simple" xlink:href="https://hal.science/hal-04371327v1">hal-04371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0854v1">L’Institut de chimie de Paris (1896-1939)</text:a></text:p>
              <text:p text:style-name="Normal"><text:a xlink:type="simple" xlink:href="https://hal.science/search/index/?q=*&amp;authFullName_s=Virginie Fonteneau">Virginie Fonteneau</text:a></text:p>
              <text:p text:style-name="Normal"><text:span>Séminaire Membranes &amp; Molécules</text:span><text:span>, IBPC, Jan 2020, Paris, France</text:span></text:p>
              <text:p text:style-name="Normal"><text:span>Communication dans un congrès</text:span></text:p>
              <text:p text:style-name="Normal"><text:a xlink:type="simple" xlink:href="https://shs.hal.science/halshs-04250854v1">halshs-04250854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50543v1">Former à la recherche pour l’industrie : la création du titre d’ingénieur-docteur dans l’entre-deux-guerres</text:a></text:p>
              <text:p text:style-name="Normal"><text:a xlink:type="simple" xlink:href="https://hal.science/search/index/?q=*&amp;authFullName_s=Virginie Fonteneau">Virginie Fonteneau</text:a></text:p>
              <text:p text:style-name="Normal"><text:span>Congrès International d’Histoire des Entreprises en France</text:span><text:span>, Sep 2019, Paris, France</text:span></text:p>
              <text:p text:style-name="Normal"><text:span>Communication dans un congrès</text:span></text:p>
              <text:p text:style-name="Normal"><text:a xlink:type="simple" xlink:href="https://universite-paris-saclay.hal.science/hal-04250543v1">hal-04250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0888v1">Le Mécénat à l’Institut de chimie de Paris (1896-1939)</text:a></text:p>
              <text:p text:style-name="Normal"><text:a xlink:type="simple" xlink:href="https://hal.science/search/index/?q=*&amp;authFullName_s=Virginie Fonteneau">Virginie Fonteneau</text:a></text:p>
              <text:p text:style-name="Normal"><text:span>Patrimoine, Philanthropie, Mécénat. XIXe-XXIe siècle</text:span><text:span>, Dec 2019, Sorbonne - Paris, France</text:span></text:p>
              <text:p text:style-name="Normal"><text:span>Communication dans un congrès</text:span></text:p>
              <text:p text:style-name="Normal"><text:a xlink:type="simple" xlink:href="https://shs.hal.science/halshs-04250888v1">halshs-04250888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b2f520" table:style-name="b2f520">
          <table:table-column table:style-name="b2f520.0"/>
          <table:table-row>
            <table:table-cell office:value-type="string">
              <text:p text:style-name="Normal"><text:a xlink:type="simple" xlink:href="https://shs.hal.science/halshs-03024032v1">L’offre locale d’enseignement scientifique et technique, 19e-20e siècle : approches disciplinaires »</text:a></text:p>
              <text:p text:style-name="Normal"><text:a xlink:type="simple" xlink:href="https://hal.science/search/index/?q=*&amp;authFullName_s=Renaud d'Enfert">Renaud d'Enfert</text:a><text:span>,</text:span><text:a xlink:type="simple" xlink:href="https://hal.science/search/index/?q=*&amp;authFullName_s=Virginie Fonteneau">Virginie Fonteneau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shs.hal.science/halshs-03024032v1">halshs-03024032v1</text:a></text:p>
            </table:table-cell>
          </table:table-row>
        </table:table>
        <text:p text:style-name="P19"/>
        <text:p text:style-name="Heading2"><text:span text:style-name="T8">Chapitre d'ouvrage (16)</text:span></text:p>
        <text:p text:style-name="P21"/>
        <table:table table:name="cf2608" table:style-name="cf2608">
          <table:table-column table:style-name="cf2608.0"/>
          <table:table-row>
            <table:table-cell office:value-type="string">
              <text:p text:style-name="Normal"><text:a xlink:type="simple" xlink:href="https://hal.science/hal-04491900v1">Le temps des facultés (1808-1870) : de l’enseignement à la production des savoirs</text:a></text:p>
              <text:p text:style-name="Normal"><text:a xlink:type="simple" xlink:href="https://hal.science/search/index/?q=*&amp;authFullName_s=Anne Bidois">Anne Bidois</text:a><text:span>,</text:span><text:a xlink:type="simple" xlink:href="https://hal.science/search/index/?q=*&amp;authFullName_s=Caroline Barrera">Caroline Barrera</text:a><text:span>,</text:span><text:a xlink:type="simple" xlink:href="https://hal.science/search/index/?q=*&amp;authFullName_s=Virginie Fonteneau">Virginie Fonteneau</text:a><text:span>,</text:span><text:a xlink:type="simple" xlink:href="https://hal.science/search/index/?q=*&amp;authFullName_s=Pierre Moulinier">Pierre Moulinier</text:a><text:span>,</text:span><text:a xlink:type="simple" xlink:href="https://hal.science/search/index/?q=*&amp;authFullName_s=André Grelon">André Grelon</text:a><text:span>et al.</text:span></text:p>
              <text:p text:style-name="Normal"><text:span>Classiques Garnier.<text:s/></text:span><text:span>L’Espace scientifique français (1740-2023)</text:span><text:span>, 2025, Bibliothèque des sciences sociales, 978-2-406-17654-1</text:span></text:p>
              <text:p text:style-name="Normal"><text:span>Chapitre d'ouvrage</text:span></text:p>
              <text:p text:style-name="Normal"><text:a xlink:type="simple" xlink:href="https://hal.science/hal-04491900v1">hal-04491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9007v1">La Grande Guerre et la &amp;quot;seconde&amp;quot; IIIe République (1914-1939), stagnation du système scientifique et retour au centralisme</text:a></text:p>
              <text:p text:style-name="Normal"><text:a xlink:type="simple" xlink:href="https://hal.science/search/index/?q=*&amp;authFullName_s=Caroline Barrera">Caroline Barrera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Françoise Birck">Françoise Birck</text:a><text:span>,</text:span><text:a xlink:type="simple" xlink:href="https://hal.science/search/index/?q=*&amp;authFullName_s=Pierre-Eric Mounier-Kuhn">Pierre-Eric Mounier-Kuhn</text:a><text:span>,</text:span><text:a xlink:type="simple" xlink:href="https://hal.science/search/index/?q=*&amp;authFullName_s=André Grelon">André Grelon</text:a><text:span>et al.</text:span></text:p>
              <text:p text:style-name="Normal"><text:span>André Grelon et Michel Grossetti.<text:s/></text:span><text:span>L'espace scientifique français (XVIIe-XXIe siècle), Paris, Classiques Garnier, 2025.</text:span><text:span>, 1,<text:s/></text:span><text:a xlink:type="simple" xlink:href="https://classiques-garnier.com/">Classiques Garnier</text:a><text:span>, pp.487-488, 2025, 978-2-406-17654-1</text:span></text:p>
              <text:p text:style-name="Normal"><text:span>Chapitre d'ouvrage</text:span></text:p>
              <text:p text:style-name="Normal"><text:a xlink:type="simple" xlink:href="https://shs.hal.science/halshs-04809007v1">halshs-04809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9027v1">Le temps des facultés (1808-1870), de l'enseignement à la production des savoirs</text:a></text:p>
              <text:p text:style-name="Normal"><text:a xlink:type="simple" xlink:href="https://hal.science/search/index/?q=*&amp;authFullName_s=Caroline Barrera">Caroline Barrera</text:a><text:span>,</text:span><text:a xlink:type="simple" xlink:href="https://hal.science/search/index/?q=*&amp;authFullName_s=Anne Bidois">Anne Bidois</text:a><text:span>,</text:span><text:a xlink:type="simple" xlink:href="https://hal.science/search/index/?q=*&amp;authFullName_s=Virginie Fonteneau">Virginie Fonteneau</text:a><text:span>,</text:span><text:a xlink:type="simple" xlink:href="https://hal.science/search/index/?q=*&amp;authFullName_s=André Grelon">André Grelon</text:a><text:span>,</text:span><text:a xlink:type="simple" xlink:href="https://hal.science/search/index/?q=*&amp;authFullName_s=Michel Grossetti">Michel Grossetti</text:a><text:span>et al.</text:span></text:p>
              <text:p text:style-name="Normal"><text:span>André Grelon et Michel Grossetti (dir.).<text:s/></text:span><text:span>L'espace scientifique français (XVIIe-XXIe siècle)</text:span><text:span>,<text:s/></text:span><text:a xlink:type="simple" xlink:href="https://classiques-garnier.com/">Classiques Garnier</text:a><text:span>, pp.105-165, 2025, 978-2-406-17654-1</text:span></text:p>
              <text:p text:style-name="Normal"><text:span>Chapitre d'ouvrage</text:span></text:p>
              <text:p text:style-name="Normal"><text:a xlink:type="simple" xlink:href="https://shs.hal.science/halshs-04809027v1">halshs-04809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1713v1">Les acteurs invisibles de la chimie : le cas des préparateurs de Louis-Jacques Thenard</text:a></text:p>
              <text:p text:style-name="Normal"><text:a xlink:type="simple" xlink:href="https://hal.science/search/index/?q=*&amp;authFullName_s=Virginie Fonteneau">Virginie Fonteneau</text:a></text:p>
              <text:p text:style-name="Normal"><text:span>Liliane Hilaire-Perez; Catherine Lanoë.<text:s/></text:span><text:span>Les sciences et les techniques, laboratoire de l’Histoire</text:span><text:span>, Presses des Mines, 2022, 9782356718341</text:span></text:p>
              <text:p text:style-name="Normal"><text:span>Chapitre d'ouvrage</text:span></text:p>
              <text:p text:style-name="Normal"><text:a xlink:type="simple" xlink:href="https://shs.hal.science/halshs-04241713v1">halshs-04241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1720v1">L’enseignement de la chimie à Lyon au XIXe siècle : de la concurrence des cours à la complémentarité des institutions</text:a></text:p>
              <text:p text:style-name="Normal"><text:a xlink:type="simple" xlink:href="https://hal.science/search/index/?q=*&amp;authFullName_s=Virginie Fonteneau">Virginie Fonteneau</text:a></text:p>
              <text:p text:style-name="Normal"><text:span>Renaud d'Enfert; Virginie Fonteneau.<text:s/></text:span><text:span>L’offre locale d’enseignement scientifique et technique, 19e-20e siècle : approches disciplinaires</text:span><text:span>, Presses Universitaires de Lorraine, 2020</text:span></text:p>
              <text:p text:style-name="Normal"><text:span>Chapitre d'ouvrage</text:span></text:p>
              <text:p text:style-name="Normal"><text:a xlink:type="simple" xlink:href="https://shs.hal.science/halshs-04241720v1">halshs-04241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1716v1">Le cas des thèses d’ingénieur-docteur à Lyon : une nouvelle façon de penser l’enseignement et la recherche en chimie dans l’entre-deux guerres</text:a></text:p>
              <text:p text:style-name="Normal"><text:a xlink:type="simple" xlink:href="https://hal.science/search/index/?q=*&amp;authFullName_s=Virginie Fonteneau">Virginie Fonteneau</text:a></text:p>
              <text:p text:style-name="Normal"><text:span>Gérard Emptoz; Danielle Fauque; Jacques Breysse.<text:s/></text:span><text:span>Entre reconstruction et mutations, Les industries de la chimie entre les deux guerres</text:span><text:span>, EDP sciences, 2018, 9782759822379</text:span></text:p>
              <text:p text:style-name="Normal"><text:span>Chapitre d'ouvrage</text:span></text:p>
              <text:p text:style-name="Normal"><text:a xlink:type="simple" xlink:href="https://shs.hal.science/halshs-04241716v1">halshs-04241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8035v1">La chimie à l’ENET. Science de la matière et science de l’ingénieur</text:a></text:p>
              <text:p text:style-name="Normal"><text:a xlink:type="simple" xlink:href="https://hal.science/search/index/?q=*&amp;authFullName_s=Fonteneau Virginie">Fonteneau Virginie</text:a></text:p>
              <text:p text:style-name="Normal"><text:span>L’ENS Cachan. Le siècle d’une grande école pour les sciences, les techniques, la société</text:span><text:span>, 2013</text:span></text:p>
              <text:p text:style-name="Normal"><text:span>Chapitre d'ouvrage</text:span></text:p>
              <text:p text:style-name="Normal"><text:a xlink:type="simple" xlink:href="https://shs.hal.science/halshs-03028035v1">halshs-03028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8038v1">Une université face à une tradition d’enseignements techniques : le cas de Nantes</text:a></text:p>
              <text:p text:style-name="Normal"><text:a xlink:type="simple" xlink:href="https://hal.science/search/index/?q=*&amp;authFullName_s=Fonteneau Virginie">Fonteneau Virginie</text:a></text:p>
              <text:p text:style-name="Normal"><text:span>Nouvelles universités, universités nouvelles (1960-1990)</text:span><text:span>, 2012</text:span></text:p>
              <text:p text:style-name="Normal"><text:span>Chapitre d'ouvrage</text:span></text:p>
              <text:p text:style-name="Normal"><text:a xlink:type="simple" xlink:href="https://shs.hal.science/halshs-03028038v1">halshs-03028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8046v1">Étude des anciens élèves de l’Institut de chimie de Paris (promotions 1896-1912) : questions méthodologiques avant le choix d’une méthode biographique ou prosopographique</text:a></text:p>
              <text:p text:style-name="Normal"><text:a xlink:type="simple" xlink:href="https://hal.science/search/index/?q=*&amp;authFullName_s=Fonteneau Virginie">Fonteneau Virginie</text:a></text:p>
              <text:p text:style-name="Normal"><text:span>Les uns et les autres..Biographies et prosopographies en histoire des sciences</text:span><text:span>, 2012</text:span></text:p>
              <text:p text:style-name="Normal"><text:span>Chapitre d'ouvrage</text:span></text:p>
              <text:p text:style-name="Normal"><text:a xlink:type="simple" xlink:href="https://shs.hal.science/halshs-03028046v1">halshs-03028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8057v1">D’un enseignement de chimie pratique et industrielle à une formation d’ingénieur-chimiste : les débuts de l’Institut de Chimie de Paris (1896-1948)</text:a></text:p>
              <text:p text:style-name="Normal"><text:a xlink:type="simple" xlink:href="https://hal.science/search/index/?q=*&amp;authFullName_s=Fonteneau Virginie">Fonteneau Virginie</text:a></text:p>
              <text:p text:style-name="Normal"><text:span>L’industrie chimique en question</text:span><text:span>, 2010</text:span></text:p>
              <text:p text:style-name="Normal"><text:span>Chapitre d'ouvrage</text:span></text:p>
              <text:p text:style-name="Normal"><text:a xlink:type="simple" xlink:href="https://shs.hal.science/halshs-03028057v1">halshs-03028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8062v1">Les étudiants étrangers, un enjeu pour le développement de l’Institut Polytechnique de l’Ouest</text:a></text:p>
              <text:p text:style-name="Normal"><text:a xlink:type="simple" xlink:href="https://hal.science/search/index/?q=*&amp;authFullName_s=Fonteneau Virginie">Fonteneau Virginie</text:a></text:p>
              <text:p text:style-name="Normal"><text:span>Les étudiants en France, l’émergence de nouveaux pôles d’attraction au début du XXème siècle</text:span><text:span>, 2009</text:span></text:p>
              <text:p text:style-name="Normal"><text:span>Chapitre d'ouvrage</text:span></text:p>
              <text:p text:style-name="Normal"><text:a xlink:type="simple" xlink:href="https://shs.hal.science/halshs-03028062v1">halshs-03028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8067v1">Paul Le Rolland (1887-1957), un universitaire dans une école d’ingénieurs, influence et synergie</text:a></text:p>
              <text:p text:style-name="Normal"><text:a xlink:type="simple" xlink:href="https://hal.science/search/index/?q=*&amp;authFullName_s=Fonteneau Virginie">Fonteneau Virginie</text:a></text:p>
              <text:p text:style-name="Normal"><text:span>Les enjeux identitaires des ingénieurs : entre la formation et l’action</text:span><text:span>, 2009</text:span></text:p>
              <text:p text:style-name="Normal"><text:span>Chapitre d'ouvrage</text:span></text:p>
              <text:p text:style-name="Normal"><text:a xlink:type="simple" xlink:href="https://shs.hal.science/halshs-03028067v1">halshs-03028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8071v1">L’enseignement technique à Nantes après 1919</text:a></text:p>
              <text:p text:style-name="Normal"><text:a xlink:type="simple" xlink:href="https://hal.science/search/index/?q=*&amp;authFullName_s=Fonteneau Virginie">Fonteneau Virginie</text:a></text:p>
              <text:p text:style-name="Normal"><text:span>Formation au travail, enseignement technique et apprentissage</text:span><text:span>, 2004</text:span></text:p>
              <text:p text:style-name="Normal"><text:span>Chapitre d'ouvrage</text:span></text:p>
              <text:p text:style-name="Normal"><text:a xlink:type="simple" xlink:href="https://shs.hal.science/halshs-03028071v1">halshs-03028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8079v1">L'Institut Polytechnique de l'Ouest : un choix pour l'avenir</text:a></text:p>
              <text:p text:style-name="Normal"><text:a xlink:type="simple" xlink:href="https://hal.science/search/index/?q=*&amp;authFullName_s=Fonteneau Virginie">Fonteneau Virginie</text:a></text:p>
              <text:p text:style-name="Normal"><text:span>Histoire de l'Université de Nantes, 1460 – 1993</text:span><text:span>, 2002</text:span></text:p>
              <text:p text:style-name="Normal"><text:span>Chapitre d'ouvrage</text:span></text:p>
              <text:p text:style-name="Normal"><text:a xlink:type="simple" xlink:href="https://shs.hal.science/halshs-03028079v1">halshs-03028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8076v1">Research on materials in France: the case of the Institut Polytechnique de l'Ouest in Nantes (1919-1939)</text:a></text:p>
              <text:p text:style-name="Normal"><text:a xlink:type="simple" xlink:href="https://hal.science/search/index/?q=*&amp;authFullName_s=Fonteneau Virginie">Fonteneau Virginie</text:a></text:p>
              <text:p text:style-name="Normal"><text:span>Materials: research, development and applications</text:span><text:span>, 2002</text:span></text:p>
              <text:p text:style-name="Normal"><text:span>Chapitre d'ouvrage</text:span></text:p>
              <text:p text:style-name="Normal"><text:a xlink:type="simple" xlink:href="https://shs.hal.science/halshs-03028076v1">halshs-03028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8083v1">Une industrie française face à la contrainte : le lin à Cholet (XIXè siècle)</text:a></text:p>
              <text:p text:style-name="Normal"><text:a xlink:type="simple" xlink:href="https://hal.science/search/index/?q=*&amp;authFullName_s=Fonteneau Virginie">Fonteneau Virginie</text:a></text:p>
              <text:p text:style-name="Normal"><text:span>La technologie au risque de l'histoire</text:span><text:span>, 2000</text:span></text:p>
              <text:p text:style-name="Normal"><text:span>Chapitre d'ouvrage</text:span></text:p>
              <text:p text:style-name="Normal"><text:a xlink:type="simple" xlink:href="https://shs.hal.science/halshs-03028083v1">halshs-03028083v1</text:a></text:p>
            </table:table-cell>
          </table:table-row>
        </table:table>
        <text:p text:style-name="P22"/>
        <text:p text:style-name="Heading2"><text:span text:style-name="T9">HDR (1)</text:span></text:p>
        <text:p text:style-name="P24"/>
        <table:table table:name="ead5b7" table:style-name="ead5b7">
          <table:table-column table:style-name="ead5b7.0"/>
          <table:table-row>
            <table:table-cell office:value-type="string">
              <text:p text:style-name="Normal"><text:a xlink:type="simple" xlink:href="https://universite-paris-saclay.hal.science/tel-04250539v1">Articuler l’histoire des sciences et l’histoire des techniques : une approche heuristique. La question de la matière entre sciences et techniques (XIXe-XXe siècle)</text:a></text:p>
              <text:p text:style-name="Normal"><text:a xlink:type="simple" xlink:href="https://hal.science/search/index/?q=*&amp;authFullName_s=Virginie Fonteneau">Virginie Fonteneau</text:a></text:p>
              <text:p text:style-name="Normal"><text:span>Histoire, Philosophie et Sociologie des sciences. Université Paris-Sud (1970-2019), 2017</text:span></text:p>
              <text:p text:style-name="Normal"><text:span>HDR</text:span></text:p>
              <text:p text:style-name="Normal"><text:a xlink:type="simple" xlink:href="https://universite-paris-saclay.hal.science/tel-04250539v1">tel-042505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Fonteneau</dc:title>
    <dc:subject/>
    <dc:description>CV</dc:description>
    <dc:creator/>
    <dc:date>2026-05-22T16:10:27.000</dc:date>
    <meta:generator>PHPWord</meta:generator>
    <meta:initial-creator>CCSD</meta:initial-creator>
    <meta:creation-date>2026-05-22T16:10:27.000</meta:creation-date>
    <meta:keyword/>
    <meta:user-defined meta:name="Category"/>
    <meta:user-defined meta:name="Company"/>
    <meta:user-defined meta:name="Manager"/>
  </office:meta>
</office:document-meta>
</file>