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18e3" style:family="table">
      <style:table-properties style:rel-width="100" table:align="center"/>
    </style:style>
    <style:style style:name="b918e3.0" style:family="table-column">
      <style:table-column-properties style:column-width="0.00cm"/>
    </style:style>
    <style:style style:name="b7253b" style:family="table">
      <style:table-properties style:rel-width="100" table:align="center"/>
    </style:style>
    <style:style style:name="b7253b.0" style:family="table-column">
      <style:table-column-properties style:column-width="0.00cm"/>
    </style:style>
    <style:style style:name="4703ea" style:family="table">
      <style:table-properties style:rel-width="100" table:align="center"/>
    </style:style>
    <style:style style:name="4703ea.0" style:family="table-column">
      <style:table-column-properties style:column-width="0.00cm"/>
    </style:style>
    <style:style style:name="b097de" style:family="table">
      <style:table-properties style:rel-width="100" table:align="center"/>
    </style:style>
    <style:style style:name="b097de.0" style:family="table-column">
      <style:table-column-properties style:column-width="0.00cm"/>
    </style:style>
    <style:style style:name="f72234" style:family="table">
      <style:table-properties style:rel-width="100" table:align="center"/>
    </style:style>
    <style:style style:name="f722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GAUTIER N'DAH-SEK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b918e3" table:style-name="b918e3">
          <table:table-column table:style-name="b918e3.0"/>
          <table:table-row>
            <table:table-cell office:value-type="string">
              <text:p text:style-name="Normal"><text:a xlink:type="simple" xlink:href="https://hal.science/hal-05571546v1">Del Raval a Vallbona y del paisaje al entorno. Filmar el ecosistema social con José Luis Guerín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Virginie Gautier N'Dah-Sekou">Virginie Gautier N'Dah-Sekou</text:a><text:span>,</text:span><text:a xlink:type="simple" xlink:href="https://hal.science/search/index/?q=*&amp;authFullName_s=Jean-Stéphane Duran Froix">Jean-Stéphane Duran Froix</text:a></text:p>
              <text:p text:style-name="Normal"><text:span>La Naturaleza en la pantalla: aspectos culturales, políticos y sociales</text:span><text:span>, Virginie Gautier N'dah-Sekou; Jean-Stéphane Durán Froix; Pierre-Paul Grégorio; Alejandro Román Antequera; Maitane Ostolaza; Géraldine Galeote, Mar 2026, Paris, Colegio de España, Francia</text:span></text:p>
              <text:p text:style-name="Normal"><text:span>Communication dans un congrès</text:span></text:p>
              <text:p text:style-name="Normal"><text:a xlink:type="simple" xlink:href="https://hal.science/hal-05571546v1">hal-0557154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5140v1">“Por la ecología de la calle, del pueblo y del planeta” : revistas alternativas de crítica ecológica en la España de la Transición</text:a></text:p>
              <text:p text:style-name="Normal"><text:a xlink:type="simple" xlink:href="https://hal.science/search/index/?q=*&amp;authFullName_s=Virginie GAUTIER N'DAH-SEKOU">Virginie GAUTIER N'DAH-SEKOU</text:a></text:p>
              <text:p text:style-name="Normal"><text:span>XIII coloquio "La Transición española: en los caminos de la ciudadanía (1973-2023)"</text:span><text:span>, Colegio de España; Universidad de Cádiz - GEHA; UPEC - IMAGER; Université Paris Nanterre - CRIIA; Asociación de Historia Actual, Jun 2023, Paris, Francia</text:span></text:p>
              <text:p text:style-name="Normal"><text:span>Communication dans un congrès</text:span></text:p>
              <text:p text:style-name="Normal"><text:a xlink:type="simple" xlink:href="https://hal.u-pec.fr/hal-04135140v1">hal-0413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21v1">Guerra Civil y (fotor)reporteras extranjeras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Virginie Gautier N'Dah-Sekou">Virginie Gautier N'Dah-Sekou</text:a></text:p>
              <text:p text:style-name="Normal"><text:span>La place des femmes dans l'hispanisme : les pionnières</text:span><text:span>, Oct 2022, Paris, Francia</text:span></text:p>
              <text:p text:style-name="Normal"><text:span>Communication dans un congrès</text:span></text:p>
              <text:p text:style-name="Normal"><text:a xlink:type="simple" xlink:href="https://hal.science/hal-04371021v1">hal-04371021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b7253b" table:style-name="b7253b">
          <table:table-column table:style-name="b7253b.0"/>
          <table:table-row>
            <table:table-cell office:value-type="string">
              <text:p text:style-name="Normal"><text:a xlink:type="simple" xlink:href="https://hal.science/hal-04243743v1">Tradición y modernidad en la fotografía documental. España color 1985-2015 de Cristóbal Hara</text:a></text:p>
              <text:p text:style-name="Normal"><text:a xlink:type="simple" xlink:href="https://hal.science/search/index/?q=*&amp;authFullName_s=Virginie Gautier N'Dah-Sekou">Virginie Gautier N'Dah-Sekou</text:a></text:p>
              <text:p text:style-name="Normal"><text:span>María Emilia PRADO; Isabel Maria FREITAS VALENTE.<text:s/></text:span><text:span>Tradição e modernidade : Transições democráticas, metamorfoses da cidadania</text:span><text:span>, Imprensa da Universidade de Coimbra, p.131-150, 2023, Euro-atlântico: Espaço de Diálogos</text:span></text:p>
              <text:p text:style-name="Normal"><text:span>Chapitre d'ouvrage</text:span></text:p>
              <text:p text:style-name="Normal"><text:a xlink:type="simple" xlink:href="https://hal.science/hal-04243743v1">hal-0424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419v1">Le rôle des émotions dans la (re)construction du républicanisme espagnol au XXIe siècle. La Unidad Cívica por la República (2002-2021), une communauté politique ?</text:a></text:p>
              <text:p text:style-name="Normal"><text:a xlink:type="simple" xlink:href="https://hal.science/search/index/?q=*&amp;authFullName_s=Virginie Gautier N'Dah-Sekou">Virginie Gautier N'Dah-Sekou</text:a></text:p>
              <text:p text:style-name="Normal"><text:span>David Bousquet; Alexandra Palau.<text:s/></text:span><text:span>Emotions, stratégies politiques et engagement citoyen dans les sociétés européennes et américaines contemporaines</text:span><text:span>, Academia, p.151-167, 2022, 9782806124616</text:span></text:p>
              <text:p text:style-name="Normal"><text:span>Chapitre d'ouvrage</text:span></text:p>
              <text:p text:style-name="Normal"><text:a xlink:type="simple" xlink:href="https://hal.science/hal-03765419v1">hal-0376541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61206v1">De la conmemoración a la crisis de legitimidad. La Constitución de 1978 a través de las viñetas de prensa</text:a></text:p>
              <text:p text:style-name="Normal"><text:a xlink:type="simple" xlink:href="https://hal.science/search/index/?q=*&amp;authFullName_s=Virginie Gautier N'Dah-Sekou">Virginie Gautier N'Dah-Sekou</text:a></text:p>
              <text:p text:style-name="Normal"><text:span>Alfonso Pinilla García; Carmen Pineira-Tresmontant; Mélanie Trédez López; Ségolène Demol.<text:s/></text:span><text:span>La Constitución española de 1978 : orígenes, balance y perspectivas. Un análisis multidisciplinar</text:span><text:span>, Sinderesis, p.231-250, 2021, 978-84-18206-69-6</text:span></text:p>
              <text:p text:style-name="Normal"><text:span>Chapitre d'ouvrage</text:span></text:p>
              <text:p text:style-name="Normal"><text:a xlink:type="simple" xlink:href="https://hal.u-pec.fr/hal-04161206v1">hal-041612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61151v1">La Llorona de Jayro Bustamante</text:a></text:p>
              <text:p text:style-name="Normal"><text:a xlink:type="simple" xlink:href="https://hal.science/search/index/?q=*&amp;authFullName_s=Virginie Gautier N'Dah-Sekou">Virginie Gautier N'Dah-Sekou</text:a></text:p>
              <text:p text:style-name="Normal"><text:span>Armand Colin.<text:s/></text:span><text:span>La composition au CAPES 2021 d'Espagnol. Le tout-en-un.</text:span><text:span>, Dunod, p.6-93, 2020, Horizon, 2200629494</text:span></text:p>
              <text:p text:style-name="Normal"><text:span>Chapitre d'ouvrage</text:span></text:p>
              <text:p text:style-name="Normal"><text:a xlink:type="simple" xlink:href="https://hal.u-pec.fr/hal-04161151v1">hal-041611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3240v1">En construcción de José Luis Guerin</text:a></text:p>
              <text:p text:style-name="Normal"><text:a xlink:type="simple" xlink:href="https://hal.science/search/index/?q=*&amp;authFullName_s=Sabrina Grillo">Sabrina Grillo</text:a><text:span>,</text:span><text:a xlink:type="simple" xlink:href="https://hal.science/search/index/?q=*&amp;authFullName_s=Virginie Gautier N'Dah-Sekou">Virginie Gautier N'Dah-Sekou</text:a></text:p>
              <text:p text:style-name="Normal"><text:span>La composition au CAPES d'espagnol 2020. Le tout-en-un</text:span><text:span>, Armand Colin, pp. 256-310, 2019, 9782200627515</text:span></text:p>
              <text:p text:style-name="Normal"><text:span>Chapitre d'ouvrage</text:span></text:p>
              <text:p text:style-name="Normal"><text:a xlink:type="simple" xlink:href="https://hal.u-pec.fr/hal-04133240v1">hal-0413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53v1">Démocratie et sentiment européen dans la presse espagnole. Analyse des pages d’opinion de El País et ABC au cours de l’année 2000</text:a></text:p>
              <text:p text:style-name="Normal"><text:a xlink:type="simple" xlink:href="https://hal.science/search/index/?q=*&amp;authFullName_s=Virginie Gautier N'Dah-Sekou">Virginie Gautier N'Dah-Sekou</text:a></text:p>
              <text:p text:style-name="Normal"><text:span>Zoraida CARANDELL; Julio PEREZ SERRANO; Mercè PUJOL; Allison TAILLOT.<text:s/></text:span><text:span>La construcción de la democracia en España (1868-2014). Espacios, representaciones, agentes y proyectos</text:span><text:span>, Presses Universitaires de Paris-Nanterre, p.135-146, 2019</text:span></text:p>
              <text:p text:style-name="Normal"><text:span>Chapitre d'ouvrage</text:span></text:p>
              <text:p text:style-name="Normal"><text:a xlink:type="simple" xlink:href="https://hal.science/hal-04243753v1">hal-0424375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61944v1">Los cronotopos de la memoria. Representación y reconstrucción de la guerrilla antifranquista en películas documentales</text:a></text:p>
              <text:p text:style-name="Normal"><text:a xlink:type="simple" xlink:href="https://hal.science/search/index/?q=*&amp;authFullName_s=Virginie Gautier N'Dah-Sekou">Virginie Gautier N'Dah-Sekou</text:a></text:p>
              <text:p text:style-name="Normal"><text:span>Pere Joan Tous; Cornelia Ruhe.<text:s/></text:span><text:span>La memoria cinematográfica de la guerrilla antifranquista</text:span><text:span>, Brill / Rodopi, p.158-169, 2017, 978-90-04-33190-7</text:span></text:p>
              <text:p text:style-name="Normal"><text:span>Chapitre d'ouvrage</text:span></text:p>
              <text:p text:style-name="Normal"><text:a xlink:type="simple" xlink:href="https://hal.u-pec.fr/hal-04161944v1">hal-041619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61190v1">El cementerio, el monumento, el museo. Lugares de memoria de la resistencia armada contra el franquismo</text:a></text:p>
              <text:p text:style-name="Normal"><text:a xlink:type="simple" xlink:href="https://hal.science/search/index/?q=*&amp;authFullName_s=Virginie Gautier N'Dah-Sekou">Virginie Gautier N'Dah-Sekou</text:a></text:p>
              <text:p text:style-name="Normal"><text:span>Marie-Claude Chaput; Canela Llecha-Llop; Odette Martinez-Maler.<text:s/></text:span><text:span>Escrituras de la resistencia armada al franquismo</text:span><text:span>, Presses Universitaires de Paris-Nanterre, p.169-186, 2017, 978-2-84016-260-5</text:span></text:p>
              <text:p text:style-name="Normal"><text:span>Chapitre d'ouvrage</text:span></text:p>
              <text:p text:style-name="Normal"><text:a xlink:type="simple" xlink:href="https://hal.u-pec.fr/hal-04161190v1">hal-0416119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703ea" table:style-name="4703ea">
          <table:table-column table:style-name="4703ea.0"/>
          <table:table-row>
            <table:table-cell office:value-type="string">
              <text:p text:style-name="Normal"><text:a xlink:type="simple" xlink:href="https://hal.u-pec.fr/hal-04161137v1">La composition au CAPES 2022 d'Espagnol. Le tout-en-un.</text:a></text:p>
              <text:p text:style-name="Normal"><text:a xlink:type="simple" xlink:href="https://hal.science/search/index/?q=*&amp;authFullName_s=Virginie Gautier N'Dah-Sekou">Virginie Gautier N'Dah-Sekou</text:a><text:span>,</text:span><text:a xlink:type="simple" xlink:href="https://hal.science/search/index/?q=*&amp;authFullName_s=Clara Dauler">Clara Dauler</text:a><text:span>,</text:span><text:a xlink:type="simple" xlink:href="https://hal.science/search/index/?q=*&amp;authFullName_s=Marion Le Corre-Carrasco">Marion Le Corre-Carrasco</text:a></text:p>
              <text:p text:style-name="Normal"><text:span>Armand Colin. Dunod, 2021, Horizon, 9782200632328</text:span></text:p>
              <text:p text:style-name="Normal"><text:span>Ouvrages</text:span><text:span><text:s/>(manuel)</text:span></text:p>
              <text:p text:style-name="Normal"><text:a xlink:type="simple" xlink:href="https://hal.u-pec.fr/hal-04161137v1">hal-0416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798v1">La résistance armée au franquisme (1936-1952). Espaces, représentations, mémoires.</text:a></text:p>
              <text:p text:style-name="Normal"><text:a xlink:type="simple" xlink:href="https://hal.science/search/index/?q=*&amp;authFullName_s=Virginie GAUTIER N'DAH-SEKOU">Virginie GAUTIER N'DAH-SEKOU</text:a></text:p>
              <text:p text:style-name="Normal"><text:a xlink:type="simple" xlink:href="https://www.pur-editions.fr">Presses Universitaires de Rennes</text:a><text:span>, 2019, Mondes Hispanophones, 9782753577442</text:span></text:p>
              <text:p text:style-name="Normal"><text:span>Ouvrages</text:span></text:p>
              <text:p text:style-name="Normal"><text:a xlink:type="simple" xlink:href="https://hal.science/hal-04100798v1">hal-04100798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b097de" table:style-name="b097de">
          <table:table-column table:style-name="b097de.0"/>
          <table:table-row>
            <table:table-cell office:value-type="string">
              <text:p text:style-name="Normal"><text:a xlink:type="simple" xlink:href="https://hal.u-pec.fr/hal-04161952v1">Les spectres de la mémoire. La guérilla antifranquiste dans le cinéma documentaire</text:a></text:p>
              <text:p text:style-name="Normal"><text:a xlink:type="simple" xlink:href="https://hal.science/search/index/?q=*&amp;authFullName_s=Virginie Gautier N'Dah-Sekou">Virginie Gautier N'Dah-Sekou</text:a></text:p>
              <text:p text:style-name="Normal"><text:span>HispanismeS</text:span><text:span>, 2016, Spectres de la guérilla dans les cinémas hispaniques (7), p.39-55</text:span></text:p>
              <text:p text:style-name="Normal"><text:span>Article dans une revue</text:span></text:p>
              <text:p text:style-name="Normal"><text:a xlink:type="simple" xlink:href="https://hal.u-pec.fr/hal-04161952v1">hal-041619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72234" table:style-name="f72234">
          <table:table-column table:style-name="f72234.0"/>
          <table:table-row>
            <table:table-cell office:value-type="string">
              <text:p text:style-name="Normal"><text:a xlink:type="simple" xlink:href="https://hal.u-pec.fr/tel-04161934v1">La résistance armée contre le franquisme (1936-1952). Espaces, représentations, mémoires</text:a></text:p>
              <text:p text:style-name="Normal"><text:a xlink:type="simple" xlink:href="https://hal.science/search/index/?q=*&amp;authFullName_s=Virginie Gautier N'Dah-Sekou">Virginie Gautier N'Dah-Sekou</text:a></text:p>
              <text:p text:style-name="Normal"><text:span>Sciences de l'Homme et Société. Université de Nante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-pec.fr/tel-04161934v1">tel-04161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GAUTIER N'DAH-SEKOU</dc:title>
    <dc:subject/>
    <dc:description>CV</dc:description>
    <dc:creator/>
    <dc:date>2026-04-09T02:20:05.000</dc:date>
    <meta:generator>PHPWord</meta:generator>
    <meta:initial-creator>CCSD</meta:initial-creator>
    <meta:creation-date>2026-04-09T02:20:05.000</meta:creation-date>
    <meta:keyword/>
    <meta:user-defined meta:name="Category"/>
    <meta:user-defined meta:name="Company"/>
    <meta:user-defined meta:name="Manager"/>
  </office:meta>
</office:document-meta>
</file>