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1994" style:family="table">
      <style:table-properties style:rel-width="100" table:align="center"/>
    </style:style>
    <style:style style:name="ba1994.0" style:family="table-column">
      <style:table-column-properties style:column-width="0.00cm"/>
    </style:style>
    <style:style style:name="ada0e3" style:family="table">
      <style:table-properties style:rel-width="100" table:align="center"/>
    </style:style>
    <style:style style:name="ada0e3.0" style:family="table-column">
      <style:table-column-properties style:column-width="0.00cm"/>
    </style:style>
    <style:style style:name="f3deee" style:family="table">
      <style:table-properties style:rel-width="100" table:align="center"/>
    </style:style>
    <style:style style:name="f3deee.0" style:family="table-column">
      <style:table-column-properties style:column-width="0.00cm"/>
    </style:style>
    <style:style style:name="1d4b59" style:family="table">
      <style:table-properties style:rel-width="100" table:align="center"/>
    </style:style>
    <style:style style:name="1d4b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HOLL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rginie-hollard">virginie-holl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371-044X">0000-0001-7371-044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ba1994" table:style-name="ba1994">
          <table:table-column table:style-name="ba1994.0"/>
          <table:table-row>
            <table:table-cell office:value-type="string">
              <text:p text:style-name="Normal"><text:a xlink:type="simple" xlink:href="https://hal.science/hal-04455502v1">Res publica. Étude et réception d’une constellation</text:a></text:p>
              <text:p text:style-name="Normal"><text:a xlink:type="simple" xlink:href="https://hal.science/search/index/?q=*&amp;authFullName_s=Virginie Hollard">Virginie Hollard</text:a><text:span>,</text:span><text:a xlink:type="simple" xlink:href="https://hal.science/search/index/?q=*&amp;authFullName_s=Romain Meltz">Romain Meltz</text:a></text:p>
              <text:p text:style-name="Normal"><text:span>Astérion</text:span><text:span>, 2023, 2023 (29),<text:s/></text:span><text:a xlink:type="simple" xlink:href="https://dx.doi.org/10.4000/asterion.10363">⟨10.4000/asterion.10363⟩</text:a></text:p>
              <text:p text:style-name="Normal"><text:span>Article dans une revue</text:span></text:p>
              <text:p text:style-name="Normal"><text:a xlink:type="simple" xlink:href="https://hal.science/hal-04455502v1">hal-0445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990v1">Pour une généalogie des mots au service d’une mise en perspective des pratiques de vote</text:a></text:p>
              <text:p text:style-name="Normal"><text:a xlink:type="simple" xlink:href="https://hal.science/search/index/?q=*&amp;authFullName_s=Louis Autin">Louis Autin</text:a><text:span>,</text:span><text:a xlink:type="simple" xlink:href="https://hal.science/search/index/?q=*&amp;authFullName_s=Virginie Hollard">Virginie Hollard</text:a><text:span>,</text:span><text:a xlink:type="simple" xlink:href="https://hal.science/search/index/?q=*&amp;authFullName_s=Romain Meltz">Romain Meltz</text:a></text:p>
              <text:p text:style-name="Normal"><text:span>Mots : les langages du politique</text:span><text:span>, 2023, 2023/2 (132), pp.9-15.<text:s/></text:span><text:a xlink:type="simple" xlink:href="https://dx.doi.org/10.4000/mots.31751">⟨10.4000/mots.31751⟩</text:a></text:p>
              <text:p text:style-name="Normal"><text:span>Article dans une revue</text:span></text:p>
              <text:p text:style-name="Normal"><text:a xlink:type="simple" xlink:href="https://hal.science/hal-04192990v1">hal-0419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932v1">La fabrique de la légitimité du pouvoir impérial romain</text:a></text:p>
              <text:p text:style-name="Normal"><text:a xlink:type="simple" xlink:href="https://hal.science/search/index/?q=*&amp;authFullName_s=Virginie Hollard">Virginie Hollard</text:a></text:p>
              <text:p text:style-name="Normal"><text:span>Revue des études anciennes</text:span><text:span>, 2022, 124 (1), pp.201-212</text:span></text:p>
              <text:p text:style-name="Normal"><text:span>Article dans une revue</text:span></text:p>
              <text:p text:style-name="Normal"><text:a xlink:type="simple" xlink:href="https://hal.science/hal-03794932v1">hal-0379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174v1">Tirage au sort et élections dans la Rome antique.Y a-t-il eu une démocratie romaine ?</text:a></text:p>
              <text:p text:style-name="Normal"><text:a xlink:type="simple" xlink:href="https://hal.science/search/index/?q=*&amp;authFullName_s=Virginie Hollard">Virginie Hollard</text:a></text:p>
              <text:p text:style-name="Normal"><text:span>Participations - Revue de sciences sociales sur la démocratie et la citoyenneté</text:span><text:span>, 2019</text:span></text:p>
              <text:p text:style-name="Normal"><text:span>Article dans une revue</text:span></text:p>
              <text:p text:style-name="Normal"><text:a xlink:type="simple" xlink:href="https://hal.science/hal-03052174v1">hal-0305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353v1">Centurie prérogative et confusio suffragiorum. Le tirage au sort dans les élections romaines et le débat politique de la fin de la République</text:a></text:p>
              <text:p text:style-name="Normal"><text:a xlink:type="simple" xlink:href="https://hal.science/search/index/?q=*&amp;authFullName_s=Virginie Hollard">Virginie Hollard</text:a></text:p>
              <text:p text:style-name="Normal"><text:span>Daimon, Revista Internacional de Filosofía</text:span><text:span>, 2017, 72, pp.103-117</text:span></text:p>
              <text:p text:style-name="Normal"><text:span>Article dans une revue</text:span></text:p>
              <text:p text:style-name="Normal"><text:a xlink:type="simple" xlink:href="https://hal.science/hal-04879353v1">hal-0487935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77964v1">Se souvenir qu'il faut oublier: Marc Antoine et l'art de l'oubli augustéen</text:a></text:p>
              <text:p text:style-name="Normal"><text:a xlink:type="simple" xlink:href="https://hal.science/search/index/?q=*&amp;authFullName_s=Virginie Hollard">Virginie Hollard</text:a><text:span>,</text:span><text:a xlink:type="simple" xlink:href="https://hal.science/search/index/?q=*&amp;authFullName_s=Emmanuelle Raymond">Emmanuelle Raymond</text:a></text:p>
              <text:p text:style-name="Normal"><text:span>Images Re-Vues</text:span><text:span>, 2014, 12, Non spécifié</text:span></text:p>
              <text:p text:style-name="Normal"><text:span>Article dans une revue</text:span></text:p>
              <text:p text:style-name="Normal"><text:a xlink:type="simple" xlink:href="https://univ-angers.hal.science/hal-03377964v1">hal-0337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101v1">La damnatio memoriae dans les oeuvres historiques de Suétone et de Tacite</text:a></text:p>
              <text:p text:style-name="Normal"><text:a xlink:type="simple" xlink:href="https://hal.science/search/index/?q=*&amp;authFullName_s=Céline de Jonquières">Céline de Jonquières</text:a><text:span>,</text:span><text:a xlink:type="simple" xlink:href="https://hal.science/search/index/?q=*&amp;authFullName_s=Virginie Hollard">Virginie Hollard</text:a></text:p>
              <text:p text:style-name="Normal"><text:span>Cahiers du Centre Gustave Glotz</text:span><text:span>, 2008, 19 (1), pp.145-163.<text:s/></text:span><text:a xlink:type="simple" xlink:href="https://dx.doi.org/10.3406/ccgg.2008.1673">⟨10.3406/ccgg.2008.1673⟩</text:a></text:p>
              <text:p text:style-name="Normal"><text:span>Article dans une revue</text:span></text:p>
              <text:p text:style-name="Normal"><text:a xlink:type="simple" xlink:href="https://hal.science/hal-02469101v1">hal-02469101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ada0e3" table:style-name="ada0e3">
          <table:table-column table:style-name="ada0e3.0"/>
          <table:table-row>
            <table:table-cell office:value-type="string">
              <text:p text:style-name="Normal"><text:a xlink:type="simple" xlink:href="https://hal.science/hal-03052228v1">Étude sur la nominatio dans les élections des magistrats de Rome. Éléments apportés à l’histoire d’une étape technique du vote romain et de son évolution entre la République et le régime impérial</text:a></text:p>
              <text:p text:style-name="Normal"><text:a xlink:type="simple" xlink:href="https://hal.science/search/index/?q=*&amp;authFullName_s=Virginie Hollard">Virginie Hollard</text:a></text:p>
              <text:p text:style-name="Normal"><text:span>Lieux, pratiques et finalités du vote en Grèce, à Rome et en Gaule</text:span><text:span>, Nov 2013, Lyon, France. pp.335-368,<text:s/></text:span><text:a xlink:type="simple" xlink:href="https://dx.doi.org/10.4000/books.momeditions.6486">⟨10.4000/books.momeditions.6486⟩</text:a></text:p>
              <text:p text:style-name="Normal"><text:span>Communication dans un congrès</text:span></text:p>
              <text:p text:style-name="Normal"><text:a xlink:type="simple" xlink:href="https://hal.science/hal-03052228v1">hal-0305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153v1">Monarchie et Démocratie dans l’analyse du Principat d’Auguste par Dion Cassius.</text:a></text:p>
              <text:p text:style-name="Normal"><text:a xlink:type="simple" xlink:href="https://hal.science/search/index/?q=*&amp;authFullName_s=Virginie Hollard">Virginie Hollard</text:a></text:p>
              <text:p text:style-name="Normal"><text:span>L'empereur Auguste et la mémoire des siècles</text:span><text:span>, Mar 2015, Arras, France</text:span></text:p>
              <text:p text:style-name="Normal"><text:span>Communication dans un congrès</text:span></text:p>
              <text:p text:style-name="Normal"><text:a xlink:type="simple" xlink:href="https://hal.science/hal-02469153v1">hal-0246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142v1">La fonction politique du poète dans la cité à l'époque d'Auguste : l'exemple d'Horace (Odes et Carmen saeculare)</text:a></text:p>
              <text:p text:style-name="Normal"><text:a xlink:type="simple" xlink:href="https://hal.science/search/index/?q=*&amp;authFullName_s=Virginie Hollard">Virginie Hollard</text:a></text:p>
              <text:p text:style-name="Normal"><text:span>La poésie lyrique dans la cité antique: Les Odes d'Horace au miroir de la lyrique grecque archaïque</text:span><text:span>, Jun 2012, Lyon, France</text:span></text:p>
              <text:p text:style-name="Normal"><text:span>Communication dans un congrès</text:span></text:p>
              <text:p text:style-name="Normal"><text:a xlink:type="simple" xlink:href="https://hal.science/hal-02469142v1">hal-0246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130v1">Villégiature et construction de la figure du gouvernant dans la Rome impériale du i er s. p.C. Éléments de réflexion à partir des oeuvres historiques de Suétone et de Tacite</text:a></text:p>
              <text:p text:style-name="Normal"><text:a xlink:type="simple" xlink:href="https://hal.science/search/index/?q=*&amp;authFullName_s=Virginie Hollard">Virginie Hollard</text:a></text:p>
              <text:p text:style-name="Normal"><text:span>IXe congrès de la SIEN La villégiature dans le monde romain de Tibère à Hadrien</text:span><text:span>, Oct 2012, Loveno di Menaggio, Italie</text:span></text:p>
              <text:p text:style-name="Normal"><text:span>Communication dans un congrès</text:span></text:p>
              <text:p text:style-name="Normal"><text:a xlink:type="simple" xlink:href="https://hal.science/hal-02469130v1">hal-0246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123v1">Les confiscations de biens dans Le cadre des condamnations de mémoire</text:a></text:p>
              <text:p text:style-name="Normal"><text:a xlink:type="simple" xlink:href="https://hal.science/search/index/?q=*&amp;authFullName_s=Virginie Hollard">Virginie Hollard</text:a></text:p>
              <text:p text:style-name="Normal"><text:span>Spolier et confisquer dans les mondes grec et romain</text:span><text:span>, Jun 2011, Chambéry, France</text:span></text:p>
              <text:p text:style-name="Normal"><text:span>Communication dans un congrès</text:span></text:p>
              <text:p text:style-name="Normal"><text:a xlink:type="simple" xlink:href="https://hal.science/hal-02469123v1">hal-02469123v1</text:a></text:p>
            </table:table-cell>
          </table:table-row>
        </table:table>
        <text:p text:style-name="P21"/>
        <text:p text:style-name="Heading2"><text:span text:style-name="T9">Ouvrages (2)</text:span></text:p>
        <text:p text:style-name="P23"/>
        <table:table table:name="f3deee" table:style-name="f3deee">
          <table:table-column table:style-name="f3deee.0"/>
          <table:table-row>
            <table:table-cell office:value-type="string">
              <text:p text:style-name="Normal"><text:a xlink:type="simple" xlink:href="https://shs.hal.science/halshs-02000092v1">Voter en Grèce, à Rome et en Gaule. Pratiques, lieux et finalités</text:a></text:p>
              <text:p text:style-name="Normal"><text:a xlink:type="simple" xlink:href="https://hal.science/search/index/?q=*&amp;authFullName_s=Aldo Borlenghi">Aldo Borlenghi</text:a><text:span>,</text:span><text:a xlink:type="simple" xlink:href="https://hal.science/search/index/?q=*&amp;authFullName_s=Clément Chillet">Clément Chillet</text:a><text:span>,</text:span><text:a xlink:type="simple" xlink:href="https://hal.science/search/index/?q=*&amp;authFullName_s=Virginie Hollard">Virginie Hollard</text:a><text:span>,</text:span><text:a xlink:type="simple" xlink:href="https://hal.science/search/index/?q=*&amp;authFullName_s=Liliane López-Rabatel">Liliane López-Rabatel</text:a><text:span>,</text:span><text:a xlink:type="simple" xlink:href="https://hal.science/search/index/?q=*&amp;authFullName_s=Jean-Charles Moretti">Jean-Charles Moretti</text:a></text:p>
              <text:p text:style-name="Normal"><text:span>MOM Editions, 1, 2019, Histoire &amp; Épigraphie, 978-2-35668-062-4.<text:s/></text:span><text:a xlink:type="simple" xlink:href="https://dx.doi.org/10.4000/books.momeditions.6411">⟨10.4000/books.momeditions.6411⟩</text:a></text:p>
              <text:p text:style-name="Normal"><text:span>Ouvrages</text:span></text:p>
              <text:p text:style-name="Normal"><text:a xlink:type="simple" xlink:href="https://shs.hal.science/halshs-02000092v1">halshs-02000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4794v1">Histoires d'élections. Représentations et usages du vote de l'Antiquité à nos jours</text:a></text:p>
              <text:p text:style-name="Normal"><text:a xlink:type="simple" xlink:href="https://hal.science/search/index/?q=*&amp;authFullName_s=Christophe Le Digol">Christophe Le Digol</text:a><text:span>,</text:span><text:a xlink:type="simple" xlink:href="https://hal.science/search/index/?q=*&amp;authFullName_s=Virginie Hollard">Virginie Hollard</text:a><text:span>,</text:span><text:a xlink:type="simple" xlink:href="https://hal.science/search/index/?q=*&amp;authFullName_s=Christophe Voilliot">Christophe Voilliot</text:a><text:span>,</text:span><text:a xlink:type="simple" xlink:href="https://hal.science/search/index/?q=*&amp;authFullName_s=Raphael Barat">Raphael Barat</text:a></text:p>
              <text:p text:style-name="Normal"><text:span>CNRS Editions, pp.481, 2018, 9782271088093</text:span></text:p>
              <text:p text:style-name="Normal"><text:span>Ouvrages</text:span></text:p>
              <text:p text:style-name="Normal"><text:a xlink:type="simple" xlink:href="https://shs.hal.science/halshs-01914794v1">halshs-01914794v1</text:a></text:p>
            </table:table-cell>
          </table:table-row>
        </table:table>
        <text:p text:style-name="P24"/>
        <text:p text:style-name="Heading2"><text:span text:style-name="T10">Chapitre d'ouvrage (12)</text:span></text:p>
        <text:p text:style-name="P26"/>
        <table:table table:name="1d4b59" table:style-name="1d4b59">
          <table:table-column table:style-name="1d4b59.0"/>
          <table:table-row>
            <table:table-cell office:value-type="string">
              <text:p text:style-name="Normal"><text:a xlink:type="simple" xlink:href="https://hal.science/hal-04879419v1">Le Prince hors de Rome. Comment la frontière contribue-t-elle à définir la norme impériale ?</text:a></text:p>
              <text:p text:style-name="Normal"><text:a xlink:type="simple" xlink:href="https://hal.science/search/index/?q=*&amp;authFullName_s=Virginie Hollard">Virginie Hollard</text:a></text:p>
              <text:p text:style-name="Normal"><text:span>M. De Souza.<text:s/></text:span><text:span>Autour de Néron. Mélanges en l’honneur d’Yves Perrin</text:span><text:span>, Ausonius, 2023</text:span></text:p>
              <text:p text:style-name="Normal"><text:span>Chapitre d'ouvrage</text:span></text:p>
              <text:p text:style-name="Normal"><text:a xlink:type="simple" xlink:href="https://hal.science/hal-04879419v1">hal-04879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6368v1">Corruption et élections à la fin de la République et au début du Principat. Le risque d'endettement dans la construction d'une carrière politique</text:a></text:p>
              <text:p text:style-name="Normal"><text:a xlink:type="simple" xlink:href="https://hal.science/search/index/?q=*&amp;authFullName_s=Virginie Hollard">Virginie Hollard</text:a></text:p>
              <text:p text:style-name="Normal"><text:span>Dette et Politique</text:span><text:span>, pp.109-126, 2022</text:span></text:p>
              <text:p text:style-name="Normal"><text:span>Chapitre d'ouvrage</text:span></text:p>
              <text:p text:style-name="Normal"><text:a xlink:type="simple" xlink:href="https://shs.hal.science/halshs-03676368v1">halshs-0367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413v1">Relire le vote romain et reconsidérer l’héritage antique dans la conception contemporaine du vote</text:a></text:p>
              <text:p text:style-name="Normal"><text:a xlink:type="simple" xlink:href="https://hal.science/search/index/?q=*&amp;authFullName_s=Virginie Hollard">Virginie Hollard</text:a></text:p>
              <text:p text:style-name="Normal"><text:span>Fabien Conord et Jean-Philippe Rey.<text:s/></text:span><text:span>Guerre et politique. Mélanges offerts à Gilles Vergnon</text:span><text:span>, La Baume Rousse,, 2022</text:span></text:p>
              <text:p text:style-name="Normal"><text:span>Chapitre d'ouvrage</text:span></text:p>
              <text:p text:style-name="Normal"><text:a xlink:type="simple" xlink:href="https://hal.science/hal-04879413v1">hal-0487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409v1">Auguste, portrait d’un prince dévoué</text:a></text:p>
              <text:p text:style-name="Normal"><text:a xlink:type="simple" xlink:href="https://hal.science/search/index/?q=*&amp;authFullName_s=Virginie Hollard">Virginie Hollard</text:a></text:p>
              <text:p text:style-name="Normal"><text:span>F. Delrieux et L. Guichard.<text:s/></text:span><text:span>Itinéraires du Nil au Rhône, en mémoire de François Kayser. Docere, Delectare, Mouere</text:span><text:span>, Presses Universitaires de Savoie, pp.577-593, 2022</text:span></text:p>
              <text:p text:style-name="Normal"><text:span>Chapitre d'ouvrage</text:span></text:p>
              <text:p text:style-name="Normal"><text:a xlink:type="simple" xlink:href="https://hal.science/hal-04879409v1">hal-0487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611v1">Les empereurs romains pouvaient-ils abdiquer ?</text:a></text:p>
              <text:p text:style-name="Normal"><text:a xlink:type="simple" xlink:href="https://hal.science/search/index/?q=*&amp;authFullName_s=Virginie Hollard">Virginie Hollard</text:a></text:p>
              <text:p text:style-name="Normal"><text:span>Crépuscules du pouvoir. Destitutions et abdications de l'Antiquité à nos jours</text:span><text:span>, 2022</text:span></text:p>
              <text:p text:style-name="Normal"><text:span>Chapitre d'ouvrage</text:span></text:p>
              <text:p text:style-name="Normal"><text:a xlink:type="simple" xlink:href="https://hal.science/hal-03849611v1">hal-03849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791v1">Le vote dans le monde romain : introduction</text:a></text:p>
              <text:p text:style-name="Normal"><text:a xlink:type="simple" xlink:href="https://hal.science/search/index/?q=*&amp;authFullName_s=Clément Chillet">Clément Chillet</text:a><text:span>,</text:span><text:a xlink:type="simple" xlink:href="https://hal.science/search/index/?q=*&amp;authFullName_s=Virginie Hollard">Virginie Hollard</text:a></text:p>
              <text:p text:style-name="Normal"><text:span>Borlenghi, Aldo, Chillet, Clément, Hollard, Virginie, Lopez, Liliane et Moretti Jean-Charles (dir.).<text:s/></text:span><text:span>Lieux, pratiques et finalité du vote dans les mondes grecs, romains et gaulois</text:span><text:span>, MOM éditions, pp.277-296, 2019, Histoire &amp; Épigraphie, 978-2-35668-062-4</text:span></text:p>
              <text:p text:style-name="Normal"><text:span>Chapitre d'ouvrage</text:span></text:p>
              <text:p text:style-name="Normal"><text:a xlink:type="simple" xlink:href="https://shs.hal.science/halshs-03973791v1">halshs-0397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288v1">Les espaces comitiaux à Rome pendant la période républicaine</text:a></text:p>
              <text:p text:style-name="Normal"><text:a xlink:type="simple" xlink:href="https://hal.science/search/index/?q=*&amp;authFullName_s=Michel Humm">Michel Humm</text:a><text:span>,</text:span><text:a xlink:type="simple" xlink:href="https://hal.science/search/index/?q=*&amp;authFullName_s=A. Borlenghi">A. Borlenghi</text:a><text:span>,</text:span><text:a xlink:type="simple" xlink:href="https://hal.science/search/index/?q=*&amp;authFullName_s=C. Chillet">C. Chillet</text:a><text:span>,</text:span><text:a xlink:type="simple" xlink:href="https://hal.science/search/index/?q=*&amp;authFullName_s=V. Hollard">V. Hollard</text:a><text:span>,</text:span><text:a xlink:type="simple" xlink:href="https://hal.science/search/index/?q=*&amp;authFullName_s=L. Lopez Rabatel">L. Lopez Rabatel</text:a><text:span>et al.</text:span></text:p>
              <text:p text:style-name="Normal"><text:span>Voter en Grèce, à Rome et en Gaule. Pratiques, lieux et finalités</text:span><text:span>, MOM éditions, pp.261-276, 2019, 978-2-35668-178-2</text:span></text:p>
              <text:p text:style-name="Normal"><text:span>Chapitre d'ouvrage</text:span></text:p>
              <text:p text:style-name="Normal"><text:a xlink:type="simple" xlink:href="https://hal.science/hal-02570288v1">hal-0257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203v1">Mort de Germanicus et l’augmentation du nombre de centuries destinatrices. Une mise au point sur les liens entre destinatio et mémoire des membres défunts de la Domus Augusta</text:a></text:p>
              <text:p text:style-name="Normal"><text:a xlink:type="simple" xlink:href="https://hal.science/search/index/?q=*&amp;authFullName_s=Virginie Hollard">Virginie Hollard</text:a></text:p>
              <text:p text:style-name="Normal"><text:span>Clément Chillet; Laure Passet; Cyril Courrier.<text:s/></text:span><text:span>Arcana Imperii. Mélanges d’histoire économique, sociale et politique, offerts au Professeur Yves Roman</text:span><text:span>, 2, Société des Amis de Jacob Spon; Maison de l'Orient Méditerranéen, pp.151-183, 2018</text:span></text:p>
              <text:p text:style-name="Normal"><text:span>Chapitre d'ouvrage</text:span></text:p>
              <text:p text:style-name="Normal"><text:a xlink:type="simple" xlink:href="https://hal.science/hal-02363203v1">hal-0236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929v1">Introduction. Regards croisés sur le vote et les élections</text:a></text:p>
              <text:p text:style-name="Normal"><text:a xlink:type="simple" xlink:href="https://hal.science/search/index/?q=*&amp;authFullName_s=Christophe Le Digol">Christophe Le Digol</text:a><text:span>,</text:span><text:a xlink:type="simple" xlink:href="https://hal.science/search/index/?q=*&amp;authFullName_s=Virginie Hollard">Virginie Hollard</text:a><text:span>,</text:span><text:a xlink:type="simple" xlink:href="https://hal.science/search/index/?q=*&amp;authFullName_s=Christophe Voilliot">Christophe Voilliot</text:a><text:span>,</text:span><text:a xlink:type="simple" xlink:href="https://hal.science/search/index/?q=*&amp;authFullName_s=Raphael Barat">Raphael Barat</text:a></text:p>
              <text:p text:style-name="Normal"><text:span>Christophe Le Digol; Virginie Hollard; Christophe Voilliot; Raphaël Barat.<text:s/></text:span><text:span>Histoires d'élections. Représentations et usages du vote de l'Antiquité à nos jours</text:span><text:span>, CNRS Editions, pp.7-17, 2018</text:span></text:p>
              <text:p text:style-name="Normal"><text:span>Chapitre d'ouvrage</text:span></text:p>
              <text:p text:style-name="Normal"><text:a xlink:type="simple" xlink:href="https://hal.science/hal-03379929v1">hal-0337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900v1">« L'utilisation du troisième livre du Traité des Lois de Cicéron dans les débats sur le vote par billet pendant la crise de 1707 à Genève »</text:a></text:p>
              <text:p text:style-name="Normal"><text:a xlink:type="simple" xlink:href="https://hal.science/search/index/?q=*&amp;authFullName_s=Raphaël Barat">Raphaël Barat</text:a><text:span>,</text:span><text:a xlink:type="simple" xlink:href="https://hal.science/search/index/?q=*&amp;authFullName_s=Virginie Hollard">Virginie Hollard</text:a></text:p>
              <text:p text:style-name="Normal"><text:span>R. Barat, V. Hollard, C. Le Digol, C. Voilliot (dir.).<text:s/></text:span><text:span>Histoire(s) d’élection(s). Représentations et usages du vote de l'Antiquité à nos jours</text:span><text:span>, CNRS Editions, pp.377-396, 2018, 978-2271088093</text:span></text:p>
              <text:p text:style-name="Normal"><text:span>Chapitre d'ouvrage</text:span></text:p>
              <text:p text:style-name="Normal"><text:a xlink:type="simple" xlink:href="https://hal.science/hal-04710900v1">hal-0471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390v1">Les lieux du politique à Rome</text:a></text:p>
              <text:p text:style-name="Normal"><text:a xlink:type="simple" xlink:href="https://hal.science/search/index/?q=*&amp;authFullName_s=Virginie Hollard">Virginie Hollard</text:a></text:p>
              <text:p text:style-name="Normal"><text:span>C. Franceschelli, P.-L. Dall’Aglio, L. Lamoine.<text:s/></text:span><text:span>Spazi pubblici e dimensione politica nella città romana: funzioni, strutture, utilizazione</text:span><text:span>, Bolonia University Press, 2014</text:span></text:p>
              <text:p text:style-name="Normal"><text:span>Chapitre d'ouvrage</text:span></text:p>
              <text:p text:style-name="Normal"><text:a xlink:type="simple" xlink:href="https://hal.science/hal-04879390v1">hal-0487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398v1">Pratiques du pouvoir dans la Rome antique de la République à l’Empire</text:a></text:p>
              <text:p text:style-name="Normal"><text:a xlink:type="simple" xlink:href="https://hal.science/search/index/?q=*&amp;authFullName_s=Virginie Hollard">Virginie Hollard</text:a></text:p>
              <text:p text:style-name="Normal"><text:span>Ph. Guisard et Ch. Laizé.<text:s/></text:span><text:span>Pouvoir : diriger, commander, gouverner</text:span><text:span>, Ellipses, 2011</text:span></text:p>
              <text:p text:style-name="Normal"><text:span>Chapitre d'ouvrage</text:span></text:p>
              <text:p text:style-name="Normal"><text:a xlink:type="simple" xlink:href="https://hal.science/hal-04879398v1">hal-048793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HOLLARD</dc:title>
    <dc:subject/>
    <dc:description>CV</dc:description>
    <dc:creator/>
    <dc:date>2026-05-26T13:41:25.000</dc:date>
    <meta:generator>PHPWord</meta:generator>
    <meta:initial-creator>CCSD</meta:initial-creator>
    <meta:creation-date>2026-05-26T13:41:25.000</meta:creation-date>
    <meta:keyword/>
    <meta:user-defined meta:name="Category"/>
    <meta:user-defined meta:name="Company"/>
    <meta:user-defined meta:name="Manager"/>
  </office:meta>
</office:document-meta>
</file>