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aa7" style:family="table">
      <style:table-properties style:rel-width="100" table:align="center"/>
    </style:style>
    <style:style style:name="6a7aa7.0" style:family="table-column">
      <style:table-column-properties style:column-width="0.00cm"/>
    </style:style>
    <style:style style:name="12fe1f" style:family="table">
      <style:table-properties style:rel-width="100" table:align="center"/>
    </style:style>
    <style:style style:name="12fe1f.0" style:family="table-column">
      <style:table-column-properties style:column-width="0.00cm"/>
    </style:style>
    <style:style style:name="32813e" style:family="table">
      <style:table-properties style:rel-width="100" table:align="center"/>
    </style:style>
    <style:style style:name="32813e.0" style:family="table-column">
      <style:table-column-properties style:column-width="0.00cm"/>
    </style:style>
    <style:style style:name="a5a8af" style:family="table">
      <style:table-properties style:rel-width="100" table:align="center"/>
    </style:style>
    <style:style style:name="a5a8af.0" style:family="table-column">
      <style:table-column-properties style:column-width="0.00cm"/>
    </style:style>
    <style:style style:name="578215" style:family="table">
      <style:table-properties style:rel-width="100" table:align="center"/>
    </style:style>
    <style:style style:name="578215.0" style:family="table-column">
      <style:table-column-properties style:column-width="0.00cm"/>
    </style:style>
    <style:style style:name="84573e" style:family="table">
      <style:table-properties style:rel-width="100" table:align="center"/>
    </style:style>
    <style:style style:name="845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Hugouv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a7aa7" table:style-name="6a7aa7">
          <table:table-column table:style-name="6a7aa7.0"/>
          <table:table-row>
            <table:table-cell office:value-type="string">
              <text:p text:style-name="Normal"><text:a xlink:type="simple" xlink:href="https://hal.science/hal-04043309v1">Structure and elasticity of model disordered, polydisperse, and defect-free polymer networks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Andrea Ninarello">Andrea Ninarello</text:a><text:span>,</text:span><text:a xlink:type="simple" xlink:href="https://hal.science/search/index/?q=*&amp;authFullName_s=José Ruiz-Franco">José Ruiz-Franco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Emanuela Zaccarelli">Emanuela Zaccarelli</text:a><text:span>et al.</text:span></text:p>
              <text:p text:style-name="Normal"><text:span>The Journal of Chemical Physics</text:span><text:span>, 2023, 158 (7), pp.074905.<text:s/></text:span><text:a xlink:type="simple" xlink:href="https://dx.doi.org/10.1063/5.0134271">⟨10.1063/5.0134271⟩</text:a></text:p>
              <text:p text:style-name="Normal"><text:span>Article dans une revue</text:span></text:p>
              <text:p text:style-name="Normal"><text:a xlink:type="simple" xlink:href="https://hal.science/hal-04043309v1">hal-0404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741v1">Effect of Chain Polydispersity on the Elasticity of Disordered Polymer Networks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Andrea Ninarello">Andrea Ninarello</text:a><text:span>,</text:span><text:a xlink:type="simple" xlink:href="https://hal.science/search/index/?q=*&amp;authFullName_s=José M Ruiz-Franco">José M Ruiz-Franco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text:span>et al.</text:span></text:p>
              <text:p text:style-name="Normal"><text:span>Macromolecules</text:span><text:span>, 2021, 54 (8), pp.3769 - 3779.<text:s/></text:span><text:a xlink:type="simple" xlink:href="https://dx.doi.org/10.1021/acs.macromol.1c00176">⟨10.1021/acs.macromol.1c00176⟩</text:a></text:p>
              <text:p text:style-name="Normal"><text:span>Article dans une revue</text:span></text:p>
              <text:p text:style-name="Normal"><text:a xlink:type="simple" xlink:href="https://hal.inrae.fr/hal-03234741v1">hal-0323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44v1">Dynamics of Nanoparticles in Polydisperse Polymer Networks: from Free Diffusion to Hopping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Macromolecules</text:span><text:span>, 2021, 54 (18), pp.8575-8589.<text:s/></text:span><text:a xlink:type="simple" xlink:href="https://dx.doi.org/10.1021/acs.macromol.1c01394">⟨10.1021/acs.macromol.1c01394⟩</text:a></text:p>
              <text:p text:style-name="Normal"><text:span>Article dans une revue</text:span></text:p>
              <text:p text:style-name="Normal"><text:a xlink:type="simple" xlink:href="https://hal.inrae.fr/hal-03358744v1">hal-0335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24v1">Enzymes to unravel bioproducts architecture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Estelle Bonnin">Estelle Bonnin</text:a><text:span>et al.</text:span></text:p>
              <text:p text:style-name="Normal"><text:span>Biotechnology Advances</text:span><text:span>, 2020, 41, pp.107546.<text:s/></text:span><text:a xlink:type="simple" xlink:href="https://dx.doi.org/10.1016/j.biotechadv.2020.107546">⟨10.1016/j.biotechadv.2020.107546⟩</text:a></text:p>
              <text:p text:style-name="Normal"><text:span>Article dans une revue</text:span></text:p>
              <text:p text:style-name="Normal"><text:a xlink:type="simple" xlink:href="https://hal.inrae.fr/hal-02553024v1">hal-0255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0128v1">Determining the mesh size of polymer solutions via the pore size distribution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Macromolecules</text:span><text:span>, 2020, 53 (7), pp.2568-2581.<text:s/></text:span><text:a xlink:type="simple" xlink:href="https://dx.doi.org/10.1021/acs.macromol.9b02166">⟨10.1021/acs.macromol.9b02166⟩</text:a></text:p>
              <text:p text:style-name="Normal"><text:span>Article dans une revue</text:span></text:p>
              <text:p text:style-name="Normal"><text:a xlink:type="simple" xlink:href="https://hal.inrae.fr/hal-02540128v1">hal-025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04v1">Structure and Dynamics of a Polymer-Nanoparticle Composite: Effect of Nanoparticle Size and Volume Fraction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Macromolecules</text:span><text:span>, 2018, 51 (14), pp.5375-5391.<text:s/></text:span><text:a xlink:type="simple" xlink:href="https://dx.doi.org/10.1021/acs.macromol.8b00840">⟨10.1021/acs.macromol.8b00840⟩</text:a></text:p>
              <text:p text:style-name="Normal"><text:span>Article dans une revue</text:span></text:p>
              <text:p text:style-name="Normal"><text:a xlink:type="simple" xlink:href="https://hal.science/hal-01870804v1">hal-018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5v1">Structuring polymer gels via catalytic reaction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Soft Matter</text:span><text:span>, 2017, 13, pp.8706-8716.<text:s/></text:span><text:a xlink:type="simple" xlink:href="https://dx.doi.org/10.1039/C7SM01814B">⟨10.1039/C7SM01814B⟩</text:a></text:p>
              <text:p text:style-name="Normal"><text:span>Article dans une revue</text:span></text:p>
              <text:p text:style-name="Normal"><text:a xlink:type="simple" xlink:href="https://hal.science/hal-01837825v1">hal-0183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5v1">Multiblock Copolymer Solutions in Contact with a Surface: Self-Assembly, Adsorption, and Percolation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Max Kolb">Max Kolb</text:a></text:p>
              <text:p text:style-name="Normal"><text:span>Langmuir</text:span><text:span>, 2014, 30 (41), pp.12400-12410.<text:s/></text:span><text:a xlink:type="simple" xlink:href="https://dx.doi.org/10.1021/la502945k">⟨10.1021/la502945k⟩</text:a></text:p>
              <text:p text:style-name="Normal"><text:span>Article dans une revue</text:span></text:p>
              <text:p text:style-name="Normal"><text:a xlink:type="simple" xlink:href="https://hal.science/hal-01837725v1">hal-0183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05v1">How to gain insight into the polydispersity of tannins: A combined MS and LC study</text:a></text:p>
              <text:p text:style-name="Normal"><text:a xlink:type="simple" xlink:href="https://hal.science/search/index/?q=*&amp;authFullName_s=Laetitia Mouls">Laetitia Mouls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Jean Paul Mazauric">Jean Paul Mazauric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Gerard Mazerolles">Gerard Mazerolles</text:a><text:span>et al.</text:span></text:p>
              <text:p text:style-name="Normal"><text:span>Food Chemistry</text:span><text:span>, 2014, 165, pp.348-353.<text:s/></text:span><text:a xlink:type="simple" xlink:href="https://dx.doi.org/10.1016/j.foodchem.2014.05.121">⟨10.1016/j.foodchem.2014.05.121⟩</text:a></text:p>
              <text:p text:style-name="Normal"><text:span>Article dans une revue</text:span></text:p>
              <text:p text:style-name="Normal"><text:a xlink:type="simple" xlink:href="https://hal.science/hal-01837705v1">hal-018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94v1">Probing the micellar solubilisation and inter-micellar exchange of polyphenols using the DPPH center dot free radical</text:a></text:p>
              <text:p text:style-name="Normal"><text:a xlink:type="simple" xlink:href="https://hal.science/search/index/?q=*&amp;authFullName_s=Mickaël Laguerre">Mickaël Laguerre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Nuekhet Cavusoglu">Nuekhet Cavusoglu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Aurélie Lafuma">Aurélie Lafuma</text:a><text:span>et al.</text:span></text:p>
              <text:p text:style-name="Normal"><text:span>Food Chemistry</text:span><text:span>, 2014, 149, pp.114-120.<text:s/></text:span><text:a xlink:type="simple" xlink:href="https://dx.doi.org/10.1016/j.foodchem.2013.10.034">⟨10.1016/j.foodchem.2013.10.034⟩</text:a></text:p>
              <text:p text:style-name="Normal"><text:span>Article dans une revue</text:span></text:p>
              <text:p text:style-name="Normal"><text:a xlink:type="simple" xlink:href="https://hal.science/hal-01837694v1">hal-0183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34v1">Micelle formation, gelation and phase separation of amphiphilic multiblock copolymer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Max Kolb">Max Kolb</text:a></text:p>
              <text:p text:style-name="Normal"><text:span>Soft Matter</text:span><text:span>, 2011, 7 (6), pp.2580-2591.<text:s/></text:span><text:a xlink:type="simple" xlink:href="https://dx.doi.org/10.1039/c0sm01018a">⟨10.1039/c0sm01018a⟩</text:a></text:p>
              <text:p text:style-name="Normal"><text:span>Article dans une revue</text:span></text:p>
              <text:p text:style-name="Normal"><text:a xlink:type="simple" xlink:href="https://hal.inrae.fr/hal-02652734v1">hal-0265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46v1">Virtual experiments: Combining realistic neutron scattering instrument and sample simulations</text:a></text:p>
              <text:p text:style-name="Normal"><text:a xlink:type="simple" xlink:href="https://hal.science/search/index/?q=*&amp;authFullName_s=Emmanuel Farhi">Emmanuel Farh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M.R. Johnson">M.R. Johnson</text:a><text:span>,</text:span><text:a xlink:type="simple" xlink:href="https://hal.science/search/index/?q=*&amp;authFullName_s=Walter Kob">Walter Kob</text:a></text:p>
              <text:p text:style-name="Normal"><text:span>Journal of Computational Physics</text:span><text:span>, 2009, 228 (14), pp.5251-5261.<text:s/></text:span><text:a xlink:type="simple" xlink:href="https://dx.doi.org/10.1016/j.jcp.2009.04.006">⟨10.1016/j.jcp.2009.04.006⟩</text:a></text:p>
              <text:p text:style-name="Normal"><text:span>Article dans une revue</text:span></text:p>
              <text:p text:style-name="Normal"><text:a xlink:type="simple" xlink:href="https://api.istex.fr/ark:/67375/6H6-TPC08HQW-F/fulltext.pdf?sid=hal">istex</text:a></text:p>
              <text:p text:style-name="Normal"><text:a xlink:type="simple" xlink:href="https://hal.inrae.fr/hal-02663246v1">hal-0266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60v1">Amphiphilic Multiblock Copolymers: From Intramolecular Pearl Necklace to Layered Structure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Max Kolb">Max Kolb</text:a></text:p>
              <text:p text:style-name="Normal"><text:span>Macromolecules</text:span><text:span>, 2009, 42 (1), pp.392-400.<text:s/></text:span><text:a xlink:type="simple" xlink:href="https://dx.doi.org/10.1021/ma801337a">⟨10.1021/ma801337a⟩</text:a></text:p>
              <text:p text:style-name="Normal"><text:span>Article dans une revue</text:span></text:p>
              <text:p text:style-name="Normal"><text:a xlink:type="simple" xlink:href="https://hal.inrae.fr/hal-02655560v1">hal-02655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03v1">Structure and dynamics of l−Ge: Neutron scattering experiments and ab initio molecular dynamics simulation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Emmanuel Farhi">Emmanuel Farhi</text:a><text:span>,</text:span><text:a xlink:type="simple" xlink:href="https://hal.science/search/index/?q=*&amp;authFullName_s=Mark R. Johnson">Mark R. Johnson</text:a><text:span>,</text:span><text:a xlink:type="simple" xlink:href="https://hal.science/search/index/?q=*&amp;authFullName_s=Fanni Juranyi">Fanni Juranyi</text:a><text:span>,</text:span><text:a xlink:type="simple" xlink:href="https://hal.science/search/index/?q=*&amp;authFullName_s=Philippe Bourges">Philippe Bourges</text:a><text:span>et al.</text:span></text:p>
              <text:p text:style-name="Normal"><text:span>Physical Review B: Condensed Matter (1978-1997)</text:span><text:span>, 2007, 75 (10),<text:s/></text:span><text:a xlink:type="simple" xlink:href="https://dx.doi.org/10.1103/PhysRevB.75.104208">⟨10.1103/PhysRevB.75.104208⟩</text:a></text:p>
              <text:p text:style-name="Normal"><text:span>Article dans une revue</text:span></text:p>
              <text:p text:style-name="Normal"><text:a xlink:type="simple" xlink:href="https://hal.inrae.fr/hal-02655803v1">hal-0265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58v1">Virtual neutron scattering experiment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Emmanuel Farhi">Emmanuel Farhi</text:a><text:span>,</text:span><text:a xlink:type="simple" xlink:href="https://hal.science/search/index/?q=*&amp;authFullName_s=M.R. Johnson">M.R. Johnson</text:a><text:span>,</text:span><text:a xlink:type="simple" xlink:href="https://hal.science/search/index/?q=*&amp;authFullName_s=Walter Kob">Walter Kob</text:a></text:p>
              <text:p text:style-name="Normal"><text:span>Physica B: Condensed Matter</text:span><text:span>, 2004, 350 (1-3), pp.151-154.<text:s/></text:span><text:a xlink:type="simple" xlink:href="https://dx.doi.org/10.1016/j.physb.2004.04.015">⟨10.1016/j.physb.2004.04.015⟩</text:a></text:p>
              <text:p text:style-name="Normal"><text:span>Article dans une revue</text:span></text:p>
              <text:p text:style-name="Normal"><text:a xlink:type="simple" xlink:href="https://api.istex.fr/ark:/67375/6H6-QR0LDGW4-V/fulltext.pdf?sid=hal">istex</text:a></text:p>
              <text:p text:style-name="Normal"><text:a xlink:type="simple" xlink:href="https://hal.inrae.fr/hal-02678158v1">hal-0267815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2fe1f" table:style-name="12fe1f">
          <table:table-column table:style-name="12fe1f.0"/>
          <table:table-row>
            <table:table-cell office:value-type="string">
              <text:p text:style-name="Normal"><text:a xlink:type="simple" xlink:href="https://hal.inrae.fr/hal-04881929v1">Dynamics of polymer nanocomposite solutions and gels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CECAM - Bridging the Atomic-Mesoscale Gap for Complex Interfaces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inrae.fr/hal-04881929v1">hal-0488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726v1">Structural and mechanical properties of bio-inspired polymer network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Network dynamics: Synthesis, structure and mechanical properties</text:span><text:span>, Feb 2024, Les Houches, France</text:span></text:p>
              <text:p text:style-name="Normal"><text:span>Communication dans un congrès</text:span></text:p>
              <text:p text:style-name="Normal"><text:a xlink:type="simple" xlink:href="https://hal.inrae.fr/hal-04661726v1">hal-0466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931v1">Polymer gels formed via catalytic reactions: Structure and mechanic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MiDi Day - Workshop on Granular Materials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inrae.fr/hal-03358931v1">hal-0335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314v1">Simulating Gels and Nanocomposites, May 8-10, 2019, Schluchsee, Germany</text:a></text:p>
              <text:p text:style-name="Normal"><text:a xlink:type="simple" xlink:href="https://hal.science/search/index/?q=*&amp;authFullName_s=Walter Kob">Walter Kob</text:a><text:span>,</text:span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/text:p>
              <text:p text:style-name="Normal"><text:span>IRTG SoMaS Discussion Meeting</text:span><text:span>, May 2019, Schluchsee, Germany</text:span></text:p>
              <text:p text:style-name="Normal"><text:span>Communication dans un congrès</text:span></text:p>
              <text:p text:style-name="Normal"><text:a xlink:type="simple" xlink:href="https://hal.inrae.fr/hal-03279314v1">hal-032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94v1">Structure and dynamics of a polymer-nanoparticle composite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Valerio Sorichetti">Valerio Sorichetti</text:a><text:span>,</text:span><text:a xlink:type="simple" xlink:href="https://hal.science/search/index/?q=*&amp;authFullName_s=Walter Kob">Walter Kob</text:a></text:p>
              <text:p text:style-name="Normal"><text:span>Transport and diffusion in soft matter - SLAMM workshop</text:span><text:span>, May 2019, Reims, France</text:span></text:p>
              <text:p text:style-name="Normal"><text:span>Communication dans un congrès</text:span></text:p>
              <text:p text:style-name="Normal"><text:a xlink:type="simple" xlink:href="https://hal.science/hal-03278894v1">hal-0327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338v1">Computer simulations of gels and polymer-nanocomposites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School on ``Computational methods applied to supercooled liquids, glasses and nanoconfined fluids''</text:span><text:span>, Jul 2019, Buenos Aires, Argentina</text:span></text:p>
              <text:p text:style-name="Normal"><text:span>Communication dans un congrès</text:span></text:p>
              <text:p text:style-name="Normal"><text:a xlink:type="simple" xlink:href="https://hal.inrae.fr/hal-03279338v1">hal-032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89v1">Structure and Dynamics of Polymer Composites and Gels: A Simulation Perspective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Valerio Sorichetti">Valerio Sorichetti</text:a><text:span>,</text:span><text:a xlink:type="simple" xlink:href="https://hal.science/search/index/?q=*&amp;authFullName_s=Walter Kob">Walter Kob</text:a></text:p>
              <text:p text:style-name="Normal"><text:span>Edible Soft Matter – a SoftComp Topical Workshop</text:span><text:span>, Apr 2019, Le Mans, France</text:span></text:p>
              <text:p text:style-name="Normal"><text:span>Communication dans un congrès</text:span></text:p>
              <text:p text:style-name="Normal"><text:a xlink:type="simple" xlink:href="https://hal.science/hal-03278889v1">hal-0327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119v1">Structuring and degrading polymer gels via catalytic reaction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Réunion plénière du GDR SLAMM (Solliciter LA Matière Molle)</text:span><text:span>, Nov 2018, Hyères, France</text:span></text:p>
              <text:p text:style-name="Normal"><text:span>Communication dans un congrès</text:span></text:p>
              <text:p text:style-name="Normal"><text:a xlink:type="simple" xlink:href="https://hal.science/hal-01952119v1">hal-0195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39v1">Structure and dynamics of a polymer-nanoparticle composite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Italian Soft Days</text:span><text:span>, Sep 2018, Padova, Italy</text:span></text:p>
              <text:p text:style-name="Normal"><text:span>Communication dans un congrès</text:span></text:p>
              <text:p text:style-name="Normal"><text:a xlink:type="simple" xlink:href="https://hal.inrae.fr/hal-03279439v1">hal-032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31v1">Structuring biopolymer gels via catalytic reaction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Réunion du GDR PhyP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3278931v1">hal-0327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306v1">Gel-formation via catalytic reactions: Insight from computer simulations</text:a></text:p>
              <text:p text:style-name="Normal"><text:a xlink:type="simple" xlink:href="https://hal.science/search/index/?q=*&amp;authFullName_s=Walter Kob">Walter Kob</text:a><text:span>,</text:span><text:a xlink:type="simple" xlink:href="https://hal.science/search/index/?q=*&amp;authFullName_s=Virginie Hugouvieux">Virginie Hugouvieux</text:a></text:p>
              <text:p text:style-name="Normal"><text:span>Dynamics of self-organization:from colloids to biomaterials</text:span><text:span>, Dec 2017, Barcelona, Spain</text:span></text:p>
              <text:p text:style-name="Normal"><text:span>Communication dans un congrès</text:span></text:p>
              <text:p text:style-name="Normal"><text:a xlink:type="simple" xlink:href="https://hal.inrae.fr/hal-03279306v1">hal-0327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394v2">HOW ENZYME DIFFUSION IN PECTIN AND PECTIN/CELLULOSE COMPOSITE SYSTEMS IS INFLUENCED BY THEIR MECHANICAL PROPERTIES</text:a></text:p>
              <text:p text:style-name="Normal"><text:a xlink:type="simple" xlink:href="https://hal.science/search/index/?q=*&amp;authFullName_s=Catherine Garnier">Catherine Garnier</text:a><text:span>,</text:span><text:a xlink:type="simple" xlink:href="https://hal.science/search/index/?q=*&amp;authFullName_s=Camille Jonchère">Camille Jonchère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Virginie Hugouvieux">Virginie Hugouvieux</text:a></text:p>
              <text:p text:style-name="Normal"><text:span>Biopolymers</text:span><text:span>, 2017, Nantes, France</text:span></text:p>
              <text:p text:style-name="Normal"><text:span>Communication dans un congrès</text:span></text:p>
              <text:p text:style-name="Normal"><text:a xlink:type="simple" xlink:href="https://hal.inrae.fr/hal-03370394v2">hal-03370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64v1">Computer simulations of gel-formation via catalytic reaction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Correlation and Disorder in Classical and Quantum Systems</text:span><text:span>, May 2017, Bangalore, India</text:span></text:p>
              <text:p text:style-name="Normal"><text:span>Communication dans un congrès</text:span></text:p>
              <text:p text:style-name="Normal"><text:a xlink:type="simple" xlink:href="https://hal.science/hal-01918064v1">hal-0191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06v1">Cluster Phase in enzyme-induced Gelation of Polymer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International soft matter conference (ISMC)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1837806v1">hal-0183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07v1">Structuring of polymer gels via catalytic reaction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International Conference on Bioinspired and Biobased Chemistry &amp; Materials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1837807v1">hal-0183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68v1">Micelle formation, gelation and adsorption of amphiphilic multiblock copolymers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Monique Axelos M.A.V">Monique Axelos M.A.V</text:a><text:span>,</text:span><text:a xlink:type="simple" xlink:href="https://hal.science/search/index/?q=*&amp;authFullName_s=Max Kolb">Max Kolb</text:a></text:p>
              <text:p text:style-name="Normal"><text:span>Biopolymers 2013 : Biopolymer Assemblies for Material Design</text:span><text:span>, Dec 2013, Nantes, France</text:span></text:p>
              <text:p text:style-name="Normal"><text:span>Communication dans un congrès</text:span></text:p>
              <text:p text:style-name="Normal"><text:a xlink:type="simple" xlink:href="https://hal.science/hal-01837768v1">hal-018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69v1">Micelle formation, gelation and adsorption of amphiphilic multiblock copolymers: A Monte Carlo study</text:a></text:p>
              <text:p text:style-name="Normal"><text:a xlink:type="simple" xlink:href="https://hal.science/search/index/?q=*&amp;authFullName_s=Virginie Hugouvieux">Virginie Hugouvieux</text:a><text:span>,</text:span><text:a xlink:type="simple" xlink:href="https://hal.science/search/index/?q=*&amp;authFullName_s=Monique Axelos M.A.V">Monique Axelos M.A.V</text:a><text:span>,</text:span><text:a xlink:type="simple" xlink:href="https://hal.science/search/index/?q=*&amp;authFullName_s=Max Kolb">Max Kolb</text:a></text:p>
              <text:p text:style-name="Normal"><text:span>International soft matter conference (ISMC)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1837769v1">hal-0183776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2813e" table:style-name="32813e">
          <table:table-column table:style-name="32813e.0"/>
          <table:table-row>
            <table:table-cell office:value-type="string">
              <text:p text:style-name="Normal"><text:a xlink:type="simple" xlink:href="https://hal.inrae.fr/hal-02790867v1">Dynamics of a polymer-nanoparticle composite: Effect of nanoparticle size and volume fraction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5. International Soft Matter Conference (ISMC2019)</text:span><text:span>, Jun 2019, Edinburgh, United Kingdom. , 2019</text:span></text:p>
              <text:p text:style-name="Normal"><text:span>Poster de conférence</text:span></text:p>
              <text:p text:style-name="Normal"><text:a xlink:type="simple" xlink:href="https://hal.inrae.fr/hal-02790867v1">hal-027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28v1">Structure and Dynamics of a Polymer Nanocomposite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Walter Kob">Walter Kob</text:a></text:p>
              <text:p text:style-name="Normal"><text:span>Gordon Research Conference on Soft Condensed Matter Physics</text:span><text:span>, Aug 2017, Boston, United States</text:span></text:p>
              <text:p text:style-name="Normal"><text:span>Poster de conférence</text:span></text:p>
              <text:p text:style-name="Normal"><text:a xlink:type="simple" xlink:href="https://hal.science/hal-03278928v1">hal-032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0v1">Multiblock copolymer adsorption on a hydrophobic surface: A Monte Carlo simulation study</text:a></text:p>
              <text:p text:style-name="Normal"><text:a xlink:type="simple" xlink:href="https://hal.science/search/index/?q=*&amp;authFullName_s=Max Kolb">Max Kolb</text:a><text:span>,</text:span><text:a xlink:type="simple" xlink:href="https://hal.science/search/index/?q=*&amp;authFullName_s=Virginie Hugouvieux">Virginie Hugouvieux</text:a></text:p>
              <text:p text:style-name="Normal"><text:span>APS March Meeting 2013</text:span><text:span>, Mar 2013, Baltimore, United States. , 2013</text:span></text:p>
              <text:p text:style-name="Normal"><text:span>Poster de conférence</text:span></text:p>
              <text:p text:style-name="Normal"><text:a xlink:type="simple" xlink:href="https://hal.science/hal-01837770v1">hal-0183777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5a8af" table:style-name="a5a8af">
          <table:table-column table:style-name="a5a8af.0"/>
          <table:table-row>
            <table:table-cell office:value-type="string">
              <text:p text:style-name="Normal"><text:a xlink:type="simple" xlink:href="https://hal.inrae.fr/hal-02805688v1">Coarse-grained models for macromolecular systems</text:a></text:p>
              <text:p text:style-name="Normal"><text:a xlink:type="simple" xlink:href="https://hal.science/search/index/?q=*&amp;authFullName_s=Virginie Hugouvieux">Virginie Hugouvieux</text:a></text:p>
              <text:p text:style-name="Normal"><text:span>JDN 18 - Neutrons et Simulations</text:span><text:span>, EDP Science, 2011,<text:s/></text:span><text:a xlink:type="simple" xlink:href="https://dx.doi.org/10.1051/sfn/201112014">⟨10.1051/sfn/201112014⟩</text:a></text:p>
              <text:p text:style-name="Normal"><text:span>Chapitre d'ouvrage</text:span></text:p>
              <text:p text:style-name="Normal"><text:a xlink:type="simple" xlink:href="https://hal.inrae.fr/hal-02805688v1">hal-0280568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78215" table:style-name="578215">
          <table:table-column table:style-name="578215.0"/>
          <table:table-row>
            <table:table-cell office:value-type="string">
              <text:p text:style-name="Normal"><text:a xlink:type="simple" xlink:href="https://hal.science/hal-01607751v1">Projet scientifique 2017-2021 UMR Sciences pour l'oenologie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Delphine Sicard">Delphine S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7751v1">hal-016077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4573e" table:style-name="84573e">
          <table:table-column table:style-name="84573e.0"/>
          <table:table-row>
            <table:table-cell office:value-type="string">
              <text:p text:style-name="Normal"><text:a xlink:type="simple" xlink:href="https://theses.hal.science/tel-00140403v1">A complete simulation of neutron scattering experiments: From model systems to liquid germanium</text:a></text:p>
              <text:p text:style-name="Normal"><text:a xlink:type="simple" xlink:href="https://hal.science/search/index/?q=*&amp;authFullName_s=Virginie Hugouvieux">Virginie Hugouvieux</text:a></text:p>
              <text:p text:style-name="Normal"><text:span>Physics [physics]. Université Montpellier II - Sciences et Techniques du Languedoc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0403v1">tel-00140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Hugouvieux</dc:title>
    <dc:subject/>
    <dc:description>CV</dc:description>
    <dc:creator/>
    <dc:date>2026-05-11T15:35:35.000</dc:date>
    <meta:generator>PHPWord</meta:generator>
    <meta:initial-creator>CCSD</meta:initial-creator>
    <meta:creation-date>2026-05-11T15:35:35.000</meta:creation-date>
    <meta:keyword/>
    <meta:user-defined meta:name="Category"/>
    <meta:user-defined meta:name="Company"/>
    <meta:user-defined meta:name="Manager"/>
  </office:meta>
</office:document-meta>
</file>